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51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51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51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51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51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3" style:family="table-cell" style:parent-style-name="Default" style:data-style-name="N54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54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1.244791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  <table:content-validation table:name="val4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5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display="true"/>
        </table:content-validation>
        <table:content-validation table:name="val7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table:style-name="ce1"/>
          <table:table-cell office:value-type="string" table:number-columns-spanned="4" table:number-rows-spanned="1" table:style-name="ce126">
            <text:p>PODER JUDICIÁRI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ÓRGÃO:</text:p>
          </table:table-cell>
          <table:covered-table-cell table:number-columns-repeated="3"/>
          <table:table-cell office:value-type="string" table:style-name="ce3">
            <text:p>JUSTIÇA ELEITORAL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UNIDADE:</text:p>
          </table:table-cell>
          <table:covered-table-cell table:number-columns-repeated="3"/>
          <table:table-cell office:value-type="string" table:style-name="ce4">
            <text:p>TRE-MG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DATA DE REFERÊNCIA:</text:p>
          </table:table-cell>
          <table:covered-table-cell table:number-columns-repeated="3"/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2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3">
            <text:p>a) Cargos Efetivos do quadro de pessoal do Órgão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4" table:number-rows-spanned="3" table:style-name="ce12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13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33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3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5">
            <text:p>VAGOS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35">
            <text:p>APOSENTADOS</text:p>
          </table:table-cell>
          <table:table-cell office:value-type="string" table:number-columns-spanned="1" table:number-rows-spanned="2" table:style-name="ce135">
            <text:p>INSTITUIDORES DE PENSÃO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23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494" table:content-validation-name="val1" table:style-name="ce15">
            <text:p><text:s/>49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94" table:formula="of:=[.F10]+[.G10]" table:style-name="ce15">
            <text:p><text:s/>49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94" table:formula="of:=[.H10]+[.I10]" table:style-name="ce17">
            <text:p><text:s/>494<text:s/></text:p>
          </table:table-cell>
          <table:table-cell office:value-type="float" office:value="185" table:content-validation-name="val1" table:style-name="ce15">
            <text:p><text:s/>185<text:s/>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222" table:formula="of:=[.K10]+[.L10]" table:style-name="ce18">
            <text:p><text:s/>222<text:s/></text:p>
          </table:table-cell>
          <table:table-cell office:value-type="float" office:value="44" table:content-validation-name="val1" table:style-name="ce19">
            <text:p><text:s/>44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11]+[.G11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11]+[.I11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1]+[.L1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12]+[.G12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12]+[.I12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2]+[.L1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U</text:p>
          </table:table-cell>
          <table:table-cell office:value-type="float" office:value="10" table:style-name="ce20">
            <text:p>10</text:p>
          </table:table-cell>
          <table:table-cell office:value-type="float" office:value="13" table:content-validation-name="val1" table:style-name="ce15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3" table:formula="of:=[.F13]+[.G13]" table:style-name="ce15">
            <text:p><text:s/>1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" table:formula="of:=[.H13]+[.I13]" table:style-name="ce17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3]+[.L1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P</text:p>
          </table:table-cell>
          <table:table-cell office:value-type="float" office:value="9" table:style-name="ce20">
            <text:p>9</text:p>
          </table:table-cell>
          <table:table-cell office:value-type="float" office:value="52" table:content-validation-name="val1" table:style-name="ce15">
            <text:p><text:s/>5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2" table:formula="of:=[.F14]+[.G14]" table:style-name="ce15">
            <text:p><text:s/>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2" table:formula="of:=[.H14]+[.I14]" table:style-name="ce17">
            <text:p><text:s/>5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4]+[.L1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8" table:style-name="ce20">
            <text:p>8</text:p>
          </table:table-cell>
          <table:table-cell office:value-type="float" office:value="23" table:content-validation-name="val1" table:style-name="ce15">
            <text:p><text:s/>2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3" table:formula="of:=[.F15]+[.G15]" table:style-name="ce15">
            <text:p><text:s/>2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" table:formula="of:=[.H15]+[.I15]" table:style-name="ce17">
            <text:p><text:s/>2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5]+[.L1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7" table:style-name="ce20">
            <text:p>7</text:p>
          </table:table-cell>
          <table:table-cell office:value-type="float" office:value="39" table:content-validation-name="val1" table:style-name="ce15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9" table:formula="of:=[.F16]+[.G16]" table:style-name="ce15">
            <text:p><text:s/>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" table:formula="of:=[.H16]+[.I16]" table:style-name="ce17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6]+[.L1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S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6" table:style-name="ce20">
            <text:p>6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7" table:formula="of:=[.F17]+[.G17]" table:style-name="ce15">
            <text:p><text:s/>3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" table:formula="of:=[.H17]+[.I17]" table:style-name="ce17">
            <text:p><text:s/>3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7]+[.L1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O</text:p>
          </table:table-cell>
          <table:table-cell office:value-type="float" office:value="5" table:style-name="ce20">
            <text:p>5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18]+[.G18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18]+[.I18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8]+[.L1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4" table:style-name="ce20">
            <text:p>4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F19]+[.G19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19]+[.I19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9]+[.L1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7" table:formula="of:=[.F20]+[.G20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20]+[.I20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0]+[.L20]" table:style-name="ce18">
            <text:p><text:s/>1<text:s/></text:p>
          </table:table-cell>
          <table:table-cell office:value-type="float" office:value="1" table:content-validation-name="val1" table:style-name="ce19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F21]+[.G21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21]+[.I21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1]+[.L2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2]+[.G22]" table:style-name="ce15">
            <text:p><text:s/>-<text:s text:c="3"/></text:p>
          </table:table-cell>
          <table:table-cell office:value-type="float" office:value="26" table:content-validation-name="val1" table:style-name="ce15">
            <text:p><text:s/>26<text:s/></text:p>
          </table:table-cell>
          <table:table-cell office:value-type="float" office:value="26" table:formula="of:=[.H22]+[.I22]" table:style-name="ce17">
            <text:p><text:s/>26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2]+[.L2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NALISTA</text:p>
          </table:table-cell>
          <table:covered-table-cell table:number-columns-repeated="3"/>
          <table:table-cell office:value-type="float" office:value="667" table:formula="of:=SUM([.F10:.F22])" table:style-name="ce25">
            <text:p><text:s/>667<text:s/></text:p>
          </table:table-cell>
          <table:table-cell office:value-type="float" office:value="8" table:formula="of:=SUM([.G10:.G22])" table:style-name="ce25">
            <text:p><text:s/>8<text:s/></text:p>
          </table:table-cell>
          <table:table-cell office:value-type="float" office:value="675" table:formula="of:=SUM([.H10:.H22])" table:style-name="ce25">
            <text:p><text:s/>675<text:s/></text:p>
          </table:table-cell>
          <table:table-cell office:value-type="float" office:value="26" table:formula="of:=SUM([.I10:.I22])" table:style-name="ce25">
            <text:p><text:s/>26<text:s/></text:p>
          </table:table-cell>
          <table:table-cell office:value-type="float" office:value="701" table:formula="of:=SUM([.J10:.J22])" table:style-name="ce25">
            <text:p><text:s/>701<text:s/></text:p>
          </table:table-cell>
          <table:table-cell office:value-type="float" office:value="185" table:formula="of:=SUM([.K10:.K22])" table:style-name="ce25">
            <text:p><text:s/>185<text:s/></text:p>
          </table:table-cell>
          <table:table-cell office:value-type="float" office:value="38" table:formula="of:=SUM([.L10:.L22])" table:style-name="ce25">
            <text:p><text:s/>38<text:s/></text:p>
          </table:table-cell>
          <table:table-cell office:value-type="float" office:value="223" table:formula="of:=SUM([.M10:.M22])" table:style-name="ce25">
            <text:p><text:s/>223<text:s/></text:p>
          </table:table-cell>
          <table:table-cell office:value-type="float" office:value="45" table:formula="of:=SUM([.N10:.N22])" table:style-name="ce26">
            <text:p><text:s/>45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757" table:content-validation-name="val1" table:style-name="ce15">
            <text:p><text:s/>75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57" table:formula="of:=[.F24]+[.G24]" table:style-name="ce15">
            <text:p><text:s/>75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7" table:formula="of:=[.H24]+[.I24]" table:style-name="ce17">
            <text:p><text:s/>757<text:s/></text:p>
          </table:table-cell>
          <table:table-cell office:value-type="float" office:value="220" table:content-validation-name="val1" table:style-name="ce15">
            <text:p><text:s/>220<text:s/></text:p>
          </table:table-cell>
          <table:table-cell office:value-type="float" office:value="47" table:content-validation-name="val1" table:style-name="ce15">
            <text:p><text:s/>47<text:s/></text:p>
          </table:table-cell>
          <table:table-cell office:value-type="float" office:value="267" table:formula="of:=[.K24]+[.L24]" table:style-name="ce18">
            <text:p><text:s/>267<text:s/></text:p>
          </table:table-cell>
          <table:table-cell office:value-type="float" office:value="65" table:content-validation-name="val1" table:style-name="ce19">
            <text:p><text:s/>65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4" table:content-validation-name="val1" table:style-name="ce15">
            <text:p><text:s/>2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4" table:formula="of:=[.F25]+[.G25]" table:style-name="ce15">
            <text:p><text:s/>2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" table:formula="of:=[.H25]+[.I25]" table:style-name="ce17">
            <text:p><text:s/>24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2" table:formula="of:=[.K25]+[.L25]" table:style-name="ce18">
            <text:p><text:s/>2<text:s/></text:p>
          </table:table-cell>
          <table:table-cell office:value-type="float" office:value="3" table:content-validation-name="val1" table:style-name="ce19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covered-table-cell/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5" table:formula="of:=[.F26]+[.G26]" table:style-name="ce15">
            <text:p><text:s/>1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" table:formula="of:=[.H26]+[.I26]" table:style-name="ce17">
            <text:p><text:s/>1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6]+[.L26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32" table:content-validation-name="val1" table:style-name="ce15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2" table:formula="of:=[.F27]+[.G27]" table:style-name="ce15">
            <text:p><text:s/>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" table:formula="of:=[.H27]+[.I27]" table:style-name="ce17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7]+[.L2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É</text:p>
          </table:table-cell>
          <table:table-cell office:value-type="float" office:value="9" table:style-name="ce20">
            <text:p>9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formula="of:=[.F28]+[.G28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28]+[.I28]" table:style-name="ce17">
            <text:p><text:s/>5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8]+[.L28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8" table:style-name="ce20">
            <text:p>8</text:p>
          </table:table-cell>
          <table:table-cell office:value-type="float" office:value="45" table:content-validation-name="val1" table:style-name="ce15">
            <text:p><text:s/>4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5" table:formula="of:=[.F29]+[.G29]" table:style-name="ce15">
            <text:p><text:s/>4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" table:formula="of:=[.H29]+[.I29]" table:style-name="ce17">
            <text:p><text:s/>45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9]+[.L29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7" table:style-name="ce20">
            <text:p>7</text:p>
          </table:table-cell>
          <table:table-cell office:value-type="float" office:value="29" table:content-validation-name="val1" table:style-name="ce15">
            <text:p><text:s/>2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9" table:formula="of:=[.F30]+[.G30]" table:style-name="ce15">
            <text:p><text:s/>2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" table:formula="of:=[.H30]+[.I30]" table:style-name="ce17">
            <text:p><text:s/>29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30]+[.L30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O</text:p>
          </table:table-cell>
          <table:table-cell office:value-type="float" office:value="6" table:style-name="ce20">
            <text:p>6</text:p>
          </table:table-cell>
          <table:table-cell office:value-type="float" office:value="48" table:content-validation-name="val1" table:style-name="ce15">
            <text:p><text:s/>4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8" table:formula="of:=[.F31]+[.G31]" table:style-name="ce15">
            <text:p><text:s/>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" table:formula="of:=[.H31]+[.I31]" table:style-name="ce17">
            <text:p><text:s/>4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1]+[.L3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125">
            <text:p>A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32]+[.G32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32]+[.I32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2]+[.L3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2" table:content-validation-name="val1" table:style-name="ce15">
            <text:p><text:s/>1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2" table:formula="of:=[.F33]+[.G33]" table:style-name="ce15">
            <text:p><text:s/>1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" table:formula="of:=[.H33]+[.I33]" table:style-name="ce17">
            <text:p><text:s/>1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33]+[.L33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7" table:formula="of:=[.F34]+[.G34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34]+[.I34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4]+[.L3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5]+[.G3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5]+[.I3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5]+[.L3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formula="of:=[.F36]+[.G36]" table:style-name="ce27">
            <text:p><text:s/>-<text:s text:c="3"/></text:p>
          </table:table-cell>
          <table:table-cell office:value-type="float" office:value="87" table:content-validation-name="val1" table:style-name="ce27">
            <text:p><text:s/>87<text:s/></text:p>
          </table:table-cell>
          <table:table-cell office:value-type="float" office:value="87" table:formula="of:=[.H36]+[.I36]" table:style-name="ce28">
            <text:p><text:s/>87<text:s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office:value-type="float" office:value="1" table:formula="of:=[.K36]+[.L36]" table:style-name="ce29">
            <text:p><text:s/>1<text:s/></text:p>
          </table:table-cell>
          <table:table-cell office:value-type="float" office:value="1" table:content-validation-name="val1" table:style-name="ce30">
            <text:p><text:s/>1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TÉCNICO</text:p>
          </table:table-cell>
          <table:covered-table-cell table:number-columns-repeated="3"/>
          <table:table-cell office:value-type="float" office:value="971" table:formula="of:=SUM([.F24:.F36])" table:style-name="ce25">
            <text:p><text:s/>971<text:s/></text:p>
          </table:table-cell>
          <table:table-cell office:value-type="float" office:value="7" table:formula="of:=SUM([.G24:.G36])" table:style-name="ce25">
            <text:p><text:s/>7<text:s/></text:p>
          </table:table-cell>
          <table:table-cell office:value-type="float" office:value="978" table:formula="of:=SUM([.H24:.H36])" table:style-name="ce25">
            <text:p><text:s/>978<text:s/></text:p>
          </table:table-cell>
          <table:table-cell office:value-type="float" office:value="87" table:formula="of:=SUM([.I24:.I36])" table:style-name="ce25">
            <text:p><text:s/>87<text:s/></text:p>
          </table:table-cell>
          <table:table-cell office:value-type="float" office:value="1065" table:formula="of:=SUM([.J24:.J36])" table:style-name="ce25">
            <text:p><text:s/>1.065<text:s/></text:p>
          </table:table-cell>
          <table:table-cell office:value-type="float" office:value="224" table:formula="of:=SUM([.K24:.K36])" table:style-name="ce25">
            <text:p><text:s/>224<text:s/></text:p>
          </table:table-cell>
          <table:table-cell office:value-type="float" office:value="51" table:formula="of:=SUM([.L24:.L36])" table:style-name="ce25">
            <text:p><text:s/>51<text:s/></text:p>
          </table:table-cell>
          <table:table-cell office:value-type="float" office:value="275" table:formula="of:=SUM([.M24:.M36])" table:style-name="ce25">
            <text:p><text:s/>275<text:s/></text:p>
          </table:table-cell>
          <table:table-cell office:value-type="float" office:value="73" table:formula="of:=SUM([.N24:.N36])" table:style-name="ce26">
            <text:p><text:s/>73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F38]+[.G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H38]+[.I38]" table:style-name="ce33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K38]+[.L38]" table:style-name="ce34">
            <text:p><text:s/>-<text:s text:c="3"/></text:p>
          </table:table-cell>
          <table:table-cell office:value-type="float" office:value="0" table:content-validation-name="val1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F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9]+[.G3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9]+[.I3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9]+[.L3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U</text:p>
          </table:table-cell>
          <table:table-cell office:value-type="float" office:value="11" table:style-name="ce20">
            <text:p>1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0]+[.G4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0]+[.I4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0]+[.L4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N</text:p>
          </table:table-cell>
          <table:table-cell office:value-type="float" office:value="10" table:style-name="ce20">
            <text:p>10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1]+[.G4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1]+[.I4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1]+[.L4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X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9" table:style-name="ce20">
            <text:p>9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2]+[.G4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2]+[.I42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2]+[.L4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A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3]+[.G4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3]+[.I43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3]+[.L4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7" table:style-name="ce20">
            <text:p>7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4]+[.G44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4]+[.I44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4]+[.L4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6" table:style-name="ce20">
            <text:p>6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5]+[.G4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5]+[.I4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5]+[.L4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N</text:p>
          </table:table-cell>
          <table:table-cell office:value-type="float" office:value="5" table:style-name="ce20">
            <text:p>5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6]+[.G46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6]+[.I46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6]+[.L4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R</text:p>
          </table:table-cell>
          <table:covered-table-cell/>
          <table:table-cell office:value-type="string" table:style-name="ce21">
            <text:p>T</text:p>
          </table:table-cell>
          <table:table-cell office:value-type="float" office:value="4" table:style-name="ce20">
            <text:p>4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7]+[.G47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7]+[.I47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7]+[.L4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8]+[.G48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8]+[.I48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8]+[.L4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L</text:p>
          </table:table-cell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9]+[.G4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9]+[.I4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9]+[.L4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50]+[.G5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0]+[.I5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50]+[.L5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UXILIAR</text:p>
          </table:table-cell>
          <table:covered-table-cell table:number-columns-repeated="3"/>
          <table:table-cell office:value-type="float" office:value="0" table:formula="of:=SUM([.F38:.F50])" table:style-name="ce25">
            <text:p><text:s/>-<text:s text:c="3"/></text:p>
          </table:table-cell>
          <table:table-cell office:value-type="float" office:value="0" table:formula="of:=SUM([.G38:.G50])" table:style-name="ce25">
            <text:p><text:s/>-<text:s text:c="3"/></text:p>
          </table:table-cell>
          <table:table-cell office:value-type="float" office:value="0" table:formula="of:=SUM([.H38:.H50])" table:style-name="ce25">
            <text:p><text:s/>-<text:s text:c="3"/></text:p>
          </table:table-cell>
          <table:table-cell office:value-type="float" office:value="0" table:formula="of:=SUM([.I38:.I50])" table:style-name="ce25">
            <text:p><text:s/>-<text:s text:c="3"/></text:p>
          </table:table-cell>
          <table:table-cell office:value-type="float" office:value="0" table:formula="of:=SUM([.J38:.J50])" table:style-name="ce25">
            <text:p><text:s/>-<text:s text:c="3"/></text:p>
          </table:table-cell>
          <table:table-cell office:value-type="float" office:value="0" table:formula="of:=SUM([.K38:.K50])" table:style-name="ce25">
            <text:p><text:s/>-<text:s text:c="3"/></text:p>
          </table:table-cell>
          <table:table-cell office:value-type="float" office:value="0" table:formula="of:=SUM([.L38:.L50])" table:style-name="ce25">
            <text:p><text:s/>-<text:s text:c="3"/></text:p>
          </table:table-cell>
          <table:table-cell office:value-type="float" office:value="0" table:formula="of:=SUM([.M38:.M50])" table:style-name="ce25">
            <text:p><text:s/>-<text:s text:c="3"/></text:p>
          </table:table-cell>
          <table:table-cell office:value-type="float" office:value="0" table:formula="of:=SUM([.N38:.N50])" table:style-name="ce26">
            <text:p><text:s/>-<text:s text:c="3"/></text:p>
          </table:table-cell>
          <table:table-cell table:number-columns-repeated="16370" table:style-name="ce24"/>
        </table:table-row>
        <table:table-row table:style-name="ro3">
          <table:table-cell/>
          <table:table-cell office:value-type="string" table:number-columns-spanned="4" table:number-rows-spanned="1" table:style-name="ce181">
            <text:p>PJ</text:p>
          </table:table-cell>
          <table:covered-table-cell table:number-columns-repeated="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2]+[.G52]" table:style-name="ce3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2]+[.I52]" table:style-name="ce17">
            <text:p><text:s/>-<text:s text:c="3"/>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17" table:formula="of:=[.K52]+[.L52]" table:style-name="ce18">
            <text:p><text:s/>17<text:s/></text:p>
          </table:table-cell>
          <table:table-cell office:value-type="float" office:value="18" table:content-validation-name="val1" table:style-name="ce19">
            <text:p><text:s/>18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6">
            <text:p>TOTAL GERAL</text:p>
          </table:table-cell>
          <table:covered-table-cell table:number-columns-repeated="3"/>
          <table:table-cell office:value-type="float" office:value="1638" table:formula="of:=+[.F23]+[.F37]+[.F51]+[.F52]" table:style-name="ce37">
            <text:p><text:s/>1.638<text:s/></text:p>
          </table:table-cell>
          <table:table-cell office:value-type="float" office:value="15" table:formula="of:=+[.G23]+[.G37]+[.G51]+[.G52]" table:style-name="ce37">
            <text:p><text:s/>15<text:s/></text:p>
          </table:table-cell>
          <table:table-cell office:value-type="float" office:value="1653" table:formula="of:=+[.H23]+[.H37]+[.H51]+[.H52]" table:style-name="ce37">
            <text:p><text:s/>1.653<text:s/></text:p>
          </table:table-cell>
          <table:table-cell office:value-type="float" office:value="113" table:formula="of:=+[.I23]+[.I37]+[.I51]+[.I52]" table:style-name="ce37">
            <text:p><text:s/>113<text:s/></text:p>
          </table:table-cell>
          <table:table-cell office:value-type="float" office:value="1766" table:formula="of:=+[.J23]+[.J37]+[.J51]+[.J52]" table:style-name="ce37">
            <text:p><text:s/>1.766<text:s/></text:p>
          </table:table-cell>
          <table:table-cell office:value-type="float" office:value="411" table:formula="of:=+[.K23]+[.K37]+[.K51]+[.K52]" table:style-name="ce37">
            <text:p><text:s/>411<text:s/></text:p>
          </table:table-cell>
          <table:table-cell office:value-type="float" office:value="104" table:formula="of:=+[.L23]+[.L37]+[.L51]+[.L52]" table:style-name="ce37">
            <text:p><text:s/>104<text:s/></text:p>
          </table:table-cell>
          <table:table-cell office:value-type="float" office:value="515" table:formula="of:=+[.M23]+[.M37]+[.M51]+[.M52]" table:style-name="ce37">
            <text:p><text:s/>515<text:s/></text:p>
          </table:table-cell>
          <table:table-cell office:value-type="float" office:value="136" table:formula="of:=+[.N23]+[.N37]+[.N51]+[.N52]" table:style-name="ce38">
            <text:p><text:s/>136<text:s/></text:p>
          </table:table-cell>
          <table:table-cell table:number-columns-repeated="16370" table:style-name="ce24"/>
        </table:table-row>
        <table:table-row table:number-rows-repeated="2" table:style-name="ro3">
          <table:table-cell/>
          <table:table-cell table:number-columns-repeated="16383" table:style-name="ce7"/>
        </table:table-row>
        <table:table-row table:number-rows-repeated="1048521" table:style-name="ro4">
          <table:table-cell table:number-columns-repeated="16384"/>
        </table:table-row>
      </table:table>
      <table:table table:name="ANEXO_IV-B" table:style-name="ta2">
        <table:table-column table:style-name="co1" table:default-cell-style-name="ce51"/>
        <table:table-column table:style-name="co9" table:default-cell-style-name="ce51"/>
        <table:table-column table:style-name="co10" table:number-columns-repeated="6" table:default-cell-style-name="ce51"/>
        <table:table-column table:style-name="co8" table:number-columns-repeated="9" table:default-cell-style-name="ce51"/>
        <table:table-column table:style-name="co8" table:number-columns-repeated="4" table:default-cell-style-name="ce39"/>
        <table:table-column table:style-name="co8" table:default-cell-style-name="ce52"/>
        <table:table-column table:style-name="co8" table:number-columns-repeated="2" table:default-cell-style-name="ce39"/>
        <table:table-column table:style-name="co8" table:default-cell-style-name="ce52"/>
        <table:table-column table:style-name="co8" table:number-columns-repeated="5" table:default-cell-style-name="ce39"/>
        <table:table-column table:style-name="co8" table:number-columns-repeated="4" table:default-cell-style-name="ce53"/>
        <table:table-column table:style-name="co8" table:default-cell-style-name="ce39"/>
        <table:table-column table:style-name="co8" table:number-columns-repeated="222" table:default-cell-style-name="ce51"/>
        <table:table-column table:style-name="co8" table:number-columns-repeated="16127" table:default-cell-style-name="ce54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17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41">
            <text:p>2023</text:p>
          </table:table-cell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 do quadro de pessoal do Órgão</text:p>
          </table:table-cell>
          <table:table-cell table:number-columns-repeated="18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5">
          <table:table-cell table:style-name="ce7"/>
          <table:table-cell office:value-type="string" table:number-columns-spanned="1" table:number-rows-spanned="5" table:style-name="ce129">
            <text:p>DENOMINAÇÃO/NÍVEL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30">
            <text:p>VAGOS</text:p>
          </table:table-cell>
          <table:table-cell office:value-type="string" table:number-columns-spanned="1" table:number-rows-spanned="5" table:style-name="ce133">
            <text:p>TOTAL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7"/>
          <table:covered-table-cell/>
          <table:table-cell office:value-type="string" table:number-columns-spanned="3" table:number-rows-spanned="1" table:style-name="ce132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32">
            <text:p>SEM VÍNCULO EFETIVO</text:p>
          </table:table-cell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covered-table-cell/>
          <table:table-cell office:value-type="string" table:number-columns-spanned="1" table:number-rows-spanned="3" table:style-name="ce132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32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32">
            <text:p>SUBTOTAL</text:p>
          </table:table-cell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2" table:style-name="ro6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2">
            <text:p>CARGOS EM COMISSÃO</text:p>
          </table:table-cell>
          <table:table-cell table:number-columns-repeated="6" table:style-name="ce42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4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C13]+[.D13]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13]+[.F13]+[.G13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3</text:p>
          </table:table-cell>
          <table:table-cell office:value-type="float" office:value="10" table:content-validation-name="val2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C14]+[.D14]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E14]+[.F14]+[.G14]" table:style-name="ce44">
            <text:p><text:s/>1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2</text:p>
          </table:table-cell>
          <table:table-cell office:value-type="float" office:value="37" table:content-validation-name="val2" table:style-name="ce15">
            <text:p><text:s/>37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7" table:formula="of:=[.C15]+[.D15]" table:style-name="ce15">
            <text:p><text:s/>37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8" table:formula="of:=[.E15]+[.F15]+[.G15]" table:style-name="ce44">
            <text:p><text:s/>38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1</text:p>
          </table:table-cell>
          <table:table-cell office:value-type="float" office:value="15" table:content-validation-name="val2" table:style-name="ce15">
            <text:p><text:s/>15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5" table:formula="of:=[.C16]+[.D16]" table:style-name="ce15">
            <text:p><text:s/>15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5" table:content-validation-name="val2" table:style-name="ce15">
            <text:p><text:s/>5<text:s/></text:p>
          </table:table-cell>
          <table:table-cell office:value-type="float" office:value="21" table:formula="of:=[.E16]+[.F16]+[.G16]" table:style-name="ce44">
            <text:p><text:s/>2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CARGOS</text:p>
          </table:table-cell>
          <table:table-cell office:value-type="float" office:value="63" table:formula="of:=SUM([.C13:.C16])" table:style-name="ce18">
            <text:p><text:s/>63<text:s/></text:p>
          </table:table-cell>
          <table:table-cell office:value-type="float" office:value="0" table:formula="of:=SUM([.D13:.D16])" table:style-name="ce18">
            <text:p><text:s/>-<text:s text:c="3"/></text:p>
          </table:table-cell>
          <table:table-cell office:value-type="float" office:value="63" table:formula="of:=SUM([.E13:.E16])" table:style-name="ce18">
            <text:p><text:s/>63<text:s/></text:p>
          </table:table-cell>
          <table:table-cell office:value-type="float" office:value="2" table:formula="of:=SUM([.F13:.F16])" table:style-name="ce18">
            <text:p><text:s/>2<text:s/></text:p>
          </table:table-cell>
          <table:table-cell office:value-type="float" office:value="5" table:formula="of:=SUM([.G13:.G16])" table:style-name="ce18">
            <text:p><text:s/>5<text:s/></text:p>
          </table:table-cell>
          <table:table-cell office:value-type="float" office:value="70" table:formula="of:=SUM([.H13:.H16])" table:style-name="ce44">
            <text:p><text:s/>7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6">
            <text:p>FUNÇÕES DE CONFIANÇA¹</text:p>
          </table:table-cell>
          <table:table-cell table:number-columns-repeated="6" table:style-name="ce46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6</text:p>
          </table:table-cell>
          <table:table-cell office:value-type="float" office:value="414" table:content-validation-name="val2" table:style-name="ce15">
            <text:p><text:s/>414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414" table:formula="of:=[.C19]+[.D19]" table:style-name="ce15">
            <text:p><text:s/>41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414" table:formula="of:=[.E19]+[.G19]" table:style-name="ce44">
            <text:p><text:s/>414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5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" table:formula="of:=[.C20]+[.D20]" table:style-name="ce15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20]+[.G20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4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1]+[.D21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1]+[.G21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3<text:s/></text:p>
          </table:table-cell>
          <table:table-cell office:value-type="float" office:value="145" table:content-validation-name="val2" table:style-name="ce15">
            <text:p><text:s/>145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45" table:formula="of:=[.C22]+[.D22]" table:style-name="ce15">
            <text:p><text:s/>14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content-validation-name="val2" table:style-name="ce15">
            <text:p><text:s/>5<text:s/></text:p>
          </table:table-cell>
          <table:table-cell office:value-type="float" office:value="150" table:formula="of:=[.E22]+[.G22]" table:style-name="ce44">
            <text:p><text:s/>15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2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3]+[.D23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3]+[.G23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1</text:p>
          </table:table-cell>
          <table:table-cell office:value-type="float" office:value="323" table:content-validation-name="val2" table:style-name="ce15">
            <text:p><text:s/>323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323" table:formula="of:=[.C24]+[.D24]" table:style-name="ce15">
            <text:p><text:s/>32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" table:content-validation-name="val2" table:style-name="ce15">
            <text:p><text:s/>14<text:s/></text:p>
          </table:table-cell>
          <table:table-cell office:value-type="float" office:value="337" table:formula="of:=[.E24]+[.G24]" table:style-name="ce44">
            <text:p><text:s/>33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HEFIA DE CARTÓRIO PRÓ-LABORE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5]+[.D25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5]+[.G25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FUNÇÕES</text:p>
          </table:table-cell>
          <table:table-cell office:value-type="float" office:value="883" table:formula="of:=SUM([.C19:.C25])" table:style-name="ce18">
            <text:p><text:s/>883<text:s/></text:p>
          </table:table-cell>
          <table:table-cell office:value-type="float" office:value="0" table:formula="of:=SUM([.D19:.D25])" table:style-name="ce18">
            <text:p><text:s/>-<text:s text:c="3"/></text:p>
          </table:table-cell>
          <table:table-cell office:value-type="float" office:value="883" table:formula="of:=SUM([.E19:.E25])" table:style-name="ce18">
            <text:p><text:s/>883<text:s/></text:p>
          </table:table-cell>
          <table:table-cell office:value-type="float" office:value="0" table:formula="of:=SUM([.F19:.F25])" table:style-name="ce18">
            <text:p><text:s/>-<text:s text:c="3"/></text:p>
          </table:table-cell>
          <table:table-cell office:value-type="float" office:value="19" table:formula="of:=SUM([.G19:.G25])" table:style-name="ce18">
            <text:p><text:s/>19<text:s/></text:p>
          </table:table-cell>
          <table:table-cell office:value-type="float" office:value="902" table:formula="of:=SUM([.H19:.H25])" table:style-name="ce44">
            <text:p><text:s/>90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7">
            <text:p>TOTAL</text:p>
          </table:table-cell>
          <table:table-cell office:value-type="float" office:value="946" table:formula="of:=[.C17]+[.C26]" table:style-name="ce37">
            <text:p><text:s/>946<text:s/></text:p>
          </table:table-cell>
          <table:table-cell office:value-type="float" office:value="0" table:formula="of:=[.D17]+[.D26]" table:style-name="ce37">
            <text:p><text:s/>-<text:s text:c="3"/></text:p>
          </table:table-cell>
          <table:table-cell office:value-type="float" office:value="946" table:formula="of:=[.E17]+[.E26]" table:style-name="ce37">
            <text:p><text:s/>946<text:s/></text:p>
          </table:table-cell>
          <table:table-cell office:value-type="float" office:value="2" table:formula="of:=[.F17]+[.F26]" table:style-name="ce37">
            <text:p><text:s/>2<text:s/></text:p>
          </table:table-cell>
          <table:table-cell office:value-type="float" office:value="24" table:formula="of:=[.G17]+[.G26]" table:style-name="ce37">
            <text:p><text:s/>24<text:s/></text:p>
          </table:table-cell>
          <table:table-cell office:value-type="float" office:value="972" table:formula="of:=[.H17]+[.H26]" table:style-name="ce38">
            <text:p><text:s/>97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4" table:visibility="collapse">
          <table:table-cell table:style-name="ce7"/>
          <table:table-cell table:number-columns-repeated="7" table:style-name="ce48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table:number-columns-repeated="7" table:style-name="ce49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office:value-type="string" table:style-name="ce24">
            <text:p>Nota:</text:p>
          </table:table-cell>
          <table:table-cell table:number-columns-repeated="18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7">
          <table:table-cell table:style-name="ce7"/>
          <table:table-cell office:value-type="string" table:number-columns-spanned="7" table:number-rows-spanned="1" table:style-name="ce137">
            <text:p><text:span text:style-name="T4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50"/>
          <table:table-cell table:number-columns-repeated="8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4" table:style-name="ro6">
          <table:table-cell table:number-columns-repeated="20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1048541" table:style-name="ro4">
          <table:table-cell table:number-columns-repeated="16384"/>
        </table:table-row>
      </table:table>
      <table:table table:name="ANEXO_IV-C" table:style-name="ta3">
        <table:table-column table:style-name="co11" table:default-cell-style-name="ce7"/>
        <table:table-column table:style-name="co12" table:default-cell-style-name="ce7"/>
        <table:table-column table:style-name="co3" table:number-columns-repeated="9" table:default-cell-style-name="ce7"/>
        <table:table-column table:style-name="co3" table:default-cell-style-name="ce24"/>
        <table:table-column table:style-name="co13" table:default-cell-style-name="ce7"/>
        <table:table-column table:style-name="co8" table:number-columns-repeated="233" table:default-cell-style-name="ce7"/>
        <table:table-column table:style-name="co8" table:number-columns-repeated="16138" table:default-cell-style-name="ce68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3" table:style-name="ce1"/>
          <table:table-cell table:number-columns-repeated="231" table:style-name="ce40"/>
          <table:table-cell table:number-columns-repeated="16138" table:style-name="ce55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style-name="ce56"/>
          <table:table-cell table:number-columns-repeated="7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56"/>
          <table:table-cell table:style-name="ce4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style-name="ce56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6">
          <table:table-cell table:number-columns-repeated="11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number-columns-spanned="11" table:number-rows-spanned="1" table:style-name="ce128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style-name="ce3">
            <text:p>c) Origem Funcional dos ocupantes de Cargos em Comissão e Funções de Confiança</text:p>
          </table:table-cell>
          <table:table-cell table:number-columns-repeated="9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8">
          <table:table-cell table:style-name="ce7"/>
          <table:table-cell office:value-type="string" table:number-columns-spanned="1" table:number-rows-spanned="3" table:style-name="ce129">
            <text:p>DENOMINAÇÃO /</text:p>
            <text:p>NÍVEL</text:p>
          </table:table-cell>
          <table:table-cell office:value-type="string" table:number-columns-spanned="7" table:number-rows-spanned="1" table:style-name="ce13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30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30">
            <text:p>VAGOS</text:p>
          </table:table-cell>
          <table:table-cell office:value-type="string" table:number-columns-spanned="1" table:number-rows-spanned="3" table:style-name="ce133">
            <text:p>TOTAL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8">
          <table:table-cell table:style-name="ce7"/>
          <table:covered-table-cell/>
          <table:table-cell office:value-type="string" table:number-columns-spanned="4" table:number-rows-spanned="1" table:style-name="ce1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1">
          <table:table-cell table:style-name="ce7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<text:s/><text:span text:style-name="T5">OUTROS ÓRGÃOS</text:span>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number-columns-spanned="11" table:number-rows-spanned="1" table:style-name="ce182">
            <text:p>CARGOS EM COMISSÃO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4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2:.K12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3</text:p>
          </table:table-cell>
          <table:table-cell office:value-type="float" office:value="10" table:content-validation-name="val3" table:style-name="ce58">
            <text:p><text:s/>10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0" table:formula="of:=SUM([.C13:.K13])" table:style-name="ce59">
            <text:p><text:s/>1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2</text:p>
          </table:table-cell>
          <table:table-cell office:value-type="float" office:value="37" table:content-validation-name="val3" table:style-name="ce58">
            <text:p><text:s/>37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38" table:formula="of:=SUM([.C14:.K14])" table:style-name="ce59">
            <text:p><text:s/>38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1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5" table:content-validation-name="val3" table:style-name="ce58">
            <text:p><text:s/>5<text:s/></text:p>
          </table:table-cell>
          <table:table-cell office:value-type="float" office:value="21" table:formula="of:=SUM([.C15:.K15])" table:style-name="ce59">
            <text:p><text:s/>2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60">
            <text:p>TOTAL DE CARGOS</text:p>
          </table:table-cell>
          <table:table-cell office:value-type="float" office:value="63" table:formula="of:=SUM([.C12:.C15])" table:style-name="ce61">
            <text:p><text:s/>63<text:s/></text:p>
          </table:table-cell>
          <table:table-cell office:value-type="float" office:value="0" table:formula="of:=SUM([.D12:.D15])" table:style-name="ce61">
            <text:p><text:s/>-<text:s/></text:p>
          </table:table-cell>
          <table:table-cell office:value-type="float" office:value="0" table:formula="of:=SUM([.E12:.E15])" table:style-name="ce61">
            <text:p><text:s/>-<text:s/></text:p>
          </table:table-cell>
          <table:table-cell office:value-type="float" office:value="0" table:formula="of:=SUM([.F12:.F15])" table:style-name="ce61">
            <text:p><text:s/>-<text:s/></text:p>
          </table:table-cell>
          <table:table-cell office:value-type="float" office:value="0" table:formula="of:=SUM([.G12:.G15])" table:style-name="ce61">
            <text:p><text:s/>-<text:s/></text:p>
          </table:table-cell>
          <table:table-cell office:value-type="float" office:value="0" table:formula="of:=SUM([.H12:.H15])" table:style-name="ce61">
            <text:p><text:s/>-<text:s/></text:p>
          </table:table-cell>
          <table:table-cell office:value-type="float" office:value="0" table:formula="of:=SUM([.I12:.I15])" table:style-name="ce61">
            <text:p><text:s/>-<text:s/></text:p>
          </table:table-cell>
          <table:table-cell office:value-type="float" office:value="2" table:formula="of:=SUM([.J12:.J15])" table:style-name="ce61">
            <text:p><text:s/>2<text:s/></text:p>
          </table:table-cell>
          <table:table-cell office:value-type="float" office:value="5" table:formula="of:=SUM([.K12:.K15])" table:style-name="ce61">
            <text:p><text:s/>5<text:s/></text:p>
          </table:table-cell>
          <table:table-cell office:value-type="float" office:value="70" table:formula="of:=SUM([.C16:.K16])" table:style-name="ce59">
            <text:p><text:s/>7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2">
            <text:p>FUNÇÕES DE CONFIANÇA¹</text:p>
          </table:table-cell>
          <table:table-cell table:number-columns-repeated="10" table:style-name="ce62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6</text:p>
          </table:table-cell>
          <table:table-cell office:value-type="float" office:value="396" table:content-validation-name="val3" table:style-name="ce58">
            <text:p><text:s/>396<text:s/>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14" table:formula="of:=SUM([.C18:.K18])" table:style-name="ce59">
            <text:p><text:s/>414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5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9:.K19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4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0:.K20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3<text:s/></text:p>
          </table:table-cell>
          <table:table-cell office:value-type="float" office:value="141" table:content-validation-name="val3" table:style-name="ce58">
            <text:p><text:s/>141<text:s/></text:p>
          </table:table-cell>
          <table:table-cell office:value-type="float" office:value="4" table:content-validation-name="val3" table:style-name="ce58">
            <text:p><text:s/>4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content-validation-name="val3" table:style-name="ce58">
            <text:p><text:s/>5<text:s/></text:p>
          </table:table-cell>
          <table:table-cell office:value-type="float" office:value="150" table:formula="of:=SUM([.C21:.K21])" table:style-name="ce59">
            <text:p><text:s/>15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2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2:.K22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1</text:p>
          </table:table-cell>
          <table:table-cell office:value-type="float" office:value="259" table:content-validation-name="val3" table:style-name="ce58">
            <text:p><text:s/>259<text:s/></text:p>
          </table:table-cell>
          <table:table-cell office:value-type="float" office:value="17" table:content-validation-name="val3" table:style-name="ce58">
            <text:p><text:s/>17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5" table:content-validation-name="val3" table:style-name="ce58">
            <text:p><text:s/>45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" table:content-validation-name="val3" table:style-name="ce58">
            <text:p><text:s/>14<text:s/></text:p>
          </table:table-cell>
          <table:table-cell office:value-type="float" office:value="337" table:formula="of:=SUM([.C23:.K23])" table:style-name="ce59">
            <text:p><text:s/>33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4">
            <text:p>CHEFIA DE CARTÓRIO - PRÓ-LABORE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4:.K24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0">
            <text:p>TOTAL DE FUNÇÕES</text:p>
          </table:table-cell>
          <table:table-cell office:value-type="float" office:value="797" table:formula="of:=SUM([.C18:.C24])" table:style-name="ce61">
            <text:p><text:s/>797<text:s/></text:p>
          </table:table-cell>
          <table:table-cell office:value-type="float" office:value="36" table:formula="of:=SUM([.D18:.D24])" table:style-name="ce61">
            <text:p><text:s/>36<text:s/></text:p>
          </table:table-cell>
          <table:table-cell office:value-type="float" office:value="1" table:formula="of:=SUM([.E18:.E24])" table:style-name="ce61">
            <text:p><text:s/>1<text:s/></text:p>
          </table:table-cell>
          <table:table-cell office:value-type="float" office:value="0" table:formula="of:=SUM([.F18:.F24])" table:style-name="ce61">
            <text:p><text:s/>-<text:s/></text:p>
          </table:table-cell>
          <table:table-cell office:value-type="float" office:value="0" table:formula="of:=SUM([.G18:.G24])" table:style-name="ce61">
            <text:p><text:s/>-<text:s/></text:p>
          </table:table-cell>
          <table:table-cell office:value-type="float" office:value="47" table:formula="of:=SUM([.H18:.H24])" table:style-name="ce61">
            <text:p><text:s/>47<text:s/></text:p>
          </table:table-cell>
          <table:table-cell office:value-type="float" office:value="2" table:formula="of:=SUM([.I18:.I24])" table:style-name="ce61">
            <text:p><text:s/>2<text:s/></text:p>
          </table:table-cell>
          <table:table-cell office:value-type="float" office:value="0" table:formula="of:=SUM([.J18:.J24])" table:style-name="ce61">
            <text:p><text:s/>-<text:s/></text:p>
          </table:table-cell>
          <table:table-cell office:value-type="float" office:value="19" table:formula="of:=SUM([.K18:.K24])" table:style-name="ce61">
            <text:p><text:s/>19<text:s/></text:p>
          </table:table-cell>
          <table:table-cell office:value-type="float" office:value="902" table:formula="of:=SUM([.C25:.K25])" table:style-name="ce59">
            <text:p><text:s/>90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5">
            <text:p>TOTAL</text:p>
          </table:table-cell>
          <table:table-cell office:value-type="float" office:value="860" table:formula="of:=[.C16]+[.C25]" table:style-name="ce66">
            <text:p><text:s/>860<text:s/></text:p>
          </table:table-cell>
          <table:table-cell office:value-type="float" office:value="36" table:formula="of:=[.D16]+[.D25]" table:style-name="ce66">
            <text:p><text:s/>36<text:s/></text:p>
          </table:table-cell>
          <table:table-cell office:value-type="float" office:value="1" table:formula="of:=[.E16]+[.E25]" table:style-name="ce66">
            <text:p><text:s/>1<text:s/></text:p>
          </table:table-cell>
          <table:table-cell office:value-type="float" office:value="0" table:formula="of:=[.F16]+[.F25]" table:style-name="ce66">
            <text:p><text:s/>-<text:s/></text:p>
          </table:table-cell>
          <table:table-cell office:value-type="float" office:value="0" table:formula="of:=[.G16]+[.G25]" table:style-name="ce66">
            <text:p><text:s/>-<text:s/></text:p>
          </table:table-cell>
          <table:table-cell office:value-type="float" office:value="47" table:formula="of:=[.H16]+[.H25]" table:style-name="ce66">
            <text:p><text:s/>47<text:s/></text:p>
          </table:table-cell>
          <table:table-cell office:value-type="float" office:value="2" table:formula="of:=[.I16]+[.I25]" table:style-name="ce66">
            <text:p><text:s/>2<text:s/></text:p>
          </table:table-cell>
          <table:table-cell office:value-type="float" office:value="2" table:formula="of:=[.J16]+[.J25]" table:style-name="ce66">
            <text:p><text:s/>2<text:s/></text:p>
          </table:table-cell>
          <table:table-cell office:value-type="float" office:value="24" table:formula="of:=[.K16]+[.K25]" table:style-name="ce66">
            <text:p><text:s/>24<text:s/></text:p>
          </table:table-cell>
          <table:table-cell office:value-type="float" office:value="972" table:formula="of:=SUM([.C26:.K26])" table:style-name="ce67">
            <text:p><text:s/>97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24">
            <text:p>Nota:</text:p>
          </table:table-cell>
          <table:table-cell table:number-columns-repeated="9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141">
            <text:p>1)<text:s/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3" table:style-name="ro6">
          <table:table-cell/>
          <table:table-cell table:number-columns-repeated="10" table:style-name="ce7"/>
          <table:table-cell table:style-name="ce24"/>
          <table:table-cell table:number-columns-repeated="234" table:style-name="ce7"/>
          <table:table-cell table:number-columns-repeated="16138"/>
        </table:table-row>
        <table:table-row table:number-rows-repeated="13" table:style-name="ro6">
          <table:table-cell table:number-columns-repeated="16384"/>
        </table:table-row>
        <table:table-row table:number-rows-repeated="1048531" table:style-name="ro9">
          <table:table-cell table:number-columns-repeated="16384"/>
        </table:table-row>
      </table:table>
      <table:table table:name="ANEXO_IV-D" table:style-name="ta4">
        <table:table-column table:style-name="co14" table:default-cell-style-name="ce7"/>
        <table:table-column table:style-name="co15" table:number-columns-repeated="3" table:default-cell-style-name="ce7"/>
        <table:table-column table:style-name="co16" table:number-columns-repeated="3" table:default-cell-style-name="ce7"/>
        <table:table-column table:style-name="co16" table:default-cell-style-name="ce24"/>
        <table:table-column table:style-name="co8" table:number-columns-repeated="16376" table:default-cell-style-name="ce7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table:number-columns-repeated="2" table:style-name="ce2"/>
          <table:table-cell office:value-type="string" table:style-name="ce3">
            <text:p>JUSTIÇA ELEITORAL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table:number-columns-repeated="2" table:style-name="ce2"/>
          <table:table-cell office:value-type="string" table:style-name="ce4">
            <text:p>TRE-MG</text:p>
          </table:table-cell>
          <table:table-cell table:style-name="ce4"/>
          <table:table-cell table:style-name="ce2"/>
          <table:table-cell table:content-validation-name="val4"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table:number-columns-repeated="2" table:style-name="ce2"/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2"/>
          <table:table-cell table:style-name="ce41"/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d) Situação Funcional dos Servidores Ativos do quadro de pessoal do Órgão</text:p>
          </table:table-cell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2" table:style-name="ce129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33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460" table:content-validation-name="val5" table:style-name="ce69">
            <text:p><text:s/>460<text:s/></text:p>
          </table:table-cell>
          <table:table-cell office:value-type="float" office:value="33" table:content-validation-name="val5" table:style-name="ce69">
            <text:p><text:s/>3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494" table:formula="of:=SUM([.E10:.G10])" table:style-name="ce70">
            <text:p><text:s/>494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11:.G11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12:.G12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11" table:content-validation-name="val5" table:style-name="ce69">
            <text:p><text:s/>11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3" table:formula="of:=SUM([.E13:.G13])" table:style-name="ce70">
            <text:p><text:s/>1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46" table:content-validation-name="val5" table:style-name="ce69">
            <text:p><text:s/>46<text:s/>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2" table:formula="of:=SUM([.E14:.G14])" table:style-name="ce70">
            <text:p><text:s/>5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20" table:content-validation-name="val5" table:style-name="ce69">
            <text:p><text:s/>20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3" table:formula="of:=SUM([.E15:.G15])" table:style-name="ce70">
            <text:p><text:s/>2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6" table:content-validation-name="val5" table:style-name="ce69">
            <text:p><text:s/>36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9" table:formula="of:=SUM([.E16:.G16])" table:style-name="ce70">
            <text:p><text:s/>3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33" table:content-validation-name="val5" table:style-name="ce69">
            <text:p><text:s/>33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37" table:formula="of:=SUM([.E17:.G17])" table:style-name="ce70">
            <text:p><text:s/>3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18:.G18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19:.G19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7" table:content-validation-name="val5" table:style-name="ce69">
            <text:p><text:s/>7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20:.G20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21:.G21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2:.G2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NALISTA</text:p>
          </table:table-cell>
          <table:covered-table-cell table:number-columns-repeated="2"/>
          <table:table-cell office:value-type="float" office:value="623" table:formula="of:=SUM([.E10:.E22])" table:style-name="ce72">
            <text:p><text:s/>623<text:s/></text:p>
          </table:table-cell>
          <table:table-cell office:value-type="float" office:value="50" table:formula="of:=SUM([.F10:.F22])" table:style-name="ce72">
            <text:p><text:s/>50<text:s/></text:p>
          </table:table-cell>
          <table:table-cell office:value-type="float" office:value="2" table:formula="of:=SUM([.G10:.G22])" table:style-name="ce72">
            <text:p><text:s/>2<text:s/></text:p>
          </table:table-cell>
          <table:table-cell office:value-type="float" office:value="675" table:formula="of:=SUM([.E23:.G23])" table:style-name="ce73">
            <text:p><text:s/>675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735" table:content-validation-name="val5" table:style-name="ce69">
            <text:p><text:s/>735<text:s/></text:p>
          </table:table-cell>
          <table:table-cell office:value-type="float" office:value="21" table:content-validation-name="val5" table:style-name="ce69">
            <text:p><text:s/>2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757" table:formula="of:=SUM([.E24:.G24])" table:style-name="ce70">
            <text:p><text:s/>75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1" table:content-validation-name="val5" table:style-name="ce69">
            <text:p><text:s/>21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4" table:formula="of:=SUM([.E25:.G25])" table:style-name="ce70">
            <text:p><text:s/>2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13" table:content-validation-name="val5" table:style-name="ce69">
            <text:p><text:s/>13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5" table:formula="of:=SUM([.E26:.G26])" table:style-name="ce70">
            <text:p><text:s/>1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29" table:content-validation-name="val5" table:style-name="ce69">
            <text:p><text:s/>29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32" table:formula="of:=SUM([.E27:.G27])" table:style-name="ce70">
            <text:p><text:s/>3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5" table:content-validation-name="val5" table:style-name="ce69">
            <text:p><text:s/>5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28:.G28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43" table:content-validation-name="val5" table:style-name="ce69">
            <text:p><text:s/>43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5" table:formula="of:=SUM([.E29:.G29])" table:style-name="ce70">
            <text:p><text:s/>4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7" table:content-validation-name="val5" table:style-name="ce69">
            <text:p><text:s/>27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9" table:formula="of:=SUM([.E30:.G30])" table:style-name="ce70">
            <text:p><text:s/>2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45" table:content-validation-name="val5" table:style-name="ce69">
            <text:p><text:s/>45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8" table:formula="of:=SUM([.E31:.G31])" table:style-name="ce70">
            <text:p><text:s/>4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32:.G32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2" table:content-validation-name="val5" table:style-name="ce69">
            <text:p><text:s/>1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2" table:formula="of:=SUM([.E33:.G33])" table:style-name="ce70">
            <text:p><text:s/>12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34:.G34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5:.G3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6:.G3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TÉCNICO</text:p>
          </table:table-cell>
          <table:covered-table-cell table:number-columns-repeated="2"/>
          <table:table-cell office:value-type="float" office:value="940" table:formula="of:=SUM([.E24:.E36])" table:style-name="ce72">
            <text:p><text:s/>940<text:s/></text:p>
          </table:table-cell>
          <table:table-cell office:value-type="float" office:value="34" table:formula="of:=SUM([.F24:.F36])" table:style-name="ce72">
            <text:p><text:s/>34<text:s/></text:p>
          </table:table-cell>
          <table:table-cell office:value-type="float" office:value="4" table:formula="of:=SUM([.G24:.G36])" table:style-name="ce72">
            <text:p><text:s/>4<text:s/></text:p>
          </table:table-cell>
          <table:table-cell office:value-type="float" office:value="978" table:formula="of:=SUM([.E37:.G37])" table:style-name="ce73">
            <text:p><text:s/>97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9:.G3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0:.G4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1:.G4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X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2:.G4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3:.G43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4:.G44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5:.G4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6:.G4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7:.G47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8:.G48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9:.G4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50:.G5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UXILIAR</text:p>
          </table:table-cell>
          <table:covered-table-cell table:number-columns-repeated="2"/>
          <table:table-cell office:value-type="float" office:value="0" table:formula="of:=SUM([.E38:.E50])" table:style-name="ce74">
            <text:p><text:s/>-<text:s text:c="3"/></text:p>
          </table:table-cell>
          <table:table-cell office:value-type="float" office:value="0" table:formula="of:=SUM([.F38:.F50])" table:style-name="ce74">
            <text:p><text:s/>-<text:s text:c="3"/></text:p>
          </table:table-cell>
          <table:table-cell office:value-type="float" office:value="0" table:formula="of:=SUM([.G38:.G50])" table:style-name="ce74">
            <text:p><text:s/>-<text:s text:c="3"/></text:p>
          </table:table-cell>
          <table:table-cell office:value-type="float" office:value="0" table:formula="of:=SUM([.E51:.G51])" table:style-name="ce75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6">
            <text:p>TOTAL CARGOS</text:p>
          </table:table-cell>
          <table:covered-table-cell table:number-columns-repeated="2"/>
          <table:table-cell office:value-type="float" office:value="1563" table:formula="of:=[.E23]+[.E37]+[.E51]" table:style-name="ce76">
            <text:p><text:s/>1.563<text:s/></text:p>
          </table:table-cell>
          <table:table-cell office:value-type="float" office:value="84" table:formula="of:=[.F23]+[.F37]+[.F51]" table:style-name="ce76">
            <text:p><text:s/>84<text:s/></text:p>
          </table:table-cell>
          <table:table-cell office:value-type="float" office:value="6" table:formula="of:=[.G23]+[.G37]+[.G51]" table:style-name="ce76">
            <text:p><text:s/>6<text:s/></text:p>
          </table:table-cell>
          <table:table-cell office:value-type="float" office:value="1653" table:formula="of:=[.H51]+[.H37]+[.H23]" table:style-name="ce77">
            <text:p><text:s/>1.653<text:s/></text:p>
          </table:table-cell>
          <table:table-cell table:number-columns-repeated="16376"/>
        </table:table-row>
        <table:table-row table:style-name="ro6">
          <table:table-cell/>
          <table:table-cell table:number-columns-repeated="3" table:style-name="ce78"/>
          <table:table-cell table:number-columns-repeated="4" table:style-name="ce79"/>
          <table:table-cell table:number-columns-repeated="16376"/>
        </table:table-row>
        <table:table-row table:number-rows-repeated="2" table:style-name="ro6">
          <table:table-cell/>
          <table:table-cell table:number-columns-repeated="6" table:style-name="ce7"/>
          <table:table-cell table:style-name="ce24"/>
          <table:table-cell table:number-columns-repeated="16376"/>
        </table:table-row>
        <table:table-row table:number-rows-repeated="1048521" table:style-name="ro9">
          <table:table-cell table:number-columns-repeated="16384"/>
        </table:table-row>
      </table:table>
      <table:table table:name="ANEXO-IV-G" table:style-name="ta5">
        <table:table-column table:style-name="co1" table:default-cell-style-name="ce90"/>
        <table:table-column table:style-name="co17" table:default-cell-style-name="ce90"/>
        <table:table-column table:style-name="co10" table:default-cell-style-name="ce90"/>
        <table:table-column table:style-name="co3" table:default-cell-style-name="ce90"/>
        <table:table-column table:style-name="co18" table:default-cell-style-name="ce90"/>
        <table:table-column table:style-name="co10" table:default-cell-style-name="ce90"/>
        <table:table-column table:style-name="co8" table:number-columns-repeated="16378" table:default-cell-style-name="ce90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8" table:style-name="ce1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1">
          <table:table-cell table:style-name="ce2"/>
          <table:table-cell office:value-type="string" table:number-columns-spanned="5" table:number-rows-spanned="1" table:style-name="ce128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style-name="ce3">
            <text:p>g) Magistrados não integrantes do quadro próprio em exercício no Órgão</text:p>
          </table:table-cell>
          <table:table-cell table:style-name="ce3"/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MINISTROS DE TRIBUNAIS SUPERIORES (STF/STJ)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83">
            <text:p>DESEMBARGADOR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4" table:style-name="ce183">
            <text:p>JUIZ FEDERAL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AUDITOR MILITAR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DO TRABALHO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7" table:style-name="ce160">
            <text:p>JUIZ DE DIREITO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289" table:style-name="ce83">
            <text:p><text:s/>289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JUIZ SUBSTITUTO</text:p>
          </table:table-cell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55">
            <text:p>SUBTOTAL [A]</text:p>
          </table:table-cell>
          <table:covered-table-cell table:number-columns-repeated="3"/>
          <table:table-cell office:value-type="float" office:value="301" table:formula="of:=SUM([.F8:.F30])" table:style-name="ce86">
            <text:p><text:s/>30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table:number-columns-repeated="4" table:style-name="ce78"/>
          <table:table-cell table:style-name="ce87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number-columns-spanned="5" table:number-rows-spanned="1" table:style-name="ce154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ADVOGADO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content-validation-name="val6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GERAL DA REPÚBLICA</text:p>
          </table:table-cell>
          <table:covered-table-cell table:number-columns-repeated="2"/>
          <table:table-cell office:value-type="string" table:style-name="ce84">
            <text:p>PROCURADOR GERAL ELEITORAL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DA REPÚBLICA</text:p>
          </table:table-cell>
          <table:covered-table-cell table:number-columns-repeated="2"/>
          <table:table-cell office:value-type="string" table:style-name="ce84">
            <text:p>PROCURADOR REGIONAL ELEITORAL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SUBSTITUTO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PROMOTOR PÚBLICO</text:p>
          </table:table-cell>
          <table:covered-table-cell table:number-columns-repeated="2"/>
          <table:table-cell office:value-type="string" table:style-name="ce84">
            <text:p>PROMOTOR ELEITORAL</text:p>
          </table:table-cell>
          <table:table-cell office:value-type="float" office:value="300" table:content-validation-name="val6" table:style-name="ce83">
            <text:p><text:s/>300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MOTOR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29">
            <text:p>SUBTOTAL [B]</text:p>
          </table:table-cell>
          <table:covered-table-cell table:number-columns-repeated="3"/>
          <table:table-cell office:value-type="float" office:value="304" table:formula="of:=SUM([.F35:.F47])" table:style-name="ce88">
            <text:p><text:s/>304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36">
            <text:p>TOTAL [C = A + B]</text:p>
          </table:table-cell>
          <table:covered-table-cell table:number-columns-repeated="3"/>
          <table:table-cell office:value-type="float" office:value="605" table:formula="of:=[.F48]+[.F31]" table:style-name="ce89">
            <text:p><text:s/>605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style-name="ce24">
            <text:p>Nota(s):</text:p>
          </table:table-cell>
          <table:table-cell table:number-columns-repeated="8" table:style-name="ce7"/>
          <table:table-cell table:number-columns-repeated="224" table:style-name="ce40"/>
          <table:table-cell table:number-columns-repeated="16150"/>
        </table:table-row>
        <table:table-row table:style-name="ro10">
          <table:table-cell table:style-name="ce7"/>
          <table:table-cell office:value-type="string" table:number-columns-spanned="5" table:number-rows-spanned="1" table:style-name="ce142">
            <text:p><text:span text:style-name="T4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number-rows-repeated="4" table:style-name="ro6">
          <table:table-cell table:number-columns-repeated="10" table:style-name="ce7"/>
          <table:table-cell table:number-columns-repeated="224" table:style-name="ce40"/>
          <table:table-cell table:number-columns-repeated="16150"/>
        </table:table-row>
        <table:table-row table:number-rows-repeated="1048521" table:style-name="ro11">
          <table:table-cell table:number-columns-repeated="16384"/>
        </table:table-row>
      </table:table>
      <table:table table:name="Anexo_IV-H" table:style-name="ta6">
        <table:table-column table:style-name="co14" table:default-cell-style-name="ce7"/>
        <table:table-column table:style-name="co12" table:default-cell-style-name="ce7"/>
        <table:table-column table:style-name="co17" table:default-cell-style-name="ce7"/>
        <table:table-column table:style-name="co3" table:number-columns-repeated="7" table:default-cell-style-name="ce7"/>
        <table:table-column table:style-name="co8" table:number-columns-repeated="16374" table:default-cell-style-name="ce7"/>
        <table:table-row table:style-name="ro1">
          <table:table-cell table:style-name="ce92"/>
          <table:table-cell office:value-type="string" table:style-name="ce93">
            <text:p>PODER JUDICIÁRIO</text:p>
          </table:table-cell>
          <table:table-cell table:number-columns-repeated="8" table:style-name="ce92"/>
          <table:table-cell table:number-columns-repeated="16374" table:style-name="ce91"/>
        </table:table-row>
        <table:table-row table:style-name="ro2">
          <table:table-cell table:style-name="ce94"/>
          <table:table-cell office:value-type="string" table:style-name="ce94">
            <text:p>ÓRGÃO:</text:p>
          </table:table-cell>
          <table:table-cell office:value-type="string" table:style-name="ce95">
            <text:p>JUSTIÇA ELEITORAL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UNIDADE:</text:p>
          </table:table-cell>
          <table:table-cell office:value-type="string" table:style-name="ce96">
            <text:p>TRE-MG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DATA DE REFERÊNCIA:</text:p>
          </table:table-cell>
          <table:table-cell office:value-type="string" table:style-name="ce97">
            <text:p>ABRIL</text:p>
          </table:table-cell>
          <table:table-cell office:value-type="string" table:style-name="ce98">
            <text:p>2023</text:p>
          </table:table-cell>
          <table:table-cell table:number-columns-repeated="6" table:style-name="ce94"/>
          <table:table-cell table:number-columns-repeated="16374" table:style-name="ce2"/>
        </table:table-row>
        <table:table-row table:style-name="ro8">
          <table:table-cell table:style-name="ce99"/>
          <table:table-cell office:value-type="string" table:number-columns-spanned="9" table:number-rows-spanned="1" table:style-name="ce163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56"/>
        </table:table-row>
        <table:table-row table:style-name="ro6">
          <table:table-cell table:style-name="ce94"/>
          <table:table-cell table:number-columns-repeated="9" table:style-name="ce100"/>
          <table:table-cell table:number-columns-repeated="16374" table:style-name="ce2"/>
        </table:table-row>
        <table:table-row table:style-name="ro8">
          <table:table-cell table:style-name="ce94"/>
          <table:table-cell office:value-type="string" table:style-name="ce95">
            <text:p>h) Quantitativos de beneficiários e dependentes de benefícios assistenciais</text:p>
          </table:table-cell>
          <table:table-cell table:number-columns-repeated="8" table:style-name="ce94"/>
          <table:table-cell table:number-columns-repeated="16374" table:style-name="ce2"/>
        </table:table-row>
        <table:table-row table:style-name="ro8">
          <table:table-cell table:style-name="ce101"/>
          <table:table-cell office:value-type="string" table:number-columns-spanned="2" table:number-rows-spanned="1" table:style-name="ce170">
            <text:p>UNIDADE ORÇAMENTÁRIA</text:p>
          </table:table-cell>
          <table:covered-table-cell/>
          <table:table-cell office:value-type="string" table:number-columns-spanned="7" table:number-rows-spanned="1" table:style-name="ce176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1" table:number-rows-spanned="2" table:style-name="ce173">
            <text:p>CÓDIGO</text:p>
          </table:table-cell>
          <table:table-cell office:value-type="string" table:number-columns-spanned="1" table:number-rows-spanned="2" table:style-name="ce175">
            <text:p>DESCRIÇÃO</text:p>
          </table:table-cell>
          <table:table-cell office:value-type="string" table:number-columns-spanned="1" table:number-rows-spanned="2" table:style-name="ce175">
            <text:p>AUXÍLIO-<text:s/></text:p>
            <text:p>ALIMENTAÇÃO</text:p>
          </table:table-cell>
          <table:table-cell office:value-type="string" table:number-columns-spanned="1" table:number-rows-spanned="2" table:style-name="ce175">
            <text:p>ASSISTÊNCIA<text:s/></text:p>
            <text:p>PRÉ-ESCOLAR</text:p>
          </table:table-cell>
          <table:table-cell office:value-type="string" table:number-columns-spanned="1" table:number-rows-spanned="2" table:style-name="ce175">
            <text:p>AUXÍLIO-</text:p>
            <text:p>TRANSPORTE</text:p>
          </table:table-cell>
          <table:table-cell office:value-type="string" table:number-columns-spanned="1" table:number-rows-spanned="2" table:style-name="ce175">
            <text:p>EXAMES<text:s/></text:p>
            <text:p>PERIÓDICOS</text:p>
          </table:table-cell>
          <table:table-cell office:value-type="string" table:number-columns-spanned="3" table:number-rows-spanned="1" table:style-name="ce17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TITULARES</text:p>
          </table:table-cell>
          <table:table-cell office:value-type="string" table:style-name="ce102">
            <text:p>DEPENDENTES</text:p>
          </table:table-cell>
          <table:table-cell office:value-type="string" table:style-name="ce103">
            <text:p>TOTAL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style-name="ce104">
            <text:p>14113</text:p>
          </table:table-cell>
          <table:table-cell office:value-type="string" table:style-name="ce104">
            <text:p>TRE-MG</text:p>
          </table:table-cell>
          <table:table-cell office:value-type="float" office:value="1735" table:content-validation-name="val7" table:style-name="ce105">
            <text:p><text:s/>1.735<text:s/></text:p>
          </table:table-cell>
          <table:table-cell office:value-type="float" office:value="344" table:content-validation-name="val7" table:style-name="ce106">
            <text:p><text:s/>344<text:s/></text:p>
          </table:table-cell>
          <table:table-cell office:value-type="float" office:value="60" table:content-validation-name="val7" table:style-name="ce107">
            <text:p><text:s/>6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54" table:content-validation-name="val7" table:style-name="ce109">
            <text:p><text:s/>2.054<text:s/></text:p>
          </table:table-cell>
          <table:table-cell office:value-type="float" office:value="2835" table:content-validation-name="val7" table:style-name="ce110">
            <text:p><text:s/>2.835<text:s/></text:p>
          </table:table-cell>
          <table:table-cell office:value-type="float" office:value="4889" table:formula="of:=[.H11]+[.I11]" table:style-name="ce111">
            <text:p><text:s/>4.889<text:s/>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6">
            <text:p>TOTAL</text:p>
          </table:table-cell>
          <table:covered-table-cell/>
          <table:table-cell office:value-type="float" office:value="1735" table:formula="of:=SUM([.D11:.D11])" table:style-name="ce113">
            <text:p><text:s/>1.735<text:s/></text:p>
          </table:table-cell>
          <table:table-cell office:value-type="float" office:value="344" table:formula="of:=SUM([.E11:.E11])" table:style-name="ce113">
            <text:p><text:s/>344<text:s/></text:p>
          </table:table-cell>
          <table:table-cell office:value-type="float" office:value="60" table:formula="of:=SUM([.F11:.F11])" table:style-name="ce113">
            <text:p><text:s/>60<text:s/></text:p>
          </table:table-cell>
          <table:table-cell office:value-type="float" office:value="0" table:formula="of:=SUM([.G11:.G11])" table:style-name="ce113">
            <text:p><text:s/>-<text:s text:c="3"/></text:p>
          </table:table-cell>
          <table:table-cell office:value-type="float" office:value="2054" table:formula="of:=SUM([.H11:.H11])" table:style-name="ce113">
            <text:p><text:s/>2.054<text:s/></text:p>
          </table:table-cell>
          <table:table-cell office:value-type="float" office:value="2835" table:formula="of:=SUM([.I11:.I11])" table:style-name="ce113">
            <text:p><text:s/>2.835<text:s/></text:p>
          </table:table-cell>
          <table:table-cell office:value-type="float" office:value="4889" table:formula="of:=SUM([.J11:.J11])" table:style-name="ce114">
            <text:p><text:s/>4.889<text:s/></text:p>
          </table:table-cell>
          <table:table-cell table:number-columns-repeated="16374"/>
        </table:table-row>
        <table:table-row table:style-name="ro2">
          <table:table-cell table:style-name="ce101"/>
          <table:table-cell table:number-columns-spanned="9" table:number-rows-spanned="1" table:style-name="ce168"/>
          <table:covered-table-cell table:number-columns-repeated="8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9" table:number-rows-spanned="1" table:style-name="ce169">
            <text:p><text:s/>Descrição do ato legal que define os valores unitários (<text:span text:style-name="T6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101"/>
          <table:table-cell office:value-type="string" table:number-columns-spanned="2" table:number-rows-spanned="1" table:style-name="ce180">
            <text:p>BENEFÍCIO</text:p>
          </table:table-cell>
          <table:covered-table-cell/>
          <table:table-cell office:value-type="string" table:style-name="ce112">
            <text:p>VALOR PER</text:p>
            <text:p>CAPITA (R$ 1,00)</text:p>
          </table:table-cell>
          <table:table-cell office:value-type="string" table:number-columns-spanned="6" table:number-rows-spanned="1" table:style-name="ce17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ALIMENTAÇÃO</text:p>
          </table:table-cell>
          <table:covered-table-cell/>
          <table:table-cell office:value-type="float" office:value="1182.74" table:style-name="ce115">
            <text:p>1.182,74</text:p>
          </table:table-cell>
          <table:table-cell table:style-name="ce116"/>
          <table:table-cell office:value-type="string" table:style-name="ce117">
            <text:p>Portaria Conjunta nº 1/2023 (R$1.182,74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PRÉ-ESCOLAR</text:p>
          </table:table-cell>
          <table:covered-table-cell/>
          <table:table-cell office:value-type="float" office:value="935.22" table:style-name="ce115">
            <text:p>935,22</text:p>
          </table:table-cell>
          <table:table-cell table:style-name="ce116"/>
          <table:table-cell office:value-type="string" table:style-name="ce117">
            <text:p>Portaria Conjunta nº 1/2023 (R$935,22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TRANSPORTE¹</text:p>
          </table:table-cell>
          <table:covered-table-cell/>
          <table:table-cell table:style-name="ce115"/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EXAMES PERIÓDICOS</text:p>
          </table:table-cell>
          <table:covered-table-cell/>
          <table:table-cell office:value-type="string" table:style-name="ce115">
            <text:p>NÃO SE APLICA</text:p>
          </table:table-cell>
          <table:table-cell table:style-name="ce116"/>
          <table:table-cell office:value-type="string" table:style-name="ce117">
            <text:p>NÃO SE APLICA.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MÉDICA E ODONTOLÓGICA - PARTICIPAÇÃO UNIÃO</text:p>
          </table:table-cell>
          <table:covered-table-cell/>
          <table:table-cell office:value-type="float" office:value="586.91999999999996" table:style-name="ce115">
            <text:p>586,92</text:p>
          </table:table-cell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6">
          <table:table-cell table:style-name="ce101"/>
          <table:table-cell office:value-type="string" table:style-name="ce118">
            <text:p>Nota:</text:p>
          </table:table-cell>
          <table:table-cell table:number-columns-repeated="2" table:style-name="ce119"/>
          <table:table-cell table:number-columns-repeated="6" table:style-name="ce120"/>
          <table:table-cell table:number-columns-repeated="16374"/>
        </table:table-row>
        <table:table-row table:style-name="ro10">
          <table:table-cell table:style-name="ce101"/>
          <table:table-cell office:value-type="string" table:number-columns-spanned="9" table:number-rows-spanned="1" table:style-name="ce142">
            <text:p><text:span text:style-name="T4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style-name="ro6">
          <table:table-cell table:number-columns-repeated="7" table:style-name="ce101"/>
          <table:table-cell table:style-name="ce121"/>
          <table:table-cell table:number-columns-repeated="2" table:style-name="ce101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3-05-11T20:50:03Z</meta:creation-date>
    <dc:date>2023-05-17T18:45:29Z</dc:date>
  </office:meta>
</office:document-meta>
</file>