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94" table:content-validation-name="val1" table:style-name="ce15">
            <text:p><text:s/>49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94" table:formula="of:=[.F10]+[.G10]" table:style-name="ce15">
            <text:p><text:s/>49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" table:formula="of:=[.H10]+[.I10]" table:style-name="ce17">
            <text:p><text:s/>494<text:s/></text:p>
          </table:table-cell>
          <table:table-cell office:value-type="float" office:value="185" table:content-validation-name="val1" table:style-name="ce15">
            <text:p><text:s/>185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2" table:formula="of:=[.K10]+[.L10]" table:style-name="ce18">
            <text:p><text:s/>222<text:s/></text:p>
          </table:table-cell>
          <table:table-cell office:value-type="float" office:value="44" table:content-validation-name="val1" table:style-name="ce19">
            <text:p><text:s/>44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1]+[.G11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1]+[.I11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2]+[.G12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2]+[.I12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13]+[.G13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13]+[.I13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52" table:content-validation-name="val1" table:style-name="ce15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2" table:formula="of:=[.F14]+[.G14]" table:style-name="ce15">
            <text:p><text:s/>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" table:formula="of:=[.H14]+[.I14]" table:style-name="ce17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23" table:content-validation-name="val1" table:style-name="ce15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3" table:formula="of:=[.F15]+[.G15]" table:style-name="ce15">
            <text:p><text:s/>2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" table:formula="of:=[.H15]+[.I15]" table:style-name="ce17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7" table:formula="of:=[.F17]+[.G17]" table:style-name="ce15">
            <text:p><text:s/>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" table:formula="of:=[.H17]+[.I17]" table:style-name="ce17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18]+[.G18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18]+[.I18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9]+[.G19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9]+[.I19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20]+[.G20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20]+[.I20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F21]+[.G21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21]+[.I21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26" table:content-validation-name="val1" table:style-name="ce15">
            <text:p><text:s/>26<text:s/></text:p>
          </table:table-cell>
          <table:table-cell office:value-type="float" office:value="26" table:formula="of:=[.H22]+[.I22]" table:style-name="ce17">
            <text:p><text:s/>2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7" table:formula="of:=SUM([.F10:.F22])" table:style-name="ce25">
            <text:p><text:s/>667<text:s/></text:p>
          </table:table-cell>
          <table:table-cell office:value-type="float" office:value="8" table:formula="of:=SUM([.G10:.G22])" table:style-name="ce25">
            <text:p><text:s/>8<text:s/></text:p>
          </table:table-cell>
          <table:table-cell office:value-type="float" office:value="675" table:formula="of:=SUM([.H10:.H22])" table:style-name="ce25">
            <text:p><text:s/>675<text:s/></text:p>
          </table:table-cell>
          <table:table-cell office:value-type="float" office:value="26" table:formula="of:=SUM([.I10:.I22])" table:style-name="ce25">
            <text:p><text:s/>26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5" table:formula="of:=SUM([.K10:.K22])" table:style-name="ce25">
            <text:p><text:s/>185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3" table:formula="of:=SUM([.M10:.M22])" table:style-name="ce25">
            <text:p><text:s/>223<text:s/></text:p>
          </table:table-cell>
          <table:table-cell office:value-type="float" office:value="45" table:formula="of:=SUM([.N10:.N22])" table:style-name="ce26">
            <text:p><text:s/>45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7" table:content-validation-name="val1" table:style-name="ce15">
            <text:p><text:s/>75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7" table:formula="of:=[.F24]+[.G24]" table:style-name="ce15">
            <text:p><text:s/>75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7" table:formula="of:=[.H24]+[.I24]" table:style-name="ce17">
            <text:p><text:s/>757<text:s/></text:p>
          </table:table-cell>
          <table:table-cell office:value-type="float" office:value="220" table:content-validation-name="val1" table:style-name="ce15">
            <text:p><text:s/>220<text:s/></text:p>
          </table:table-cell>
          <table:table-cell office:value-type="float" office:value="47" table:content-validation-name="val1" table:style-name="ce15">
            <text:p><text:s/>47<text:s/></text:p>
          </table:table-cell>
          <table:table-cell office:value-type="float" office:value="267" table:formula="of:=[.K24]+[.L24]" table:style-name="ce18">
            <text:p><text:s/>267<text:s/></text:p>
          </table:table-cell>
          <table:table-cell office:value-type="float" office:value="65" table:content-validation-name="val1" table:style-name="ce19">
            <text:p><text:s/>65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4" table:content-validation-name="val1" table:style-name="ce15">
            <text:p><text:s/>2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4" table:formula="of:=[.F25]+[.G25]" table:style-name="ce15">
            <text:p><text:s/>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" table:formula="of:=[.H25]+[.I25]" table:style-name="ce17">
            <text:p><text:s/>2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5" table:formula="of:=[.F26]+[.G26]" table:style-name="ce15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formula="of:=[.H26]+[.I26]" table:style-name="ce17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2" table:formula="of:=[.F27]+[.G27]" table:style-name="ce15">
            <text:p><text:s/>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" table:formula="of:=[.H27]+[.I27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28]+[.G28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28]+[.I28]" table:style-name="ce17">
            <text:p><text:s/>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45" table:content-validation-name="val1" table:style-name="ce15">
            <text:p><text:s/>4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5" table:formula="of:=[.F29]+[.G29]" table:style-name="ce15">
            <text:p><text:s/>4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" table:formula="of:=[.H29]+[.I29]" table:style-name="ce17">
            <text:p><text:s/>4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29" table:content-validation-name="val1" table:style-name="ce15">
            <text:p><text:s/>2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9" table:formula="of:=[.F30]+[.G30]" table:style-name="ce15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formula="of:=[.H30]+[.I30]" table:style-name="ce17">
            <text:p><text:s/>29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8" table:content-validation-name="val1" table:style-name="ce15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" table:formula="of:=[.F31]+[.G31]" table:style-name="ce15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H31]+[.I31]" table:style-name="ce17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2]+[.G32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2]+[.I32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1" table:style-name="ce15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2" table:formula="of:=[.F33]+[.G33]" table:style-name="ce15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" table:formula="of:=[.H33]+[.I33]" table:style-name="ce17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34]+[.G34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34]+[.I34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87" table:content-validation-name="val1" table:style-name="ce27">
            <text:p><text:s/>87<text:s/></text:p>
          </table:table-cell>
          <table:table-cell office:value-type="float" office:value="87" table:formula="of:=[.H36]+[.I36]" table:style-name="ce28">
            <text:p><text:s/>87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71" table:formula="of:=SUM([.F24:.F36])" table:style-name="ce25">
            <text:p><text:s/>971<text:s/></text:p>
          </table:table-cell>
          <table:table-cell office:value-type="float" office:value="7" table:formula="of:=SUM([.G24:.G36])" table:style-name="ce25">
            <text:p><text:s/>7<text:s/></text:p>
          </table:table-cell>
          <table:table-cell office:value-type="float" office:value="978" table:formula="of:=SUM([.H24:.H36])" table:style-name="ce25">
            <text:p><text:s/>978<text:s/></text:p>
          </table:table-cell>
          <table:table-cell office:value-type="float" office:value="87" table:formula="of:=SUM([.I24:.I36])" table:style-name="ce25">
            <text:p><text:s/>87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24" table:formula="of:=SUM([.K24:.K36])" table:style-name="ce25">
            <text:p><text:s/>224<text:s/></text:p>
          </table:table-cell>
          <table:table-cell office:value-type="float" office:value="51" table:formula="of:=SUM([.L24:.L36])" table:style-name="ce25">
            <text:p><text:s/>51<text:s/></text:p>
          </table:table-cell>
          <table:table-cell office:value-type="float" office:value="275" table:formula="of:=SUM([.M24:.M36])" table:style-name="ce25">
            <text:p><text:s/>275<text:s/></text:p>
          </table:table-cell>
          <table:table-cell office:value-type="float" office:value="73" table:formula="of:=SUM([.N24:.N36])" table:style-name="ce26">
            <text:p><text:s/>7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8" table:formula="of:=+[.F23]+[.F37]+[.F51]+[.F52]" table:style-name="ce37">
            <text:p><text:s/>1.638<text:s/></text:p>
          </table:table-cell>
          <table:table-cell office:value-type="float" office:value="15" table:formula="of:=+[.G23]+[.G37]+[.G51]+[.G52]" table:style-name="ce37">
            <text:p><text:s/>15<text:s/></text:p>
          </table:table-cell>
          <table:table-cell office:value-type="float" office:value="1653" table:formula="of:=+[.H23]+[.H37]+[.H51]+[.H52]" table:style-name="ce37">
            <text:p><text:s/>1.653<text:s/></text:p>
          </table:table-cell>
          <table:table-cell office:value-type="float" office:value="113" table:formula="of:=+[.I23]+[.I37]+[.I51]+[.I52]" table:style-name="ce37">
            <text:p><text:s/>113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11" table:formula="of:=+[.K23]+[.K37]+[.K51]+[.K52]" table:style-name="ce37">
            <text:p><text:s/>411<text:s/></text:p>
          </table:table-cell>
          <table:table-cell office:value-type="float" office:value="104" table:formula="of:=+[.L23]+[.L37]+[.L51]+[.L52]" table:style-name="ce37">
            <text:p><text:s/>104<text:s/></text:p>
          </table:table-cell>
          <table:table-cell office:value-type="float" office:value="515" table:formula="of:=+[.M23]+[.M37]+[.M51]+[.M52]" table:style-name="ce37">
            <text:p><text:s/>515<text:s/></text:p>
          </table:table-cell>
          <table:table-cell office:value-type="float" office:value="136" table:formula="of:=+[.N23]+[.N37]+[.N51]+[.N52]" table:style-name="ce38">
            <text:p><text:s/>136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15" table:content-validation-name="val2" table:style-name="ce15">
            <text:p><text:s/>15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5" table:formula="of:=[.C16]+[.D16]" table:style-name="ce15">
            <text:p><text:s/>15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3" table:formula="of:=SUM([.C13:.C16])" table:style-name="ce18">
            <text:p><text:s/>63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3" table:formula="of:=SUM([.E13:.E16])" table:style-name="ce18">
            <text:p><text:s/>63<text:s/></text:p>
          </table:table-cell>
          <table:table-cell office:value-type="float" office:value="2" table:formula="of:=SUM([.F13:.F16])" table:style-name="ce18">
            <text:p><text:s/>2<text:s/></text:p>
          </table:table-cell>
          <table:table-cell office:value-type="float" office:value="5" table:formula="of:=SUM([.G13:.G16])" table:style-name="ce18">
            <text:p><text:s/>5<text:s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4" table:content-validation-name="val2" table:style-name="ce15">
            <text:p><text:s/>414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4" table:formula="of:=[.C19]+[.D19]" table:style-name="ce15">
            <text:p><text:s/>41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4" table:formula="of:=[.E19]+[.G19]" table:style-name="ce44">
            <text:p><text:s/>414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" table:formula="of:=[.C20]+[.D20]" table:style-name="ce15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20]+[.G20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5" table:content-validation-name="val2" table:style-name="ce15">
            <text:p><text:s/>145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5" table:formula="of:=[.C22]+[.D22]" table:style-name="ce15">
            <text:p><text:s/>1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23" table:content-validation-name="val2" table:style-name="ce15">
            <text:p><text:s/>32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23" table:formula="of:=[.C24]+[.D24]" table:style-name="ce15">
            <text:p><text:s/>32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" table:content-validation-name="val2" table:style-name="ce15">
            <text:p><text:s/>14<text:s/></text:p>
          </table:table-cell>
          <table:table-cell office:value-type="float" office:value="337" table:formula="of:=[.E24]+[.G24]" table:style-name="ce44">
            <text:p><text:s/>33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83" table:formula="of:=SUM([.C19:.C25])" table:style-name="ce18">
            <text:p><text:s/>88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83" table:formula="of:=SUM([.E19:.E25])" table:style-name="ce18">
            <text:p><text:s/>88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9" table:formula="of:=SUM([.G19:.G25])" table:style-name="ce18">
            <text:p><text:s/>19<text:s/></text:p>
          </table:table-cell>
          <table:table-cell office:value-type="float" office:value="902" table:formula="of:=SUM([.H19:.H25])" table:style-name="ce44">
            <text:p><text:s/>90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46" table:formula="of:=[.C17]+[.C26]" table:style-name="ce37">
            <text:p><text:s/>946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46" table:formula="of:=[.E17]+[.E26]" table:style-name="ce37">
            <text:p><text:s/>946<text:s/></text:p>
          </table:table-cell>
          <table:table-cell office:value-type="float" office:value="2" table:formula="of:=[.F17]+[.F26]" table:style-name="ce37">
            <text:p><text:s/>2<text:s/></text:p>
          </table:table-cell>
          <table:table-cell office:value-type="float" office:value="24" table:formula="of:=[.G17]+[.G26]" table:style-name="ce37">
            <text:p><text:s/>24<text:s/></text:p>
          </table:table-cell>
          <table:table-cell office:value-type="float" office:value="972" table:formula="of:=[.H17]+[.H26]" table:style-name="ce38">
            <text:p><text:s/>97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3" table:formula="of:=SUM([.C12:.C15])" table:style-name="ce61">
            <text:p><text:s/>63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2" table:formula="of:=SUM([.J12:.J15])" table:style-name="ce61">
            <text:p><text:s/>2<text:s/></text:p>
          </table:table-cell>
          <table:table-cell office:value-type="float" office:value="5" table:formula="of:=SUM([.K12:.K15])" table:style-name="ce61">
            <text:p><text:s/>5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6" table:content-validation-name="val3" table:style-name="ce58">
            <text:p><text:s/>396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4" table:formula="of:=SUM([.C18:.K18])" table:style-name="ce59">
            <text:p><text:s/>414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9:.K19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1" table:content-validation-name="val3" table:style-name="ce58">
            <text:p><text:s/>141<text:s/></text:p>
          </table:table-cell>
          <table:table-cell office:value-type="float" office:value="4" table:content-validation-name="val3" table:style-name="ce58">
            <text:p><text:s/>4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59" table:content-validation-name="val3" table:style-name="ce58">
            <text:p><text:s/>259<text:s/></text:p>
          </table:table-cell>
          <table:table-cell office:value-type="float" office:value="17" table:content-validation-name="val3" table:style-name="ce58">
            <text:p><text:s/>17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5" table:content-validation-name="val3" table:style-name="ce58">
            <text:p><text:s/>45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content-validation-name="val3" table:style-name="ce58">
            <text:p><text:s/>14<text:s/></text:p>
          </table:table-cell>
          <table:table-cell office:value-type="float" office:value="337" table:formula="of:=SUM([.C23:.K23])" table:style-name="ce59">
            <text:p><text:s/>33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797" table:formula="of:=SUM([.C18:.C24])" table:style-name="ce61">
            <text:p><text:s/>797<text:s/></text:p>
          </table:table-cell>
          <table:table-cell office:value-type="float" office:value="36" table:formula="of:=SUM([.D18:.D24])" table:style-name="ce61">
            <text:p><text:s/>36<text:s/></text:p>
          </table:table-cell>
          <table:table-cell office:value-type="float" office:value="1" table:formula="of:=SUM([.E18:.E24])" table:style-name="ce61">
            <text:p><text:s/>1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47" table:formula="of:=SUM([.H18:.H24])" table:style-name="ce61">
            <text:p><text:s/>47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9" table:formula="of:=SUM([.K18:.K24])" table:style-name="ce61">
            <text:p><text:s/>19<text:s/></text:p>
          </table:table-cell>
          <table:table-cell office:value-type="float" office:value="902" table:formula="of:=SUM([.C25:.K25])" table:style-name="ce59">
            <text:p><text:s/>90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60" table:formula="of:=[.C16]+[.C25]" table:style-name="ce66">
            <text:p><text:s/>860<text:s/></text:p>
          </table:table-cell>
          <table:table-cell office:value-type="float" office:value="36" table:formula="of:=[.D16]+[.D25]" table:style-name="ce66">
            <text:p><text:s/>36<text:s/></text:p>
          </table:table-cell>
          <table:table-cell office:value-type="float" office:value="1" table:formula="of:=[.E16]+[.E25]" table:style-name="ce66">
            <text:p><text:s/>1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47" table:formula="of:=[.H16]+[.H25]" table:style-name="ce66">
            <text:p><text:s/>47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2" table:formula="of:=[.J16]+[.J25]" table:style-name="ce66">
            <text:p><text:s/>2<text:s/></text:p>
          </table:table-cell>
          <table:table-cell office:value-type="float" office:value="24" table:formula="of:=[.K16]+[.K25]" table:style-name="ce66">
            <text:p><text:s/>24<text:s/></text:p>
          </table:table-cell>
          <table:table-cell office:value-type="float" office:value="972" table:formula="of:=SUM([.C26:.K26])" table:style-name="ce67">
            <text:p><text:s/>97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234" table:style-name="ce7"/>
          <table:table-cell table:number-columns-repeated="16138"/>
        </table:table-row>
        <table:table-row table:number-rows-repeated="13" table:style-name="ro6">
          <table:table-cell table:number-columns-repeated="16384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60" table:content-validation-name="val5" table:style-name="ce69">
            <text:p><text:s/>460<text:s/>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494" table:formula="of:=SUM([.E10:.G10])" table:style-name="ce70">
            <text:p><text:s/>49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1:.G11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2:.G12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11" table:content-validation-name="val5" table:style-name="ce69">
            <text:p><text:s/>1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13:.G13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6" table:content-validation-name="val5" table:style-name="ce69">
            <text:p><text:s/>46<text:s/>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2" table:formula="of:=SUM([.E14:.G14])" table:style-name="ce70">
            <text:p><text:s/>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3" table:formula="of:=SUM([.E15:.G15])" table:style-name="ce70">
            <text:p><text:s/>2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6" table:content-validation-name="val5" table:style-name="ce69">
            <text:p><text:s/>36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7" table:formula="of:=SUM([.E17:.G17])" table:style-name="ce70">
            <text:p><text:s/>3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18:.G18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9:.G19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20:.G20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21:.G21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23" table:formula="of:=SUM([.E10:.E22])" table:style-name="ce72">
            <text:p><text:s/>623<text:s/></text:p>
          </table:table-cell>
          <table:table-cell office:value-type="float" office:value="50" table:formula="of:=SUM([.F10:.F22])" table:style-name="ce72">
            <text:p><text:s/>50<text:s/></text:p>
          </table:table-cell>
          <table:table-cell office:value-type="float" office:value="2" table:formula="of:=SUM([.G10:.G22])" table:style-name="ce72">
            <text:p><text:s/>2<text:s/></text:p>
          </table:table-cell>
          <table:table-cell office:value-type="float" office:value="675" table:formula="of:=SUM([.E23:.G23])" table:style-name="ce73">
            <text:p><text:s/>67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5" table:content-validation-name="val5" table:style-name="ce69">
            <text:p><text:s/>735<text:s/>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7" table:formula="of:=SUM([.E24:.G24])" table:style-name="ce70">
            <text:p><text:s/>75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4" table:formula="of:=SUM([.E25:.G25])" table:style-name="ce70">
            <text:p><text:s/>2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5" table:formula="of:=SUM([.E26:.G26])" table:style-name="ce70">
            <text:p><text:s/>1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29" table:content-validation-name="val5" table:style-name="ce69">
            <text:p><text:s/>2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2" table:formula="of:=SUM([.E27:.G27])" table:style-name="ce70">
            <text:p><text:s/>3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28:.G28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3" table:content-validation-name="val5" table:style-name="ce69">
            <text:p><text:s/>4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5" table:formula="of:=SUM([.E29:.G29])" table:style-name="ce70">
            <text:p><text:s/>4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7" table:content-validation-name="val5" table:style-name="ce69">
            <text:p><text:s/>27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9" table:formula="of:=SUM([.E30:.G30])" table:style-name="ce70">
            <text:p><text:s/>2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5" table:content-validation-name="val5" table:style-name="ce69">
            <text:p><text:s/>4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8" table:formula="of:=SUM([.E31:.G31])" table:style-name="ce70">
            <text:p><text:s/>4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2:.G32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5" table:style-name="ce69">
            <text:p><text:s/>1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2" table:formula="of:=SUM([.E33:.G33])" table:style-name="ce70">
            <text:p><text:s/>1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34:.G34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40" table:formula="of:=SUM([.E24:.E36])" table:style-name="ce72">
            <text:p><text:s/>940<text:s/></text:p>
          </table:table-cell>
          <table:table-cell office:value-type="float" office:value="34" table:formula="of:=SUM([.F24:.F36])" table:style-name="ce72">
            <text:p><text:s/>34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8" table:formula="of:=SUM([.E37:.G37])" table:style-name="ce73">
            <text:p><text:s/>97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63" table:formula="of:=[.E23]+[.E37]+[.E51]" table:style-name="ce76">
            <text:p><text:s/>1.563<text:s/></text:p>
          </table:table-cell>
          <table:table-cell office:value-type="float" office:value="84" table:formula="of:=[.F23]+[.F37]+[.F51]" table:style-name="ce76">
            <text:p><text:s/>84<text:s/></text:p>
          </table:table-cell>
          <table:table-cell office:value-type="float" office:value="6" table:formula="of:=[.G23]+[.G37]+[.G51]" table:style-name="ce76">
            <text:p><text:s/>6<text:s/></text:p>
          </table:table-cell>
          <table:table-cell office:value-type="float" office:value="1653" table:formula="of:=[.H51]+[.H37]+[.H23]" table:style-name="ce77">
            <text:p><text:s/>1.653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9" table:style-name="ce83">
            <text:p><text:s/>28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301" table:formula="of:=SUM([.F8:.F30])" table:style-name="ce86">
            <text:p><text:s/>30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content-validation-name="val6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300" table:content-validation-name="val6" table:style-name="ce83">
            <text:p><text:s/>300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4" table:formula="of:=SUM([.F35:.F47])" table:style-name="ce88">
            <text:p><text:s/>304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605" table:formula="of:=[.F48]+[.F31]" table:style-name="ce89">
            <text:p><text:s/>60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ABRIL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35" table:content-validation-name="val7" table:style-name="ce105">
            <text:p><text:s/>1.735<text:s/></text:p>
          </table:table-cell>
          <table:table-cell office:value-type="float" office:value="344" table:content-validation-name="val7" table:style-name="ce106">
            <text:p><text:s/>344<text:s/></text:p>
          </table:table-cell>
          <table:table-cell office:value-type="float" office:value="60" table:content-validation-name="val7" table:style-name="ce107">
            <text:p><text:s/>6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54" table:content-validation-name="val7" table:style-name="ce109">
            <text:p><text:s/>2.054<text:s/></text:p>
          </table:table-cell>
          <table:table-cell office:value-type="float" office:value="2835" table:content-validation-name="val7" table:style-name="ce110">
            <text:p><text:s/>2.835<text:s/></text:p>
          </table:table-cell>
          <table:table-cell office:value-type="float" office:value="4889" table:formula="of:=[.H11]+[.I11]" table:style-name="ce111">
            <text:p><text:s/>4.889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35" table:formula="of:=SUM([.D11:.D11])" table:style-name="ce113">
            <text:p><text:s/>1.735<text:s/></text:p>
          </table:table-cell>
          <table:table-cell office:value-type="float" office:value="344" table:formula="of:=SUM([.E11:.E11])" table:style-name="ce113">
            <text:p><text:s/>344<text:s/></text:p>
          </table:table-cell>
          <table:table-cell office:value-type="float" office:value="60" table:formula="of:=SUM([.F11:.F11])" table:style-name="ce113">
            <text:p><text:s/>60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54" table:formula="of:=SUM([.H11:.H11])" table:style-name="ce113">
            <text:p><text:s/>2.054<text:s/></text:p>
          </table:table-cell>
          <table:table-cell office:value-type="float" office:value="2835" table:formula="of:=SUM([.I11:.I11])" table:style-name="ce113">
            <text:p><text:s/>2.835<text:s/></text:p>
          </table:table-cell>
          <table:table-cell office:value-type="float" office:value="4889" table:formula="of:=SUM([.J11:.J11])" table:style-name="ce114">
            <text:p><text:s/>4.889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3-05-11T20:50:03Z</meta:creation-date>
    <dc:date>2023-05-17T18:45:41Z</dc:date>
  </office:meta>
</office:document-meta>
</file>