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89" table:content-validation-name="val1" table:style-name="ce15">
            <text:p><text:s/>48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9" table:formula="of:=[.F10]+[.G10]" table:style-name="ce15">
            <text:p><text:s/>48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" table:formula="of:=[.H10]+[.I10]" table:style-name="ce17">
            <text:p><text:s/>489<text:s/></text:p>
          </table:table-cell>
          <table:table-cell office:value-type="float" office:value="188" table:content-validation-name="val1" table:style-name="ce15">
            <text:p><text:s/>188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5" table:formula="of:=[.K10]+[.L10]" table:style-name="ce18">
            <text:p><text:s/>225<text:s/></text:p>
          </table:table-cell>
          <table:table-cell office:value-type="float" office:value="42" table:content-validation-name="val1" table:style-name="ce19">
            <text:p><text:s/>4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3" table:content-validation-name="val1" table:style-name="ce15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" table:formula="of:=[.F11]+[.G11]" table:style-name="ce15">
            <text:p><text:s/>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" table:formula="of:=[.H11]+[.I11]" table:style-name="ce17">
            <text:p><text:s/>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formula="of:=[.F12]+[.G12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12]+[.I12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58" table:content-validation-name="val1" table:style-name="ce15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8" table:formula="of:=[.F13]+[.G13]" table:style-name="ce15">
            <text:p><text:s/>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" table:formula="of:=[.H13]+[.I13]" table:style-name="ce17">
            <text:p><text:s/>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18" table:content-validation-name="val1" table:style-name="ce15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8" table:formula="of:=[.F14]+[.G14]" table:style-name="ce15">
            <text:p><text:s/>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" table:formula="of:=[.H14]+[.I14]" table:style-name="ce17">
            <text:p><text:s/>1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41" table:content-validation-name="val1" table:style-name="ce15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1" table:formula="of:=[.F15]+[.G15]" table:style-name="ce15">
            <text:p><text:s/>4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1" table:formula="of:=[.H15]+[.I15]" table:style-name="ce17">
            <text:p><text:s/>4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17]+[.G17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17]+[.I17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8]+[.G18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8]+[.I18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8" table:content-validation-name="val1" table:style-name="ce15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8" table:formula="of:=[.F19]+[.G19]" table:style-name="ce15">
            <text:p><text:s/>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" table:formula="of:=[.H19]+[.I19]" table:style-name="ce17">
            <text:p><text:s/>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0]+[.G2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0]+[.I2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1]+[.G2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21]+[.I2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32" table:formula="of:=[.H22]+[.I22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9" table:formula="of:=SUM([.F10:.F22])" table:style-name="ce25">
            <text:p><text:s/>669<text:s/></text:p>
          </table:table-cell>
          <table:table-cell office:value-type="float" office:value="0" table:formula="of:=SUM([.G10:.G22])" table:style-name="ce25">
            <text:p><text:s/>-<text:s text:c="3"/></text:p>
          </table:table-cell>
          <table:table-cell office:value-type="float" office:value="669" table:formula="of:=SUM([.H10:.H22])" table:style-name="ce25">
            <text:p><text:s/>669<text:s/></text:p>
          </table:table-cell>
          <table:table-cell office:value-type="float" office:value="32" table:formula="of:=SUM([.I10:.I22])" table:style-name="ce25">
            <text:p><text:s/>32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8" table:formula="of:=SUM([.K10:.K22])" table:style-name="ce25">
            <text:p><text:s/>188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6" table:formula="of:=SUM([.M10:.M22])" table:style-name="ce25">
            <text:p><text:s/>226<text:s/></text:p>
          </table:table-cell>
          <table:table-cell office:value-type="float" office:value="43" table:formula="of:=SUM([.N10:.N22])" table:style-name="ce26">
            <text:p><text:s/>4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8" table:content-validation-name="val1" table:style-name="ce15">
            <text:p><text:s/>75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8" table:formula="of:=[.F24]+[.G24]" table:style-name="ce15">
            <text:p><text:s/>75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8" table:formula="of:=[.H24]+[.I24]" table:style-name="ce17">
            <text:p><text:s/>758<text:s/></text:p>
          </table:table-cell>
          <table:table-cell office:value-type="float" office:value="226" table:content-validation-name="val1" table:style-name="ce15">
            <text:p><text:s/>226<text:s/>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277" table:formula="of:=[.K24]+[.L24]" table:style-name="ce18">
            <text:p><text:s/>277<text:s/></text:p>
          </table:table-cell>
          <table:table-cell office:value-type="float" office:value="69" table:content-validation-name="val1" table:style-name="ce19">
            <text:p><text:s/>69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7" table:content-validation-name="val1" table:style-name="ce15">
            <text:p><text:s/>2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7" table:formula="of:=[.F25]+[.G25]" table:style-name="ce15">
            <text:p><text:s/>2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7" table:formula="of:=[.H25]+[.I25]" table:style-name="ce17">
            <text:p><text:s/>27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0" table:content-validation-name="val1" table:style-name="ce15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0" table:formula="of:=[.F26]+[.G26]" table:style-name="ce15">
            <text:p><text:s/>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" table:formula="of:=[.H26]+[.I26]" table:style-name="ce17">
            <text:p><text:s/>30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11" table:content-validation-name="val1" table:style-name="ce15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1" table:formula="of:=[.F27]+[.G27]" table:style-name="ce15">
            <text:p><text:s/>1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" table:formula="of:=[.H27]+[.I27]" table:style-name="ce17">
            <text:p><text:s/>1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16" table:content-validation-name="val1" table:style-name="ce15">
            <text:p><text:s/>1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6" table:formula="of:=[.F28]+[.G28]" table:style-name="ce15">
            <text:p><text:s/>1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" table:formula="of:=[.H28]+[.I28]" table:style-name="ce17">
            <text:p><text:s/>16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51" table:content-validation-name="val1" table:style-name="ce15">
            <text:p><text:s/>5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1" table:formula="of:=[.F29]+[.G29]" table:style-name="ce15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H29]+[.I29]" table:style-name="ce17">
            <text:p><text:s/>5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54" table:content-validation-name="val1" table:style-name="ce15">
            <text:p><text:s/>5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4" table:formula="of:=[.F30]+[.G30]" table:style-name="ce15">
            <text:p><text:s/>5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4" table:formula="of:=[.H30]+[.I30]" table:style-name="ce17">
            <text:p><text:s/>5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1]+[.G31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1]+[.I31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32]+[.G32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32]+[.I32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33]+[.G33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33]+[.I33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5" table:formula="of:=[.F34]+[.G34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34]+[.I34]" table:style-name="ce17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94" table:content-validation-name="val1" table:style-name="ce27">
            <text:p><text:s/>94<text:s/></text:p>
          </table:table-cell>
          <table:table-cell office:value-type="float" office:value="94" table:formula="of:=[.H36]+[.I36]" table:style-name="ce28">
            <text:p><text:s/>94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66" table:formula="of:=SUM([.F24:.F36])" table:style-name="ce25">
            <text:p><text:s/>966<text:s/></text:p>
          </table:table-cell>
          <table:table-cell office:value-type="float" office:value="5" table:formula="of:=SUM([.G24:.G36])" table:style-name="ce25">
            <text:p><text:s/>5<text:s/></text:p>
          </table:table-cell>
          <table:table-cell office:value-type="float" office:value="971" table:formula="of:=SUM([.H24:.H36])" table:style-name="ce25">
            <text:p><text:s/>971<text:s/></text:p>
          </table:table-cell>
          <table:table-cell office:value-type="float" office:value="94" table:formula="of:=SUM([.I24:.I36])" table:style-name="ce25">
            <text:p><text:s/>94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30" table:formula="of:=SUM([.K24:.K36])" table:style-name="ce25">
            <text:p><text:s/>230<text:s/></text:p>
          </table:table-cell>
          <table:table-cell office:value-type="float" office:value="55" table:formula="of:=SUM([.L24:.L36])" table:style-name="ce25">
            <text:p><text:s/>55<text:s/></text:p>
          </table:table-cell>
          <table:table-cell office:value-type="float" office:value="285" table:formula="of:=SUM([.M24:.M36])" table:style-name="ce25">
            <text:p><text:s/>285<text:s/></text:p>
          </table:table-cell>
          <table:table-cell office:value-type="float" office:value="77" table:formula="of:=SUM([.N24:.N36])" table:style-name="ce26">
            <text:p><text:s/>77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5" table:formula="of:=+[.F23]+[.F37]+[.F51]+[.F52]" table:style-name="ce37">
            <text:p><text:s/>1.635<text:s/></text:p>
          </table:table-cell>
          <table:table-cell office:value-type="float" office:value="5" table:formula="of:=+[.G23]+[.G37]+[.G51]+[.G52]" table:style-name="ce37">
            <text:p><text:s/>5<text:s/></text:p>
          </table:table-cell>
          <table:table-cell office:value-type="float" office:value="1640" table:formula="of:=+[.H23]+[.H37]+[.H51]+[.H52]" table:style-name="ce37">
            <text:p><text:s/>1.640<text:s/></text:p>
          </table:table-cell>
          <table:table-cell office:value-type="float" office:value="126" table:formula="of:=+[.I23]+[.I37]+[.I51]+[.I52]" table:style-name="ce37">
            <text:p><text:s/>126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20" table:formula="of:=+[.K23]+[.K37]+[.K51]+[.K52]" table:style-name="ce37">
            <text:p><text:s/>420<text:s/></text:p>
          </table:table-cell>
          <table:table-cell office:value-type="float" office:value="108" table:formula="of:=+[.L23]+[.L37]+[.L51]+[.L52]" table:style-name="ce37">
            <text:p><text:s/>108<text:s/></text:p>
          </table:table-cell>
          <table:table-cell office:value-type="float" office:value="528" table:formula="of:=+[.M23]+[.M37]+[.M51]+[.M52]" table:style-name="ce37">
            <text:p><text:s/>528<text:s/></text:p>
          </table:table-cell>
          <table:table-cell office:value-type="float" office:value="138" table:formula="of:=+[.N23]+[.N37]+[.N51]+[.N52]" table:style-name="ce38">
            <text:p><text:s/>138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21" table:content-validation-name="val2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C16]+[.D16]" table:style-name="ce15">
            <text:p><text:s/>2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9" table:formula="of:=SUM([.C13:.C16])" table:style-name="ce18">
            <text:p><text:s/>69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9" table:formula="of:=SUM([.E13:.E16])" table:style-name="ce18">
            <text:p><text:s/>69<text:s/></text:p>
          </table:table-cell>
          <table:table-cell office:value-type="float" office:value="1" table:formula="of:=SUM([.F13:.F16])" table:style-name="ce18">
            <text:p><text:s/>1<text:s/></text:p>
          </table:table-cell>
          <table:table-cell office:value-type="float" office:value="0" table:formula="of:=SUM([.G13:.G16])" table:style-name="ce18">
            <text:p><text:s/>-<text:s text:c="3"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2" table:content-validation-name="val2" table:style-name="ce15">
            <text:p><text:s/>412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2" table:formula="of:=[.C19]+[.D19]" table:style-name="ce15">
            <text:p><text:s/>41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2" table:formula="of:=[.E19]+[.G19]" table:style-name="ce44">
            <text:p><text:s/>41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0]+[.D20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0]+[.G20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8" table:content-validation-name="val2" table:style-name="ce15">
            <text:p><text:s/>148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8" table:formula="of:=[.C22]+[.D22]" table:style-name="ce15">
            <text:p><text:s/>1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content-validation-name="val2" table:style-name="ce15">
            <text:p><text:s/>2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33" table:content-validation-name="val2" table:style-name="ce15">
            <text:p><text:s/>33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33" table:formula="of:=[.C24]+[.D24]" table:style-name="ce15">
            <text:p><text:s/>33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2" table:content-validation-name="val2" table:style-name="ce15">
            <text:p><text:s/>12<text:s/></text:p>
          </table:table-cell>
          <table:table-cell office:value-type="float" office:value="345" table:formula="of:=[.E24]+[.G24]" table:style-name="ce44">
            <text:p><text:s/>345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93" table:formula="of:=SUM([.C19:.C25])" table:style-name="ce18">
            <text:p><text:s/>89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93" table:formula="of:=SUM([.E19:.E25])" table:style-name="ce18">
            <text:p><text:s/>89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4" table:formula="of:=SUM([.G19:.G25])" table:style-name="ce18">
            <text:p><text:s/>14<text:s/></text:p>
          </table:table-cell>
          <table:table-cell office:value-type="float" office:value="907" table:formula="of:=SUM([.H19:.H25])" table:style-name="ce44">
            <text:p><text:s/>90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62" table:formula="of:=[.C17]+[.C26]" table:style-name="ce37">
            <text:p><text:s/>962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62" table:formula="of:=[.E17]+[.E26]" table:style-name="ce37">
            <text:p><text:s/>962<text:s/></text:p>
          </table:table-cell>
          <table:table-cell office:value-type="float" office:value="1" table:formula="of:=[.F17]+[.F26]" table:style-name="ce37">
            <text:p><text:s/>1<text:s/></text:p>
          </table:table-cell>
          <table:table-cell office:value-type="float" office:value="14" table:formula="of:=[.G17]+[.G26]" table:style-name="ce37">
            <text:p><text:s/>14<text:s/></text:p>
          </table:table-cell>
          <table:table-cell office:value-type="float" office:value="977" table:formula="of:=[.H17]+[.H26]" table:style-name="ce38">
            <text:p><text:s/>97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21" table:content-validation-name="val3" table:style-name="ce58">
            <text:p><text:s/>2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9" table:formula="of:=SUM([.C12:.C15])" table:style-name="ce61">
            <text:p><text:s/>69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1" table:formula="of:=SUM([.J12:.J15])" table:style-name="ce61">
            <text:p><text:s/>1<text:s/></text:p>
          </table:table-cell>
          <table:table-cell office:value-type="float" office:value="0" table:formula="of:=SUM([.K12:.K15])" table:style-name="ce61">
            <text:p><text:s/>-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4" table:content-validation-name="val3" table:style-name="ce58">
            <text:p><text:s/>394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2" table:formula="of:=SUM([.C18:.K18])" table:style-name="ce59">
            <text:p><text:s/>41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19:.K19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6" table:content-validation-name="val3" table:style-name="ce58">
            <text:p><text:s/>146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69" table:content-validation-name="val3" table:style-name="ce58">
            <text:p><text:s/>269<text:s/></text:p>
          </table:table-cell>
          <table:table-cell office:value-type="float" office:value="11" table:content-validation-name="val3" table:style-name="ce58">
            <text:p><text:s/>11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50" table:content-validation-name="val3" table:style-name="ce58">
            <text:p><text:s/>50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2" table:content-validation-name="val3" table:style-name="ce58">
            <text:p><text:s/>12<text:s/></text:p>
          </table:table-cell>
          <table:table-cell office:value-type="float" office:value="345" table:formula="of:=SUM([.C23:.K23])" table:style-name="ce59">
            <text:p><text:s/>345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809" table:formula="of:=SUM([.C18:.C24])" table:style-name="ce61">
            <text:p><text:s/>809<text:s/></text:p>
          </table:table-cell>
          <table:table-cell office:value-type="float" office:value="28" table:formula="of:=SUM([.D18:.D24])" table:style-name="ce61">
            <text:p><text:s/>28<text:s/></text:p>
          </table:table-cell>
          <table:table-cell office:value-type="float" office:value="2" table:formula="of:=SUM([.E18:.E24])" table:style-name="ce61">
            <text:p><text:s/>2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52" table:formula="of:=SUM([.H18:.H24])" table:style-name="ce61">
            <text:p><text:s/>52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4" table:formula="of:=SUM([.K18:.K24])" table:style-name="ce61">
            <text:p><text:s/>14<text:s/></text:p>
          </table:table-cell>
          <table:table-cell office:value-type="float" office:value="907" table:formula="of:=SUM([.C25:.K25])" table:style-name="ce59">
            <text:p><text:s/>90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78" table:formula="of:=[.C16]+[.C25]" table:style-name="ce66">
            <text:p><text:s/>878<text:s/></text:p>
          </table:table-cell>
          <table:table-cell office:value-type="float" office:value="28" table:formula="of:=[.D16]+[.D25]" table:style-name="ce66">
            <text:p><text:s/>28<text:s/></text:p>
          </table:table-cell>
          <table:table-cell office:value-type="float" office:value="2" table:formula="of:=[.E16]+[.E25]" table:style-name="ce66">
            <text:p><text:s/>2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52" table:formula="of:=[.H16]+[.H25]" table:style-name="ce66">
            <text:p><text:s/>52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1" table:formula="of:=[.J16]+[.J25]" table:style-name="ce66">
            <text:p><text:s/>1<text:s/></text:p>
          </table:table-cell>
          <table:table-cell office:value-type="float" office:value="14" table:formula="of:=[.K16]+[.K25]" table:style-name="ce66">
            <text:p><text:s/>14<text:s/></text:p>
          </table:table-cell>
          <table:table-cell office:value-type="float" office:value="977" table:formula="of:=SUM([.C26:.K26])" table:style-name="ce67">
            <text:p><text:s/>97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13" table:style-name="ro6">
          <table:table-cell table:number-columns-repeated="15"/>
          <table:table-cell table:number-columns-repeated="231" table:style-name="ce40"/>
          <table:table-cell table:number-columns-repeated="16138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DEZEMBRO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55" table:content-validation-name="val5" table:style-name="ce69">
            <text:p><text:s/>455<text:s/>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489" table:formula="of:=SUM([.E10:.G10])" table:style-name="ce70">
            <text:p><text:s/>48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" table:formula="of:=SUM([.E11:.G11])" table:style-name="ce70">
            <text:p><text:s/>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12:.G12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51" table:content-validation-name="val5" table:style-name="ce69">
            <text:p><text:s/>51<text:s/>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8" table:formula="of:=SUM([.E13:.G13])" table:style-name="ce70">
            <text:p><text:s/>5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5" table:content-validation-name="val5" table:style-name="ce69">
            <text:p><text:s/>1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8" table:formula="of:=SUM([.E14:.G14])" table:style-name="ce70">
            <text:p><text:s/>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38" table:content-validation-name="val5" table:style-name="ce69">
            <text:p><text:s/>38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1" table:formula="of:=SUM([.E15:.G15])" table:style-name="ce70">
            <text:p><text:s/>4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7" table:content-validation-name="val5" table:style-name="ce69">
            <text:p><text:s/>37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17:.G17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8:.G18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8" table:content-validation-name="val5" table:style-name="ce69">
            <text:p><text:s/>8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8" table:formula="of:=SUM([.E19:.G19])" table:style-name="ce70">
            <text:p><text:s/>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0:.G2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1:.G2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19" table:formula="of:=SUM([.E10:.E22])" table:style-name="ce72">
            <text:p><text:s/>619<text:s/></text:p>
          </table:table-cell>
          <table:table-cell office:value-type="float" office:value="46" table:formula="of:=SUM([.F10:.F22])" table:style-name="ce72">
            <text:p><text:s/>46<text:s/></text:p>
          </table:table-cell>
          <table:table-cell office:value-type="float" office:value="4" table:formula="of:=SUM([.G10:.G22])" table:style-name="ce72">
            <text:p><text:s/>4<text:s/></text:p>
          </table:table-cell>
          <table:table-cell office:value-type="float" office:value="669" table:formula="of:=SUM([.E23:.G23])" table:style-name="ce73">
            <text:p><text:s/>669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7" table:content-validation-name="val5" table:style-name="ce69">
            <text:p><text:s/>737<text:s/>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8" table:formula="of:=SUM([.E24:.G24])" table:style-name="ce70">
            <text:p><text:s/>75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4" table:content-validation-name="val5" table:style-name="ce69">
            <text:p><text:s/>24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7" table:formula="of:=SUM([.E25:.G25])" table:style-name="ce70">
            <text:p><text:s/>2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30" table:content-validation-name="val5" table:style-name="ce69">
            <text:p><text:s/>30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0" table:formula="of:=SUM([.E26:.G26])" table:style-name="ce70">
            <text:p><text:s/>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9" table:content-validation-name="val5" table:style-name="ce69">
            <text:p><text:s/>9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1" table:formula="of:=SUM([.E27:.G27])" table:style-name="ce70">
            <text:p><text:s/>1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16" table:content-validation-name="val5" table:style-name="ce69">
            <text:p><text:s/>1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6" table:formula="of:=SUM([.E28:.G28])" table:style-name="ce70">
            <text:p><text:s/>1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9" table:content-validation-name="val5" table:style-name="ce69">
            <text:p><text:s/>4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1" table:formula="of:=SUM([.E29:.G29])" table:style-name="ce70">
            <text:p><text:s/>5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50" table:content-validation-name="val5" table:style-name="ce69">
            <text:p><text:s/>5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54" table:formula="of:=SUM([.E30:.G30])" table:style-name="ce70">
            <text:p><text:s/>5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1:.G31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32:.G32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33:.G33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34:.G34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38" table:formula="of:=SUM([.E24:.E36])" table:style-name="ce72">
            <text:p><text:s/>938<text:s/></text:p>
          </table:table-cell>
          <table:table-cell office:value-type="float" office:value="29" table:formula="of:=SUM([.F24:.F36])" table:style-name="ce72">
            <text:p><text:s/>29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1" table:formula="of:=SUM([.E37:.G37])" table:style-name="ce73">
            <text:p><text:s/>97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57" table:formula="of:=[.E23]+[.E37]+[.E51]" table:style-name="ce76">
            <text:p><text:s/>1.557<text:s/></text:p>
          </table:table-cell>
          <table:table-cell office:value-type="float" office:value="75" table:formula="of:=[.F23]+[.F37]+[.F51]" table:style-name="ce76">
            <text:p><text:s/>75<text:s/></text:p>
          </table:table-cell>
          <table:table-cell office:value-type="float" office:value="8" table:formula="of:=[.G23]+[.G37]+[.G51]" table:style-name="ce76">
            <text:p><text:s/>8<text:s/></text:p>
          </table:table-cell>
          <table:table-cell office:value-type="float" office:value="1640" table:formula="of:=[.H51]+[.H37]+[.H23]" table:style-name="ce77">
            <text:p><text:s/>1.640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DEZEMBRO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5" table:style-name="ce83">
            <text:p><text:s/>28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297" table:formula="of:=SUM([.F8:.F30])" table:style-name="ce86">
            <text:p><text:s/>297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298" table:content-validation-name="val6" table:style-name="ce83">
            <text:p><text:s/>298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2" table:formula="of:=SUM([.F35:.F47])" table:style-name="ce88">
            <text:p><text:s/>30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599" table:formula="of:=[.F48]+[.F31]" table:style-name="ce89">
            <text:p><text:s/>59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DEZEMBRO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44" table:content-validation-name="val7" table:style-name="ce105">
            <text:p><text:s/>1.744<text:s/></text:p>
          </table:table-cell>
          <table:table-cell office:value-type="float" office:value="354" table:content-validation-name="val7" table:style-name="ce106">
            <text:p><text:s/>354<text:s/></text:p>
          </table:table-cell>
          <table:table-cell office:value-type="float" office:value="62" table:content-validation-name="val7" table:style-name="ce107">
            <text:p><text:s/>62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60" table:content-validation-name="val7" table:style-name="ce109">
            <text:p><text:s/>2.060<text:s/></text:p>
          </table:table-cell>
          <table:table-cell office:value-type="float" office:value="2845" table:content-validation-name="val7" table:style-name="ce110">
            <text:p><text:s/>2.845<text:s/></text:p>
          </table:table-cell>
          <table:table-cell office:value-type="float" office:value="4905" table:formula="of:=[.H11]+[.I11]" table:style-name="ce111">
            <text:p><text:s/>4.905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44" table:formula="of:=SUM([.D11:.D11])" table:style-name="ce113">
            <text:p><text:s/>1.744<text:s/></text:p>
          </table:table-cell>
          <table:table-cell office:value-type="float" office:value="354" table:formula="of:=SUM([.E11:.E11])" table:style-name="ce113">
            <text:p><text:s/>354<text:s/></text:p>
          </table:table-cell>
          <table:table-cell office:value-type="float" office:value="62" table:formula="of:=SUM([.F11:.F11])" table:style-name="ce113">
            <text:p><text:s/>62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60" table:formula="of:=SUM([.H11:.H11])" table:style-name="ce113">
            <text:p><text:s/>2.060<text:s/></text:p>
          </table:table-cell>
          <table:table-cell office:value-type="float" office:value="2845" table:formula="of:=SUM([.I11:.I11])" table:style-name="ce113">
            <text:p><text:s/>2.845<text:s/></text:p>
          </table:table-cell>
          <table:table-cell office:value-type="float" office:value="4905" table:formula="of:=SUM([.J11:.J11])" table:style-name="ce114">
            <text:p><text:s/>4.905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4-01-12T17:52:43Z</meta:creation-date>
    <dc:date>2024-01-15T18:54:45Z</dc:date>
  </office:meta>
</office:document-meta>
</file>