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16369" table:default-cell-style-name="ce8"/>
        <table:table-row table:style-name="ro1">
          <table:table-cell table:style-name="ce2"/>
          <table:table-cell office:value-type="string" table:number-columns-spanned="4" table:number-rows-spanned="1" table:style-name="ce36">
            <text:p>PODER JUDICIÁRI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UNIDADE:</text:p>
          </table:table-cell>
          <table:covered-table-cell table:number-columns-repeated="3"/>
          <table:table-cell office:value-type="string" table:style-name="ce5">
            <text:p>TRE-MG</text:p>
          </table:table-cell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4" table:style-name="ce7">
            <text:p>202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3" table:style-name="ce3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1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3">
            <text:p>INSTITUIDORES 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482" table:content-validation-name="val1" table:style-name="ce13">
            <text:p><text:s/>48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82" table:formula="of:=[.F10]+[.G10]" table:style-name="ce13">
            <text:p><text:s/>48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2" table:formula="of:=[.H10]+[.I10]" table:style-name="ce15">
            <text:p><text:s/>482<text:s/></text:p>
          </table:table-cell>
          <table:table-cell office:value-type="float" office:value="192" table:content-validation-name="val1" table:style-name="ce13">
            <text:p><text:s/>192<text:s/></text:p>
          </table:table-cell>
          <table:table-cell office:value-type="float" office:value="36" table:content-validation-name="val1" table:style-name="ce13">
            <text:p><text:s/>36<text:s/></text:p>
          </table:table-cell>
          <table:table-cell office:value-type="float" office:value="228" table:formula="of:=[.K10]+[.L10]" table:style-name="ce16">
            <text:p><text:s/>228<text:s/></text:p>
          </table:table-cell>
          <table:table-cell office:value-type="float" office:value="41" table:content-validation-name="val1" table:style-name="ce17">
            <text:p><text:s/>4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6" table:content-validation-name="val1" table:style-name="ce13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6" table:formula="of:=[.F11]+[.G11]" table:style-name="ce13">
            <text:p><text:s/>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" table:formula="of:=[.H11]+[.I11]" table:style-name="ce15">
            <text:p><text:s/>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1]+[.L1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50" table:content-validation-name="val1" table:style-name="ce13">
            <text:p><text:s/>5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0" table:formula="of:=[.F12]+[.G12]" table:style-name="ce13">
            <text:p><text:s/>5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0" table:formula="of:=[.H12]+[.I12]" table:style-name="ce15">
            <text:p><text:s/>5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2]+[.L1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16" table:content-validation-name="val1" table:style-name="ce13">
            <text:p><text:s/>1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6" table:formula="of:=[.F13]+[.G13]" table:style-name="ce13">
            <text:p><text:s/>1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" table:formula="of:=[.H13]+[.I13]" table:style-name="ce15">
            <text:p><text:s/>1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3]+[.L1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37" table:content-validation-name="val1" table:style-name="ce13">
            <text:p><text:s/>3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7" table:formula="of:=[.F14]+[.G14]" table:style-name="ce13">
            <text:p><text:s/>3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7" table:formula="of:=[.H14]+[.I14]" table:style-name="ce15">
            <text:p><text:s/>3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4]+[.L1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45" table:content-validation-name="val1" table:style-name="ce13">
            <text:p><text:s/>4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5" table:formula="of:=[.F15]+[.G15]" table:style-name="ce13">
            <text:p><text:s/>4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5" table:formula="of:=[.H15]+[.I15]" table:style-name="ce15">
            <text:p><text:s/>4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5]+[.L1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9" table:content-validation-name="val1" table:style-name="ce13">
            <text:p><text:s/>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9" table:formula="of:=[.F16]+[.G16]" table:style-name="ce13">
            <text:p><text:s/>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" table:formula="of:=[.H16]+[.I16]" table:style-name="ce15">
            <text:p><text:s/>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6]+[.L1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17]+[.G17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17]+[.I17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7]+[.L1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18]+[.G18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18]+[.I18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8]+[.L1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19]+[.G19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19]+[.I19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9]+[.L1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0]+[.G2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0]+[.I2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1]+[.G2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1]+[.I2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1]+[.L2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2]+[.G22]" table:style-name="ce13">
            <text:p><text:s/>-00<text:s/></text:p>
          </table:table-cell>
          <table:table-cell office:value-type="float" office:value="45" table:content-validation-name="val1" table:style-name="ce13">
            <text:p><text:s/>45<text:s/></text:p>
          </table:table-cell>
          <table:table-cell office:value-type="float" office:value="45" table:formula="of:=[.H22]+[.I22]" table:style-name="ce15">
            <text:p><text:s/>4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2]+[.L2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656" table:formula="of:=SUM([.F10:.F22])" table:style-name="ce22">
            <text:p><text:s/>656<text:s/></text:p>
          </table:table-cell>
          <table:table-cell office:value-type="float" office:value="0" table:formula="of:=SUM([.G10:.G22])" table:style-name="ce22">
            <text:p><text:s/>-00<text:s/></text:p>
          </table:table-cell>
          <table:table-cell office:value-type="float" office:value="656" table:formula="of:=SUM([.H10:.H22])" table:style-name="ce22">
            <text:p><text:s/>656<text:s/></text:p>
          </table:table-cell>
          <table:table-cell office:value-type="float" office:value="45" table:formula="of:=SUM([.I10:.I22])" table:style-name="ce22">
            <text:p><text:s/>45<text:s/></text:p>
          </table:table-cell>
          <table:table-cell office:value-type="float" office:value="701" table:formula="of:=SUM([.J10:.J22])" table:style-name="ce22">
            <text:p><text:s/>701<text:s/></text:p>
          </table:table-cell>
          <table:table-cell office:value-type="float" office:value="192" table:formula="of:=SUM([.K10:.K22])" table:style-name="ce22">
            <text:p><text:s/>192<text:s/></text:p>
          </table:table-cell>
          <table:table-cell office:value-type="float" office:value="37" table:formula="of:=SUM([.L10:.L22])" table:style-name="ce22">
            <text:p><text:s/>37<text:s/></text:p>
          </table:table-cell>
          <table:table-cell office:value-type="float" office:value="229" table:formula="of:=SUM([.M10:.M22])" table:style-name="ce22">
            <text:p><text:s/>229<text:s/></text:p>
          </table:table-cell>
          <table:table-cell office:value-type="float" office:value="42" table:formula="of:=SUM([.N10:.N22])" table:style-name="ce23">
            <text:p><text:s/>42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762" table:content-validation-name="val1" table:style-name="ce13">
            <text:p><text:s/>76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62" table:formula="of:=[.F24]+[.G24]" table:style-name="ce13">
            <text:p><text:s/>76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62" table:formula="of:=[.H24]+[.I24]" table:style-name="ce15">
            <text:p><text:s/>762<text:s/></text:p>
          </table:table-cell>
          <table:table-cell office:value-type="float" office:value="241" table:content-validation-name="val1" table:style-name="ce13">
            <text:p><text:s/>241<text:s/></text:p>
          </table:table-cell>
          <table:table-cell office:value-type="float" office:value="52" table:content-validation-name="val1" table:style-name="ce13">
            <text:p><text:s/>52<text:s/></text:p>
          </table:table-cell>
          <table:table-cell office:value-type="float" office:value="293" table:formula="of:=[.K24]+[.L24]" table:style-name="ce16">
            <text:p><text:s/>293<text:s/></text:p>
          </table:table-cell>
          <table:table-cell office:value-type="float" office:value="71" table:content-validation-name="val1" table:style-name="ce17">
            <text:p><text:s/>7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1" table:content-validation-name="val1" table:style-name="ce13">
            <text:p><text:s/>2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21" table:formula="of:=[.F25]+[.G25]" table:style-name="ce13">
            <text:p><text:s/>2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1" table:formula="of:=[.H25]+[.I25]" table:style-name="ce15">
            <text:p><text:s/>21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3" table:formula="of:=[.K25]+[.L25]" table:style-name="ce16">
            <text:p><text:s/>3<text:s/></text:p>
          </table:table-cell>
          <table:table-cell office:value-type="float" office:value="3" table:content-validation-name="val1" table:style-name="ce17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7" table:content-validation-name="val1" table:style-name="ce13">
            <text:p><text:s/>1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7" table:formula="of:=[.F26]+[.G26]" table:style-name="ce13">
            <text:p><text:s/>1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7" table:formula="of:=[.H26]+[.I26]" table:style-name="ce15">
            <text:p><text:s/>1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14" table:content-validation-name="val1" table:style-name="ce13">
            <text:p><text:s/>1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4" table:formula="of:=[.F27]+[.G27]" table:style-name="ce13">
            <text:p><text:s/>1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" table:formula="of:=[.H27]+[.I27]" table:style-name="ce15">
            <text:p><text:s/>1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7]+[.L2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54" table:content-validation-name="val1" table:style-name="ce13">
            <text:p><text:s/>5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4" table:formula="of:=[.F28]+[.G28]" table:style-name="ce13">
            <text:p><text:s/>5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" table:formula="of:=[.H28]+[.I28]" table:style-name="ce15">
            <text:p><text:s/>54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8]+[.L28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47" table:content-validation-name="val1" table:style-name="ce13">
            <text:p><text:s/>4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7" table:formula="of:=[.F29]+[.G29]" table:style-name="ce13">
            <text:p><text:s/>4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7" table:formula="of:=[.H29]+[.I29]" table:style-name="ce15">
            <text:p><text:s/>47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10" table:content-validation-name="val1" table:style-name="ce13">
            <text:p><text:s/>1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0" table:formula="of:=[.F30]+[.G30]" table:style-name="ce13">
            <text:p><text:s/>1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" table:formula="of:=[.H30]+[.I30]" table:style-name="ce15">
            <text:p><text:s/>1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13" table:content-validation-name="val1" table:style-name="ce13">
            <text:p><text:s/>1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3" table:formula="of:=[.F31]+[.G31]" table:style-name="ce13">
            <text:p><text:s/>1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" table:formula="of:=[.H31]+[.I31]" table:style-name="ce15">
            <text:p><text:s/>1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1]+[.L3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5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32]+[.G32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32]+[.I32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2]+[.L3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33]+[.G33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33]+[.I33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33]+[.L33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4]+[.G3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4]+[.I3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4]+[.L3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5]+[.G3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5]+[.I3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5]+[.L3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0" table:formula="of:=[.F36]+[.G36]" table:style-name="ce24">
            <text:p><text:s/>-00<text:s/></text:p>
          </table:table-cell>
          <table:table-cell office:value-type="float" office:value="119" table:content-validation-name="val1" table:style-name="ce24">
            <text:p><text:s/>119<text:s/></text:p>
          </table:table-cell>
          <table:table-cell office:value-type="float" office:value="119" table:formula="of:=[.H36]+[.I36]" table:style-name="ce25">
            <text:p><text:s/>119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1" table:content-validation-name="val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946" table:formula="of:=SUM([.F24:.F36])" table:style-name="ce22">
            <text:p><text:s/>946<text:s/></text:p>
          </table:table-cell>
          <table:table-cell office:value-type="float" office:value="0" table:formula="of:=SUM([.G24:.G36])" table:style-name="ce22">
            <text:p><text:s/>-00<text:s/></text:p>
          </table:table-cell>
          <table:table-cell office:value-type="float" office:value="946" table:formula="of:=SUM([.H24:.H36])" table:style-name="ce22">
            <text:p><text:s/>946<text:s/></text:p>
          </table:table-cell>
          <table:table-cell office:value-type="float" office:value="119" table:formula="of:=SUM([.I24:.I36])" table:style-name="ce22">
            <text:p><text:s/>119<text:s/></text:p>
          </table:table-cell>
          <table:table-cell office:value-type="float" office:value="1065" table:formula="of:=SUM([.J24:.J36])" table:style-name="ce22">
            <text:p><text:s/>1.065<text:s/></text:p>
          </table:table-cell>
          <table:table-cell office:value-type="float" office:value="246" table:formula="of:=SUM([.K24:.K36])" table:style-name="ce22">
            <text:p><text:s/>246<text:s/></text:p>
          </table:table-cell>
          <table:table-cell office:value-type="float" office:value="56" table:formula="of:=SUM([.L24:.L36])" table:style-name="ce22">
            <text:p><text:s/>56<text:s/></text:p>
          </table:table-cell>
          <table:table-cell office:value-type="float" office:value="302" table:formula="of:=SUM([.M24:.M36])" table:style-name="ce22">
            <text:p><text:s/>302<text:s/></text:p>
          </table:table-cell>
          <table:table-cell office:value-type="float" office:value="79" table:formula="of:=SUM([.N24:.N36])" table:style-name="ce23">
            <text:p><text:s/>79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F38]+[.G38]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H38]+[.I38]" table:style-name="ce30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K38]+[.L38]" table:style-name="ce31">
            <text:p><text:s/>-00<text:s/></text:p>
          </table:table-cell>
          <table:table-cell office:value-type="float" office:value="0" table:content-validation-name="val1" table:style-name="ce32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9]+[.G3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9]+[.I3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9]+[.L3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0]+[.G4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0]+[.I4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0]+[.L4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1]+[.G4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1]+[.I4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1]+[.L4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2]+[.G42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2]+[.I42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2]+[.L4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3]+[.G4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3]+[.I4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3]+[.L4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4]+[.G4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4]+[.I4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4]+[.L4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5]+[.G4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5]+[.I4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5]+[.L4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6]+[.G46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6]+[.I46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6]+[.L4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7]+[.G47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7]+[.I47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7]+[.L4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8]+[.G48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8]+[.I48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8]+[.L4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9]+[.G4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9]+[.I4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9]+[.L4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50]+[.G5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0]+[.I5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50]+[.L5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00<text:s/></text:p>
          </table:table-cell>
          <table:table-cell office:value-type="float" office:value="0" table:formula="of:=SUM([.G38:.G50])" table:style-name="ce22">
            <text:p><text:s/>-00<text:s/></text:p>
          </table:table-cell>
          <table:table-cell office:value-type="float" office:value="0" table:formula="of:=SUM([.H38:.H50])" table:style-name="ce22">
            <text:p><text:s/>-00<text:s/></text:p>
          </table:table-cell>
          <table:table-cell office:value-type="float" office:value="0" table:formula="of:=SUM([.I38:.I50])" table:style-name="ce22">
            <text:p><text:s/>-00<text:s/></text:p>
          </table:table-cell>
          <table:table-cell office:value-type="float" office:value="0" table:formula="of:=SUM([.J38:.J50])" table:style-name="ce22">
            <text:p><text:s/>-00<text:s/></text:p>
          </table:table-cell>
          <table:table-cell office:value-type="float" office:value="0" table:formula="of:=SUM([.K38:.K50])" table:style-name="ce22">
            <text:p><text:s/>-00<text:s/></text:p>
          </table:table-cell>
          <table:table-cell office:value-type="float" office:value="0" table:formula="of:=SUM([.L38:.L50])" table:style-name="ce22">
            <text:p><text:s/>-00<text:s/></text:p>
          </table:table-cell>
          <table:table-cell office:value-type="float" office:value="0" table:formula="of:=SUM([.M38:.M50])" table:style-name="ce22">
            <text:p><text:s/>-00<text:s/></text:p>
          </table:table-cell>
          <table:table-cell office:value-type="float" office:value="0" table:formula="of:=SUM([.N38:.N50])" table:style-name="ce23">
            <text:p><text:s/>-00<text:s/></text:p>
          </table:table-cell>
          <table:table-cell table:number-columns-repeated="16370" table:style-name="ce21"/>
        </table:table-row>
        <table:table-row table:style-name="ro3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of:=[.F52]+[.G52]" table:style-name="ce3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2]+[.I52]" table:style-name="ce15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17" table:formula="of:=[.K52]+[.L52]" table:style-name="ce16">
            <text:p><text:s/>17<text:s/></text:p>
          </table:table-cell>
          <table:table-cell office:value-type="float" office:value="18" table:content-validation-name="val1" table:style-name="ce17">
            <text:p><text:s/>18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1602" table:formula="of:=+[.F23]+[.F37]+[.F51]+[.F52]" table:style-name="ce34">
            <text:p><text:s/>1.602<text:s/></text:p>
          </table:table-cell>
          <table:table-cell office:value-type="float" office:value="0" table:formula="of:=+[.G23]+[.G37]+[.G51]+[.G52]" table:style-name="ce34">
            <text:p><text:s/>-00<text:s/></text:p>
          </table:table-cell>
          <table:table-cell office:value-type="float" office:value="1602" table:formula="of:=+[.H23]+[.H37]+[.H51]+[.H52]" table:style-name="ce34">
            <text:p><text:s/>1.602<text:s/></text:p>
          </table:table-cell>
          <table:table-cell office:value-type="float" office:value="164" table:formula="of:=+[.I23]+[.I37]+[.I51]+[.I52]" table:style-name="ce34">
            <text:p><text:s/>164<text:s/></text:p>
          </table:table-cell>
          <table:table-cell office:value-type="float" office:value="1766" table:formula="of:=+[.J23]+[.J37]+[.J51]+[.J52]" table:style-name="ce34">
            <text:p><text:s/>1.766<text:s/></text:p>
          </table:table-cell>
          <table:table-cell office:value-type="float" office:value="440" table:formula="of:=+[.K23]+[.K37]+[.K51]+[.K52]" table:style-name="ce34">
            <text:p><text:s/>440<text:s/></text:p>
          </table:table-cell>
          <table:table-cell office:value-type="float" office:value="108" table:formula="of:=+[.L23]+[.L37]+[.L51]+[.L52]" table:style-name="ce34">
            <text:p><text:s/>108<text:s/></text:p>
          </table:table-cell>
          <table:table-cell office:value-type="float" office:value="548" table:formula="of:=+[.M23]+[.M37]+[.M51]+[.M52]" table:style-name="ce34">
            <text:p><text:s/>548<text:s/></text:p>
          </table:table-cell>
          <table:table-cell office:value-type="float" office:value="139" table:formula="of:=+[.N23]+[.N37]+[.N51]+[.N52]" table:style-name="ce35">
            <text:p><text:s/>139<text:s/></text:p>
          </table:table-cell>
          <table:table-cell table:number-columns-repeated="16370" table:style-name="ce21"/>
        </table:table-row>
        <table:table-row table:number-rows-repeated="2" table:style-name="ro3">
          <table:table-cell/>
          <table:table-cell table:number-columns-repeated="16383" table:style-name="ce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:</number:text>
      <number:month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0"/>
    </number:number-style>
    <number:number-style style:name="N43">
      <number:text> </number:text>
      <number:number number:min-integer-digits="1"/>
    </number:number-style>
    <number:date-style style:name="N44">
      <number:month number:style="long"/>
      <number:text>/</number:text>
      <number:year/>
    </number:date-style>
    <number:number-style style:name="N45">
      <number:number number:decimal-places="6" number:min-integer-digits="1" number:grouping="true"/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6" number:min-integer-digits="1"/>
    </number:number-style>
    <number:number-style style:name="N50">
      <number:number number:decimal-places="3" number:min-integer-digits="1"/>
    </number:number-style>
    <number:percentage-style style:name="N51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39">
      <style:table-cell-properties style:vertical-align="automatic" fo:background-color="transparent"/>
    </style:style>
    <style:style style:name="Normal_32_150" style:display-name="Normal 15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9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39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39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9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9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9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9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0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39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9">
      <style:table-cell-properties style:vertical-align="automatic" fo:background-color="transparent"/>
    </style:style>
    <style:style style:name="Normal_32_426" style:display-name="Normal 426" style:family="table-cell" style:data-style-name="N39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48">
      <style:table-cell-properties style:vertical-align="automatic" fo:background-color="transparent"/>
    </style:style>
    <style:style style:name="Normal_32_486" style:display-name="Normal 486" style:family="table-cell" style:data-style-name="N48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9">
      <style:table-cell-properties style:vertical-align="automatic" fo:background-color="transparent"/>
    </style:style>
    <style:style style:name="Normal_32_493" style:display-name="Normal 49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9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9">
      <style:table-cell-properties style:vertical-align="automatic" fo:background-color="transparent"/>
    </style:style>
    <style:style style:name="Normal_32_573" style:display-name="Normal 57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9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0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0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5-01-10T21:46:23Z</meta:creation-date>
    <dc:date>2025-01-14T14:09:06Z</dc:date>
    <meta:print-date>2025-01-14T13:49:51Z</meta:print-date>
    <meta:user-defined meta:name="ContentTypeId">0x010100658D639CC071DD4FB87E3115B782C2CA</meta:user-defined>
  </office:meta>
</office:document-meta>
</file>