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3" table:default-cell-style-name="ce29"/>
        <table:table-column table:style-name="co4" table:number-columns-repeated="16376" table:default-cell-style-name="ce9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30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31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2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50" table:content-validation-name="val2" table:style-name="ce15">
            <text:p><text:s/>450<text:s/></text:p>
          </table:table-cell>
          <table:table-cell office:value-type="float" office:value="28" table:content-validation-name="val2" table:style-name="ce15">
            <text:p><text:s/>28<text:s/></text:p>
          </table:table-cell>
          <table:table-cell office:value-type="float" office:value="4" table:content-validation-name="val2" table:style-name="ce15">
            <text:p><text:s/>4<text:s/></text:p>
          </table:table-cell>
          <table:table-cell office:value-type="float" office:value="482" table:formula="of:=SUM([.E10:.G10])" table:style-name="ce16">
            <text:p><text:s/>482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4" table:content-validation-name="val2" table:style-name="ce15">
            <text:p><text:s/>4<text:s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6" table:formula="of:=SUM([.E11:.G11])" table:style-name="ce16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46" table:content-validation-name="val2" table:style-name="ce15">
            <text:p><text:s/>46<text:s/>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0" table:formula="of:=SUM([.E12:.G12])" table:style-name="ce16">
            <text:p><text:s/>5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3" table:content-validation-name="val2" table:style-name="ce15">
            <text:p><text:s/>13<text:s/>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16" table:formula="of:=SUM([.E13:.G13])" table:style-name="ce16">
            <text:p><text:s/>1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34" table:content-validation-name="val2" table:style-name="ce15">
            <text:p><text:s/>34<text:s/>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37" table:formula="of:=SUM([.E14:.G14])" table:style-name="ce16">
            <text:p><text:s/>3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3" table:content-validation-name="val2" table:style-name="ce15">
            <text:p><text:s/>43<text:s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45" table:formula="of:=SUM([.E15:.G15])" table:style-name="ce16">
            <text:p><text:s/>4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9" table:content-validation-name="val2" table:style-name="ce15">
            <text:p><text:s/>9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9" table:formula="of:=SUM([.E16:.G16])" table:style-name="ce16">
            <text:p><text:s/>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3" table:formula="of:=SUM([.E17:.G17])" table:style-name="ce16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5" table:formula="of:=SUM([.E18:.G18])" table:style-name="ce16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3" table:formula="of:=SUM([.E19:.G19])" table:style-name="ce16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20:.G20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21:.G21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22:.G22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3">
            <text:p>TOTAL ANALISTA</text:p>
          </table:table-cell>
          <table:covered-table-cell table:number-columns-repeated="2"/>
          <table:table-cell office:value-type="float" office:value="610" table:formula="of:=SUM([.E10:.E22])" table:style-name="ce21">
            <text:p><text:s/>610<text:s/></text:p>
          </table:table-cell>
          <table:table-cell office:value-type="float" office:value="41" table:formula="of:=SUM([.F10:.F22])" table:style-name="ce21">
            <text:p><text:s/>41<text:s/></text:p>
          </table:table-cell>
          <table:table-cell office:value-type="float" office:value="5" table:formula="of:=SUM([.G10:.G22])" table:style-name="ce21">
            <text:p><text:s/>5<text:s/></text:p>
          </table:table-cell>
          <table:table-cell office:value-type="float" office:value="656" table:formula="of:=SUM([.E23:.G23])" table:style-name="ce22">
            <text:p><text:s/>656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44" table:content-validation-name="val2" table:style-name="ce15">
            <text:p><text:s/>744<text:s/></text:p>
          </table:table-cell>
          <table:table-cell office:value-type="float" office:value="18" table:content-validation-name="val2" table:style-name="ce15">
            <text:p><text:s/>18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762" table:formula="of:=SUM([.E24:.G24])" table:style-name="ce16">
            <text:p><text:s/>762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21" table:formula="of:=SUM([.E25:.G25])" table:style-name="ce16">
            <text:p><text:s/>2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7" table:content-validation-name="val2" table:style-name="ce15">
            <text:p><text:s/>17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17" table:formula="of:=SUM([.E26:.G26])" table:style-name="ce16">
            <text:p><text:s/>1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14" table:formula="of:=SUM([.E27:.G27])" table:style-name="ce16">
            <text:p><text:s/>1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52" table:content-validation-name="val2" table:style-name="ce15">
            <text:p><text:s/>52<text:s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54" table:formula="of:=SUM([.E28:.G28])" table:style-name="ce16">
            <text:p><text:s/>5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3" table:content-validation-name="val2" table:style-name="ce15">
            <text:p><text:s/>43<text:s/></text:p>
          </table:table-cell>
          <table:table-cell office:value-type="float" office:value="4" table:content-validation-name="val2" table:style-name="ce15">
            <text:p><text:s/>4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47" table:formula="of:=SUM([.E29:.G29])" table:style-name="ce16">
            <text:p><text:s/>4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9" table:content-validation-name="val2" table:style-name="ce15">
            <text:p><text:s/>9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10" table:formula="of:=SUM([.E30:.G30])" table:style-name="ce16">
            <text:p><text:s/>1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3" table:content-validation-name="val2" table:style-name="ce15">
            <text:p><text:s/>1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13" table:formula="of:=SUM([.E31:.G31])" table:style-name="ce16">
            <text:p><text:s/>1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3" table:content-validation-name="val2" table:style-name="ce15">
            <text:p><text:s/>3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3" table:formula="of:=SUM([.E32:.G32])" table:style-name="ce16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" table:content-validation-name="val2" table:style-name="ce15">
            <text:p><text:s/>4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5" table:formula="of:=SUM([.E33:.G33])" table:style-name="ce16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34:.G34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35:.G35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36:.G36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3">
            <text:p>TOTAL TÉCNICO</text:p>
          </table:table-cell>
          <table:covered-table-cell table:number-columns-repeated="2"/>
          <table:table-cell office:value-type="float" office:value="918" table:formula="of:=SUM([.E24:.E36])" table:style-name="ce21">
            <text:p><text:s/>918<text:s/></text:p>
          </table:table-cell>
          <table:table-cell office:value-type="float" office:value="26" table:formula="of:=SUM([.F24:.F36])" table:style-name="ce21">
            <text:p><text:s/>26<text:s/></text:p>
          </table:table-cell>
          <table:table-cell office:value-type="float" office:value="2" table:formula="of:=SUM([.G24:.G36])" table:style-name="ce21">
            <text:p><text:s/>2<text:s/></text:p>
          </table:table-cell>
          <table:table-cell office:value-type="float" office:value="946" table:formula="of:=SUM([.E37:.G37])" table:style-name="ce22">
            <text:p><text:s/>946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39:.G39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0:.G40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1:.G41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2:.G42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3:.G43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4:.G44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5:.G45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6:.G46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7:.G47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8:.G48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49:.G49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content-validation-name="val2" table:style-name="ce15">
            <text:p><text:s/>-00<text:s/></text:p>
          </table:table-cell>
          <table:table-cell office:value-type="float" office:value="0" table:formula="of:=SUM([.E50:.G50])" table:style-name="ce16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3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00<text:s/></text:p>
          </table:table-cell>
          <table:table-cell office:value-type="float" office:value="0" table:formula="of:=SUM([.F38:.F50])" table:style-name="ce23">
            <text:p><text:s/>-00<text:s/></text:p>
          </table:table-cell>
          <table:table-cell office:value-type="float" office:value="0" table:formula="of:=SUM([.G38:.G50])" table:style-name="ce23">
            <text:p><text:s/>-00<text:s/></text:p>
          </table:table-cell>
          <table:table-cell office:value-type="float" office:value="0" table:formula="of:=SUM([.E51:.G5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4">
            <text:p>TOTAL CARGOS</text:p>
          </table:table-cell>
          <table:covered-table-cell table:number-columns-repeated="2"/>
          <table:table-cell office:value-type="float" office:value="1528" table:formula="of:=[.E23]+[.E37]+[.E51]" table:style-name="ce25">
            <text:p><text:s/>1.528<text:s/></text:p>
          </table:table-cell>
          <table:table-cell office:value-type="float" office:value="67" table:formula="of:=[.F23]+[.F37]+[.F51]" table:style-name="ce25">
            <text:p><text:s/>67<text:s/></text:p>
          </table:table-cell>
          <table:table-cell office:value-type="float" office:value="7" table:formula="of:=[.G23]+[.G37]+[.G51]" table:style-name="ce25">
            <text:p><text:s/>7<text:s/></text:p>
          </table:table-cell>
          <table:table-cell office:value-type="float" office:value="1602" table:formula="of:=[.H51]+[.H37]+[.H23]" table:style-name="ce26">
            <text:p><text:s/>1.602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27"/>
          <table:table-cell table:number-columns-repeated="4" table:style-name="ce28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9"/>
          <table:table-cell table:style-name="ce29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:</number:text>
      <number:month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0"/>
    </number:number-style>
    <number:number-style style:name="N43">
      <number:text> </number:text>
      <number:number number:min-integer-digits="1"/>
    </number:number-style>
    <number:date-style style:name="N44">
      <number:month number:style="long"/>
      <number:text>/</number:text>
      <number:year/>
    </number:date-style>
    <number:number-style style:name="N45">
      <number:number number:decimal-places="6" number:min-integer-digits="1" number:grouping="true"/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6" number:min-integer-digits="1"/>
    </number:number-style>
    <number:number-style style:name="N50">
      <number:number number:decimal-places="3" number:min-integer-digits="1"/>
    </number:number-style>
    <number:percentage-style style:name="N51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9">
      <style:table-cell-properties style:vertical-align="automatic" fo:background-color="transparent"/>
    </style:style>
    <style:style style:name="Normal_32_150" style:display-name="Normal 15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9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39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39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9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9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9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9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0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39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9">
      <style:table-cell-properties style:vertical-align="automatic" fo:background-color="transparent"/>
    </style:style>
    <style:style style:name="Normal_32_426" style:display-name="Normal 426" style:family="table-cell" style:data-style-name="N39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8">
      <style:table-cell-properties style:vertical-align="automatic" fo:background-color="transparent"/>
    </style:style>
    <style:style style:name="Normal_32_486" style:display-name="Normal 486" style:family="table-cell" style:data-style-name="N48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9">
      <style:table-cell-properties style:vertical-align="automatic" fo:background-color="transparent"/>
    </style:style>
    <style:style style:name="Normal_32_493" style:display-name="Normal 49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9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9">
      <style:table-cell-properties style:vertical-align="automatic" fo:background-color="transparent"/>
    </style:style>
    <style:style style:name="Normal_32_573" style:display-name="Normal 57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9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0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40Z</dc:date>
    <meta:user-defined meta:name="ContentTypeId">0x010100658D639CC071DD4FB87E3115B782C2CA</meta:user-defined>
  </office:meta>
</office:document-meta>
</file>