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7" style:family="table-cell" style:parent-style-name="Default" style:data-style-name="N38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</table:content-validations>
      <table:table table:name="ANEXO_IV-D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3" table:default-cell-style-name="ce8"/>
        <table:table-column table:style-name="co3" table:default-cell-style-name="ce15"/>
        <table:table-column table:style-name="co4" table:number-columns-repeated="16376" table:default-cell-style-name="ce8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6382" table:style-name="ce2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MG</text:p>
          </table:table-cell>
          <table:table-cell table:style-name="ce5"/>
          <table:table-cell table:style-name="ce3"/>
          <table:table-cell table:content-validation-name="val1"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AGOSTO</text:p>
          </table:table-cell>
          <table:table-cell office:value-type="float" office:value="2024" table:style-name="ce7">
            <text:p>2024</text:p>
          </table:table-cell>
          <table:table-cell table:style-name="ce3"/>
          <table:table-cell table:style-name="ce4"/>
          <table:table-cell table:number-columns-repeated="16376" table:style-name="ce3"/>
        </table:table-row>
        <table:table-row table:style-name="ro3">
          <table:table-cell table:style-name="ce3"/>
          <table:table-cell table:style-name="ce21"/>
          <table:table-cell table:number-columns-repeated="5" table:style-name="ce3"/>
          <table:table-cell table:style-name="ce4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number-columns-spanned="7" table:number-rows-spanned="1" table:style-name="ce16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6376" table:style-name="ce3"/>
        </table:table-row>
        <table:table-row table:style-name="ro4">
          <table:table-cell/>
          <table:table-cell office:value-type="string" table:number-columns-spanned="3" table:number-rows-spanned="2" table:style-name="ce17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22"/>
          <table:table-cell office:value-type="float" office:value="13" table:style-name="ce12">
            <text:p>13</text:p>
          </table:table-cell>
          <table:table-cell office:value-type="float" office:value="452" table:content-validation-name="val2" table:style-name="ce23">
            <text:p><text:s/>452<text:s/></text:p>
          </table:table-cell>
          <table:table-cell office:value-type="float" office:value="29" table:content-validation-name="val2" table:style-name="ce23">
            <text:p><text:s/>29<text:s/></text:p>
          </table:table-cell>
          <table:table-cell office:value-type="float" office:value="6" table:content-validation-name="val2" table:style-name="ce23">
            <text:p><text:s/>6<text:s/></text:p>
          </table:table-cell>
          <table:table-cell office:value-type="float" office:value="487" table:formula="of:=SUM([.E10:.G10])" table:style-name="ce24">
            <text:p><text:s/>487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C</text:p>
          </table:table-cell>
          <table:table-cell office:value-type="float" office:value="12" table:style-name="ce13">
            <text:p>12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2" table:formula="of:=SUM([.E11:.G11])" table:style-name="ce24">
            <text:p><text:s/>2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25"/>
          <table:table-cell office:value-type="float" office:value="11" table:style-name="ce13">
            <text:p>11</text:p>
          </table:table-cell>
          <table:table-cell office:value-type="float" office:value="36" table:content-validation-name="val2" table:style-name="ce23">
            <text:p><text:s/>36<text:s/></text:p>
          </table:table-cell>
          <table:table-cell office:value-type="float" office:value="4" table:content-validation-name="val2" table:style-name="ce23">
            <text:p><text:s/>4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41" table:formula="of:=SUM([.E12:.G12])" table:style-name="ce24">
            <text:p><text:s/>4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N</text:p>
          </table:table-cell>
          <table:table-cell table:style-name="ce22"/>
          <table:table-cell office:value-type="float" office:value="10" table:style-name="ce13">
            <text:p>10</text:p>
          </table:table-cell>
          <table:table-cell office:value-type="float" office:value="21" table:content-validation-name="val2" table:style-name="ce23">
            <text:p><text:s/>21<text:s/></text:p>
          </table:table-cell>
          <table:table-cell office:value-type="float" office:value="3" table:content-validation-name="val2" table:style-name="ce23">
            <text:p><text:s/>3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24" table:formula="of:=SUM([.E13:.G13])" table:style-name="ce24">
            <text:p><text:s/>2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30" table:content-validation-name="val2" table:style-name="ce23">
            <text:p><text:s/>30<text:s/></text:p>
          </table:table-cell>
          <table:table-cell office:value-type="float" office:value="4" table:content-validation-name="val2" table:style-name="ce23">
            <text:p><text:s/>4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4" table:formula="of:=SUM([.E14:.G14])" table:style-name="ce24">
            <text:p><text:s/>3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L</text:p>
          </table:table-cell>
          <table:table-cell office:value-type="string" table:style-name="ce14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36" table:content-validation-name="val2" table:style-name="ce23">
            <text:p><text:s/>36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6" table:formula="of:=SUM([.E15:.G15])" table:style-name="ce24">
            <text:p><text:s/>36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25" table:content-validation-name="val2" table:style-name="ce23">
            <text:p><text:s/>25<text:s/></text:p>
          </table:table-cell>
          <table:table-cell office:value-type="float" office:value="2" table:content-validation-name="val2" table:style-name="ce23">
            <text:p><text:s/>2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27" table:formula="of:=SUM([.E16:.G16])" table:style-name="ce24">
            <text:p><text:s/>2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S</text:p>
          </table:table-cell>
          <table:table-cell table:style-name="ce25"/>
          <table:table-cell office:value-type="float" office:value="6" table:style-name="ce13">
            <text:p>6</text:p>
          </table:table-cell>
          <table:table-cell office:value-type="float" office:value="4" table:content-validation-name="val2" table:style-name="ce23">
            <text:p><text:s/>4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4" table:formula="of:=SUM([.E17:.G17])" table:style-name="ce24">
            <text:p><text:s/>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T</text:p>
          </table:table-cell>
          <table:table-cell table:style-name="ce22"/>
          <table:table-cell office:value-type="float" office:value="5" table:style-name="ce13">
            <text:p>5</text:p>
          </table:table-cell>
          <table:table-cell office:value-type="float" office:value="2" table:content-validation-name="val2" table:style-name="ce23">
            <text:p><text:s/>2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2" table:formula="of:=SUM([.E18:.G18])" table:style-name="ce24">
            <text:p><text:s/>2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6" table:content-validation-name="val2" table:style-name="ce23">
            <text:p><text:s/>6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6" table:formula="of:=SUM([.E19:.G19])" table:style-name="ce24">
            <text:p><text:s/>6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20:.G20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21:.G21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26"/>
          <table:table-cell table:style-name="ce25"/>
          <table:table-cell office:value-type="float" office:value="1" table:style-name="ce13">
            <text:p>1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22:.G22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19">
            <text:p>TOTAL ANALISTA</text:p>
          </table:table-cell>
          <table:covered-table-cell table:number-columns-repeated="2"/>
          <table:table-cell office:value-type="float" office:value="613" table:formula="of:=SUM([.E10:.E22])" table:style-name="ce27">
            <text:p><text:s/>613<text:s/></text:p>
          </table:table-cell>
          <table:table-cell office:value-type="float" office:value="43" table:formula="of:=SUM([.F10:.F22])" table:style-name="ce27">
            <text:p><text:s/>43<text:s/></text:p>
          </table:table-cell>
          <table:table-cell office:value-type="float" office:value="7" table:formula="of:=SUM([.G10:.G22])" table:style-name="ce27">
            <text:p><text:s/>7<text:s/></text:p>
          </table:table-cell>
          <table:table-cell office:value-type="float" office:value="663" table:formula="of:=SUM([.E23:.G23])" table:style-name="ce28">
            <text:p><text:s/>663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22"/>
          <table:table-cell office:value-type="float" office:value="13" table:style-name="ce12">
            <text:p>13</text:p>
          </table:table-cell>
          <table:table-cell office:value-type="float" office:value="740" table:content-validation-name="val2" table:style-name="ce23">
            <text:p><text:s/>740<text:s/></text:p>
          </table:table-cell>
          <table:table-cell office:value-type="float" office:value="17" table:content-validation-name="val2" table:style-name="ce23">
            <text:p><text:s/>17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758" table:formula="of:=SUM([.E24:.G24])" table:style-name="ce24">
            <text:p><text:s/>758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C</text:p>
          </table:table-cell>
          <table:table-cell office:value-type="float" office:value="12" table:style-name="ce13">
            <text:p>12</text:p>
          </table:table-cell>
          <table:table-cell office:value-type="float" office:value="13" table:content-validation-name="val2" table:style-name="ce23">
            <text:p><text:s/>13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15" table:formula="of:=SUM([.E25:.G25])" table:style-name="ce24">
            <text:p><text:s/>1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T</text:p>
          </table:table-cell>
          <table:table-cell table:style-name="ce25"/>
          <table:table-cell office:value-type="float" office:value="11" table:style-name="ce13">
            <text:p>11</text:p>
          </table:table-cell>
          <table:table-cell office:value-type="float" office:value="26" table:content-validation-name="val2" table:style-name="ce23">
            <text:p><text:s/>26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27" table:formula="of:=SUM([.E26:.G26])" table:style-name="ce24">
            <text:p><text:s/>2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É</text:p>
          </table:table-cell>
          <table:table-cell table:style-name="ce22"/>
          <table:table-cell office:value-type="float" office:value="10" table:style-name="ce13">
            <text:p>10</text:p>
          </table:table-cell>
          <table:table-cell office:value-type="float" office:value="5" table:content-validation-name="val2" table:style-name="ce23">
            <text:p><text:s/>5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7" table:formula="of:=SUM([.E27:.G27])" table:style-name="ce24">
            <text:p><text:s/>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C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57" table:content-validation-name="val2" table:style-name="ce23">
            <text:p><text:s/>57<text:s/></text:p>
          </table:table-cell>
          <table:table-cell office:value-type="float" office:value="2" table:content-validation-name="val2" table:style-name="ce23">
            <text:p><text:s/>2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59" table:formula="of:=SUM([.E28:.G28])" table:style-name="ce24">
            <text:p><text:s/>5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N</text:p>
          </table:table-cell>
          <table:table-cell office:value-type="string" table:style-name="ce14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12" table:content-validation-name="val2" table:style-name="ce23">
            <text:p><text:s/>12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12" table:formula="of:=SUM([.E29:.G29])" table:style-name="ce24">
            <text:p><text:s/>12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42" table:content-validation-name="val2" table:style-name="ce23">
            <text:p><text:s/>42<text:s/></text:p>
          </table:table-cell>
          <table:table-cell office:value-type="float" office:value="4" table:content-validation-name="val2" table:style-name="ce23">
            <text:p><text:s/>4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47" table:formula="of:=SUM([.E30:.G30])" table:style-name="ce24">
            <text:p><text:s/>4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C</text:p>
          </table:table-cell>
          <table:table-cell table:style-name="ce25"/>
          <table:table-cell office:value-type="float" office:value="6" table:style-name="ce13">
            <text:p>6</text:p>
          </table:table-cell>
          <table:table-cell office:value-type="float" office:value="7" table:content-validation-name="val2" table:style-name="ce23">
            <text:p><text:s/>7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7" table:formula="of:=SUM([.E31:.G31])" table:style-name="ce24">
            <text:p><text:s/>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O</text:p>
          </table:table-cell>
          <table:table-cell table:style-name="ce22"/>
          <table:table-cell office:value-type="float" office:value="5" table:style-name="ce13">
            <text:p>5</text:p>
          </table:table-cell>
          <table:table-cell office:value-type="float" office:value="10" table:content-validation-name="val2" table:style-name="ce23">
            <text:p><text:s/>1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10" table:formula="of:=SUM([.E32:.G32])" table:style-name="ce24">
            <text:p><text:s/>1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5" table:content-validation-name="val2" table:style-name="ce23">
            <text:p><text:s/>5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6" table:formula="of:=SUM([.E33:.G33])" table:style-name="ce24">
            <text:p><text:s/>6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4:.G34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5:.G35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26"/>
          <table:table-cell table:style-name="ce25"/>
          <table:table-cell office:value-type="float" office:value="1" table:style-name="ce13">
            <text:p>1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6:.G36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19">
            <text:p>TOTAL TÉCNICO</text:p>
          </table:table-cell>
          <table:covered-table-cell table:number-columns-repeated="2"/>
          <table:table-cell office:value-type="float" office:value="917" table:formula="of:=SUM([.E24:.E36])" table:style-name="ce27">
            <text:p><text:s/>917<text:s/></text:p>
          </table:table-cell>
          <table:table-cell office:value-type="float" office:value="27" table:formula="of:=SUM([.F24:.F36])" table:style-name="ce27">
            <text:p><text:s/>27<text:s/></text:p>
          </table:table-cell>
          <table:table-cell office:value-type="float" office:value="4" table:formula="of:=SUM([.G24:.G36])" table:style-name="ce27">
            <text:p><text:s/>4<text:s/></text:p>
          </table:table-cell>
          <table:table-cell office:value-type="float" office:value="948" table:formula="of:=SUM([.E37:.G37])" table:style-name="ce28">
            <text:p><text:s/>948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22"/>
          <table:table-cell office:value-type="float" office:value="13" table:style-name="ce12">
            <text:p>1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C</text:p>
          </table:table-cell>
          <table:table-cell office:value-type="float" office:value="12" table:style-name="ce13">
            <text:p>1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9:.G39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25"/>
          <table:table-cell office:value-type="float" office:value="11" table:style-name="ce13">
            <text:p>11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0:.G40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U</text:p>
          </table:table-cell>
          <table:table-cell table:style-name="ce22"/>
          <table:table-cell office:value-type="float" office:value="10" table:style-name="ce13">
            <text:p>10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1:.G41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X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2:.G42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office:value-type="string" table:style-name="ce14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3:.G43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L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4:.G44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table:style-name="ce25"/>
          <table:table-cell office:value-type="float" office:value="6" table:style-name="ce13">
            <text:p>6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5:.G45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22"/>
          <table:table-cell office:value-type="float" office:value="5" table:style-name="ce13">
            <text:p>5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6:.G46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R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7:.G47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8:.G48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9:.G49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26"/>
          <table:table-cell table:style-name="ce25"/>
          <table:table-cell office:value-type="float" office:value="1" table:style-name="ce13">
            <text:p>1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50:.G50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19">
            <text:p>TOTAL AUXILIAR</text:p>
          </table:table-cell>
          <table:covered-table-cell table:number-columns-repeated="2"/>
          <table:table-cell office:value-type="float" office:value="0" table:formula="of:=SUM([.E38:.E50])" table:style-name="ce29">
            <text:p><text:s/>-00<text:s/></text:p>
          </table:table-cell>
          <table:table-cell office:value-type="float" office:value="0" table:formula="of:=SUM([.F38:.F50])" table:style-name="ce29">
            <text:p><text:s/>-00<text:s/></text:p>
          </table:table-cell>
          <table:table-cell office:value-type="float" office:value="0" table:formula="of:=SUM([.G38:.G50])" table:style-name="ce29">
            <text:p><text:s/>-00<text:s/></text:p>
          </table:table-cell>
          <table:table-cell office:value-type="float" office:value="0" table:formula="of:=SUM([.E51:.G51])" table:style-name="ce30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20">
            <text:p>TOTAL CARGOS</text:p>
          </table:table-cell>
          <table:covered-table-cell table:number-columns-repeated="2"/>
          <table:table-cell office:value-type="float" office:value="1530" table:formula="of:=[.E23]+[.E37]+[.E51]" table:style-name="ce31">
            <text:p><text:s/>1.530<text:s/></text:p>
          </table:table-cell>
          <table:table-cell office:value-type="float" office:value="70" table:formula="of:=[.F23]+[.F37]+[.F51]" table:style-name="ce31">
            <text:p><text:s/>70<text:s/></text:p>
          </table:table-cell>
          <table:table-cell office:value-type="float" office:value="11" table:formula="of:=[.G23]+[.G37]+[.G51]" table:style-name="ce31">
            <text:p><text:s/>11<text:s/></text:p>
          </table:table-cell>
          <table:table-cell office:value-type="float" office:value="1611" table:formula="of:=[.H51]+[.H37]+[.H23]" table:style-name="ce32">
            <text:p><text:s/>1.611<text:s/></text:p>
          </table:table-cell>
          <table:table-cell table:number-columns-repeated="16376"/>
        </table:table-row>
        <table:table-row table:style-name="ro3">
          <table:table-cell/>
          <table:table-cell table:number-columns-repeated="3" table:style-name="ce33"/>
          <table:table-cell table:number-columns-repeated="4" table:style-name="ce34"/>
          <table:table-cell table:number-columns-repeated="16376"/>
        </table:table-row>
        <table:table-row table:number-rows-repeated="2" table:style-name="ro3">
          <table:table-cell/>
          <table:table-cell table:number-columns-repeated="6" table:style-name="ce8"/>
          <table:table-cell table:style-name="ce15"/>
          <table:table-cell table:number-columns-repeated="16376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Apache POI</meta:initial-creator>
    <dc:creator>Fabiana Freitas de Paula</dc:creator>
    <meta:creation-date>2024-09-12T18:48:39Z</meta:creation-date>
    <dc:date>2024-09-13T20:05:13Z</dc:date>
  </office:meta>
</office:document-meta>
</file>