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9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9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9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8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V_237_rgula" style:data-style-name="N39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9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0.3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4"/>
        <table:table-column table:style-name="co2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PERÍODO: JANEIRO A JUNHO DE 2020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">
            <text:p>UG Executora</text:p>
          </table:table-cell>
          <table:covered-table-cell/>
          <table:table-cell office:value-type="string" table:number-columns-spanned="2" table:number-rows-spanned="1" table:style-name="ce22">
            <text:p>Função Governo</text:p>
          </table:table-cell>
          <table:covered-table-cell/>
          <table:table-cell office:value-type="string" table:number-columns-spanned="2" table:number-rows-spanned="1" table:style-name="ce22">
            <text:p>Subfunção Governo</text:p>
          </table:table-cell>
          <table:covered-table-cell/>
          <table:table-cell office:value-type="string" table:number-columns-spanned="2" table:number-rows-spanned="1" table:style-name="ce22">
            <text:p>Ação Governo</text:p>
          </table:table-cell>
          <table:covered-table-cell/>
          <table:table-cell office:value-type="string" table:number-columns-spanned="2" table:number-rows-spanned="1" table:style-name="ce22">
            <text:p>Fonte de Recursos</text:p>
          </table:table-cell>
          <table:covered-table-cell/>
          <table:table-cell office:value-type="string" table:number-columns-spanned="2" table:number-rows-spanned="1" table:style-name="ce22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276-6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20NE000001</text:p>
          </table:table-cell>
          <table:table-cell office:value-type="string" table:style-name="ce13">
            <text:p>PRESTACAO DE SERVICOS DE PLANO PRIVADO DE ASSISTENCIA A SAUDE DO TRE-MG. <text:s text:c="5"/>PE N.36/2019.</text:p>
          </table:table-cell>
          <table:table-cell office:value-type="float" office:value="9000000" table:style-name="ce16">
            <text:p><text:s/>9.000.000,00<text:s/></text:p>
          </table:table-cell>
          <table:table-cell office:value-type="float" office:value="5478675.3200000003" table:style-name="ce16">
            <text:p><text:s/>5.478.675,32<text:s/></text:p>
          </table:table-cell>
          <table:table-cell office:value-type="float" office:value="5478472.4900000002" table:style-name="ce16">
            <text:p><text:s/>5.478.472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7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ELEITORAIS <text:s text:c="9"/>SUBSTITUTOS, NESTE EXERCICIO.</text:p>
          </table:table-cell>
          <table:table-cell office:value-type="float" office:value="1100000" table:style-name="ce16">
            <text:p><text:s/>1.100.000,00<text:s/></text:p>
          </table:table-cell>
          <table:table-cell office:value-type="float" office:value="386421.04" table:style-name="ce16">
            <text:p><text:s/>386.421,04<text:s/></text:p>
          </table:table-cell>
          <table:table-cell office:value-type="float" office:value="386421.04" table:style-name="ce16">
            <text:p><text:s/>386.421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8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ELEITORAIS <text:s text:c="9"/>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7295003.25" table:style-name="ce16">
            <text:p><text:s/>7.295.003,25<text:s/></text:p>
          </table:table-cell>
          <table:table-cell office:value-type="float" office:value="7295003.25" table:style-name="ce16">
            <text:p><text:s/>7.295.00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9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PROMOTORES ELEITORAIS <text:s text:c="5"/>SUBSTITUTOS, NESTE EXERCICIO.</text:p>
          </table:table-cell>
          <table:table-cell office:value-type="float" office:value="900000" table:style-name="ce16">
            <text:p><text:s/>900.000,00<text:s/></text:p>
          </table:table-cell>
          <table:table-cell office:value-type="float" office:value="303438.81" table:style-name="ce16">
            <text:p><text:s/>303.438,81<text:s/></text:p>
          </table:table-cell>
          <table:table-cell office:value-type="float" office:value="303438.81" table:style-name="ce16">
            <text:p><text:s/>303.438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0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PROMOTORES ELEITORAIS <text:s text:c="5"/>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7442342.5099999998" table:style-name="ce16">
            <text:p><text:s/>7.442.342,51<text:s/></text:p>
          </table:table-cell>
          <table:table-cell office:value-type="float" office:value="7442342.5099999998" table:style-name="ce16">
            <text:p><text:s/>7.442.342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1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MEMBROS DA CORTE <text:s text:c="3"/>SUBSTITUTOS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52129.63" table:style-name="ce16">
            <text:p><text:s/>52.129,63<text:s/></text:p>
          </table:table-cell>
          <table:table-cell office:value-type="float" office:value="52129.63" table:style-name="ce16">
            <text:p><text:s/>52.129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2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MEMBROS DA CORTE <text:s text:c="3"/>TITULARES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243626.23" table:style-name="ce16">
            <text:p><text:s/>243.626,23<text:s/></text:p>
          </table:table-cell>
          <table:table-cell office:value-type="float" office:value="243626.23" table:style-name="ce16">
            <text:p><text:s/>243.626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3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3191.61" table:style-name="ce16">
            <text:p><text:s/>3.191,61<text:s/></text:p>
          </table:table-cell>
          <table:table-cell office:value-type="float" office:value="3191.61" table:style-name="ce16">
            <text:p><text:s/>3.19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4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38299.32" table:style-name="ce16">
            <text:p><text:s/>38.299,32<text:s/></text:p>
          </table:table-cell>
          <table:table-cell office:value-type="float" office:value="38299.32" table:style-name="ce16">
            <text:p><text:s/>38.29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8590000" table:style-name="ce16">
            <text:p><text:s/>298.590.000,00<text:s/></text:p>
          </table:table-cell>
          <table:table-cell office:value-type="float" office:value="174490322.42999998" table:style-name="ce16">
            <text:p><text:s/>174.490.322,43<text:s/></text:p>
          </table:table-cell>
          <table:table-cell office:value-type="float" office:value="174104367.88999996" table:style-name="ce16">
            <text:p><text:s/>174.104.367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7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850000" table:style-name="ce16">
            <text:p><text:s/>1.850.000,00<text:s/></text:p>
          </table:table-cell>
          <table:table-cell office:value-type="float" office:value="837584.78" table:style-name="ce16">
            <text:p><text:s/>837.584,78<text:s/></text:p>
          </table:table-cell>
          <table:table-cell office:value-type="float" office:value="837584.78" table:style-name="ce16">
            <text:p><text:s/>837.58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5">
            <text:p>C.N.P.J. 00.460.408/0001-46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20NE000018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965.59" table:style-name="ce16">
            <text:p><text:s/>965,59<text:s/></text:p>
          </table:table-cell>
          <table:table-cell office:value-type="float" office:value="223.68" table:style-name="ce16">
            <text:p><text:s/>223,68<text:s/></text:p>
          </table:table-cell>
          <table:table-cell office:value-type="float" office:value="223.68" table:style-name="ce16">
            <text:p><text:s/>223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1</text:p>
          </table:table-cell>
          <table:table-cell office:value-type="string" table:style-name="ce13">
            <text:p>IMPORTANCIA QUE SE EMPENHA PARA ATENDER AS DESPESAS OBRIGACOES PATRONAIS - <text:s text:c="3"/>INSS, RELATIVAS A FOLHA DE PAGAMENTO DOS JUIZES MEMBROS SUBSTITUTOS, NESTE <text:s text:c="3"/>EXERCICIO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8723.7199999999993" table:style-name="ce16">
            <text:p><text:s/>8.723,72<text:s/></text:p>
          </table:table-cell>
          <table:table-cell office:value-type="float" office:value="8723.7199999999993" table:style-name="ce16">
            <text:p><text:s/>8.723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2</text:p>
          </table:table-cell>
          <table:table-cell office:value-type="string" table:style-name="ce13">
            <text:p>IMPORTANCIA QUE SE EMPENHA PARA ATENDER AS DESPESAS COM OBRIGACOES PATRONAIS -INSS, RELATIVAS A FOLHA DE PAGAMENTO DOS JUIZES MEMBROS TITULARES, NESTE <text:s text:c="5"/>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8298.18" table:style-name="ce16">
            <text:p><text:s/>8.298,18<text:s/></text:p>
          </table:table-cell>
          <table:table-cell office:value-type="float" office:value="8298.18" table:style-name="ce16">
            <text:p><text:s/>8.298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3</text:p>
          </table:table-cell>
          <table:table-cell office:value-type="string" table:style-name="ce13">
            <text:p>IMPORTANCIA QUE SE EMPENHA PARA ATENDER AS DESPESAS COM OBRIGACOES PATRONAIS -INSS, RELATIVAS A FOLHA DE PAGAMENTO DE PESSOAL ATIVO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28780.12" table:style-name="ce16">
            <text:p><text:s/>28.780,12<text:s/></text:p>
          </table:table-cell>
          <table:table-cell office:value-type="float" office:value="28780.12" table:style-name="ce16">
            <text:p><text:s/>28.780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20NE000024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4407.58" table:style-name="ce16">
            <text:p><text:s/>4.407,58<text:s/></text:p>
          </table:table-cell>
          <table:table-cell office:value-type="float" office:value="959.92" table:style-name="ce16">
            <text:p><text:s/>959,92<text:s/></text:p>
          </table:table-cell>
          <table:table-cell office:value-type="float" office:value="959.92" table:style-name="ce16">
            <text:p><text:s/>959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20NE000025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314.92" table:style-name="ce16">
            <text:p><text:s/>314,92<text:s/></text:p>
          </table:table-cell>
          <table:table-cell office:value-type="float" office:value="86.69" table:style-name="ce16">
            <text:p><text:s/>86,69<text:s/></text:p>
          </table:table-cell>
          <table:table-cell office:value-type="float" office:value="86.69" table:style-name="ce16">
            <text:p><text:s/>86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20NE000026</text:p>
          </table:table-cell>
          <table:table-cell office:value-type="string" table:style-name="ce13">
            <text:p>IMPORTANCIA QUE SE EMPENHA PARA ATENDER AS DESPESAS COM CONTRIBUICAO PATRONAL FUNPRESP, RELATIVAS A FOLHA DE PAGAMENTO DE PESSOAL ATIVO, NESTE EXERCICIO.</text:p>
          </table:table-cell>
          <table:table-cell office:value-type="float" office:value="1350000" table:style-name="ce16">
            <text:p><text:s/>1.350.000,00<text:s/></text:p>
          </table:table-cell>
          <table:table-cell office:value-type="float" office:value="732019.52" table:style-name="ce16">
            <text:p><text:s/>732.019,52<text:s/></text:p>
          </table:table-cell>
          <table:table-cell office:value-type="float" office:value="732019.52" table:style-name="ce16">
            <text:p><text:s/>732.019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2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43392365.800000004" table:style-name="ce16">
            <text:p><text:s/>43.392.365,80<text:s/></text:p>
          </table:table-cell>
          <table:table-cell office:value-type="float" office:value="43388111.200000003" table:style-name="ce16">
            <text:p><text:s/>43.388.111,20<text:s/></text:p>
          </table:table-cell>
          <table:table-cell office:value-type="float" office:value="43388111.200000003" table:style-name="ce16">
            <text:p><text:s/>43.388.11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29</text:p>
          </table:table-cell>
          <table:table-cell office:value-type="string" table:style-name="ce13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9599957.2000000011" table:style-name="ce16">
            <text:p><text:s/>9.599.957,20<text:s/></text:p>
          </table:table-cell>
          <table:table-cell office:value-type="float" office:value="9599957.2000000011" table:style-name="ce16">
            <text:p><text:s/>9.599.957,20<text:s/></text:p>
          </table:table-cell>
          <table:table-cell office:value-type="float" office:value="9599957.2000000011" table:style-name="ce16">
            <text:p><text:s/>9.599.95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71000" table:style-name="ce16">
            <text:p><text:s/>71.000,00<text:s/></text:p>
          </table:table-cell>
          <table:table-cell office:value-type="float" office:value="29858.639999999999" table:style-name="ce16">
            <text:p><text:s/>29.858,64<text:s/></text:p>
          </table:table-cell>
          <table:table-cell office:value-type="float" office:value="29858.639999999999" table:style-name="ce16">
            <text:p><text:s/>29.85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300000" table:style-name="ce16">
            <text:p><text:s/>3.300.000,00<text:s/></text:p>
          </table:table-cell>
          <table:table-cell office:value-type="float" office:value="1663873.65" table:style-name="ce16">
            <text:p><text:s/>1.663.873,65<text:s/></text:p>
          </table:table-cell>
          <table:table-cell office:value-type="float" office:value="1663873.65" table:style-name="ce16">
            <text:p><text:s/>1.663.873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20000" table:style-name="ce16">
            <text:p><text:s/>220.000,00<text:s/></text:p>
          </table:table-cell>
          <table:table-cell office:value-type="float" office:value="65873.86" table:style-name="ce16">
            <text:p><text:s/>65.873,86<text:s/></text:p>
          </table:table-cell>
          <table:table-cell office:value-type="float" office:value="65873.86" table:style-name="ce16">
            <text:p><text:s/>65.873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00000" table:style-name="ce16">
            <text:p><text:s/>200.000,00<text:s/></text:p>
          </table:table-cell>
          <table:table-cell office:value-type="float" office:value="5599.4899999999898" table:style-name="ce16">
            <text:p><text:s/>5.599,49<text:s/></text:p>
          </table:table-cell>
          <table:table-cell office:value-type="float" office:value="5599.4899999999898" table:style-name="ce16">
            <text:p><text:s/>5.599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200000" table:style-name="ce16">
            <text:p><text:s/>19.200.000,00<text:s/></text:p>
          </table:table-cell>
          <table:table-cell office:value-type="float" office:value="9489486.4299999997" table:style-name="ce16">
            <text:p><text:s/>9.489.486,43<text:s/></text:p>
          </table:table-cell>
          <table:table-cell office:value-type="float" office:value="9489486.4299999997" table:style-name="ce16">
            <text:p><text:s/>9.489.486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5278.14" table:style-name="ce16">
            <text:p><text:s/>15.278,14<text:s/></text:p>
          </table:table-cell>
          <table:table-cell office:value-type="float" office:value="15278.14" table:style-name="ce16">
            <text:p><text:s/>15.278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37210.93" table:style-name="ce16">
            <text:p><text:s/>37.210,93<text:s/></text:p>
          </table:table-cell>
          <table:table-cell office:value-type="float" office:value="37210.93" table:style-name="ce16">
            <text:p><text:s/>37.210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14503.51" table:style-name="ce16">
            <text:p><text:s/>14.503,51<text:s/></text:p>
          </table:table-cell>
          <table:table-cell office:value-type="float" office:value="14503.51" table:style-name="ce16">
            <text:p><text:s/>14.503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3">
            <text:p>1700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20NE000039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33645581.899999999" table:style-name="ce16">
            <text:p><text:s/>33.645.581,90<text:s/></text:p>
          </table:table-cell>
          <table:table-cell office:value-type="float" office:value="33645581.899999999" table:style-name="ce16">
            <text:p><text:s/>33.645.581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10-4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248608000104" table:style-name="ce15">
            <text:p>C.N.P.J. 09.248.608/0001-04</text:p>
          </table:table-cell>
          <table:table-cell office:value-type="string" table:style-name="ce13">
            <text:p>SEGURADORA LIDER DO CONSORCIO DO SEGURO DPVAT SA</text:p>
          </table:table-cell>
          <table:table-cell office:value-type="string" table:style-name="ce13">
            <text:p>2020NE000042</text:p>
          </table:table-cell>
          <table:table-cell office:value-type="string" table:style-name="ce13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16">
            <text:p><text:s/>360,29<text:s/></text:p>
          </table:table-cell>
          <table:table-cell office:value-type="float" office:value="360.29" table:style-name="ce16">
            <text:p><text:s/>360,29<text:s/></text:p>
          </table:table-cell>
          <table:table-cell office:value-type="float" office:value="360.29" table:style-name="ce16">
            <text:p><text:s/>36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25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047</text:p>
          </table:table-cell>
          <table:table-cell office:value-type="string" table:style-name="ce13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16">
            <text:p><text:s/>6,17<text:s/></text:p>
          </table:table-cell>
          <table:table-cell office:value-type="float" office:value="6.17" table:style-name="ce16">
            <text:p><text:s/>6,17<text:s/></text:p>
          </table:table-cell>
          <table:table-cell office:value-type="float" office:value="6.17" table:style-name="ce16">
            <text:p><text:s/>6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3-6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5">
            <text:p>C.N.P.J. 12.989.105/0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20NE000049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209.89" table:style-name="ce16">
            <text:p><text:s/>209,89<text:s/></text:p>
          </table:table-cell>
          <table:table-cell office:value-type="float" office:value="43.1" table:style-name="ce16">
            <text:p><text:s/>43,10<text:s/></text:p>
          </table:table-cell>
          <table:table-cell office:value-type="float" office:value="43.1" table:style-name="ce16">
            <text:p><text:s/>43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8-2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20NE000059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745.13" table:style-name="ce16">
            <text:p><text:s/>4.745,13<text:s/></text:p>
          </table:table-cell>
          <table:table-cell office:value-type="float" office:value="822.67" table:style-name="ce16">
            <text:p><text:s/>822,67<text:s/></text:p>
          </table:table-cell>
          <table:table-cell office:value-type="float" office:value="822.67" table:style-name="ce16">
            <text:p><text:s/>822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77-53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061</text:p>
          </table:table-cell>
          <table:table-cell office:value-type="string" table:style-name="ce13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16">
            <text:p><text:s/>6.236,73<text:s/></text:p>
          </table:table-cell>
          <table:table-cell office:value-type="float" office:value="6236.73" table:style-name="ce16">
            <text:p><text:s/>6.236,73<text:s/></text:p>
          </table:table-cell>
          <table:table-cell office:value-type="float" office:value="6236.73" table:style-name="ce16">
            <text:p><text:s/>6.236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131-1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69</text:p>
          </table:table-cell>
          <table:table-cell office:value-type="string" table:style-name="ce13">
            <text:p>IMPORTANCIA QUE SE EMPENHA PARA ATENDER AS DESPESAS COM RESSARCIMENTO DE <text:s text:c="5"/>ASSISTENCIA MEDICA <text:s/>AOS SERVIDORES ATIVOS E INATIVOS QUE RESIDEM EM OUTROS <text:s text:c="3"/>ESTADOS FEDERADOS, NESTE EXERCICIO.</text:p>
          </table:table-cell>
          <table:table-cell office:value-type="float" office:value="20949.599999999999" table:style-name="ce16">
            <text:p><text:s/>20.949,60<text:s/></text:p>
          </table:table-cell>
          <table:table-cell office:value-type="float" office:value="9511.6" table:style-name="ce16">
            <text:p><text:s/>9.511,60<text:s/></text:p>
          </table:table-cell>
          <table:table-cell office:value-type="float" office:value="9511.6" table:style-name="ce16">
            <text:p><text:s/>9.511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73</text:p>
          </table:table-cell>
          <table:table-cell office:value-type="string" table:style-name="ce13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7140" table:style-name="ce16">
            <text:p><text:s/>7.140,00<text:s/></text:p>
          </table:table-cell>
          <table:table-cell office:value-type="float" office:value="7140" table:style-name="ce16">
            <text:p><text:s/>7.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74</text:p>
          </table:table-cell>
          <table:table-cell office:value-type="string" table:style-name="ce13">
            <text:p>IMPORTANCIA QUE SE EMPENHA PARA ATENDER AS DESPESAS COM INDENIZACAO DE <text:s text:c="7"/>TRANSPORTE PARA SERVIDORES, RELATIVAS A REVISAO ELEITORAL COM CADASTRAMENTO <text:s text:c="2"/>BIOMETRIC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668.42" table:style-name="ce16">
            <text:p><text:s/>1.668,42<text:s/></text:p>
          </table:table-cell>
          <table:table-cell office:value-type="float" office:value="1668.42" table:style-name="ce16">
            <text:p><text:s/>1.668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-2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2507000101" table:style-name="ce15">
            <text:p>C.N.P.J. 01.642.507/0001-01</text:p>
          </table:table-cell>
          <table:table-cell office:value-type="string" table:style-name="ce13">
            <text:p>TURN-O-MATIC DO BRASIL COMERCIAL IMPORTADORA E EXPORTAD</text:p>
          </table:table-cell>
          <table:table-cell office:value-type="string" table:style-name="ce13">
            <text:p>2020NE000077</text:p>
          </table:table-cell>
          <table:table-cell office:value-type="string" table:style-name="ce13">
            <text:p>AQUISICAO DE BOBINAS DE PAPEL TERMICO.</text:p>
          </table:table-cell>
          <table:table-cell office:value-type="float" office:value="8264.59" table:style-name="ce16">
            <text:p><text:s/>8.264,59<text:s/></text:p>
          </table:table-cell>
          <table:table-cell office:value-type="float" office:value="8264.59" table:style-name="ce16">
            <text:p><text:s/>8.264,59<text:s/></text:p>
          </table:table-cell>
          <table:table-cell office:value-type="float" office:value="8264.59" table:style-name="ce16">
            <text:p><text:s/>8.264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6-5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81</text:p>
          </table:table-cell>
          <table:table-cell office:value-type="string" table:style-name="ce13">
            <text:p>IMPRESSAO DIGITAL DE VINIL ADESIVO. ARP 41/2019 E PE 53/2019.</text:p>
          </table:table-cell>
          <table:table-cell office:value-type="float" office:value="498.78" table:style-name="ce16">
            <text:p><text:s/>498,78<text:s/></text:p>
          </table:table-cell>
          <table:table-cell office:value-type="float" office:value="498.78" table:style-name="ce16">
            <text:p><text:s/>498,78<text:s/></text:p>
          </table:table-cell>
          <table:table-cell office:value-type="float" office:value="498.78" table:style-name="ce16">
            <text:p><text:s/>49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6-06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82</text:p>
          </table:table-cell>
          <table:table-cell office:value-type="string" table:style-name="ce13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172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439025000199" table:style-name="ce15">
            <text:p>C.N.P.J. 17.439.025/0001-99</text:p>
          </table:table-cell>
          <table:table-cell office:value-type="string" table:style-name="ce13">
            <text:p>SILAS TADEU RESENDE 08569478658</text:p>
          </table:table-cell>
          <table:table-cell office:value-type="string" table:style-name="ce13">
            <text:p>2020NE000084</text:p>
          </table:table-cell>
          <table:table-cell office:value-type="string" table:style-name="ce13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716-9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088</text:p>
          </table:table-cell>
          <table:table-cell office:value-type="string" table:style-name="ce13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16">
            <text:p><text:s/>20,71<text:s/></text:p>
          </table:table-cell>
          <table:table-cell office:value-type="float" office:value="20.71" table:style-name="ce16">
            <text:p><text:s/>20,71<text:s/></text:p>
          </table:table-cell>
          <table:table-cell office:value-type="float" office:value="20.71" table:style-name="ce16">
            <text:p><text:s/>2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31-8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295910000165" table:style-name="ce15">
            <text:p>C.N.P.J. 11.295.910/0001-65</text:p>
          </table:table-cell>
          <table:table-cell office:value-type="string" table:style-name="ce13">
            <text:p>MARCEL MANCINI PROPAGANDA VOLANTE</text:p>
          </table:table-cell>
          <table:table-cell office:value-type="string" table:style-name="ce13">
            <text:p>2020NE000090</text:p>
          </table:table-cell>
          <table:table-cell office:value-type="string" table:style-name="ce13">
            <text:p>CONTRATACAO DE CIRCULACAO DE CARRO O MOTO DE SOM PARA O MUNICIPIO DE <text:s text:c="9"/>JUIZ DE FORA.</text:p>
          </table:table-cell>
          <table:table-cell office:value-type="float" office:value="4960" table:style-name="ce16">
            <text:p><text:s/>4.960,00<text:s/></text:p>
          </table:table-cell>
          <table:table-cell office:value-type="float" office:value="4960" table:style-name="ce16">
            <text:p><text:s/>4.960,00<text:s/></text:p>
          </table:table-cell>
          <table:table-cell office:value-type="float" office:value="4960" table:style-name="ce16">
            <text:p><text:s/>4.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3-07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95</text:p>
          </table:table-cell>
          <table:table-cell office:value-type="string" table:style-name="ce13">
            <text:p>AQUISICAO DE IMPRESSOES DIGITAIS EM VINIL ADESIVO. ARP 41/2019; PE 53/2019.</text:p>
          </table:table-cell>
          <table:table-cell office:value-type="float" office:value="1825.06" table:style-name="ce16">
            <text:p><text:s/>1.825,06<text:s/></text:p>
          </table:table-cell>
          <table:table-cell office:value-type="float" office:value="1825.06" table:style-name="ce16">
            <text:p><text:s/>1.825,06<text:s/></text:p>
          </table:table-cell>
          <table:table-cell office:value-type="float" office:value="1825.06" table:style-name="ce16">
            <text:p><text:s/>1.825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345-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20NE000097</text:p>
          </table:table-cell>
          <table:table-cell office:value-type="string" table:style-name="ce13">
            <text:p>AQUISICAO DE 40 BOTIJOES DE GAS LIQUEFEITO, 13 KG, TIPO DOMESTICO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640" table:style-name="ce16">
            <text:p><text:s/>640,00<text:s/></text:p>
          </table:table-cell>
          <table:table-cell office:value-type="float" office:value="640" table:style-name="ce16">
            <text:p><text:s/>6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148-1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339471000101" table:style-name="ce15">
            <text:p>C.N.P.J. 09.339.471/0001-01</text:p>
          </table:table-cell>
          <table:table-cell office:value-type="string" table:style-name="ce13">
            <text:p>LOCADORA MENDES LTDA</text:p>
          </table:table-cell>
          <table:table-cell office:value-type="string" table:style-name="ce13">
            <text:p>2020NE000098</text:p>
          </table:table-cell>
          <table:table-cell office:value-type="string" table:style-name="ce13">
            <text:p>PRESTACAO DE SERVICOS DE COLETA DE RESIDUOS SOLIDOS ESPECIAIS DO GRUPO "D".</text:p>
          </table:table-cell>
          <table:table-cell office:value-type="float" office:value="19220.400000000001" table:style-name="ce16">
            <text:p><text:s/>19.220,40<text:s/></text:p>
          </table:table-cell>
          <table:table-cell office:value-type="float" office:value="8008.5" table:style-name="ce16">
            <text:p><text:s/>8.008,50<text:s/></text:p>
          </table:table-cell>
          <table:table-cell office:value-type="float" office:value="8008.5" table:style-name="ce16">
            <text:p><text:s/>8.00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261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20NE000099</text:p>
          </table:table-cell>
          <table:table-cell office:value-type="string" table:style-name="ce13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180000" table:style-name="ce16">
            <text:p><text:s/>180.000,00<text:s/></text:p>
          </table:table-cell>
          <table:table-cell office:value-type="float" office:value="68791.100000000006" table:style-name="ce16">
            <text:p><text:s/>68.791,10<text:s/></text:p>
          </table:table-cell>
          <table:table-cell office:value-type="float" office:value="68791.100000000006" table:style-name="ce16">
            <text:p><text:s/>68.79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28-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00</text:p>
          </table:table-cell>
          <table:table-cell office:value-type="string" table:style-name="ce13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32407.95" table:style-name="ce16">
            <text:p><text:s/>32.407,95<text:s/></text:p>
          </table:table-cell>
          <table:table-cell office:value-type="float" office:value="15309.39" table:style-name="ce16">
            <text:p><text:s/>15.309,39<text:s/></text:p>
          </table:table-cell>
          <table:table-cell office:value-type="float" office:value="15309.39" table:style-name="ce16">
            <text:p><text:s/>15.309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73-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5">
            <text:p>C.N.P.J. 17.281.106/0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20NE000101</text:p>
          </table:table-cell>
          <table:table-cell office:value-type="string" table:style-name="ce13">
            <text:p>DESPESAS COM TARIFAS DE AGUA E ESGOTO PARA AS UNIDADES ADMINISTRATIVAS E <text:s text:c="5"/>CARTORIOS DO TRE/MG PARA O EXERCICIO 2020.</text:p>
          </table:table-cell>
          <table:table-cell office:value-type="float" office:value="400000" table:style-name="ce16">
            <text:p><text:s/>400.000,00<text:s/></text:p>
          </table:table-cell>
          <table:table-cell office:value-type="float" office:value="147273.78" table:style-name="ce16">
            <text:p><text:s/>147.273,78<text:s/></text:p>
          </table:table-cell>
          <table:table-cell office:value-type="float" office:value="147273.78" table:style-name="ce16">
            <text:p><text:s/>147.273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3</text:p>
          </table:table-cell>
          <table:table-cell office:value-type="string" table:style-name="ce13">
            <text:p>IMPORTANCIA QUE SE EMPENHA PARA ATENDER AS DESPESAS COM DIARIAS NACIONAIS NA <text:s/>ACAO "JULGAMENTO DE CAUSAS E GESTAO ADMINISTRATIVA NA JUSTICA ELEITORAL", PO <text:s/>0001 - "JULGAMENTO DE CAUSAS E GESTAO ADMINISTRATIVA", NO EXERCICIO DE 2020.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45436" table:style-name="ce16">
            <text:p><text:s/>45.436,00<text:s/></text:p>
          </table:table-cell>
          <table:table-cell office:value-type="float" office:value="45436" table:style-name="ce16">
            <text:p><text:s/>45.43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4</text:p>
          </table:table-cell>
          <table:table-cell office:value-type="string" table:style-name="ce13">
            <text:p>IMPORTANCIA QUE SE EMPENHA PARA ATENDER AS DESPESAS COM DIARIAS NACIONAIS <text:s text:c="4"/>PARA SUBSTITUICAO DE CHEFES DE CARTORIO DO INTERIOR, NA ACAO "JULGAMENTO DE <text:s text:c="2"/>CAUSAS E GESTAO ADMINISTRATIVA NA JE" - PO 0001, NO EXERCICIO DE 2020.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5042.5200000000004" table:style-name="ce16">
            <text:p><text:s/>5.042,52<text:s/></text:p>
          </table:table-cell>
          <table:table-cell office:value-type="float" office:value="5042.5200000000004" table:style-name="ce16">
            <text:p><text:s/>5.042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5</text:p>
          </table:table-cell>
          <table:table-cell office:value-type="string" table:style-name="ce13">
            <text:p>IMPORTANCIA QUE SE EMPENHA PARA ATENDER AS DESPESAS COM DIARIAS NACIONAIS <text:s text:c="4"/>NA ACAO "JULGAMENTO DE CAUSAS E GESTAO ADMINISTRATIVA NA JUSTICA ELEITORAL", <text:s/>PO 0002 - "CAPACITACAO DE RECURSOS HUMANOS", NO EXERCICIO DE 2020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48-3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106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71.48" table:style-name="ce16">
            <text:p><text:s/>71,48<text:s/></text:p>
          </table:table-cell>
          <table:table-cell office:value-type="float" office:value="71.48" table:style-name="ce16">
            <text:p><text:s/>7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7</text:p>
          </table:table-cell>
          <table:table-cell office:value-type="string" table:style-name="ce13">
            <text:p>IMPORTANCIA QUE SE EMPENHA PARA ATENDER AS DESPESAS COM DIARIAS NACIONAIS <text:s text:c="4"/>NA ACAO "JULGAMENTO DE CAUSAS E GESTAO ADMINISTRATIVA NA JUSTICA ELEITORAL", <text:s/>PO EJE0 - "CAPACITACAO DA ESCOLA JUDICIARIA ELEITORAL", NO EXERCICIO DE 2020.</text:p>
          </table:table-cell>
          <table:table-cell office:value-type="float" office:value="32000" table:style-name="ce16">
            <text:p><text:s/>3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8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0001 -"JULGAMENTO DE CAUSAS E GESTAO ADMINISTRATIVA", NO EXERCICIO DE 2020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993.86" table:style-name="ce16">
            <text:p><text:s/>1.993,86<text:s/></text:p>
          </table:table-cell>
          <table:table-cell office:value-type="float" office:value="1993.86" table:style-name="ce16">
            <text:p><text:s/>1.993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9</text:p>
          </table:table-cell>
          <table:table-cell office:value-type="string" table:style-name="ce13">
            <text:p>EMPENHO PARA ATENDER AS DESPESAS COM INDENIZACAO DE TRANSPORTE PARA SERVIDORESEM SUBSTITUICAO DE CHEFIA DE CARTORIO DO INTERIOR, NA ACAO 20GP - PO 0001: <text:s text:c="3"/>"JULGAMENTO DE CAUSAS E GESTAO ADMINISTRATIVA", NO EXERCICIO DE 2020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219.6" table:style-name="ce16">
            <text:p><text:s/>219,60<text:s/></text:p>
          </table:table-cell>
          <table:table-cell office:value-type="float" office:value="219.6" table:style-name="ce16">
            <text:p><text:s/>21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10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0002: "CAPACITACAO DE RECURSOS HUMANOS", NO EXERCICIO DE 2020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11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EJE0 -"CAPACITACAO DA ESCOLA JUDICIARIA ELEITORAL", NO EXERCICIO DE 2020.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46-6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5">
            <text:p>C.N.P.J. 19.715.457/0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20NE000112</text:p>
          </table:table-cell>
          <table:table-cell office:value-type="string" table:style-name="ce13">
            <text:p>DESPESAS COM CONDOMINIO DO IMOVEL DA UNIAO CEDIDO AO TRE/MG, LOCALIZADO NO <text:s text:c="3"/>EDIFICIO ACAIACA - EXERCICIO 2020.</text:p>
          </table:table-cell>
          <table:table-cell office:value-type="float" office:value="85590" table:style-name="ce16">
            <text:p><text:s/>85.590,00<text:s/></text:p>
          </table:table-cell>
          <table:table-cell office:value-type="float" office:value="46829.32" table:style-name="ce16">
            <text:p><text:s/>46.829,32<text:s/></text:p>
          </table:table-cell>
          <table:table-cell office:value-type="float" office:value="46829.32" table:style-name="ce16">
            <text:p><text:s/>46.82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43-1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20NE000113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3384.72" table:style-name="ce16">
            <text:p><text:s/>3.384,72<text:s/></text:p>
          </table:table-cell>
          <table:table-cell office:value-type="float" office:value="2461.46" table:style-name="ce16">
            <text:p><text:s/>2.461,46<text:s/></text:p>
          </table:table-cell>
          <table:table-cell office:value-type="float" office:value="2461.46" table:style-name="ce16">
            <text:p><text:s/>2.461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64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114</text:p>
          </table:table-cell>
          <table:table-cell office:value-type="string" table:style-name="ce13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148882.21" table:style-name="ce16">
            <text:p><text:s/>148.882,21<text:s/></text:p>
          </table:table-cell>
          <table:table-cell office:value-type="float" office:value="45178.9" table:style-name="ce16">
            <text:p><text:s/>45.178,90<text:s/></text:p>
          </table:table-cell>
          <table:table-cell office:value-type="float" office:value="45178.9" table:style-name="ce16">
            <text:p><text:s/>45.178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503-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115</text:p>
          </table:table-cell>
          <table:table-cell office:value-type="string" table:style-name="ce13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2327040.27" table:style-name="ce16">
            <text:p><text:s/>2.327.040,27<text:s/></text:p>
          </table:table-cell>
          <table:table-cell office:value-type="float" office:value="944784.45" table:style-name="ce16">
            <text:p><text:s/>944.784,45<text:s/></text:p>
          </table:table-cell>
          <table:table-cell office:value-type="float" office:value="944784.45" table:style-name="ce16">
            <text:p><text:s/>944.784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034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16</text:p>
          </table:table-cell>
          <table:table-cell office:value-type="string" table:style-name="ce13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1214.25" table:style-name="ce16">
            <text:p><text:s/>11.214,25<text:s/></text:p>
          </table:table-cell>
          <table:table-cell office:value-type="float" office:value="4600.3" table:style-name="ce16">
            <text:p><text:s/>4.600,30<text:s/></text:p>
          </table:table-cell>
          <table:table-cell office:value-type="float" office:value="4600.3" table:style-name="ce16">
            <text:p><text:s/>4.600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63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117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34.56" table:style-name="ce16">
            <text:p><text:s/>234,56<text:s/></text:p>
          </table:table-cell>
          <table:table-cell office:value-type="float" office:value="234.56" table:style-name="ce16">
            <text:p><text:s/>234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16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118</text:p>
          </table:table-cell>
          <table:table-cell office:value-type="string" table:style-name="ce13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801055.41" table:style-name="ce16">
            <text:p><text:s/>801.055,41<text:s/></text:p>
          </table:table-cell>
          <table:table-cell office:value-type="float" office:value="360380.28" table:style-name="ce16">
            <text:p><text:s/>360.380,28<text:s/></text:p>
          </table:table-cell>
          <table:table-cell office:value-type="float" office:value="360380.28" table:style-name="ce16">
            <text:p><text:s/>360.380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306-1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19</text:p>
          </table:table-cell>
          <table:table-cell office:value-type="string" table:style-name="ce13">
            <text:p>CONTRATACAO DE SERVICO TEFEFONICO FIXO COMUTADO(STFC), LOCAL E LONGA DISTANCIAESTADUAL PARA OPERACIONALIZACAO DO TRIDIGITO 148 - PE N. 83/2019.</text:p>
          </table:table-cell>
          <table:table-cell office:value-type="float" office:value="74250.720000000001" table:style-name="ce16">
            <text:p><text:s/>74.250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08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8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20</text:p>
          </table:table-cell>
          <table:table-cell office:value-type="string" table:style-name="ce13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83.45999999999998" table:style-name="ce16">
            <text:p><text:s/>283,46<text:s/></text:p>
          </table:table-cell>
          <table:table-cell office:value-type="float" office:value="283.45999999999998" table:style-name="ce16">
            <text:p><text:s/>283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413.13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35214000172" table:style-name="ce18">
            <text:p>C.N.P.J. 02.235.214/0001-72</text:p>
          </table:table-cell>
          <table:table-cell office:value-type="string" table:style-name="ce13">
            <text:p>MIN'AGUA COMERCIAL E DISTRIBUIDORA LTDA</text:p>
          </table:table-cell>
          <table:table-cell office:value-type="string" table:style-name="ce13">
            <text:p>2020NE000121</text:p>
          </table:table-cell>
          <table:table-cell office:value-type="string" table:style-name="ce13">
            <text:p>CONFECCAO E MONTAGEM DE BALCAO DE ATENDIMENTO AO PUBLICO. PE Nº 90/19.</text:p>
          </table:table-cell>
          <table:table-cell office:value-type="float" office:value="23000" table:style-name="ce16">
            <text:p><text:s/>2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64-4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8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20NE000123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494.54" table:style-name="ce16">
            <text:p><text:s/>1.494,54<text:s/></text:p>
          </table:table-cell>
          <table:table-cell office:value-type="float" office:value="271.57" table:style-name="ce16">
            <text:p><text:s/>271,57<text:s/></text:p>
          </table:table-cell>
          <table:table-cell office:value-type="float" office:value="271.57" table:style-name="ce16">
            <text:p><text:s/>271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49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8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0124</text:p>
          </table:table-cell>
          <table:table-cell office:value-type="string" table:style-name="ce13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401350.58" table:style-name="ce16">
            <text:p><text:s/>401.350,58<text:s/></text:p>
          </table:table-cell>
          <table:table-cell office:value-type="float" office:value="150487.67999999999" table:style-name="ce16">
            <text:p><text:s/>150.487,68<text:s/></text:p>
          </table:table-cell>
          <table:table-cell office:value-type="float" office:value="149589.14000000001" table:style-name="ce16">
            <text:p><text:s/>149.589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28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25</text:p>
          </table:table-cell>
          <table:table-cell office:value-type="string" table:style-name="ce13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91603.47" table:style-name="ce16">
            <text:p><text:s/>91.603,47<text:s/></text:p>
          </table:table-cell>
          <table:table-cell office:value-type="float" office:value="37766.99" table:style-name="ce16">
            <text:p><text:s/>37.766,99<text:s/></text:p>
          </table:table-cell>
          <table:table-cell office:value-type="float" office:value="37766.99" table:style-name="ce16">
            <text:p><text:s/>37.766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1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26</text:p>
          </table:table-cell>
          <table:table-cell office:value-type="string" table:style-name="ce13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699.28" table:style-name="ce16">
            <text:p><text:s/>4.699,28<text:s/></text:p>
          </table:table-cell>
          <table:table-cell office:value-type="float" office:value="4699.28" table:style-name="ce16">
            <text:p><text:s/>4.699,28<text:s/></text:p>
          </table:table-cell>
          <table:table-cell office:value-type="float" office:value="4699.28" table:style-name="ce16">
            <text:p><text:s/>4.699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1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27</text:p>
          </table:table-cell>
          <table:table-cell office:value-type="string" table:style-name="ce13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50517.55" table:style-name="ce16">
            <text:p><text:s/>50.517,55<text:s/></text:p>
          </table:table-cell>
          <table:table-cell office:value-type="float" office:value="17770.009999999998" table:style-name="ce16">
            <text:p><text:s/>17.770,01<text:s/></text:p>
          </table:table-cell>
          <table:table-cell office:value-type="float" office:value="17770.009999999998" table:style-name="ce16">
            <text:p><text:s/>17.770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47343000104" table:style-name="ce18">
            <text:p>C.N.P.J. 02.547.343/0001-04</text:p>
          </table:table-cell>
          <table:table-cell office:value-type="string" table:style-name="ce13">
            <text:p>COPIADORA CHROMOS LTDA</text:p>
          </table:table-cell>
          <table:table-cell office:value-type="string" table:style-name="ce13">
            <text:p>2020NE000129</text:p>
          </table:table-cell>
          <table:table-cell office:value-type="string" table:style-name="ce13">
            <text:p>PRESTACAO DE SERVICOS DE REPRODUCAO DE PRANCHAS DE DESENHOS TECNICOS PARA O <text:s text:c="2"/>ANO DE 2020 - CONTRATO Nº 115/19</text:p>
          </table:table-cell>
          <table:table-cell office:value-type="float" office:value="714.75" table:style-name="ce16">
            <text:p><text:s/>714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2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8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20NE000130</text:p>
          </table:table-cell>
          <table:table-cell office:value-type="string" table:style-name="ce13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16">
            <text:p><text:s/>7.950,00<text:s/></text:p>
          </table:table-cell>
          <table:table-cell office:value-type="float" office:value="7950" table:style-name="ce16">
            <text:p><text:s/>7.950,00<text:s/></text:p>
          </table:table-cell>
          <table:table-cell office:value-type="float" office:value="7950" table:style-name="ce16">
            <text:p><text:s/>7.9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4-7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31</text:p>
          </table:table-cell>
          <table:table-cell office:value-type="string" table:style-name="ce13">
            <text:p>PRESTACAO DOS SERVICOS DE MANUTENCAO ELETRONICA DE NO-BREAKS E ESTABILIZADO- <text:s/>RES DE VOLTAGEM.</text:p>
          </table:table-cell>
          <table:table-cell office:value-type="float" office:value="24484.560000000001" table:style-name="ce16">
            <text:p><text:s/>24.484,56<text:s/></text:p>
          </table:table-cell>
          <table:table-cell office:value-type="float" office:value="24484.560000000001" table:style-name="ce16">
            <text:p><text:s/>24.484,56<text:s/></text:p>
          </table:table-cell>
          <table:table-cell office:value-type="float" office:value="24484.560000000001" table:style-name="ce16">
            <text:p><text:s/>24.484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4-7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32</text:p>
          </table:table-cell>
          <table:table-cell office:value-type="string" table:style-name="ce13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19335.72" table:style-name="ce16">
            <text:p><text:s/>119.335,72<text:s/></text:p>
          </table:table-cell>
          <table:table-cell office:value-type="float" office:value="34508.92" table:style-name="ce16">
            <text:p><text:s/>34.508,92<text:s/></text:p>
          </table:table-cell>
          <table:table-cell office:value-type="float" office:value="34163.18" table:style-name="ce16">
            <text:p><text:s/>34.163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8-5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9">
            <text:p>CPF 000.028.602.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20NE000133</text:p>
          </table:table-cell>
          <table:table-cell office:value-type="string" table:style-name="ce13">
            <text:p>LOCACAO DE IMOVEL PARA A 126ª ZE DE IBIA.</text:p>
          </table:table-cell>
          <table:table-cell office:value-type="float" office:value="9150.17" table:style-name="ce16">
            <text:p><text:s/>9.150,17<text:s/></text:p>
          </table:table-cell>
          <table:table-cell office:value-type="float" office:value="6398.3" table:style-name="ce16">
            <text:p><text:s/>6.398,30<text:s/></text:p>
          </table:table-cell>
          <table:table-cell office:value-type="float" office:value="6398.3" table:style-name="ce16">
            <text:p><text:s/>6.398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48-5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8">
            <text:p>C.N.P.J. 20.842.100/0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34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487.97" table:style-name="ce16">
            <text:p><text:s/>487,97<text:s/></text:p>
          </table:table-cell>
          <table:table-cell office:value-type="float" office:value="202.81" table:style-name="ce16">
            <text:p><text:s/>202,81<text:s/></text:p>
          </table:table-cell>
          <table:table-cell office:value-type="float" office:value="202.81" table:style-name="ce16">
            <text:p><text:s/>202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2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9">
            <text:p>CPF 000.493.987.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20NE000135</text:p>
          </table:table-cell>
          <table:table-cell office:value-type="string" table:style-name="ce13">
            <text:p>LOCACAO DE IMOVEL PARA A 158ª ZE DE LAJINHA.</text:p>
          </table:table-cell>
          <table:table-cell office:value-type="float" office:value="14181.6" table:style-name="ce16">
            <text:p><text:s/>14.181,60<text:s/></text:p>
          </table:table-cell>
          <table:table-cell office:value-type="float" office:value="5865.85" table:style-name="ce16">
            <text:p><text:s/>5.865,85<text:s/></text:p>
          </table:table-cell>
          <table:table-cell office:value-type="float" office:value="5865.85" table:style-name="ce16">
            <text:p><text:s/>5.865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52-9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8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20NE000136</text:p>
          </table:table-cell>
          <table:table-cell office:value-type="string" table:style-name="ce13">
            <text:p>DESPESA COM SERVICOS DE AGUA E ESGOTO PARA O IMOVEL QUE ABRIGA A 158ª ZE DE <text:s text:c="2"/>LAJINHA.</text:p>
          </table:table-cell>
          <table:table-cell office:value-type="float" office:value="722.84" table:style-name="ce16">
            <text:p><text:s/>722,84<text:s/></text:p>
          </table:table-cell>
          <table:table-cell office:value-type="float" office:value="195.73" table:style-name="ce16">
            <text:p><text:s/>195,73<text:s/></text:p>
          </table:table-cell>
          <table:table-cell office:value-type="float" office:value="195.73" table:style-name="ce16">
            <text:p><text:s/>195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102-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708008000168" table:style-name="ce18">
            <text:p>C.N.P.J. 04.708.008/0001-68</text:p>
          </table:table-cell>
          <table:table-cell office:value-type="string" table:style-name="ce13">
            <text:p>VISAO PUBLICITARIA EIRELI</text:p>
          </table:table-cell>
          <table:table-cell office:value-type="string" table:style-name="ce13">
            <text:p>2020NE000137</text:p>
          </table:table-cell>
          <table:table-cell office:value-type="string" table:style-name="ce13">
            <text:p>CONFECCAO E FORNECIMENTO DE FOTOLITOS PARA O EXERCICIO DE 2020.</text:p>
          </table:table-cell>
          <table:table-cell office:value-type="float" office:value="5250" table:style-name="ce16">
            <text:p><text:s/>5.250,00<text:s/></text:p>
          </table:table-cell>
          <table:table-cell office:value-type="float" office:value="210" table:style-name="ce16">
            <text:p><text:s/>210,00<text:s/></text:p>
          </table:table-cell>
          <table:table-cell office:value-type="float" office:value="210" table:style-name="ce16">
            <text:p><text:s/>2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88-9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8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20NE000139</text:p>
          </table:table-cell>
          <table:table-cell office:value-type="string" table:style-name="ce13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7134.68" table:style-name="ce16">
            <text:p><text:s/>47.134,68<text:s/></text:p>
          </table:table-cell>
          <table:table-cell office:value-type="float" office:value="19639.45" table:style-name="ce16">
            <text:p><text:s/>19.639,45<text:s/></text:p>
          </table:table-cell>
          <table:table-cell office:value-type="float" office:value="19639.45" table:style-name="ce16">
            <text:p><text:s/>19.639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95-3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8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20NE000140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1292.25" table:style-name="ce16">
            <text:p><text:s/>21.292,25<text:s/></text:p>
          </table:table-cell>
          <table:table-cell office:value-type="float" office:value="8321.7999999999993" table:style-name="ce16">
            <text:p><text:s/>8.321,80<text:s/></text:p>
          </table:table-cell>
          <table:table-cell office:value-type="float" office:value="8321.7999999999993" table:style-name="ce16">
            <text:p><text:s/>8.32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237-9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3564000146" table:style-name="ce18">
            <text:p>C.N.P.J. 05.483.564/0001-46</text:p>
          </table:table-cell>
          <table:table-cell office:value-type="string" table:style-name="ce13">
            <text:p>MAC AMIS INFORMATICA EIRELI</text:p>
          </table:table-cell>
          <table:table-cell office:value-type="string" table:style-name="ce13">
            <text:p>2020NE000141</text:p>
          </table:table-cell>
          <table:table-cell office:value-type="string" table:style-name="ce13">
            <text:p>SERVICOS DE CONSERVACAO DAS URNAS ELETRONICAS DA JUSTICA ELEITORAL DE MINAS <text:s text:c="2"/>GERAIS (CONTRATO Nº 139/2015-TRE/MG).</text:p>
          </table:table-cell>
          <table:table-cell office:value-type="float" office:value="572216.6" table:style-name="ce16">
            <text:p><text:s/>572.216,60<text:s/></text:p>
          </table:table-cell>
          <table:table-cell office:value-type="float" office:value="133113.25" table:style-name="ce16">
            <text:p><text:s/>133.113,25<text:s/></text:p>
          </table:table-cell>
          <table:table-cell office:value-type="float" office:value="133113.25" table:style-name="ce16">
            <text:p><text:s/>133.11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79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44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382.6" table:style-name="ce16">
            <text:p><text:s/>10.382,60<text:s/></text:p>
          </table:table-cell>
          <table:table-cell office:value-type="float" office:value="10382.6" table:style-name="ce16">
            <text:p><text:s/>10.382,60<text:s/></text:p>
          </table:table-cell>
          <table:table-cell office:value-type="float" office:value="10382.6" table:style-name="ce16">
            <text:p><text:s/>10.38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79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46</text:p>
          </table:table-cell>
          <table:table-cell office:value-type="string" table:style-name="ce13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41143.79" table:style-name="ce16">
            <text:p><text:s/>41.143,79<text:s/></text:p>
          </table:table-cell>
          <table:table-cell office:value-type="float" office:value="10894.99" table:style-name="ce16">
            <text:p><text:s/>10.894,99<text:s/></text:p>
          </table:table-cell>
          <table:table-cell office:value-type="float" office:value="10894.99" table:style-name="ce16">
            <text:p><text:s/>10.894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160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47</text:p>
          </table:table-cell>
          <table:table-cell office:value-type="string" table:style-name="ce13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5927.29" table:style-name="ce16">
            <text:p><text:s/>15.927,29<text:s/></text:p>
          </table:table-cell>
          <table:table-cell office:value-type="float" office:value="2304.52" table:style-name="ce16">
            <text:p><text:s/>2.304,52<text:s/></text:p>
          </table:table-cell>
          <table:table-cell office:value-type="float" office:value="2304.52" table:style-name="ce16">
            <text:p><text:s/>2.304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160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49</text:p>
          </table:table-cell>
          <table:table-cell office:value-type="string" table:style-name="ce13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6822.0799999999899" table:style-name="ce16">
            <text:p><text:s/>6.822,08<text:s/></text:p>
          </table:table-cell>
          <table:table-cell office:value-type="float" office:value="6822.08" table:style-name="ce16">
            <text:p><text:s/>6.822,08<text:s/></text:p>
          </table:table-cell>
          <table:table-cell office:value-type="float" office:value="6822.08" table:style-name="ce16">
            <text:p><text:s/>6.822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108-3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9">
            <text:p>CPF 000.837.789.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20NE000150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2095.16" table:style-name="ce16">
            <text:p><text:s/>32.095,16<text:s/></text:p>
          </table:table-cell>
          <table:table-cell office:value-type="float" office:value="8364.39" table:style-name="ce16">
            <text:p><text:s/>8.364,39<text:s/></text:p>
          </table:table-cell>
          <table:table-cell office:value-type="float" office:value="8364.39" table:style-name="ce16">
            <text:p><text:s/>8.364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08-36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8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51</text:p>
          </table:table-cell>
          <table:table-cell office:value-type="string" table:style-name="ce13">
            <text:p>DESPESAS COM SERVICOS DE AGUA E ESGOTO PARA O IMOVEL QUE ABRIGA O CARTORIO DA 114ª ZE DE FORMIGA.</text:p>
          </table:table-cell>
          <table:table-cell office:value-type="float" office:value="432.91" table:style-name="ce16">
            <text:p><text:s/>432,91<text:s/></text:p>
          </table:table-cell>
          <table:table-cell office:value-type="float" office:value="94.74" table:style-name="ce16">
            <text:p><text:s/>94,74<text:s/></text:p>
          </table:table-cell>
          <table:table-cell office:value-type="float" office:value="94.74" table:style-name="ce16">
            <text:p><text:s/>94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5-05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555382000133" table:style-name="ce18">
            <text:p>C.N.P.J. 05.555.382/0001-33</text:p>
          </table:table-cell>
          <table:table-cell office:value-type="string" table:style-name="ce13">
            <text:p>AOVS SISTEMAS DE INFORMATICA S.A.</text:p>
          </table:table-cell>
          <table:table-cell office:value-type="string" table:style-name="ce13">
            <text:p>2020NE000153</text:p>
          </table:table-cell>
          <table:table-cell office:value-type="string" table:style-name="ce13">
            <text:p>CONTRATACAO DE ASSINATURA ANUAL DO PACOTE ALURA PREMIUM PARA 16 SERVIDORES <text:s text:c="3"/>DO TRE/MG.</text:p>
          </table:table-cell>
          <table:table-cell office:value-type="float" office:value="15600" table:style-name="ce16">
            <text:p><text:s/>15.600,00<text:s/>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5100" table:style-name="ce16">
            <text:p><text:s/>5.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9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4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133" table:style-name="ce16">
            <text:p><text:s/>133,00<text:s/></text:p>
          </table:table-cell>
          <table:table-cell office:value-type="float" office:value="128.44" table:style-name="ce16">
            <text:p><text:s/>128,44<text:s/></text:p>
          </table:table-cell>
          <table:table-cell office:value-type="float" office:value="128.44" table:style-name="ce16">
            <text:p><text:s/>128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9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5</text:p>
          </table:table-cell>
          <table:table-cell office:value-type="string" table:style-name="ce13">
            <text:p>PRORROGACAO DO CONTRATO Nº 166/18, REF AOS SERVICOS DE JARDINAGEM NOS IMOVEIS DO TRE/MG, EM BELO HORIZONTE, POR MEIO DE POSTO DE TRABALHO.</text:p>
          </table:table-cell>
          <table:table-cell office:value-type="float" office:value="49063.94" table:style-name="ce16">
            <text:p><text:s/>49.063,94<text:s/></text:p>
          </table:table-cell>
          <table:table-cell office:value-type="float" office:value="20179.759999999998" table:style-name="ce16">
            <text:p><text:s/>20.179,76<text:s/></text:p>
          </table:table-cell>
          <table:table-cell office:value-type="float" office:value="20179.759999999998" table:style-name="ce16">
            <text:p><text:s/>20.179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6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9">
            <text:p>CPF 000.689.355.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20NE000156</text:p>
          </table:table-cell>
          <table:table-cell office:value-type="string" table:style-name="ce13">
            <text:p>LOCACAO DE IMOVEL PARA A 121ª ZE DE GUANHAES.</text:p>
          </table:table-cell>
          <table:table-cell office:value-type="float" office:value="17135.18" table:style-name="ce16">
            <text:p><text:s/>17.135,18<text:s/></text:p>
          </table:table-cell>
          <table:table-cell office:value-type="float" office:value="7335.18" table:style-name="ce16">
            <text:p><text:s/>7.335,18<text:s/></text:p>
          </table:table-cell>
          <table:table-cell office:value-type="float" office:value="7335.18" table:style-name="ce16">
            <text:p><text:s/>7.335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6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8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57</text:p>
          </table:table-cell>
          <table:table-cell office:value-type="string" table:style-name="ce13">
            <text:p>DESPESAS COM SERVICOS DE AGUA E ESGOTO PARA O IMOVEL DA 121ª ZE GUANHAES.</text:p>
          </table:table-cell>
          <table:table-cell office:value-type="float" office:value="491.83" table:style-name="ce16">
            <text:p><text:s/>491,83<text:s/></text:p>
          </table:table-cell>
          <table:table-cell office:value-type="float" office:value="228.24" table:style-name="ce16">
            <text:p><text:s/>228,24<text:s/></text:p>
          </table:table-cell>
          <table:table-cell office:value-type="float" office:value="228.24" table:style-name="ce16">
            <text:p><text:s/>228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76-28.20196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8</text:p>
          </table:table-cell>
          <table:table-cell office:value-type="string" table:style-name="ce13">
            <text:p>PRESTACAO DE SERVICOS DE CONSERVACAO E LIMPEZA A SEREM EXECUTADOS NAS INSTALA-COES DAS ZZEE DE ABRE CAMPO/MG - 002ª ZE E DIVINO - 070ª ZE.</text:p>
          </table:table-cell>
          <table:table-cell office:value-type="float" office:value="323.41000000000003" table:style-name="ce16">
            <text:p><text:s/>323,41<text:s/></text:p>
          </table:table-cell>
          <table:table-cell office:value-type="float" office:value="323.41000000000003" table:style-name="ce16">
            <text:p><text:s/>323,41<text:s/></text:p>
          </table:table-cell>
          <table:table-cell office:value-type="float" office:value="323.41000000000003" table:style-name="ce16">
            <text:p><text:s/>32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76-2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9</text:p>
          </table:table-cell>
          <table:table-cell office:value-type="string" table:style-name="ce13">
            <text:p>PRORROGACAO DO CONTRATO Nº 168/2018, REF. A PRESTACAO DE SERVICOS DE LIMPEZA ECONSERVACAO PARA AS ZZEE DE ABRE CAMPO E DIVINO.</text:p>
          </table:table-cell>
          <table:table-cell office:value-type="float" office:value="19500.580000000002" table:style-name="ce16">
            <text:p><text:s/>19.500,58<text:s/></text:p>
          </table:table-cell>
          <table:table-cell office:value-type="float" office:value="7921.8" table:style-name="ce16">
            <text:p><text:s/>7.921,80<text:s/></text:p>
          </table:table-cell>
          <table:table-cell office:value-type="float" office:value="7921.8" table:style-name="ce16">
            <text:p><text:s/>7.92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214-3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60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1182" table:style-name="ce16">
            <text:p><text:s/>1.182,00<text:s/></text:p>
          </table:table-cell>
          <table:table-cell office:value-type="float" office:value="1182" table:style-name="ce16">
            <text:p><text:s/>1.18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6-9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9">
            <text:p>CPF 000.036.932.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20NE00016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164.370000000003" table:style-name="ce16">
            <text:p><text:s/>25.164,37<text:s/></text:p>
          </table:table-cell>
          <table:table-cell office:value-type="float" office:value="10263.85" table:style-name="ce16">
            <text:p><text:s/>10.263,85<text:s/></text:p>
          </table:table-cell>
          <table:table-cell office:value-type="float" office:value="10263.85" table:style-name="ce16">
            <text:p><text:s/>10.263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16-9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8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65</text:p>
          </table:table-cell>
          <table:table-cell office:value-type="string" table:style-name="ce13">
            <text:p>DESPESA DE AGUA E ESGOTO DO IMOVEL CEDIDO PARA INSTALACAO DA 231ª ZE DE <text:s text:c="6"/>RAUL SOARES.</text:p>
          </table:table-cell>
          <table:table-cell office:value-type="float" office:value="1776.75" table:style-name="ce16">
            <text:p><text:s/>1.776,75<text:s/></text:p>
          </table:table-cell>
          <table:table-cell office:value-type="float" office:value="236.44" table:style-name="ce16">
            <text:p><text:s/>236,44<text:s/></text:p>
          </table:table-cell>
          <table:table-cell office:value-type="float" office:value="236.44" table:style-name="ce16">
            <text:p><text:s/>236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067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170</text:p>
          </table:table-cell>
          <table:table-cell office:value-type="string" table:style-name="ce13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5088.5" table:style-name="ce16">
            <text:p><text:s/>5.088,50<text:s/></text:p>
          </table:table-cell>
          <table:table-cell office:value-type="float" office:value="5088.5" table:style-name="ce16">
            <text:p><text:s/>5.088,50<text:s/></text:p>
          </table:table-cell>
          <table:table-cell office:value-type="float" office:value="5088.5" table:style-name="ce16">
            <text:p><text:s/>5.08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067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176</text:p>
          </table:table-cell>
          <table:table-cell office:value-type="string" table:style-name="ce13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343.02" table:style-name="ce16">
            <text:p><text:s/>1.343,02<text:s/></text:p>
          </table:table-cell>
          <table:table-cell office:value-type="float" office:value="1343.02" table:style-name="ce16">
            <text:p><text:s/>1.343,02<text:s/></text:p>
          </table:table-cell>
          <table:table-cell office:value-type="float" office:value="1343.02" table:style-name="ce16">
            <text:p><text:s/>1.34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79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205000" table:style-name="ce16">
            <text:p><text:s/>1.205.000,00<text:s/></text:p>
          </table:table-cell>
          <table:table-cell office:value-type="float" office:value="5568.5" table:style-name="ce16">
            <text:p><text:s/>5.568,50<text:s/></text:p>
          </table:table-cell>
          <table:table-cell office:value-type="float" office:value="5568.5" table:style-name="ce16">
            <text:p><text:s/>5.56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0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8134.5" table:style-name="ce16">
            <text:p><text:s/>8.134,50<text:s/></text:p>
          </table:table-cell>
          <table:table-cell office:value-type="float" office:value="8134.5" table:style-name="ce16">
            <text:p><text:s/>8.13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9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2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5982" table:style-name="ce16">
            <text:p><text:s/>5.982,00<text:s/></text:p>
          </table:table-cell>
          <table:table-cell office:value-type="float" office:value="5982" table:style-name="ce16">
            <text:p><text:s/>5.98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9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3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20000" table:style-name="ce16">
            <text:p><text:s/>12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4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2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8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185</text:p>
          </table:table-cell>
          <table:table-cell office:value-type="string" table:style-name="ce13">
            <text:p>LOCACAO DE IMOVEL PARA AS ZZEE (153ª E 349ª) E CAE DE JUIZ DE FORA.</text:p>
          </table:table-cell>
          <table:table-cell office:value-type="float" office:value="262303.47000000003" table:style-name="ce16">
            <text:p><text:s/>262.303,47<text:s/></text:p>
          </table:table-cell>
          <table:table-cell office:value-type="float" office:value="113266.12" table:style-name="ce16">
            <text:p><text:s/>113.266,12<text:s/></text:p>
          </table:table-cell>
          <table:table-cell office:value-type="float" office:value="113266.12" table:style-name="ce16">
            <text:p><text:s/>113.266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6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73.8" table:style-name="ce16">
            <text:p><text:s/>73,80<text:s/></text:p>
          </table:table-cell>
          <table:table-cell office:value-type="float" office:value="73.8" table:style-name="ce16">
            <text:p><text:s/>7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3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188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5846.59" table:style-name="ce16">
            <text:p><text:s/>25.846,59<text:s/></text:p>
          </table:table-cell>
          <table:table-cell office:value-type="float" office:value="12173.41" table:style-name="ce16">
            <text:p><text:s/>12.173,41<text:s/></text:p>
          </table:table-cell>
          <table:table-cell office:value-type="float" office:value="12173.41" table:style-name="ce16">
            <text:p><text:s/>12.17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34-48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9">
            <text:p>CPF 000.537.408.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20NE000190</text:p>
          </table:table-cell>
          <table:table-cell office:value-type="string" table:style-name="ce13">
            <text:p>LOCACAO E IPTU DE IMOVEL DESTINADO A INSTALACAO DO CARTORIO ELEITORAL DA <text:s text:c="5"/>339ª ZE DE JEQUERI/MG.</text:p>
          </table:table-cell>
          <table:table-cell office:value-type="float" office:value="22011.87" table:style-name="ce16">
            <text:p><text:s/>22.011,87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34-48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8">
            <text:p>C.N.P.J. 26.151.886/0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191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641.14" table:style-name="ce16">
            <text:p><text:s/>641,14<text:s/></text:p>
          </table:table-cell>
          <table:table-cell office:value-type="float" office:value="48.7" table:style-name="ce16">
            <text:p><text:s/>48,70<text:s/></text:p>
          </table:table-cell>
          <table:table-cell office:value-type="float" office:value="48.7" table:style-name="ce16">
            <text:p><text:s/>48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426-1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92</text:p>
          </table:table-cell>
          <table:table-cell office:value-type="string" table:style-name="ce13">
            <text:p>PRESTACAO DE SERVICOS DE CONSERVACAO E LIMPEZA PARA O IMOVEL QUE ABRIGA O <text:s text:c="4"/>CARTORIO ELEITORAL DE ALVINOPOLIS.</text:p>
          </table:table-cell>
          <table:table-cell office:value-type="float" office:value="7674.96" table:style-name="ce16">
            <text:p><text:s/>7.674,96<text:s/></text:p>
          </table:table-cell>
          <table:table-cell office:value-type="float" office:value="3408.65" table:style-name="ce16">
            <text:p><text:s/>3.408,65<text:s/></text:p>
          </table:table-cell>
          <table:table-cell office:value-type="float" office:value="3408.65" table:style-name="ce16">
            <text:p><text:s/>3.408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7-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8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20NE000193</text:p>
          </table:table-cell>
          <table:table-cell office:value-type="string" table:style-name="ce13">
            <text:p>FORNECIMENTO DE ENERGIA ELETRICA PARA IMOVEIS DAS ZONAS ELEITORAIS DO INTERIOR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29236.15" table:style-name="ce16">
            <text:p><text:s/>29.236,15<text:s/></text:p>
          </table:table-cell>
          <table:table-cell office:value-type="float" office:value="29236.15" table:style-name="ce16">
            <text:p><text:s/>29.236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67-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8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20NE000194</text:p>
          </table:table-cell>
          <table:table-cell office:value-type="string" table:style-name="ce13">
            <text:p>DESPESA COM TAXA DE ILUMINACAO PUBLICA PARA IMOVEIS DAS ZONAS ELEITORAIS DO <text:s text:c="2"/>INTERIOR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340.42" table:style-name="ce16">
            <text:p><text:s/>340,42<text:s/></text:p>
          </table:table-cell>
          <table:table-cell office:value-type="float" office:value="340.42" table:style-name="ce16">
            <text:p><text:s/>340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74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9">
            <text:p>CPF 000.356.806.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20NE000195</text:p>
          </table:table-cell>
          <table:table-cell office:value-type="string" table:style-name="ce13">
            <text:p><text:s/>LOCACAO DE IMOVEL SITUADO NA AV. PRUDENTE DE MORAIS, 280 - CIDADE JARDIM - BH</text:p>
          </table:table-cell>
          <table:table-cell office:value-type="float" office:value="385919.06" table:style-name="ce16">
            <text:p><text:s/>385.919,06<text:s/></text:p>
          </table:table-cell>
          <table:table-cell office:value-type="float" office:value="172609.18000000002" table:style-name="ce16">
            <text:p><text:s/>172.609,18<text:s/></text:p>
          </table:table-cell>
          <table:table-cell office:value-type="float" office:value="172609.18000000002" table:style-name="ce16">
            <text:p><text:s/>172.609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8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197</text:p>
          </table:table-cell>
          <table:table-cell office:value-type="string" table:style-name="ce13">
            <text:p>DESPESAS COM O FORNECIMENTO DE ENERGIA ELETRICA PARA OS IMOVEIS OCUPADOS PELA JUSTICA ELEITORAL - EXERCICIO DE 2020.</text:p>
          </table:table-cell>
          <table:table-cell office:value-type="float" office:value="2430000" table:style-name="ce16">
            <text:p><text:s/>2.430.000,00<text:s/></text:p>
          </table:table-cell>
          <table:table-cell office:value-type="float" office:value="996505.56" table:style-name="ce16">
            <text:p><text:s/>996.505,56<text:s/></text:p>
          </table:table-cell>
          <table:table-cell office:value-type="float" office:value="996505.56" table:style-name="ce16">
            <text:p><text:s/>996.505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8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199</text:p>
          </table:table-cell>
          <table:table-cell office:value-type="string" table:style-name="ce13">
            <text:p>DESPESAS COM TAXA DE ILUMINACAO PUBLICA PARA OS IMOVEIS OCUPADOS PELA <text:s text:c="8"/>JUSTICA ELEITORAL - EXERCICIO DE 2020.</text:p>
          </table:table-cell>
          <table:table-cell office:value-type="float" office:value="90000" table:style-name="ce16">
            <text:p><text:s/>90.000,00<text:s/></text:p>
          </table:table-cell>
          <table:table-cell office:value-type="float" office:value="34093.21" table:style-name="ce16">
            <text:p><text:s/>34.093,21<text:s/></text:p>
          </table:table-cell>
          <table:table-cell office:value-type="float" office:value="34093.21" table:style-name="ce16">
            <text:p><text:s/>34.093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582-3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05</text:p>
          </table:table-cell>
          <table:table-cell office:value-type="string" table:style-name="ce13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29166.75" table:style-name="ce16">
            <text:p><text:s/>29.166,75<text:s/></text:p>
          </table:table-cell>
          <table:table-cell office:value-type="float" office:value="13839.65" table:style-name="ce16">
            <text:p><text:s/>13.839,65<text:s/></text:p>
          </table:table-cell>
          <table:table-cell office:value-type="float" office:value="13839.65" table:style-name="ce16">
            <text:p><text:s/>13.839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8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206</text:p>
          </table:table-cell>
          <table:table-cell office:value-type="string" table:style-name="ce13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75590.05" table:style-name="ce16">
            <text:p><text:s/>175.590,05<text:s/></text:p>
          </table:table-cell>
          <table:table-cell office:value-type="float" office:value="136973.96" table:style-name="ce16">
            <text:p><text:s/>136.973,96<text:s/></text:p>
          </table:table-cell>
          <table:table-cell office:value-type="float" office:value="136451.49" table:style-name="ce16">
            <text:p><text:s/>136.451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6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8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20NE000207</text:p>
          </table:table-cell>
          <table:table-cell office:value-type="string" table:style-name="ce13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87-0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08</text:p>
          </table:table-cell>
          <table:table-cell office:value-type="string" table:style-name="ce13">
            <text:p>PRESTACAO DOS SERVICOS DE CONSERVACAO E LIMPEZA PARA A CENTRAL DE ATENDIMENTO CONSELHEIRO LAFAIETE.</text:p>
          </table:table-cell>
          <table:table-cell office:value-type="float" office:value="4012.4" table:style-name="ce16">
            <text:p><text:s/>4.012,40<text:s/></text:p>
          </table:table-cell>
          <table:table-cell office:value-type="float" office:value="4012.4" table:style-name="ce16">
            <text:p><text:s/>4.012,40<text:s/></text:p>
          </table:table-cell>
          <table:table-cell office:value-type="float" office:value="4012.4" table:style-name="ce16">
            <text:p><text:s/>4.01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843-9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09</text:p>
          </table:table-cell>
          <table:table-cell office:value-type="string" table:style-name="ce13">
            <text:p>SERVICOS DE CONSERVACAO E LIMPEZA PARA O CARTORIO ELEITORAL DE LIMA DUARTE.</text:p>
          </table:table-cell>
          <table:table-cell office:value-type="float" office:value="10690.93" table:style-name="ce16">
            <text:p><text:s/>10.690,93<text:s/></text:p>
          </table:table-cell>
          <table:table-cell office:value-type="float" office:value="4547.8599999999997" table:style-name="ce16">
            <text:p><text:s/>4.547,86<text:s/></text:p>
          </table:table-cell>
          <table:table-cell office:value-type="float" office:value="4547.8599999999997" table:style-name="ce16">
            <text:p><text:s/>4.547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52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210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0919.73" table:style-name="ce16">
            <text:p><text:s/>10.919,73<text:s/></text:p>
          </table:table-cell>
          <table:table-cell office:value-type="float" office:value="4949" table:style-name="ce16">
            <text:p><text:s/>4.949,00<text:s/></text:p>
          </table:table-cell>
          <table:table-cell office:value-type="float" office:value="4949" table:style-name="ce16">
            <text:p><text:s/>4.94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39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9">
            <text:p>CPF 000.160.397.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20NE000212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9318.75" table:style-name="ce16">
            <text:p><text:s/>9.318,75<text:s/></text:p>
          </table:table-cell>
          <table:table-cell office:value-type="float" office:value="3725.4" table:style-name="ce16">
            <text:p><text:s/>3.725,40<text:s/></text:p>
          </table:table-cell>
          <table:table-cell office:value-type="float" office:value="3725.4" table:style-name="ce16">
            <text:p><text:s/>3.725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9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8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20NE000213</text:p>
          </table:table-cell>
          <table:table-cell office:value-type="string" table:style-name="ce13">
            <text:p><text:s/>DESPESA COM SERVICOS DE AGUA E ESGOTO PARA A 82ª ZE DE CONCEICAO DAS ALAGOAS.</text:p>
          </table:table-cell>
          <table:table-cell office:value-type="float" office:value="1031.55" table:style-name="ce16">
            <text:p><text:s/>1.031,55<text:s/></text:p>
          </table:table-cell>
          <table:table-cell office:value-type="float" office:value="471.3" table:style-name="ce16">
            <text:p><text:s/>471,30<text:s/></text:p>
          </table:table-cell>
          <table:table-cell office:value-type="float" office:value="471.3" table:style-name="ce16">
            <text:p><text:s/>47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83-1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100954000188" table:style-name="ce18">
            <text:p>C.N.P.J. 08.100.954/0001-88</text:p>
          </table:table-cell>
          <table:table-cell office:value-type="string" table:style-name="ce13">
            <text:p>GTO GRUPO TECNICO EM ODONTOLOGIA LTDA</text:p>
          </table:table-cell>
          <table:table-cell office:value-type="string" table:style-name="ce13">
            <text:p>2020NE000215</text:p>
          </table:table-cell>
          <table:table-cell office:value-type="string" table:style-name="ce13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3664.52" table:style-name="ce16">
            <text:p><text:s/>13.664,52<text:s/></text:p>
          </table:table-cell>
          <table:table-cell office:value-type="float" office:value="5264.52" table:style-name="ce16">
            <text:p><text:s/>5.264,52<text:s/></text:p>
          </table:table-cell>
          <table:table-cell office:value-type="float" office:value="5204.5200000000004" table:style-name="ce16">
            <text:p><text:s/>5.204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36-42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8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20NE000216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465.04" table:style-name="ce16">
            <text:p><text:s/>46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6-4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8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1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2084.5700000000002" table:style-name="ce16">
            <text:p><text:s/>2.084,57<text:s/></text:p>
          </table:table-cell>
          <table:table-cell office:value-type="float" office:value="558.01" table:style-name="ce16">
            <text:p><text:s/>558,01<text:s/></text:p>
          </table:table-cell>
          <table:table-cell office:value-type="float" office:value="558.01" table:style-name="ce16">
            <text:p><text:s/>558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42-3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19</text:p>
          </table:table-cell>
          <table:table-cell office:value-type="string" table:style-name="ce13">
            <text:p>PRESTACAO DE SERVICOS DE CONSERVACAO E LIMPEZA, A SEREM EXECUTADOS NAS INSTA- LACOES DO CARTORIO ELEITORAL DA 229ª ZE DE PRATA.</text:p>
          </table:table-cell>
          <table:table-cell office:value-type="float" office:value="5960.09" table:style-name="ce16">
            <text:p><text:s/>5.960,09<text:s/></text:p>
          </table:table-cell>
          <table:table-cell office:value-type="float" office:value="5960.09" table:style-name="ce16">
            <text:p><text:s/>5.960,09<text:s/></text:p>
          </table:table-cell>
          <table:table-cell office:value-type="float" office:value="5960.09" table:style-name="ce16">
            <text:p><text:s/>5.960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248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220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557.22" table:style-name="ce16">
            <text:p><text:s/>19.557,22<text:s/></text:p>
          </table:table-cell>
          <table:table-cell office:value-type="float" office:value="9516.07" table:style-name="ce16">
            <text:p><text:s/>9.516,07<text:s/></text:p>
          </table:table-cell>
          <table:table-cell office:value-type="float" office:value="9516.07" table:style-name="ce16">
            <text:p><text:s/>9.516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290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8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20NE000221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2088" table:style-name="ce16">
            <text:p><text:s/>2.08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64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281394653" table:style-name="ce19">
            <text:p>CPF 000.212.813.946-53</text:p>
          </table:table-cell>
          <table:table-cell office:value-type="string" table:style-name="ce13">
            <text:p>EDUARDO DE SOUZA MACIEL</text:p>
          </table:table-cell>
          <table:table-cell office:value-type="string" table:style-name="ce13">
            <text:p>2020NE000223</text:p>
          </table:table-cell>
          <table:table-cell office:value-type="string" table:style-name="ce13">
            <text:p>LOCACAO DE IMOVEL PARA A 346ª ZE DE CRUZILIA.</text:p>
          </table:table-cell>
          <table:table-cell office:value-type="float" office:value="21010.49" table:style-name="ce16">
            <text:p><text:s/>21.010,49<text:s/></text:p>
          </table:table-cell>
          <table:table-cell office:value-type="float" office:value="6689.7" table:style-name="ce16">
            <text:p><text:s/>6.689,70<text:s/></text:p>
          </table:table-cell>
          <table:table-cell office:value-type="float" office:value="6689.7" table:style-name="ce16">
            <text:p><text:s/>6.68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25</text:p>
          </table:table-cell>
          <table:table-cell office:value-type="string" table:style-name="ce13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86.86" table:style-name="ce16">
            <text:p><text:s/>1.686,86<text:s/></text:p>
          </table:table-cell>
          <table:table-cell office:value-type="float" office:value="1686.86" table:style-name="ce16">
            <text:p><text:s/>1.686,86<text:s/></text:p>
          </table:table-cell>
          <table:table-cell office:value-type="float" office:value="1686.86" table:style-name="ce16">
            <text:p><text:s/>1.686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26</text:p>
          </table:table-cell>
          <table:table-cell office:value-type="string" table:style-name="ce13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60288.61" table:style-name="ce16">
            <text:p><text:s/>60.288,61<text:s/></text:p>
          </table:table-cell>
          <table:table-cell office:value-type="float" office:value="23684" table:style-name="ce16">
            <text:p><text:s/>23.684,00<text:s/></text:p>
          </table:table-cell>
          <table:table-cell office:value-type="float" office:value="23684" table:style-name="ce16">
            <text:p><text:s/>23.68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655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28</text:p>
          </table:table-cell>
          <table:table-cell office:value-type="string" table:style-name="ce13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802.13" table:style-name="ce16">
            <text:p><text:s/>13.802,13<text:s/></text:p>
          </table:table-cell>
          <table:table-cell office:value-type="float" office:value="5561.91" table:style-name="ce16">
            <text:p><text:s/>5.561,91<text:s/></text:p>
          </table:table-cell>
          <table:table-cell office:value-type="float" office:value="5561.91" table:style-name="ce16">
            <text:p><text:s/>5.561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67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29</text:p>
          </table:table-cell>
          <table:table-cell office:value-type="string" table:style-name="ce13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6459.509999999995" table:style-name="ce16">
            <text:p><text:s/>66.459,51<text:s/></text:p>
          </table:table-cell>
          <table:table-cell office:value-type="float" office:value="26320.86" table:style-name="ce16">
            <text:p><text:s/>26.320,86<text:s/></text:p>
          </table:table-cell>
          <table:table-cell office:value-type="float" office:value="26320.86" table:style-name="ce16">
            <text:p><text:s/>26.320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59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231</text:p>
          </table:table-cell>
          <table:table-cell office:value-type="string" table:style-name="ce13">
            <text:p>SERVICOS DE CONSERVACAO E LIMPEZA PARA O CARTORIO ELEITORAL DA 168ª ZE DE <text:s text:c="4"/>MANHUMIRIM.</text:p>
          </table:table-cell>
          <table:table-cell office:value-type="float" office:value="266.75" table:style-name="ce16">
            <text:p><text:s/>266,75<text:s/></text:p>
          </table:table-cell>
          <table:table-cell office:value-type="float" office:value="266.75" table:style-name="ce16">
            <text:p><text:s/>266,75<text:s/></text:p>
          </table:table-cell>
          <table:table-cell office:value-type="float" office:value="266.75" table:style-name="ce16">
            <text:p><text:s/>26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2</text:p>
          </table:table-cell>
          <table:table-cell office:value-type="string" table:style-name="ce13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79.08" table:style-name="ce16">
            <text:p><text:s/>479,08<text:s/></text:p>
          </table:table-cell>
          <table:table-cell office:value-type="float" office:value="479.08" table:style-name="ce16">
            <text:p><text:s/>479,08<text:s/></text:p>
          </table:table-cell>
          <table:table-cell office:value-type="float" office:value="479.08" table:style-name="ce16">
            <text:p><text:s/>479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3</text:p>
          </table:table-cell>
          <table:table-cell office:value-type="string" table:style-name="ce13">
            <text:p>PRORROGACAO DO CONTRATO Nº 206/15, REFERENTE A PRESTACAO DE SERVICOS DE <text:s text:c="6"/>GARCOM. <text:s/>(SEI AVULSO: 1840-71.20196138000)</text:p>
          </table:table-cell>
          <table:table-cell office:value-type="float" office:value="175358.07999999999" table:style-name="ce16">
            <text:p><text:s/>175.358,08<text:s/></text:p>
          </table:table-cell>
          <table:table-cell office:value-type="float" office:value="71668.06" table:style-name="ce16">
            <text:p><text:s/>71.668,06<text:s/></text:p>
          </table:table-cell>
          <table:table-cell office:value-type="float" office:value="71668.06" table:style-name="ce16">
            <text:p><text:s/>71.668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200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4</text:p>
          </table:table-cell>
          <table:table-cell office:value-type="string" table:style-name="ce13">
            <text:p>SERVICOS DE PORTARIA PARA OS CARTORIOS ELEITORAIS DE TEOFILO OTONI.</text:p>
          </table:table-cell>
          <table:table-cell office:value-type="float" office:value="8104.43" table:style-name="ce16">
            <text:p><text:s/>8.104,43<text:s/></text:p>
          </table:table-cell>
          <table:table-cell office:value-type="float" office:value="8104.43" table:style-name="ce16">
            <text:p><text:s/>8.104,43<text:s/></text:p>
          </table:table-cell>
          <table:table-cell office:value-type="float" office:value="8104.43" table:style-name="ce16">
            <text:p><text:s/>8.104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1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35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3569.13" table:style-name="ce16">
            <text:p><text:s/>23.569,13<text:s/></text:p>
          </table:table-cell>
          <table:table-cell office:value-type="float" office:value="11410.48" table:style-name="ce16">
            <text:p><text:s/>11.410,48<text:s/></text:p>
          </table:table-cell>
          <table:table-cell office:value-type="float" office:value="11410.48" table:style-name="ce16">
            <text:p><text:s/>11.410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08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8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36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634.79999999999995" table:style-name="ce16">
            <text:p><text:s/>634,80<text:s/></text:p>
          </table:table-cell>
          <table:table-cell office:value-type="float" office:value="92.1" table:style-name="ce16">
            <text:p><text:s/>92,10<text:s/></text:p>
          </table:table-cell>
          <table:table-cell office:value-type="float" office:value="92.1" table:style-name="ce16">
            <text:p><text:s/>92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572-87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37</text:p>
          </table:table-cell>
          <table:table-cell office:value-type="string" table:style-name="ce13">
            <text:p>CONTRATACAO DE SERVICOS DE CONSERVACAO E LIMPEZA PARA O IMOVEL QUE ABRIGA OS <text:s/>CARTORIOS ELEITORAIS DAS 102ª E 103ª ZZEE DE DIVINOPOLIS.</text:p>
          </table:table-cell>
          <table:table-cell office:value-type="float" office:value="32063.759999999998" table:style-name="ce16">
            <text:p><text:s/>32.063,76<text:s/></text:p>
          </table:table-cell>
          <table:table-cell office:value-type="float" office:value="13359.9" table:style-name="ce16">
            <text:p><text:s/>13.359,90<text:s/></text:p>
          </table:table-cell>
          <table:table-cell office:value-type="float" office:value="13359.9" table:style-name="ce16">
            <text:p><text:s/>13.35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0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38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2535.58" table:style-name="ce16">
            <text:p><text:s/>2.535,58<text:s/></text:p>
          </table:table-cell>
          <table:table-cell office:value-type="float" office:value="65.97" table:style-name="ce16">
            <text:p><text:s/>65,97<text:s/></text:p>
          </table:table-cell>
          <table:table-cell office:value-type="float" office:value="65.97" table:style-name="ce16">
            <text:p><text:s/>65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652-2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0239</text:p>
          </table:table-cell>
          <table:table-cell office:value-type="string" table:style-name="ce13">
            <text:p>PROGRAMA DE ESTAGIO NOS DIVERSOS SETORES/CARTORIOS DO TRE/MG (CAPITAL E <text:s text:c="6"/>INTERIOR), REFERENTE AO EXERCICIO DE 2020 - BIOMETRIA.</text:p>
          </table:table-cell>
          <table:table-cell office:value-type="float" office:value="4600000" table:style-name="ce16">
            <text:p><text:s/>4.600.000,00<text:s/></text:p>
          </table:table-cell>
          <table:table-cell office:value-type="float" office:value="4470965.2" table:style-name="ce16">
            <text:p><text:s/>4.470.965,20<text:s/></text:p>
          </table:table-cell>
          <table:table-cell office:value-type="float" office:value="4470965.2" table:style-name="ce16">
            <text:p><text:s/>4.470.96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652-2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0240</text:p>
          </table:table-cell>
          <table:table-cell office:value-type="string" table:style-name="ce13">
            <text:p>PROGRAMA DE ESTAGIO NOS DIVERSOS SETORES/CARTORIOS DO TRE/MG (CAPITAL E <text:s text:c="6"/>INTERIOR), REFERENTE AO EXERCICIO DE 2020. <text:s text:c="35"/>(ACAO: JULGAMENTO DE CAUSAS E GESTAO ADMINISTRATIVA NA JUSTICA ELEITORAL)</text:p>
          </table:table-cell>
          <table:table-cell office:value-type="float" office:value="2463212.5" table:style-name="ce16">
            <text:p><text:s/>2.463.212,50<text:s/></text:p>
          </table:table-cell>
          <table:table-cell office:value-type="float" office:value="570009.59" table:style-name="ce16">
            <text:p><text:s/>570.009,59<text:s/></text:p>
          </table:table-cell>
          <table:table-cell office:value-type="float" office:value="570009.59" table:style-name="ce16">
            <text:p><text:s/>570.009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0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41</text:p>
          </table:table-cell>
          <table:table-cell office:value-type="string" table:style-name="ce13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9150" table:style-name="ce16">
            <text:p><text:s/>9.150,00<text:s/></text:p>
          </table:table-cell>
          <table:table-cell office:value-type="float" office:value="217.19" table:style-name="ce16">
            <text:p><text:s/>217,19<text:s/></text:p>
          </table:table-cell>
          <table:table-cell office:value-type="float" office:value="217.19" table:style-name="ce16">
            <text:p><text:s/>217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276-9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42</text:p>
          </table:table-cell>
          <table:table-cell office:value-type="string" table:style-name="ce13">
            <text:p>PRESTACAO DE SERVICOS DE CONSERVACAO E LIMPEZA PARA OS CARTORIOS ELEITORAIS DECARANDAI, RIBEIRAO DAS NEVES E IPATINGA.</text:p>
          </table:table-cell>
          <table:table-cell office:value-type="float" office:value="32468.11" table:style-name="ce16">
            <text:p><text:s/>32.468,11<text:s/></text:p>
          </table:table-cell>
          <table:table-cell office:value-type="float" office:value="13048.64" table:style-name="ce16">
            <text:p><text:s/>13.048,64<text:s/></text:p>
          </table:table-cell>
          <table:table-cell office:value-type="float" office:value="13048.64" table:style-name="ce16">
            <text:p><text:s/>13.04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0-51.201961380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8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20NE000243</text:p>
          </table:table-cell>
          <table:table-cell office:value-type="string" table:style-name="ce13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650000" table:style-name="ce16">
            <text:p><text:s/>6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146-1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244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7187.09" table:style-name="ce16">
            <text:p><text:s/>27.187,09<text:s/></text:p>
          </table:table-cell>
          <table:table-cell office:value-type="float" office:value="14382.27" table:style-name="ce16">
            <text:p><text:s/>14.382,27<text:s/></text:p>
          </table:table-cell>
          <table:table-cell office:value-type="float" office:value="14382.27" table:style-name="ce16">
            <text:p><text:s/>14.382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66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45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1747.74" table:style-name="ce16">
            <text:p><text:s/>1.747,74<text:s/></text:p>
          </table:table-cell>
          <table:table-cell office:value-type="float" office:value="1747.74" table:style-name="ce16">
            <text:p><text:s/>1.747,74<text:s/></text:p>
          </table:table-cell>
          <table:table-cell office:value-type="float" office:value="1747.74" table:style-name="ce16">
            <text:p><text:s/>1.747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81-9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8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47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1622.88" table:style-name="ce16">
            <text:p><text:s/>1.622,88<text:s/></text:p>
          </table:table-cell>
          <table:table-cell office:value-type="float" office:value="588" table:style-name="ce16">
            <text:p><text:s/>588,00<text:s/></text:p>
          </table:table-cell>
          <table:table-cell office:value-type="float" office:value="588" table:style-name="ce16">
            <text:p><text:s/>5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36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248</text:p>
          </table:table-cell>
          <table:table-cell office:value-type="string" table:style-name="ce13">
            <text:p>PRESTACAO DOS SERVICOS DE CONSERVACAO E LIMPEZA PARA A 284ª ZE DE VISCONDE DO <text:s/>RIO BRANCO/MG.</text:p>
          </table:table-cell>
          <table:table-cell office:value-type="float" office:value="5441.11" table:style-name="ce16">
            <text:p><text:s/>5.441,11<text:s/></text:p>
          </table:table-cell>
          <table:table-cell office:value-type="float" office:value="4891.92" table:style-name="ce16">
            <text:p><text:s/>4.891,92<text:s/></text:p>
          </table:table-cell>
          <table:table-cell office:value-type="float" office:value="4891.92" table:style-name="ce16">
            <text:p><text:s/>4.891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9">
            <text:p>CPF 000.025.063.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20NE000249</text:p>
          </table:table-cell>
          <table:table-cell office:value-type="string" table:style-name="ce13">
            <text:p>LOCACAO DE IMOVEL PARA O CARTORIO ELEITORAL DA 191ª ZE DE NATERCIA. <text:s text:c="10"/>(VIGENCIA: 10/02/15 A 09/02/20)</text:p>
          </table:table-cell>
          <table:table-cell office:value-type="float" office:value="1329.81" table:style-name="ce16">
            <text:p><text:s/>1.329,81<text:s/></text:p>
          </table:table-cell>
          <table:table-cell office:value-type="float" office:value="1310.3399999999999" table:style-name="ce16">
            <text:p><text:s/>1.310,34<text:s/></text:p>
          </table:table-cell>
          <table:table-cell office:value-type="float" office:value="1310.3399999999999" table:style-name="ce16">
            <text:p><text:s/>1.310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9">
            <text:p>CPF 000.025.063.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20NE000250</text:p>
          </table:table-cell>
          <table:table-cell office:value-type="string" table:style-name="ce13">
            <text:p>PRORROGACAO DO CONTRATO Nº 72/2010, REFERENTE A LOCACAO DE IMOVEL QUE <text:s text:c="8"/>ABRIGA O CARTORIO ELEITORAL DA 191ª ZE DE NATERCIA.</text:p>
          </table:table-cell>
          <table:table-cell office:value-type="float" office:value="10773.39" table:style-name="ce16">
            <text:p><text:s/>10.773,39<text:s/></text:p>
          </table:table-cell>
          <table:table-cell office:value-type="float" office:value="3689.66" table:style-name="ce16">
            <text:p><text:s/>3.689,66<text:s/></text:p>
          </table:table-cell>
          <table:table-cell office:value-type="float" office:value="3689.66" table:style-name="ce16">
            <text:p><text:s/>3.68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22-1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3259000114" table:style-name="ce18">
            <text:p>C.N.P.J. 02.623.259/0001-14</text:p>
          </table:table-cell>
          <table:table-cell office:value-type="string" table:style-name="ce13">
            <text:p>MARIA CECILIA DOS SANTOS CPF 030.116.786-93 - ME</text:p>
          </table:table-cell>
          <table:table-cell office:value-type="string" table:style-name="ce13">
            <text:p>2020NE000251</text:p>
          </table:table-cell>
          <table:table-cell office:value-type="string" table:style-name="ce13">
            <text:p>PRESTACAO DE SERVICOS DE LAVANDERIA</text:p>
          </table:table-cell>
          <table:table-cell office:value-type="float" office:value="41411" table:style-name="ce16">
            <text:p><text:s/>41.411,00<text:s/></text:p>
          </table:table-cell>
          <table:table-cell office:value-type="float" office:value="765.78" table:style-name="ce16">
            <text:p><text:s/>765,78<text:s/></text:p>
          </table:table-cell>
          <table:table-cell office:value-type="float" office:value="765.78" table:style-name="ce16">
            <text:p><text:s/>765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4-8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52</text:p>
          </table:table-cell>
          <table:table-cell office:value-type="string" table:style-name="ce13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800000" table:style-name="ce16">
            <text:p><text:s/>2.800.000,00<text:s/></text:p>
          </table:table-cell>
          <table:table-cell office:value-type="float" office:value="623718.02" table:style-name="ce16">
            <text:p><text:s/>623.718,02<text:s/></text:p>
          </table:table-cell>
          <table:table-cell office:value-type="float" office:value="623718.02" table:style-name="ce16">
            <text:p><text:s/>623.718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26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253</text:p>
          </table:table-cell>
          <table:table-cell office:value-type="string" table:style-name="ce13">
            <text:p>SERVICOS DE CONSERVACAO E LIMPEZA PARA OS CARTORIOS ELEITORAIS DE ITAPECERICA E JANAUBA.</text:p>
          </table:table-cell>
          <table:table-cell office:value-type="float" office:value="139.88" table:style-name="ce16">
            <text:p><text:s/>139,88<text:s/></text:p>
          </table:table-cell>
          <table:table-cell office:value-type="float" office:value="139.88" table:style-name="ce16">
            <text:p><text:s/>139,88<text:s/></text:p>
          </table:table-cell>
          <table:table-cell office:value-type="float" office:value="139.88" table:style-name="ce16">
            <text:p><text:s/>13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3-0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8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20NE000254</text:p>
          </table:table-cell>
          <table:table-cell office:value-type="string" table:style-name="ce13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950000" table:style-name="ce16">
            <text:p><text:s/>950.000,00<text:s/></text:p>
          </table:table-cell>
          <table:table-cell office:value-type="float" office:value="294948.94" table:style-name="ce16">
            <text:p><text:s/>294.948,94<text:s/></text:p>
          </table:table-cell>
          <table:table-cell office:value-type="float" office:value="294948.94" table:style-name="ce16">
            <text:p><text:s/>294.948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081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55</text:p>
          </table:table-cell>
          <table:table-cell office:value-type="string" table:style-name="ce13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2437.89" table:style-name="ce16">
            <text:p><text:s/>22.437,89<text:s/></text:p>
          </table:table-cell>
          <table:table-cell office:value-type="float" office:value="9280.48" table:style-name="ce16">
            <text:p><text:s/>9.280,48<text:s/></text:p>
          </table:table-cell>
          <table:table-cell office:value-type="float" office:value="9280.48" table:style-name="ce16">
            <text:p><text:s/>9.280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9-78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8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256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67843.57" table:style-name="ce16">
            <text:p><text:s/>167.843,57<text:s/></text:p>
          </table:table-cell>
          <table:table-cell office:value-type="float" office:value="35248.629999999997" table:style-name="ce16">
            <text:p><text:s/>35.248,63<text:s/></text:p>
          </table:table-cell>
          <table:table-cell office:value-type="float" office:value="35248.629999999997" table:style-name="ce16">
            <text:p><text:s/>35.248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80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859660805" table:style-name="ce19">
            <text:p>CPF 000.168.596.608-05</text:p>
          </table:table-cell>
          <table:table-cell office:value-type="string" table:style-name="ce13">
            <text:p>NATAL CEZAR DE OLIVEIRA</text:p>
          </table:table-cell>
          <table:table-cell office:value-type="string" table:style-name="ce13">
            <text:p>2020NE000257</text:p>
          </table:table-cell>
          <table:table-cell office:value-type="string" table:style-name="ce13">
            <text:p>LOCACAO DE IMOVEL PARA A 183ª ZE DE MONTE SIAO.</text:p>
          </table:table-cell>
          <table:table-cell office:value-type="float" office:value="37527.979999999996" table:style-name="ce16">
            <text:p><text:s/>37.527,98<text:s/></text:p>
          </table:table-cell>
          <table:table-cell office:value-type="float" office:value="10274.1" table:style-name="ce16">
            <text:p><text:s/>10.274,10<text:s/></text:p>
          </table:table-cell>
          <table:table-cell office:value-type="float" office:value="10274.1" table:style-name="ce16">
            <text:p><text:s/>10.274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30-3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258</text:p>
          </table:table-cell>
          <table:table-cell office:value-type="string" table:style-name="ce13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856.48" table:style-name="ce16">
            <text:p><text:s/>14.856,48<text:s/></text:p>
          </table:table-cell>
          <table:table-cell office:value-type="float" office:value="6190.2" table:style-name="ce16">
            <text:p><text:s/>6.190,20<text:s/></text:p>
          </table:table-cell>
          <table:table-cell office:value-type="float" office:value="6190.2" table:style-name="ce16">
            <text:p><text:s/>6.19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02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259</text:p>
          </table:table-cell>
          <table:table-cell office:value-type="string" table:style-name="ce13">
            <text:p>SERVICOS DE TELEFONIA MOVEL LONGA DISTANCIA, EVENTUALMENTE PRESTADOS, NO <text:s text:c="5"/>EXERCICIO DE 2020. <text:s text:c="59"/>(SEI AVULSO 3247-15.20196138000)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9">
            <text:p>CPF 000.927.805.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260</text:p>
          </table:table-cell>
          <table:table-cell office:value-type="string" table:style-name="ce13">
            <text:p>LOCACAO DE IMOVEL DAS SALAS 105 E 107 PARA A 116ª ZE DE FRUTAL</text:p>
          </table:table-cell>
          <table:table-cell office:value-type="float" office:value="16672.11" table:style-name="ce16">
            <text:p><text:s/>16.672,11<text:s/></text:p>
          </table:table-cell>
          <table:table-cell office:value-type="float" office:value="6501.96" table:style-name="ce16">
            <text:p><text:s/>6.501,96<text:s/></text:p>
          </table:table-cell>
          <table:table-cell office:value-type="float" office:value="6501.96" table:style-name="ce16">
            <text:p><text:s/>6.501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22-1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9">
            <text:p>CPF 000.213.248.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20NE000261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982.52" table:style-name="ce16">
            <text:p><text:s/>19.982,52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22-1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8">
            <text:p>C.N.P.J. 23.767.635/0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62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80.79999999999995" table:style-name="ce16">
            <text:p><text:s/>580,80<text:s/></text:p>
          </table:table-cell>
          <table:table-cell office:value-type="float" office:value="101.84" table:style-name="ce16">
            <text:p><text:s/>101,84<text:s/></text:p>
          </table:table-cell>
          <table:table-cell office:value-type="float" office:value="101.84" table:style-name="ce16">
            <text:p><text:s/>101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4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9">
            <text:p>CPF 000.007.619.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20NE000263</text:p>
          </table:table-cell>
          <table:table-cell office:value-type="string" table:style-name="ce13">
            <text:p>LOCACAO DO IMOVEL QUE ABRIGA O CARTORIO DA 328ª ZE DE SAO JOAO DEL REI.</text:p>
          </table:table-cell>
          <table:table-cell office:value-type="float" office:value="50627.759999999995" table:style-name="ce16">
            <text:p><text:s/>50.627,76<text:s/></text:p>
          </table:table-cell>
          <table:table-cell office:value-type="float" office:value="20755.8" table:style-name="ce16">
            <text:p><text:s/>20.755,80<text:s/></text:p>
          </table:table-cell>
          <table:table-cell office:value-type="float" office:value="20755.8" table:style-name="ce16">
            <text:p><text:s/>20.755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4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8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20NE000264</text:p>
          </table:table-cell>
          <table:table-cell office:value-type="string" table:style-name="ce13">
            <text:p>DESPESAS COM SERVICOS DE AGUA E ESGOTO DO IMOVEL QUE ABRIGA O CARTORIO ELEITO RAL DA 328ª ZE DE SAO JOAO DEL REI.</text:p>
          </table:table-cell>
          <table:table-cell office:value-type="float" office:value="995.67" table:style-name="ce16">
            <text:p><text:s/>995,67<text:s/></text:p>
          </table:table-cell>
          <table:table-cell office:value-type="float" office:value="362.23" table:style-name="ce16">
            <text:p><text:s/>362,23<text:s/></text:p>
          </table:table-cell>
          <table:table-cell office:value-type="float" office:value="362.23" table:style-name="ce16">
            <text:p><text:s/>362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088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433663000193" table:style-name="ce18">
            <text:p>C.N.P.J. 26.433.663/0001-93</text:p>
          </table:table-cell>
          <table:table-cell office:value-type="string" table:style-name="ce13">
            <text:p>UP PRINT COMERCIO E LOCACAO DE EQUIPAMENTOS EIRELI</text:p>
          </table:table-cell>
          <table:table-cell office:value-type="string" table:style-name="ce13">
            <text:p>2020NE000265</text:p>
          </table:table-cell>
          <table:table-cell office:value-type="string" table:style-name="ce13">
            <text:p>MANUTENCAO PREVENTIVA E CORRETIVA, SEM FORNECIMENTO DE PECAS, NA IMPRESSORA A LASER DA MARCA KONICA MINOLTA BIZHUB PRESS C-7000.</text:p>
          </table:table-cell>
          <table:table-cell office:value-type="float" office:value="4665.04" table:style-name="ce16">
            <text:p><text:s/>4.665,04<text:s/></text:p>
          </table:table-cell>
          <table:table-cell office:value-type="float" office:value="1097.04" table:style-name="ce16">
            <text:p><text:s/>1.097,04<text:s/></text:p>
          </table:table-cell>
          <table:table-cell office:value-type="float" office:value="1097.04" table:style-name="ce16">
            <text:p><text:s/>1.097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102-29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8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20NE000266</text:p>
          </table:table-cell>
          <table:table-cell office:value-type="string" table:style-name="ce13">
            <text:p>CONVENIO Nº 11/2009, REF A UTILIZACAO DE POSTES DA CEMIG DISTRIBUICAO S.A.</text:p>
          </table:table-cell>
          <table:table-cell office:value-type="float" office:value="10964.64" table:style-name="ce16">
            <text:p><text:s/>10.964,64<text:s/></text:p>
          </table:table-cell>
          <table:table-cell office:value-type="float" office:value="4265.6499999999996" table:style-name="ce16">
            <text:p><text:s/>4.265,65<text:s/></text:p>
          </table:table-cell>
          <table:table-cell office:value-type="float" office:value="4265.6499999999996" table:style-name="ce16">
            <text:p><text:s/>4.265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04-8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67</text:p>
          </table:table-cell>
          <table:table-cell office:value-type="string" table:style-name="ce13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16">
            <text:p><text:s/>53,94<text:s/></text:p>
          </table:table-cell>
          <table:table-cell office:value-type="float" office:value="53.94" table:style-name="ce16">
            <text:p><text:s/>53,94<text:s/></text:p>
          </table:table-cell>
          <table:table-cell office:value-type="float" office:value="53.94" table:style-name="ce16">
            <text:p><text:s/>53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68</text:p>
          </table:table-cell>
          <table:table-cell office:value-type="string" table:style-name="ce13">
            <text:p>PRESTACAO DE SERVICOS DE PORTARIA PARA O IMOVEL QUE ABRIGA AS ZZEE DE JUIZ DE FORA. <text:s text:c="72"/>(VIGENCIA: 01/02/2018 A 31/01/2020)</text:p>
          </table:table-cell>
          <table:table-cell office:value-type="float" office:value="3250.2" table:style-name="ce16">
            <text:p><text:s/>3.250,20<text:s/></text:p>
          </table:table-cell>
          <table:table-cell office:value-type="float" office:value="3250.2" table:style-name="ce16">
            <text:p><text:s/>3.250,20<text:s/></text:p>
          </table:table-cell>
          <table:table-cell office:value-type="float" office:value="3250.2" table:style-name="ce16">
            <text:p><text:s/>3.25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69</text:p>
          </table:table-cell>
          <table:table-cell office:value-type="string" table:style-name="ce13">
            <text:p>PRORROGACAO DO CONTRATO Nº 05/16, REF A PRESTACAO DE SERVICOS DE PORTARIA PARAO IMOVEL QUE ABRIGA AS ZZEE DE JUIZ DE FORA.</text:p>
          </table:table-cell>
          <table:table-cell office:value-type="float" office:value="35342.29" table:style-name="ce16">
            <text:p><text:s/>35.342,29<text:s/></text:p>
          </table:table-cell>
          <table:table-cell office:value-type="float" office:value="12684.34" table:style-name="ce16">
            <text:p><text:s/>12.684,34<text:s/></text:p>
          </table:table-cell>
          <table:table-cell office:value-type="float" office:value="12684.34" table:style-name="ce16">
            <text:p><text:s/>12.684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81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8">
            <text:p>C.N.P.J. 71.068.969/0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20NE000271</text:p>
          </table:table-cell>
          <table:table-cell office:value-type="string" table:style-name="ce13">
            <text:p>PRORROGACAO DO CONTRATO N.º 107/2017, REFERENTE A LOCACAO DE IMOVEL PARA O <text:s text:c="3"/>CARTORIO ELEITORAL DE ITAUNA (140ª ZE).</text:p>
          </table:table-cell>
          <table:table-cell office:value-type="float" office:value="40561.270000000004" table:style-name="ce16">
            <text:p><text:s/>40.561,27<text:s/></text:p>
          </table:table-cell>
          <table:table-cell office:value-type="float" office:value="17196.740000000002" table:style-name="ce16">
            <text:p><text:s/>17.196,74<text:s/></text:p>
          </table:table-cell>
          <table:table-cell office:value-type="float" office:value="17196.740000000002" table:style-name="ce16">
            <text:p><text:s/>17.196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2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20000" table:style-name="ce16">
            <text:p><text:s/>120.000,00<text:s/></text:p>
          </table:table-cell>
          <table:table-cell office:value-type="float" office:value="26301.07" table:style-name="ce16">
            <text:p><text:s/>26.301,07<text:s/></text:p>
          </table:table-cell>
          <table:table-cell office:value-type="float" office:value="26301.07" table:style-name="ce16">
            <text:p><text:s/>26.301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3</text:p>
          </table:table-cell>
          <table:table-cell office:value-type="string" table:style-name="ce13">
            <text:p>SERVICOS DE PASSAGENS AEREAS NACIONAIS E INTERNACIONAIS <text:s text:c="22"/>ACAO: JULGAMENTO DE CAUSAS E GESTAO ADMINISTRATIVA NA JUSTICA ELEITORAL - <text:s text:c="4"/>PLANO ORCAMENTARIO: 0002 - CAPACITACAO DE RECURSOS HUMANOS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4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EJE0 - CAPACITACAO DA ESCOLA JUDICIARIA ELEITORAL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5</text:p>
          </table:table-cell>
          <table:table-cell office:value-type="string" table:style-name="ce13">
            <text:p>SERVICOS DE PASSAGENS AEREAS NACIONAIS E INTERNACIONAIS <text:s text:c="22"/>(ACAO: IMPLANTACAO DO SISTEMA DE AUTOMACAO DE IDENTIFICACAO DO ELEITOR - <text:s text:c="12"/>BIOMETRIA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6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2102.27" table:style-name="ce16">
            <text:p><text:s/>2.102,27<text:s/></text:p>
          </table:table-cell>
          <table:table-cell office:value-type="float" office:value="2102.27" table:style-name="ce16">
            <text:p><text:s/>2.102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7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761.42" table:style-name="ce16">
            <text:p><text:s/>1.761,42<text:s/></text:p>
          </table:table-cell>
          <table:table-cell office:value-type="float" office:value="1761.42" table:style-name="ce16">
            <text:p><text:s/>1.761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8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8375.18" table:style-name="ce16">
            <text:p><text:s/>8.375,18<text:s/></text:p>
          </table:table-cell>
          <table:table-cell office:value-type="float" office:value="8375.18" table:style-name="ce16">
            <text:p><text:s/>8.375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71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279</text:p>
          </table:table-cell>
          <table:table-cell office:value-type="string" table:style-name="ce13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7310" table:style-name="ce16">
            <text:p><text:s/>47.310,00<text:s/></text:p>
          </table:table-cell>
          <table:table-cell office:value-type="float" office:value="21012.78" table:style-name="ce16">
            <text:p><text:s/>21.012,78<text:s/></text:p>
          </table:table-cell>
          <table:table-cell office:value-type="float" office:value="20989.66" table:style-name="ce16">
            <text:p><text:s/>20.98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2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80</text:p>
          </table:table-cell>
          <table:table-cell office:value-type="string" table:style-name="ce13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286.74" table:style-name="ce16">
            <text:p><text:s/>3.286,74<text:s/></text:p>
          </table:table-cell>
          <table:table-cell office:value-type="float" office:value="3165.26" table:style-name="ce16">
            <text:p><text:s/>3.165,26<text:s/></text:p>
          </table:table-cell>
          <table:table-cell office:value-type="float" office:value="3165.26" table:style-name="ce16">
            <text:p><text:s/>3.16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2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81</text:p>
          </table:table-cell>
          <table:table-cell office:value-type="string" table:style-name="ce13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6022.55" table:style-name="ce16">
            <text:p><text:s/>16.022,55<text:s/></text:p>
          </table:table-cell>
          <table:table-cell office:value-type="float" office:value="4204.72" table:style-name="ce16">
            <text:p><text:s/>4.204,72<text:s/></text:p>
          </table:table-cell>
          <table:table-cell office:value-type="float" office:value="4204.72" table:style-name="ce16">
            <text:p><text:s/>4.204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32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9">
            <text:p>CPF 000.060.067.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20NE000282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310.36" table:style-name="ce16">
            <text:p><text:s/>16.310,36<text:s/></text:p>
          </table:table-cell>
          <table:table-cell office:value-type="float" office:value="6556.6" table:style-name="ce16">
            <text:p><text:s/>6.556,60<text:s/></text:p>
          </table:table-cell>
          <table:table-cell office:value-type="float" office:value="6556.6" table:style-name="ce16">
            <text:p><text:s/>6.556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2-5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8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20NE000283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1049.48" table:style-name="ce16">
            <text:p><text:s/>1.049,48<text:s/></text:p>
          </table:table-cell>
          <table:table-cell office:value-type="float" office:value="197.62" table:style-name="ce16">
            <text:p><text:s/>197,62<text:s/></text:p>
          </table:table-cell>
          <table:table-cell office:value-type="float" office:value="197.62" table:style-name="ce16">
            <text:p><text:s/>197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778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5072691" table:style-name="ce19">
            <text:p>CPF 000.497.550.726-91</text:p>
          </table:table-cell>
          <table:table-cell office:value-type="string" table:style-name="ce13">
            <text:p>ABEL MOREIRA REZENDE</text:p>
          </table:table-cell>
          <table:table-cell office:value-type="string" table:style-name="ce13">
            <text:p>2020NE000285</text:p>
          </table:table-cell>
          <table:table-cell office:value-type="string" table:style-name="ce13">
            <text:p>LOCACAO DE IMOVEL PARA A 216ª ZE DE PERDOES.</text:p>
          </table:table-cell>
          <table:table-cell office:value-type="float" office:value="21172.41" table:style-name="ce16">
            <text:p><text:s/>21.172,41<text:s/></text:p>
          </table:table-cell>
          <table:table-cell office:value-type="float" office:value="7172.41" table:style-name="ce16">
            <text:p><text:s/>7.172,41<text:s/></text:p>
          </table:table-cell>
          <table:table-cell office:value-type="float" office:value="7172.41" table:style-name="ce16">
            <text:p><text:s/>7.172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082-0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86</text:p>
          </table:table-cell>
          <table:table-cell office:value-type="string" table:style-name="ce13">
            <text:p>PRESTACAO DOS SERVICOS DE CONSERVACAO E LIMPEZA PARA OS CARTORIOS ELEITORAIS <text:s/>DAS 239ª ZE DE RIO POMBA E 268ª ZE DE TEIXEIRAS.</text:p>
          </table:table-cell>
          <table:table-cell office:value-type="float" office:value="17177.919999999998" table:style-name="ce16">
            <text:p><text:s/>17.177,92<text:s/></text:p>
          </table:table-cell>
          <table:table-cell office:value-type="float" office:value="7795.8" table:style-name="ce16">
            <text:p><text:s/>7.795,80<text:s/></text:p>
          </table:table-cell>
          <table:table-cell office:value-type="float" office:value="7795.8" table:style-name="ce16">
            <text:p><text:s/>7.795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192-3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9">
            <text:p>CPF 000.606.841.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20NE000287</text:p>
          </table:table-cell>
          <table:table-cell office:value-type="string" table:style-name="ce13">
            <text:p>INDENIZACAO AO LOCADOR REFERENTE A REFORMA PARA ENTREGA DO IMOVEL QUE ABRIGAVAA 190ª ZE DE NANUQUE.</text:p>
          </table:table-cell>
          <table:table-cell office:value-type="float" office:value="11493.5" table:style-name="ce16">
            <text:p><text:s/>11.493,50<text:s/></text:p>
          </table:table-cell>
          <table:table-cell office:value-type="float" office:value="11493.5" table:style-name="ce16">
            <text:p><text:s/>11.493,50<text:s/></text:p>
          </table:table-cell>
          <table:table-cell office:value-type="float" office:value="11493.5" table:style-name="ce16">
            <text:p><text:s/>11.49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43-8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916747000140" table:style-name="ce18">
            <text:p>C.N.P.J. 27.916.747/0001-40</text:p>
          </table:table-cell>
          <table:table-cell office:value-type="string" table:style-name="ce13">
            <text:p>ANDRE RICARDO ROCHA CANUTO</text:p>
          </table:table-cell>
          <table:table-cell office:value-type="string" table:style-name="ce13">
            <text:p>2020NE000288</text:p>
          </table:table-cell>
          <table:table-cell office:value-type="string" table:style-name="ce13">
            <text:p>LOCACAO DE IMOVEL PARA A <text:s/>101ª ZE DE DIAMANTINA.</text:p>
          </table:table-cell>
          <table:table-cell office:value-type="float" office:value="88457.07" table:style-name="ce16">
            <text:p><text:s/>88.457,07<text:s/></text:p>
          </table:table-cell>
          <table:table-cell office:value-type="float" office:value="34596.769999999997" table:style-name="ce16">
            <text:p><text:s/>34.596,77<text:s/></text:p>
          </table:table-cell>
          <table:table-cell office:value-type="float" office:value="34596.769999999997" table:style-name="ce16">
            <text:p><text:s/>34.596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35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89</text:p>
          </table:table-cell>
          <table:table-cell office:value-type="string" table:style-name="ce13">
            <text:p>PRESTACAO DOS SERVICOS DE CONSERVACAO E LIMPEZA PARA O CARTORIO ELEITORAL DE <text:s/>SAO ROMAO - 285ª ZE.</text:p>
          </table:table-cell>
          <table:table-cell office:value-type="float" office:value="3515.76" table:style-name="ce16">
            <text:p><text:s/>3.515,76<text:s/></text:p>
          </table:table-cell>
          <table:table-cell office:value-type="float" office:value="3515.76" table:style-name="ce16">
            <text:p><text:s/>3.515,76<text:s/></text:p>
          </table:table-cell>
          <table:table-cell office:value-type="float" office:value="3515.76" table:style-name="ce16">
            <text:p><text:s/>3.51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94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308044000190" table:style-name="ce18">
            <text:p>C.N.P.J. 20.308.044/0001-90</text:p>
          </table:table-cell>
          <table:table-cell office:value-type="string" table:style-name="ce13">
            <text:p>OMEGA GERENCIAMENTO E TERCEIRIZACAO EIRELI</text:p>
          </table:table-cell>
          <table:table-cell office:value-type="string" table:style-name="ce13">
            <text:p>2020NE000290</text:p>
          </table:table-cell>
          <table:table-cell office:value-type="string" table:style-name="ce13">
            <text:p>SERVICOS DE CONSERVACAO E LIMPEZA PARA OS CARTORIOS ELEITORAIS DE TRES MARIAS (309ª ZE) E MONTALVANIA (342ª ZE).</text:p>
          </table:table-cell>
          <table:table-cell office:value-type="float" office:value="11243.97" table:style-name="ce16">
            <text:p><text:s/>11.243,97<text:s/></text:p>
          </table:table-cell>
          <table:table-cell office:value-type="float" office:value="7956.65" table:style-name="ce16">
            <text:p><text:s/>7.956,65<text:s/></text:p>
          </table:table-cell>
          <table:table-cell office:value-type="float" office:value="7956.65" table:style-name="ce16">
            <text:p><text:s/>7.956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04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860747000170" table:style-name="ce18">
            <text:p>C.N.P.J. 04.860.747/0001-70</text:p>
          </table:table-cell>
          <table:table-cell office:value-type="string" table:style-name="ce13">
            <text:p>AGUA MINERAL AGUAI LTDA</text:p>
          </table:table-cell>
          <table:table-cell office:value-type="string" table:style-name="ce13">
            <text:p>2020NE000291</text:p>
          </table:table-cell>
          <table:table-cell office:value-type="string" table:style-name="ce13">
            <text:p>AQUISICAO DE AGUA MINERAL. ARP Nº 83/19 - PE Nº 86/19.</text:p>
          </table:table-cell>
          <table:table-cell office:value-type="float" office:value="3697.2" table:style-name="ce16">
            <text:p><text:s/>3.697,20<text:s/></text:p>
          </table:table-cell>
          <table:table-cell office:value-type="float" office:value="3697.2" table:style-name="ce16">
            <text:p><text:s/>3.697,20<text:s/></text:p>
          </table:table-cell>
          <table:table-cell office:value-type="float" office:value="3697.2" table:style-name="ce16">
            <text:p><text:s/>3.69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0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90043000171" table:style-name="ce18">
            <text:p>C.N.P.J. 02.690.043/0001-71</text:p>
          </table:table-cell>
          <table:table-cell office:value-type="string" table:style-name="ce13">
            <text:p>RODRIGO REVENDEDORA DE GAS DE LEOPOLDINA LTDA</text:p>
          </table:table-cell>
          <table:table-cell office:value-type="string" table:style-name="ce13">
            <text:p>2020NE000292</text:p>
          </table:table-cell>
          <table:table-cell office:value-type="string" table:style-name="ce13">
            <text:p>RECARGA DE BOTIJAO DE GAS PARA A 161ª ZE DE LEOPOLDINA.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8-50.2019613834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5374600" table:style-name="ce19">
            <text:p>CPF 000.061.153.746-00</text:p>
          </table:table-cell>
          <table:table-cell office:value-type="string" table:style-name="ce13">
            <text:p>DIEIDE GOMES DOS SANTOS</text:p>
          </table:table-cell>
          <table:table-cell office:value-type="string" table:style-name="ce13">
            <text:p>2020NE000293</text:p>
          </table:table-cell>
          <table:table-cell office:value-type="string" table:style-name="ce13">
            <text:p>RECARGA DE EXTINTORES DE INCENDIO PARA A 340ª ZE DE NOVA PONTE.</text:p>
          </table:table-cell>
          <table:table-cell office:value-type="float" office:value="255" table:style-name="ce16">
            <text:p><text:s/>255,00<text:s/></text:p>
          </table:table-cell>
          <table:table-cell office:value-type="float" office:value="255" table:style-name="ce16">
            <text:p><text:s/>255,00<text:s/></text:p>
          </table:table-cell>
          <table:table-cell office:value-type="float" office:value="255" table:style-name="ce16">
            <text:p><text:s/>25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8-50.2019613834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20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294</text:p>
          </table:table-cell>
          <table:table-cell office:value-type="string" table:style-name="ce13">
            <text:p>CONTRIBUICAO PREVIDENCIARIA SOBRE CONTRATACAO DE SERVICO DE RECARGA DE <text:s text:c="7"/>EXTINTORES DE INCENDIO PARA A 340ª ZE DE NOVA PONTE.</text:p>
          </table:table-cell>
          <table:table-cell office:value-type="float" office:value="51" table:style-name="ce16">
            <text:p><text:s/>51,00<text:s/></text:p>
          </table:table-cell>
          <table:table-cell office:value-type="float" office:value="51" table:style-name="ce16">
            <text:p><text:s/>51,00<text:s/></text:p>
          </table:table-cell>
          <table:table-cell office:value-type="float" office:value="51" table:style-name="ce16">
            <text:p><text:s/>5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52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9">
            <text:p>CPF 000.108.571.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20NE000295</text:p>
          </table:table-cell>
          <table:table-cell office:value-type="string" table:style-name="ce13">
            <text:p>LOCACAO DE IMOVEL PARA A 43ª ZE DE BOA ESPERANCA.</text:p>
          </table:table-cell>
          <table:table-cell office:value-type="float" office:value="15491.519999999999" table:style-name="ce16">
            <text:p><text:s/>15.491,52<text:s/></text:p>
          </table:table-cell>
          <table:table-cell office:value-type="float" office:value="6201.1" table:style-name="ce16">
            <text:p><text:s/>6.201,10<text:s/></text:p>
          </table:table-cell>
          <table:table-cell office:value-type="float" office:value="6201.1" table:style-name="ce16">
            <text:p><text:s/>6.20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2-4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8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20NE000296</text:p>
          </table:table-cell>
          <table:table-cell office:value-type="string" table:style-name="ce13">
            <text:p>DESPESA COM SERVICOS DE AGUA E ESGOTO DO CARTORIO ELEITORAL DA 43ª ZE DE BOA <text:s/>ESPERANCA.</text:p>
          </table:table-cell>
          <table:table-cell office:value-type="float" office:value="496.11" table:style-name="ce16">
            <text:p><text:s/>496,11<text:s/></text:p>
          </table:table-cell>
          <table:table-cell office:value-type="float" office:value="215.7" table:style-name="ce16">
            <text:p><text:s/>215,70<text:s/></text:p>
          </table:table-cell>
          <table:table-cell office:value-type="float" office:value="215.7" table:style-name="ce16">
            <text:p><text:s/>215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073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8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20NE000297</text:p>
          </table:table-cell>
          <table:table-cell office:value-type="string" table:style-name="ce13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16">
            <text:p><text:s/>1.225,26<text:s/></text:p>
          </table:table-cell>
          <table:table-cell office:value-type="float" office:value="1225.26" table:style-name="ce16">
            <text:p><text:s/>1.225,26<text:s/></text:p>
          </table:table-cell>
          <table:table-cell office:value-type="float" office:value="1225.26" table:style-name="ce16">
            <text:p><text:s/>1.22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073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8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20NE000298</text:p>
          </table:table-cell>
          <table:table-cell office:value-type="string" table:style-name="ce13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22468.16" table:style-name="ce16">
            <text:p><text:s/>22.468,16<text:s/></text:p>
          </table:table-cell>
          <table:table-cell office:value-type="float" office:value="8617.0499999999993" table:style-name="ce16">
            <text:p><text:s/>8.617,05<text:s/></text:p>
          </table:table-cell>
          <table:table-cell office:value-type="float" office:value="8617.0499999999993" table:style-name="ce16">
            <text:p><text:s/>8.617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8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299</text:p>
          </table:table-cell>
          <table:table-cell office:value-type="string" table:style-name="ce13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91571.9" table:style-name="ce16">
            <text:p><text:s/>191.571,90<text:s/></text:p>
          </table:table-cell>
          <table:table-cell office:value-type="float" office:value="191571.9" table:style-name="ce16">
            <text:p><text:s/>191.571,90<text:s/></text:p>
          </table:table-cell>
          <table:table-cell office:value-type="float" office:value="191571.9" table:style-name="ce16">
            <text:p><text:s/>191.571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3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00</text:p>
          </table:table-cell>
          <table:table-cell office:value-type="string" table:style-name="ce13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766.18" table:style-name="ce16">
            <text:p><text:s/>2.766,18<text:s/></text:p>
          </table:table-cell>
          <table:table-cell office:value-type="float" office:value="2766.18" table:style-name="ce16">
            <text:p><text:s/>2.766,18<text:s/></text:p>
          </table:table-cell>
          <table:table-cell office:value-type="float" office:value="2766.18" table:style-name="ce16">
            <text:p><text:s/>2.76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3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01</text:p>
          </table:table-cell>
          <table:table-cell office:value-type="string" table:style-name="ce13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89107.309999999896" table:style-name="ce16">
            <text:p><text:s/>89.107,31<text:s/></text:p>
          </table:table-cell>
          <table:table-cell office:value-type="float" office:value="51176.18" table:style-name="ce16">
            <text:p><text:s/>51.176,18<text:s/></text:p>
          </table:table-cell>
          <table:table-cell office:value-type="float" office:value="51176.18" table:style-name="ce16">
            <text:p><text:s/>51.17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8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302</text:p>
          </table:table-cell>
          <table:table-cell office:value-type="string" table:style-name="ce13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479884.27" table:style-name="ce16">
            <text:p><text:s/>1.479.884,27<text:s/></text:p>
          </table:table-cell>
          <table:table-cell office:value-type="float" office:value="1268786.6599999999" table:style-name="ce16">
            <text:p><text:s/>1.268.786,66<text:s/></text:p>
          </table:table-cell>
          <table:table-cell office:value-type="float" office:value="1268429.6000000001" table:style-name="ce16">
            <text:p><text:s/>1.268.42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2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03</text:p>
          </table:table-cell>
          <table:table-cell office:value-type="string" table:style-name="ce13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16">
            <text:p><text:s/>1.129,24<text:s/></text:p>
          </table:table-cell>
          <table:table-cell office:value-type="float" office:value="1129.24" table:style-name="ce16">
            <text:p><text:s/>1.129,24<text:s/></text:p>
          </table:table-cell>
          <table:table-cell office:value-type="float" office:value="1129.24" table:style-name="ce16">
            <text:p><text:s/>1.129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2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04</text:p>
          </table:table-cell>
          <table:table-cell office:value-type="string" table:style-name="ce13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6870.16" table:style-name="ce16">
            <text:p><text:s/>16.870,16<text:s/></text:p>
          </table:table-cell>
          <table:table-cell office:value-type="float" office:value="6262.43" table:style-name="ce16">
            <text:p><text:s/>6.262,43<text:s/></text:p>
          </table:table-cell>
          <table:table-cell office:value-type="float" office:value="6262.43" table:style-name="ce16">
            <text:p><text:s/>6.262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85-2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8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20NE000305</text:p>
          </table:table-cell>
          <table:table-cell office:value-type="string" table:style-name="ce13">
            <text:p>LOCACAO DE IMOVEL PARA A 251º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11000" table:style-name="ce16">
            <text:p><text:s/>11.000,00<text:s/></text:p>
          </table:table-cell>
          <table:table-cell office:value-type="float" office:value="11000" table:style-name="ce16">
            <text:p><text:s/>11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89-6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306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52494.87" table:style-name="ce16">
            <text:p><text:s/>52.494,87<text:s/></text:p>
          </table:table-cell>
          <table:table-cell office:value-type="float" office:value="52494.87" table:style-name="ce16">
            <text:p><text:s/>52.494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457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8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308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32931.43" table:style-name="ce16">
            <text:p><text:s/>32.931,43<text:s/></text:p>
          </table:table-cell>
          <table:table-cell office:value-type="float" office:value="6652.03" table:style-name="ce16">
            <text:p><text:s/>6.652,03<text:s/></text:p>
          </table:table-cell>
          <table:table-cell office:value-type="float" office:value="6652.03" table:style-name="ce16">
            <text:p><text:s/>6.652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0-1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9">
            <text:p>CPF 000.439.803.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20NE000309</text:p>
          </table:table-cell>
          <table:table-cell office:value-type="string" table:style-name="ce13">
            <text:p>LOCACAO DE IMOVEL PARA A 228ª ZE PRADOS. <text:s text:c="37"/>VIGENCIA: 30/07/19 A 29/01/20</text:p>
          </table:table-cell>
          <table:table-cell office:value-type="float" office:value="879.35" table:style-name="ce16">
            <text:p><text:s/>879,35<text:s/></text:p>
          </table:table-cell>
          <table:table-cell office:value-type="float" office:value="879.35" table:style-name="ce16">
            <text:p><text:s/>879,35<text:s/></text:p>
          </table:table-cell>
          <table:table-cell office:value-type="float" office:value="879.35" table:style-name="ce16">
            <text:p><text:s/>87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0-17.201961380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9">
            <text:p>CPF 000.439.803.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20NE000310</text:p>
          </table:table-cell>
          <table:table-cell office:value-type="string" table:style-name="ce13">
            <text:p>PRORROGACAO DO CONTRATO Nº 67/07, REFERENTE A LOCACAO DE IMOVEL PARA A 228ª ZEDE PRADOS.</text:p>
          </table:table-cell>
          <table:table-cell office:value-type="float" office:value="10400.65" table:style-name="ce16">
            <text:p><text:s/>10.400,65<text:s/></text:p>
          </table:table-cell>
          <table:table-cell office:value-type="float" office:value="3820.65" table:style-name="ce16">
            <text:p><text:s/>3.820,65<text:s/></text:p>
          </table:table-cell>
          <table:table-cell office:value-type="float" office:value="3820.65" table:style-name="ce16">
            <text:p><text:s/>3.82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9-42.2020.6.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311</text:p>
          </table:table-cell>
          <table:table-cell office:value-type="string" table:style-name="ce13">
            <text:p>IMPORTANCIA QUE SE EMPENHA PARA ATENDER A DESPESA DE EXERCICIOS ANTERIORES <text:s text:c="3"/>COM AUXILIO NATALIDADE PARA A SERVIDORA MARCELLA CARNEIRO SANTIAGO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4</text:p>
          </table:table-cell>
          <table:table-cell office:value-type="string" table:style-name="ce13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" table:style-name="ce16">
            <text:p><text:s/>1.991,70<text:s/></text:p>
          </table:table-cell>
          <table:table-cell office:value-type="float" office:value="1991.7" table:style-name="ce16">
            <text:p><text:s/>1.991,70<text:s/></text:p>
          </table:table-cell>
          <table:table-cell office:value-type="float" office:value="1991.7" table:style-name="ce16">
            <text:p><text:s/>1.991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5</text:p>
          </table:table-cell>
          <table:table-cell office:value-type="string" table:style-name="ce13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30070.98" table:style-name="ce16">
            <text:p><text:s/>30.070,98<text:s/></text:p>
          </table:table-cell>
          <table:table-cell office:value-type="float" office:value="11367.75" table:style-name="ce16">
            <text:p><text:s/>11.367,75<text:s/></text:p>
          </table:table-cell>
          <table:table-cell office:value-type="float" office:value="11367.75" table:style-name="ce16">
            <text:p><text:s/>11.36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495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7</text:p>
          </table:table-cell>
          <table:table-cell office:value-type="string" table:style-name="ce13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3494.65" table:style-name="ce16">
            <text:p><text:s/>63.494,65<text:s/></text:p>
          </table:table-cell>
          <table:table-cell office:value-type="float" office:value="29372.13" table:style-name="ce16">
            <text:p><text:s/>29.372,13<text:s/></text:p>
          </table:table-cell>
          <table:table-cell office:value-type="float" office:value="29372.13" table:style-name="ce16">
            <text:p><text:s/>29.372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7522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8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20NE000318</text:p>
          </table:table-cell>
          <table:table-cell office:value-type="string" table:style-name="ce13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21351.95" table:style-name="ce16">
            <text:p><text:s/>121.351,95<text:s/></text:p>
          </table:table-cell>
          <table:table-cell office:value-type="float" office:value="111316.11" table:style-name="ce16">
            <text:p><text:s/>111.316,11<text:s/></text:p>
          </table:table-cell>
          <table:table-cell office:value-type="float" office:value="111316.11" table:style-name="ce16">
            <text:p><text:s/>111.316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728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320</text:p>
          </table:table-cell>
          <table:table-cell office:value-type="string" table:style-name="ce13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811650.89" table:style-name="ce16">
            <text:p><text:s/>811.650,89<text:s/></text:p>
          </table:table-cell>
          <table:table-cell office:value-type="float" office:value="705122.34" table:style-name="ce16">
            <text:p><text:s/>705.122,34<text:s/></text:p>
          </table:table-cell>
          <table:table-cell office:value-type="float" office:value="705122.34" table:style-name="ce16">
            <text:p><text:s/>705.122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93-4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309420000173" table:style-name="ce18">
            <text:p>C.N.P.J. 28.309.420/0001-73</text:p>
          </table:table-cell>
          <table:table-cell office:value-type="string" table:style-name="ce13">
            <text:p>ESTRELA GERADORES &amp; ENERGIA ELETRICA EIRELI</text:p>
          </table:table-cell>
          <table:table-cell office:value-type="string" table:style-name="ce13">
            <text:p>2020NE000321</text:p>
          </table:table-cell>
          <table:table-cell office:value-type="string" table:style-name="ce13">
            <text:p>CONTRATACAO EMERGENCIAL DE SERVICOS DE REPARO NA SUBESTACAO DE ENERGIA ELETRI-CA DO PREDIO ANEXO I DO TRE/MG.</text:p>
          </table:table-cell>
          <table:table-cell office:value-type="float" office:value="11750" table:style-name="ce16">
            <text:p><text:s/>11.750,00<text:s/></text:p>
          </table:table-cell>
          <table:table-cell office:value-type="float" office:value="11750" table:style-name="ce16">
            <text:p><text:s/>11.750,00<text:s/></text:p>
          </table:table-cell>
          <table:table-cell office:value-type="float" office:value="11750" table:style-name="ce16">
            <text:p><text:s/>11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8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20NE00032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24876.2" table:style-name="ce16">
            <text:p><text:s/>24.876,20<text:s/></text:p>
          </table:table-cell>
          <table:table-cell office:value-type="float" office:value="24876.2" table:style-name="ce16">
            <text:p><text:s/>24.876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8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20NE000323</text:p>
          </table:table-cell>
          <table:table-cell office:value-type="string" table:style-name="ce13">
            <text:p>DESPESA COM IPTU PARA IMOVEL QUE ABRIGA A 280ª ZE DE UNAI.</text:p>
          </table:table-cell>
          <table:table-cell office:value-type="float" office:value="1689.07" table:style-name="ce16">
            <text:p><text:s/>1.689,0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8">
            <text:p>C.N.P.J. 25.838.855/0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20NE000324</text:p>
          </table:table-cell>
          <table:table-cell office:value-type="string" table:style-name="ce13">
            <text:p>DESPESA DE AGUA E ESGOTO DO IMOVEL QUE ABRIGA A 280ª ZE DE UNAI.</text:p>
          </table:table-cell>
          <table:table-cell office:value-type="float" office:value="2063.1" table:style-name="ce16">
            <text:p><text:s/>2.063,10<text:s/></text:p>
          </table:table-cell>
          <table:table-cell office:value-type="float" office:value="602.37" table:style-name="ce16">
            <text:p><text:s/>602,37<text:s/></text:p>
          </table:table-cell>
          <table:table-cell office:value-type="float" office:value="602.37" table:style-name="ce16">
            <text:p><text:s/>602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89-7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759927000101" table:style-name="ce18">
            <text:p>C.N.P.J. 26.759.927/0001-01</text:p>
          </table:table-cell>
          <table:table-cell office:value-type="string" table:style-name="ce13">
            <text:p>AC CLEAN COMERCIO DE LIMPEZA EIRELI</text:p>
          </table:table-cell>
          <table:table-cell office:value-type="string" table:style-name="ce13">
            <text:p>2020NE000325</text:p>
          </table:table-cell>
          <table:table-cell office:value-type="string" table:style-name="ce13">
            <text:p>AQUISICAO DE DESINFETANTE. ARP Nº 43/19 - PE Nº 51/19.</text:p>
          </table:table-cell>
          <table:table-cell office:value-type="float" office:value="782.85" table:style-name="ce16">
            <text:p><text:s/>782,85<text:s/></text:p>
          </table:table-cell>
          <table:table-cell office:value-type="float" office:value="782.85" table:style-name="ce16">
            <text:p><text:s/>782,85<text:s/></text:p>
          </table:table-cell>
          <table:table-cell office:value-type="float" office:value="782.85" table:style-name="ce16">
            <text:p><text:s/>782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078-3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326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25116.04" table:style-name="ce16">
            <text:p><text:s/>25.116,04<text:s/></text:p>
          </table:table-cell>
          <table:table-cell office:value-type="float" office:value="9939.83" table:style-name="ce16">
            <text:p><text:s/>9.939,83<text:s/></text:p>
          </table:table-cell>
          <table:table-cell office:value-type="float" office:value="9939.83" table:style-name="ce16">
            <text:p><text:s/>9.939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565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27</text:p>
          </table:table-cell>
          <table:table-cell office:value-type="string" table:style-name="ce13">
            <text:p>PRESTACAO DOS SERVICOS DE RECEPCIONISTAS PARA AS UNIDADES DO TRE/MG SEDIADAS <text:s/>NA CAPITAL, POR MEIO DE POSTOS DE TRABALHO.</text:p>
          </table:table-cell>
          <table:table-cell office:value-type="float" office:value="195442.4" table:style-name="ce16">
            <text:p><text:s/>195.442,40<text:s/></text:p>
          </table:table-cell>
          <table:table-cell office:value-type="float" office:value="87837.92" table:style-name="ce16">
            <text:p><text:s/>87.837,92<text:s/></text:p>
          </table:table-cell>
          <table:table-cell office:value-type="float" office:value="87837.92" table:style-name="ce16">
            <text:p><text:s/>87.837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6-1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8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20NE000330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203100.64" table:style-name="ce16">
            <text:p><text:s/>203.100,64<text:s/></text:p>
          </table:table-cell>
          <table:table-cell office:value-type="float" office:value="82500" table:style-name="ce16">
            <text:p><text:s/>82.500,00<text:s/></text:p>
          </table:table-cell>
          <table:table-cell office:value-type="float" office:value="82500" table:style-name="ce16">
            <text:p><text:s/>8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6-1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8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20NE000331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2133.9499999999998" table:style-name="ce16">
            <text:p><text:s/>2.133,95<text:s/></text:p>
          </table:table-cell>
          <table:table-cell office:value-type="float" office:value="810.15" table:style-name="ce16">
            <text:p><text:s/>810,15<text:s/></text:p>
          </table:table-cell>
          <table:table-cell office:value-type="float" office:value="725.19" table:style-name="ce16">
            <text:p><text:s/>725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6-5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8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20NE000332</text:p>
          </table:table-cell>
          <table:table-cell office:value-type="string" table:style-name="ce13">
            <text:p>DESPESAS COM SERVICOS DE AGUA E ESGOTO PARA O CARTORIO ELEITORAL DA 340ª ZE <text:s text:c="2"/>DE NOVA PONTE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147.22" table:style-name="ce16">
            <text:p><text:s/>147,22<text:s/></text:p>
          </table:table-cell>
          <table:table-cell office:value-type="float" office:value="147.22" table:style-name="ce16">
            <text:p><text:s/>14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0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20067000113" table:style-name="ce18">
            <text:p>C.N.P.J. 02.020.067/0001-13</text:p>
          </table:table-cell>
          <table:table-cell office:value-type="string" table:style-name="ce13">
            <text:p>ANGELO TRANSPORTES LTDA</text:p>
          </table:table-cell>
          <table:table-cell office:value-type="string" table:style-name="ce13">
            <text:p>2020NE000333</text:p>
          </table:table-cell>
          <table:table-cell office:value-type="string" table:style-name="ce13">
            <text:p>CONTRATACAO DE EMPRESA ESPECIALIZADA PARA EFETUAR A MUDANCA DO MOBILIARIO <text:s text:c="4"/>FUNCIONAL, EQUIPAMENTOS E OUTROS MATERIAIS DO CARTORIO ELEITORAL DE PERDOES <text:s text:c="2"/>(216ª ZONA ELEITORAL).</text:p>
          </table:table-cell>
          <table:table-cell office:value-type="float" office:value="7880" table:style-name="ce16">
            <text:p><text:s/>7.880,00<text:s/></text:p>
          </table:table-cell>
          <table:table-cell office:value-type="float" office:value="7880" table:style-name="ce16">
            <text:p><text:s/>7.880,00<text:s/></text:p>
          </table:table-cell>
          <table:table-cell office:value-type="float" office:value="7880" table:style-name="ce16">
            <text:p><text:s/>7.8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32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9">
            <text:p>CPF 000.327.217.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20NE00033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1461.4" table:style-name="ce16">
            <text:p><text:s/>21.461,40<text:s/></text:p>
          </table:table-cell>
          <table:table-cell office:value-type="float" office:value="8300" table:style-name="ce16">
            <text:p><text:s/>8.300,00<text:s/></text:p>
          </table:table-cell>
          <table:table-cell office:value-type="float" office:value="8300" table:style-name="ce16">
            <text:p><text:s/>8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32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8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20NE00033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793.56" table:style-name="ce16">
            <text:p><text:s/>793,56<text:s/></text:p>
          </table:table-cell>
          <table:table-cell office:value-type="float" office:value="277.7" table:style-name="ce16">
            <text:p><text:s/>277,70<text:s/></text:p>
          </table:table-cell>
          <table:table-cell office:value-type="float" office:value="277.7" table:style-name="ce16">
            <text:p><text:s/>277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49-6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8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20NE000336</text:p>
          </table:table-cell>
          <table:table-cell office:value-type="string" table:style-name="ce13">
            <text:p>DESPESA DE AGUA E ESGOTO - 16ª ZE DE ARAGUARI <text:s text:c="32"/>(TERMO DE CESSAO DE USO DE IMOVEL Nº 40/2015)</text:p>
          </table:table-cell>
          <table:table-cell office:value-type="float" office:value="1624.16" table:style-name="ce16">
            <text:p><text:s/>1.624,16<text:s/></text:p>
          </table:table-cell>
          <table:table-cell office:value-type="float" office:value="261.08" table:style-name="ce16">
            <text:p><text:s/>261,08<text:s/></text:p>
          </table:table-cell>
          <table:table-cell office:value-type="float" office:value="216.8" table:style-name="ce16">
            <text:p><text:s/>216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16-8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8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20NE000337</text:p>
          </table:table-cell>
          <table:table-cell office:value-type="string" table:style-name="ce13">
            <text:p>MANUTENCAO PREVENTIVA E CORRETIVA DE ELEVADOR PARA AS ZZEE 222ª E 350ª DE <text:s text:c="4"/>POCOS DE CALDAS.</text:p>
          </table:table-cell>
          <table:table-cell office:value-type="float" office:value="5457.76" table:style-name="ce16">
            <text:p><text:s/>5.457,76<text:s/></text:p>
          </table:table-cell>
          <table:table-cell office:value-type="float" office:value="3845.24" table:style-name="ce16">
            <text:p><text:s/>3.845,24<text:s/></text:p>
          </table:table-cell>
          <table:table-cell office:value-type="float" office:value="3845.24" table:style-name="ce16">
            <text:p><text:s/>3.845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3-6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9">
            <text:p>CPF 000.208.980.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20NE000338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202.12" table:style-name="ce16">
            <text:p><text:s/>18.202,12<text:s/></text:p>
          </table:table-cell>
          <table:table-cell office:value-type="float" office:value="7481.8" table:style-name="ce16">
            <text:p><text:s/>7.481,80<text:s/></text:p>
          </table:table-cell>
          <table:table-cell office:value-type="float" office:value="7481.8" table:style-name="ce16">
            <text:p><text:s/>7.48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63-6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8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20NE000339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209.88" table:style-name="ce16">
            <text:p><text:s/>209,88<text:s/></text:p>
          </table:table-cell>
          <table:table-cell office:value-type="float" office:value="51.95" table:style-name="ce16">
            <text:p><text:s/>51,95<text:s/></text:p>
          </table:table-cell>
          <table:table-cell office:value-type="float" office:value="51.95" table:style-name="ce16">
            <text:p><text:s/>51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8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9">
            <text:p>CPF 000.058.454.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20NE000340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5720.53" table:style-name="ce16">
            <text:p><text:s/>5.720,53<text:s/></text:p>
          </table:table-cell>
          <table:table-cell office:value-type="float" office:value="5525.3" table:style-name="ce16">
            <text:p><text:s/>5.525,30<text:s/></text:p>
          </table:table-cell>
          <table:table-cell office:value-type="float" office:value="5525.3" table:style-name="ce16">
            <text:p><text:s/>5.525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6088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8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341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2700.63" table:style-name="ce16">
            <text:p><text:s/>32.700,63<text:s/></text:p>
          </table:table-cell>
          <table:table-cell office:value-type="float" office:value="14777.25" table:style-name="ce16">
            <text:p><text:s/>14.777,25<text:s/></text:p>
          </table:table-cell>
          <table:table-cell office:value-type="float" office:value="14777.25" table:style-name="ce16">
            <text:p><text:s/>14.777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382-3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4294668" table:style-name="ce19">
            <text:p>CPF 000.008.842.946-68</text:p>
          </table:table-cell>
          <table:table-cell office:value-type="string" table:style-name="ce13">
            <text:p>STOESSEL TEIXEIRA DE LIMA</text:p>
          </table:table-cell>
          <table:table-cell office:value-type="string" table:style-name="ce13">
            <text:p>2020NE000342</text:p>
          </table:table-cell>
          <table:table-cell office:value-type="string" table:style-name="ce13">
            <text:p>LOCACAO DE IMOVEL PARA A 114ª ZE DE FORMIGA.</text:p>
          </table:table-cell>
          <table:table-cell office:value-type="float" office:value="13689.18" table:style-name="ce16">
            <text:p><text:s/>13.689,18<text:s/></text:p>
          </table:table-cell>
          <table:table-cell office:value-type="float" office:value="3640.76" table:style-name="ce16">
            <text:p><text:s/>3.640,76<text:s/></text:p>
          </table:table-cell>
          <table:table-cell office:value-type="float" office:value="3640.76" table:style-name="ce16">
            <text:p><text:s/>3.640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38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8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343</text:p>
          </table:table-cell>
          <table:table-cell office:value-type="string" table:style-name="ce13">
            <text:p>SERVICOS DE AGUA E ESGOTO PARA A 114ª ZE DE FORMIGA.</text:p>
          </table:table-cell>
          <table:table-cell office:value-type="float" office:value="1272.46" table:style-name="ce16">
            <text:p><text:s/>1.272,46<text:s/></text:p>
          </table:table-cell>
          <table:table-cell office:value-type="float" office:value="377.85" table:style-name="ce16">
            <text:p><text:s/>377,85<text:s/></text:p>
          </table:table-cell>
          <table:table-cell office:value-type="float" office:value="377.85" table:style-name="ce16">
            <text:p><text:s/>377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1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45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583.79999999999995" table:style-name="ce16">
            <text:p><text:s/>583,80<text:s/></text:p>
          </table:table-cell>
          <table:table-cell office:value-type="float" office:value="583.79999999999995" table:style-name="ce16">
            <text:p><text:s/>583,80<text:s/></text:p>
          </table:table-cell>
          <table:table-cell office:value-type="float" office:value="583.79999999999995" table:style-name="ce16">
            <text:p><text:s/>58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7-1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9">
            <text:p>CPF 000.016.958.617-01</text:p>
          </table:table-cell>
          <table:table-cell office:value-type="string" table:style-name="ce13">
            <text:p>MARIA DIAS DE OLIVEIRA CORTES</text:p>
          </table:table-cell>
          <table:table-cell office:value-type="string" table:style-name="ce13">
            <text:p>2020NE000346</text:p>
          </table:table-cell>
          <table:table-cell office:value-type="string" table:style-name="ce13">
            <text:p>LOCACAO DE IMOVEL PARA A 188ª ZE DE MUTUM.</text:p>
          </table:table-cell>
          <table:table-cell office:value-type="float" office:value="18438.79" table:style-name="ce16">
            <text:p><text:s/>18.438,79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6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9">
            <text:p>CPF 000.465.454.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20NE000347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5211.79" table:style-name="ce16">
            <text:p><text:s/>15.211,79<text:s/></text:p>
          </table:table-cell>
          <table:table-cell office:value-type="float" office:value="8102.5" table:style-name="ce16">
            <text:p><text:s/>8.102,50<text:s/></text:p>
          </table:table-cell>
          <table:table-cell office:value-type="float" office:value="8102.5" table:style-name="ce16">
            <text:p><text:s/>8.102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4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856163600" table:style-name="ce19">
            <text:p>CPF 000.908.561.636-00</text:p>
          </table:table-cell>
          <table:table-cell office:value-type="string" table:style-name="ce13">
            <text:p>MARCELO DE CASTRO FREITAS</text:p>
          </table:table-cell>
          <table:table-cell office:value-type="string" table:style-name="ce13">
            <text:p>2020NE000348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44478.38" table:style-name="ce16">
            <text:p><text:s/>44.478,38<text:s/></text:p>
          </table:table-cell>
          <table:table-cell office:value-type="float" office:value="18900.149999999998" table:style-name="ce16">
            <text:p><text:s/>18.900,15<text:s/></text:p>
          </table:table-cell>
          <table:table-cell office:value-type="float" office:value="18900.149999999998" table:style-name="ce16">
            <text:p><text:s/>18.900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4-0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8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349</text:p>
          </table:table-cell>
          <table:table-cell office:value-type="string" table:style-name="ce13">
            <text:p>SERVICOS DE AGUA E ESGOTO PARA A 197ª ZE DE OLIVEIRA.</text:p>
          </table:table-cell>
          <table:table-cell office:value-type="float" office:value="848.23" table:style-name="ce16">
            <text:p><text:s/>848,23<text:s/></text:p>
          </table:table-cell>
          <table:table-cell office:value-type="float" office:value="652.98" table:style-name="ce16">
            <text:p><text:s/>652,98<text:s/></text:p>
          </table:table-cell>
          <table:table-cell office:value-type="float" office:value="652.98" table:style-name="ce16">
            <text:p><text:s/>652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9-9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8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350</text:p>
          </table:table-cell>
          <table:table-cell office:value-type="string" table:style-name="ce13">
            <text:p>DESPESA DE AGUA E ESGOTO DO IMOVEL CEDIDO PARA O POSTO DE ATENDIMENTO 304 DE <text:s/>IGUATAMA. (TERMO DE CESSAO DE USO DE IMOVEL Nº 191/2012)</text:p>
          </table:table-cell>
          <table:table-cell office:value-type="float" office:value="444.84" table:style-name="ce16">
            <text:p><text:s/>444,84<text:s/></text:p>
          </table:table-cell>
          <table:table-cell office:value-type="float" office:value="107.4" table:style-name="ce16">
            <text:p><text:s/>107,40<text:s/></text:p>
          </table:table-cell>
          <table:table-cell office:value-type="float" office:value="107.4" table:style-name="ce16">
            <text:p><text:s/>107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8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9">
            <text:p>CPF 000.833.817.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20NE000351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30.63" table:style-name="ce16">
            <text:p><text:s/>12.830,63<text:s/></text:p>
          </table:table-cell>
          <table:table-cell office:value-type="float" office:value="5266" table:style-name="ce16">
            <text:p><text:s/>5.266,00<text:s/></text:p>
          </table:table-cell>
          <table:table-cell office:value-type="float" office:value="5266" table:style-name="ce16">
            <text:p><text:s/>5.26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0-11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9">
            <text:p>CPF 000.310.794.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20NE000352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8568.16" table:style-name="ce16">
            <text:p><text:s/>28.568,16<text:s/></text:p>
          </table:table-cell>
          <table:table-cell office:value-type="float" office:value="11903.4" table:style-name="ce16">
            <text:p><text:s/>11.903,40<text:s/></text:p>
          </table:table-cell>
          <table:table-cell office:value-type="float" office:value="11903.4" table:style-name="ce16">
            <text:p><text:s/>11.903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5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9">
            <text:p>CPF 000.020.128.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20NE000353</text:p>
          </table:table-cell>
          <table:table-cell office:value-type="string" table:style-name="ce13">
            <text:p>LOCACAO DE IMOVEL PARA A 42ª ZE DE BICAS.</text:p>
          </table:table-cell>
          <table:table-cell office:value-type="float" office:value="9966.4500000000007" table:style-name="ce16">
            <text:p><text:s/>9.966,45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0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9">
            <text:p>CPF 000.318.495.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20NE000354</text:p>
          </table:table-cell>
          <table:table-cell office:value-type="string" table:style-name="ce13">
            <text:p>LOCACAO DE IMOVEL PARA A 45ª ZE DE BOM DESPACHO.</text:p>
          </table:table-cell>
          <table:table-cell office:value-type="float" office:value="27624.7" table:style-name="ce16">
            <text:p><text:s/>27.624,70<text:s/></text:p>
          </table:table-cell>
          <table:table-cell office:value-type="float" office:value="10610.3" table:style-name="ce16">
            <text:p><text:s/>10.610,30<text:s/></text:p>
          </table:table-cell>
          <table:table-cell office:value-type="float" office:value="10610.3" table:style-name="ce16">
            <text:p><text:s/>10.610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25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355</text:p>
          </table:table-cell>
          <table:table-cell office:value-type="string" table:style-name="ce13">
            <text:p>RECONHECIMENTO DE DIVIDA DE EXERCICIO ANTERIOR REFERENTE A DESPESA COM <text:s text:c="7"/>SERVICOS DE TELEFONIA FIXA LONGA DISTANCIA, PRESTADOS EM DEZEMBRO DE 2019.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19.53" table:style-name="ce16">
            <text:p><text:s/>19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03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9">
            <text:p>CPF 000.047.886.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20NE000356</text:p>
          </table:table-cell>
          <table:table-cell office:value-type="string" table:style-name="ce13">
            <text:p>LOCACAO DE IMOVEL PARA O CARTORIO DA 70ª ZE DE DIVINO/MG.</text:p>
          </table:table-cell>
          <table:table-cell office:value-type="float" office:value="12650" table:style-name="ce16">
            <text:p><text:s/>12.650,00<text:s/></text:p>
          </table:table-cell>
          <table:table-cell office:value-type="float" office:value="5750" table:style-name="ce16">
            <text:p><text:s/>5.750,00<text:s/></text:p>
          </table:table-cell>
          <table:table-cell office:value-type="float" office:value="5750" table:style-name="ce16">
            <text:p><text:s/>5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2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9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20NE000357</text:p>
          </table:table-cell>
          <table:table-cell office:value-type="string" table:style-name="ce13">
            <text:p>LOCACAO DE IMOVEL PARA O PA-124 DE GUARANI.</text:p>
          </table:table-cell>
          <table:table-cell office:value-type="float" office:value="18066.080000000002" table:style-name="ce16">
            <text:p><text:s/>18.066,08<text:s/></text:p>
          </table:table-cell>
          <table:table-cell office:value-type="float" office:value="7354.95" table:style-name="ce16">
            <text:p><text:s/>7.354,95<text:s/></text:p>
          </table:table-cell>
          <table:table-cell office:value-type="float" office:value="7354.95" table:style-name="ce16">
            <text:p><text:s/>7.354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4-04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9">
            <text:p>CPF 000.052.433.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20NE000358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677.96" table:style-name="ce16">
            <text:p><text:s/>11.677,96<text:s/></text:p>
          </table:table-cell>
          <table:table-cell office:value-type="float" office:value="4860.5200000000004" table:style-name="ce16">
            <text:p><text:s/>4.860,52<text:s/></text:p>
          </table:table-cell>
          <table:table-cell office:value-type="float" office:value="4860.5200000000004" table:style-name="ce16">
            <text:p><text:s/>4.860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9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20NE000359</text:p>
          </table:table-cell>
          <table:table-cell office:value-type="string" table:style-name="ce13">
            <text:p>LOCACAO DE IMOVEL PARA A 134ª ZE DE ITAJUBA.</text:p>
          </table:table-cell>
          <table:table-cell office:value-type="float" office:value="25046.27" table:style-name="ce16">
            <text:p><text:s/>25.046,27<text:s/></text:p>
          </table:table-cell>
          <table:table-cell office:value-type="float" office:value="11018.62" table:style-name="ce16">
            <text:p><text:s/>11.018,62<text:s/></text:p>
          </table:table-cell>
          <table:table-cell office:value-type="float" office:value="11018.62" table:style-name="ce16">
            <text:p><text:s/>11.018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5-33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9">
            <text:p>CPF 000.122.314.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20NE000360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8257.41" table:style-name="ce16">
            <text:p><text:s/>18.257,41<text:s/></text:p>
          </table:table-cell>
          <table:table-cell office:value-type="float" office:value="7929.8" table:style-name="ce16">
            <text:p><text:s/>7.929,80<text:s/></text:p>
          </table:table-cell>
          <table:table-cell office:value-type="float" office:value="7929.8" table:style-name="ce16">
            <text:p><text:s/>7.92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1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61</text:p>
          </table:table-cell>
          <table:table-cell office:value-type="string" table:style-name="ce13">
            <text:p>PRORROGACAO DO CONTRATO Nº 102/17, REFERENTE AOS SERVICOS DE PORTARIA PARA OS CARTORIOS ELEITORAIS DE IPATINGA.</text:p>
          </table:table-cell>
          <table:table-cell office:value-type="float" office:value="30028.91" table:style-name="ce16">
            <text:p><text:s/>30.028,91<text:s/></text:p>
          </table:table-cell>
          <table:table-cell office:value-type="float" office:value="12012.87" table:style-name="ce16">
            <text:p><text:s/>12.012,87<text:s/></text:p>
          </table:table-cell>
          <table:table-cell office:value-type="float" office:value="12012.87" table:style-name="ce16">
            <text:p><text:s/>12.012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6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9">
            <text:p>CPF 000.025.562.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20NE000362</text:p>
          </table:table-cell>
          <table:table-cell office:value-type="string" table:style-name="ce13">
            <text:p>LOCACAO DE IMOVEL PARA O CARTORIO DA 139ª ZE DE ITAPECERICA.</text:p>
          </table:table-cell>
          <table:table-cell office:value-type="float" office:value="6125" table:style-name="ce16">
            <text:p><text:s/>6.125,00<text:s/></text:p>
          </table:table-cell>
          <table:table-cell office:value-type="float" office:value="5250" table:style-name="ce16">
            <text:p><text:s/>5.250,00<text:s/></text:p>
          </table:table-cell>
          <table:table-cell office:value-type="float" office:value="5250" table:style-name="ce16">
            <text:p><text:s/>5.2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2-78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9">
            <text:p>CPF 000.347.015.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20NE000363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771.599999999999" table:style-name="ce16">
            <text:p><text:s/>30.771,60<text:s/></text:p>
          </table:table-cell>
          <table:table-cell office:value-type="float" office:value="12608.4" table:style-name="ce16">
            <text:p><text:s/>12.608,40<text:s/></text:p>
          </table:table-cell>
          <table:table-cell office:value-type="float" office:value="12608.4" table:style-name="ce16">
            <text:p><text:s/>12.608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19-7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8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20NE000364</text:p>
          </table:table-cell>
          <table:table-cell office:value-type="string" table:style-name="ce13">
            <text:p>DESPESAS COM SERVICOS DE AGUA E ESGOTO DO IMOVEL QUE ABRIGA O CARTORIO <text:s text:c="7"/>ELEITORAL DA 141ª ZE DE ITUIUTABA.</text:p>
          </table:table-cell>
          <table:table-cell office:value-type="float" office:value="1728" table:style-name="ce16">
            <text:p><text:s/>1.728,00<text:s/></text:p>
          </table:table-cell>
          <table:table-cell office:value-type="float" office:value="879.37" table:style-name="ce16">
            <text:p><text:s/>879,37<text:s/></text:p>
          </table:table-cell>
          <table:table-cell office:value-type="float" office:value="879.37" table:style-name="ce16">
            <text:p><text:s/>879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19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9">
            <text:p>CPF 000.937.620.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20NE000365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44088.73" table:style-name="ce16">
            <text:p><text:s/>44.088,73<text:s/></text:p>
          </table:table-cell>
          <table:table-cell office:value-type="float" office:value="20288.73" table:style-name="ce16">
            <text:p><text:s/>20.288,73<text:s/></text:p>
          </table:table-cell>
          <table:table-cell office:value-type="float" office:value="20288.73" table:style-name="ce16">
            <text:p><text:s/>20.288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122-2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9">
            <text:p>CPF 000.022.126.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20NE000366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72000" table:style-name="ce16">
            <text:p><text:s/>72.000,00<text:s/>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30000" table:style-name="ce16">
            <text:p><text:s/>3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8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694792672" table:style-name="ce19">
            <text:p>CPF 000.686.947.926-72</text:p>
          </table:table-cell>
          <table:table-cell office:value-type="string" table:style-name="ce13">
            <text:p>MARLUCE PEREIRA BORGES CARDOSO</text:p>
          </table:table-cell>
          <table:table-cell office:value-type="string" table:style-name="ce13">
            <text:p>2020NE000368</text:p>
          </table:table-cell>
          <table:table-cell office:value-type="string" table:style-name="ce13">
            <text:p>LOCACAO DE IMOVEL PARA A 151ª ZE DE JOAO PINHEIR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12500" table:style-name="ce16">
            <text:p><text:s/>1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16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9">
            <text:p>CPF 000.095.093.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20NE000369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5976.17" table:style-name="ce16">
            <text:p><text:s/>25.976,17<text:s/></text:p>
          </table:table-cell>
          <table:table-cell office:value-type="float" office:value="10304.15" table:style-name="ce16">
            <text:p><text:s/>10.304,15<text:s/></text:p>
          </table:table-cell>
          <table:table-cell office:value-type="float" office:value="10304.15" table:style-name="ce16">
            <text:p><text:s/>10.304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79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70</text:p>
          </table:table-cell>
          <table:table-cell office:value-type="string" table:style-name="ce13">
            <text:p>SERVICOS DE CONSERVACAO E LIMPEZA PARA AS ZZEE DE GOVERNADOR VALADARES E <text:s text:c="5"/>PONTE NOVA.</text:p>
          </table:table-cell>
          <table:table-cell office:value-type="float" office:value="16265.17" table:style-name="ce16">
            <text:p><text:s/>16.265,17<text:s/></text:p>
          </table:table-cell>
          <table:table-cell office:value-type="float" office:value="15055.22" table:style-name="ce16">
            <text:p><text:s/>15.055,22<text:s/></text:p>
          </table:table-cell>
          <table:table-cell office:value-type="float" office:value="15055.22" table:style-name="ce16">
            <text:p><text:s/>15.055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9">
            <text:p>CPF 000.917.391.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20NE000371</text:p>
          </table:table-cell>
          <table:table-cell office:value-type="string" table:style-name="ce13">
            <text:p>LOCACAO DE IMOVEL DO CARTORIO ELEITORAL DA 171ª ZE DE MARIANA/MG.</text:p>
          </table:table-cell>
          <table:table-cell office:value-type="float" office:value="21796.640000000003" table:style-name="ce16">
            <text:p><text:s/>21.796,64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50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8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20NE000372</text:p>
          </table:table-cell>
          <table:table-cell office:value-type="string" table:style-name="ce13">
            <text:p>LOCACAO DE IMOVEL, DESTINADO AOS CARTORIOS ELEITORAIS DA 90ª, 91ª, 92ª, 93ª <text:s text:c="2"/>E 313ª ZZEE DE CONTAGEM.</text:p>
          </table:table-cell>
          <table:table-cell office:value-type="float" office:value="346174.73" table:style-name="ce16">
            <text:p><text:s/>346.174,73<text:s/></text:p>
          </table:table-cell>
          <table:table-cell office:value-type="float" office:value="127954.21" table:style-name="ce16">
            <text:p><text:s/>127.954,21<text:s/></text:p>
          </table:table-cell>
          <table:table-cell office:value-type="float" office:value="127954.21" table:style-name="ce16">
            <text:p><text:s/>127.954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1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9">
            <text:p>CPF 000.161.721.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20NE000373</text:p>
          </table:table-cell>
          <table:table-cell office:value-type="string" table:style-name="ce13">
            <text:p>LOCACAO DE IMOVEL PARA A 177ª ZE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7505.35" table:style-name="ce16">
            <text:p><text:s/>7.505,35<text:s/></text:p>
          </table:table-cell>
          <table:table-cell office:value-type="float" office:value="7505.35" table:style-name="ce16">
            <text:p><text:s/>7.505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83-3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9">
            <text:p>CPF 000.341.595.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20NE000374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76" table:style-name="ce16">
            <text:p><text:s/>18.376,00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283-3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8">
            <text:p>C.N.P.J. 05.114.647/0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375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629.69000000000005" table:style-name="ce16">
            <text:p><text:s/>629,69<text:s/></text:p>
          </table:table-cell>
          <table:table-cell office:value-type="float" office:value="122.15" table:style-name="ce16">
            <text:p><text:s/>122,15<text:s/></text:p>
          </table:table-cell>
          <table:table-cell office:value-type="float" office:value="122.15" table:style-name="ce16">
            <text:p><text:s/>122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4-1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78750000120" table:style-name="ce18">
            <text:p>C.N.P.J. 03.978.750/0001-20</text:p>
          </table:table-cell>
          <table:table-cell office:value-type="string" table:style-name="ce13">
            <text:p>REPOL INVEST LTDA</text:p>
          </table:table-cell>
          <table:table-cell office:value-type="string" table:style-name="ce13">
            <text:p>2020NE000376</text:p>
          </table:table-cell>
          <table:table-cell office:value-type="string" table:style-name="ce13">
            <text:p>LOCACAO DE GALPAO PARA ABRIGAR MATERIAIS PERMANENTES, EQUIPAMENTOS, URNAS <text:s text:c="4"/>ELETRONICAS, KITS BIOMETRICOS, DENTRE OUTROS BENS.</text:p>
          </table:table-cell>
          <table:table-cell office:value-type="float" office:value="606473.97" table:style-name="ce16">
            <text:p><text:s/>606.473,97<text:s/></text:p>
          </table:table-cell>
          <table:table-cell office:value-type="float" office:value="234320.8" table:style-name="ce16">
            <text:p><text:s/>234.320,80<text:s/></text:p>
          </table:table-cell>
          <table:table-cell office:value-type="float" office:value="234320.8" table:style-name="ce16">
            <text:p><text:s/>234.320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01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9">
            <text:p>CPF 000.218.457.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20NE000377</text:p>
          </table:table-cell>
          <table:table-cell office:value-type="string" table:style-name="ce13">
            <text:p>LOCACAO DE IMOVEL PARA A 117ª ZE DE GALILEIA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7000" table:style-name="ce16">
            <text:p><text:s/>7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04-4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9">
            <text:p>CPF 000.959.294.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20NE000378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600" table:style-name="ce16">
            <text:p><text:s/>21.600,00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2-6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0098010697" table:style-name="ce19">
            <text:p>CPF 000.400.980.106-97</text:p>
          </table:table-cell>
          <table:table-cell office:value-type="string" table:style-name="ce13">
            <text:p>HIRTES DA CONCEICAO MACHADO</text:p>
          </table:table-cell>
          <table:table-cell office:value-type="string" table:style-name="ce13">
            <text:p>2020NE000379</text:p>
          </table:table-cell>
          <table:table-cell office:value-type="string" table:style-name="ce13">
            <text:p>LOCACAO DE IMOVEL PARA A 12ª ZE DE ALVINOPOLIS.</text:p>
          </table:table-cell>
          <table:table-cell office:value-type="float" office:value="36000" table:style-name="ce16">
            <text:p><text:s/>36.000,00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5000" table:style-name="ce16">
            <text:p><text:s/>15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5-2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402001668" table:style-name="ce19">
            <text:p>CPF 000.244.020.016-68</text:p>
          </table:table-cell>
          <table:table-cell office:value-type="string" table:style-name="ce13">
            <text:p>ANTONIO ADEMIRO DE SOUSA</text:p>
          </table:table-cell>
          <table:table-cell office:value-type="string" table:style-name="ce13">
            <text:p>2020NE000380</text:p>
          </table:table-cell>
          <table:table-cell office:value-type="string" table:style-name="ce13">
            <text:p>LOCACAO DE IMOVEL PARA A 212ª ZE DE PECANHA.</text:p>
          </table:table-cell>
          <table:table-cell office:value-type="float" office:value="23899.56" table:style-name="ce16">
            <text:p><text:s/>23.899,56<text:s/></text:p>
          </table:table-cell>
          <table:table-cell office:value-type="float" office:value="9637.9500000000007" table:style-name="ce16">
            <text:p><text:s/>9.637,95<text:s/></text:p>
          </table:table-cell>
          <table:table-cell office:value-type="float" office:value="9637.9500000000007" table:style-name="ce16">
            <text:p><text:s/>9.637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0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728778634" table:style-name="ce19">
            <text:p>CPF 000.687.287.786-34</text:p>
          </table:table-cell>
          <table:table-cell office:value-type="string" table:style-name="ce13">
            <text:p>SERGIO CLAUDIO MOREIRA PORTES</text:p>
          </table:table-cell>
          <table:table-cell office:value-type="string" table:style-name="ce13">
            <text:p>2020NE000381</text:p>
          </table:table-cell>
          <table:table-cell office:value-type="string" table:style-name="ce13">
            <text:p>LOCACAO DE IMOVEL PARA A 268ª ZE DE TEIXEIRAS.</text:p>
          </table:table-cell>
          <table:table-cell office:value-type="float" office:value="30183.17" table:style-name="ce16">
            <text:p><text:s/>30.183,17<text:s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12500" table:style-name="ce16">
            <text:p><text:s/>1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18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080887620" table:style-name="ce19">
            <text:p>CPF 000.330.808.876-20</text:p>
          </table:table-cell>
          <table:table-cell office:value-type="string" table:style-name="ce13">
            <text:p>WILSE SECUNHO BARBUTO AGOSTINI</text:p>
          </table:table-cell>
          <table:table-cell office:value-type="string" table:style-name="ce13">
            <text:p>2020NE000382</text:p>
          </table:table-cell>
          <table:table-cell office:value-type="string" table:style-name="ce13">
            <text:p>LOCACAO DE IMOVEL PARA A 111ª ZE DE EUGENOPOLIS.</text:p>
          </table:table-cell>
          <table:table-cell office:value-type="float" office:value="10072.390000000001" table:style-name="ce16">
            <text:p><text:s/>10.072,39<text:s/></text:p>
          </table:table-cell>
          <table:table-cell office:value-type="float" office:value="4122.5600000000004" table:style-name="ce16">
            <text:p><text:s/>4.122,56<text:s/></text:p>
          </table:table-cell>
          <table:table-cell office:value-type="float" office:value="4122.5600000000004" table:style-name="ce16">
            <text:p><text:s/>4.122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77-3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9">
            <text:p>CPF 000.988.561.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20NE000383</text:p>
          </table:table-cell>
          <table:table-cell office:value-type="string" table:style-name="ce13">
            <text:p>LOCACAO DE IMOVEL PARA A 250ª ZE DE SANTOS DUMONT.</text:p>
          </table:table-cell>
          <table:table-cell office:value-type="float" office:value="44898.559999999998" table:style-name="ce16">
            <text:p><text:s/>44.898,56<text:s/></text:p>
          </table:table-cell>
          <table:table-cell office:value-type="float" office:value="18464.400000000001" table:style-name="ce16">
            <text:p><text:s/>18.464,40<text:s/></text:p>
          </table:table-cell>
          <table:table-cell office:value-type="float" office:value="18464.400000000001" table:style-name="ce16">
            <text:p><text:s/>18.464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9">
            <text:p>CPF 000.309.484.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20NE000384</text:p>
          </table:table-cell>
          <table:table-cell office:value-type="string" table:style-name="ce13">
            <text:p>LOCACAO DE IMOVEL PARA A 59ª ZE DE CAMBUI.</text:p>
          </table:table-cell>
          <table:table-cell office:value-type="float" office:value="14686.640000000001" table:style-name="ce16">
            <text:p><text:s/>14.686,64<text:s/></text:p>
          </table:table-cell>
          <table:table-cell office:value-type="float" office:value="5814.23" table:style-name="ce16">
            <text:p><text:s/>5.814,23<text:s/></text:p>
          </table:table-cell>
          <table:table-cell office:value-type="float" office:value="5814.23" table:style-name="ce16">
            <text:p><text:s/>5.814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46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9">
            <text:p>CPF 000.266.250.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20NE000385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800.29" table:style-name="ce16">
            <text:p><text:s/>55.800,29<text:s/></text:p>
          </table:table-cell>
          <table:table-cell office:value-type="float" office:value="22829.599999999999" table:style-name="ce16">
            <text:p><text:s/>22.829,60<text:s/></text:p>
          </table:table-cell>
          <table:table-cell office:value-type="float" office:value="22829.599999999999" table:style-name="ce16">
            <text:p><text:s/>22.82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80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9">
            <text:p>CPF 000.017.811.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20NE00038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39847.89" table:style-name="ce16">
            <text:p><text:s/>39.847,89<text:s/></text:p>
          </table:table-cell>
          <table:table-cell office:value-type="float" office:value="16500" table:style-name="ce16">
            <text:p><text:s/>16.500,00<text:s/></text:p>
          </table:table-cell>
          <table:table-cell office:value-type="float" office:value="16500" table:style-name="ce16">
            <text:p><text:s/>16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4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9">
            <text:p>CPF 000.539.347.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20NE000388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98.02" table:style-name="ce16">
            <text:p><text:s/>25.798,02<text:s/></text:p>
          </table:table-cell>
          <table:table-cell office:value-type="float" office:value="10500" table:style-name="ce16">
            <text:p><text:s/>10.500,00<text:s/></text:p>
          </table:table-cell>
          <table:table-cell office:value-type="float" office:value="10500" table:style-name="ce16">
            <text:p><text:s/>10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9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9">
            <text:p>CPF 000.537.590.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20NE000389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12123.24" table:style-name="ce16">
            <text:p><text:s/>12.123,24<text:s/></text:p>
          </table:table-cell>
          <table:table-cell office:value-type="float" office:value="5051.3500000000004" table:style-name="ce16">
            <text:p><text:s/>5.051,35<text:s/></text:p>
          </table:table-cell>
          <table:table-cell office:value-type="float" office:value="5051.3500000000004" table:style-name="ce16">
            <text:p><text:s/>5.051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60-9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9">
            <text:p>CPF 000.338.844.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20NE000390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204.85" table:style-name="ce16">
            <text:p><text:s/>6.204,85<text:s/></text:p>
          </table:table-cell>
          <table:table-cell office:value-type="float" office:value="2546.15" table:style-name="ce16">
            <text:p><text:s/>2.546,15<text:s/></text:p>
          </table:table-cell>
          <table:table-cell office:value-type="float" office:value="2546.15" table:style-name="ce16">
            <text:p><text:s/>2.546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67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391</text:p>
          </table:table-cell>
          <table:table-cell office:value-type="string" table:style-name="ce13">
            <text:p>PRESTACAO DE SERVICOS DE CONSERVACAO E LIMPEZA PARA A 227ª ZE DE POUSO ALEGRE.</text:p>
          </table:table-cell>
          <table:table-cell office:value-type="float" office:value="12583" table:style-name="ce16">
            <text:p><text:s/>12.583,00<text:s/></text:p>
          </table:table-cell>
          <table:table-cell office:value-type="float" office:value="5472.84" table:style-name="ce16">
            <text:p><text:s/>5.472,84<text:s/></text:p>
          </table:table-cell>
          <table:table-cell office:value-type="float" office:value="5472.84" table:style-name="ce16">
            <text:p><text:s/>5.472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22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392</text:p>
          </table:table-cell>
          <table:table-cell office:value-type="string" table:style-name="ce13">
            <text:p>PRESTACAO DOS SERVICOS DE CONSERVACAO E LIMPEZA PARA OS CARTORIOS ELEITORAIS <text:s/>DE ARCOS, RIO PARDO DE MINAS E SAO JOAO DA PONTE.</text:p>
          </table:table-cell>
          <table:table-cell office:value-type="float" office:value="12803.39" table:style-name="ce16">
            <text:p><text:s/>12.803,39<text:s/></text:p>
          </table:table-cell>
          <table:table-cell office:value-type="float" office:value="12744.21" table:style-name="ce16">
            <text:p><text:s/>12.744,21<text:s/></text:p>
          </table:table-cell>
          <table:table-cell office:value-type="float" office:value="12744.21" table:style-name="ce16">
            <text:p><text:s/>12.744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72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8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20NE000393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44027.03" table:style-name="ce16">
            <text:p><text:s/>144.027,03<text:s/></text:p>
          </table:table-cell>
          <table:table-cell office:value-type="float" office:value="102876.45" table:style-name="ce16">
            <text:p><text:s/>102.876,45<text:s/></text:p>
          </table:table-cell>
          <table:table-cell office:value-type="float" office:value="102876.45" table:style-name="ce16">
            <text:p><text:s/>102.876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4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9">
            <text:p>CPF 000.345.516.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20NE000394</text:p>
          </table:table-cell>
          <table:table-cell office:value-type="string" table:style-name="ce13">
            <text:p>LOCACAO DE IMOVEL PARA O CARTORIO ELEITORAL DA 161ª ZE DE LEOPOLDINA.</text:p>
          </table:table-cell>
          <table:table-cell office:value-type="float" office:value="11976.130000000001" table:style-name="ce16">
            <text:p><text:s/>11.976,13<text:s/></text:p>
          </table:table-cell>
          <table:table-cell office:value-type="float" office:value="8816.65" table:style-name="ce16">
            <text:p><text:s/>8.816,65<text:s/></text:p>
          </table:table-cell>
          <table:table-cell office:value-type="float" office:value="8816.65" table:style-name="ce16">
            <text:p><text:s/>8.816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5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9">
            <text:p>CPF 000.717.743.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20NE000395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59.509999999998" table:style-name="ce16">
            <text:p><text:s/>18.259,51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7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9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20NE000396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2268.2" table:style-name="ce16">
            <text:p><text:s/>12.268,20<text:s/></text:p>
          </table:table-cell>
          <table:table-cell office:value-type="float" office:value="5111.75" table:style-name="ce16">
            <text:p><text:s/>5.111,75<text:s/></text:p>
          </table:table-cell>
          <table:table-cell office:value-type="float" office:value="5111.75" table:style-name="ce16">
            <text:p><text:s/>5.111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97-1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8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398</text:p>
          </table:table-cell>
          <table:table-cell office:value-type="string" table:style-name="ce13">
            <text:p>RECONHECIMENTO DE DIVIDA POR EXERCICIO ANTERIOR DE PRESTACAO DE SERVICO TELE- FONICO FIXO COMUTADO (STFC), NA MODALIDADE LOCAL, EM DEZEMBRO/19.</text:p>
          </table:table-cell>
          <table:table-cell office:value-type="float" office:value="72.69" table:style-name="ce16">
            <text:p><text:s/>72,69<text:s/></text:p>
          </table:table-cell>
          <table:table-cell office:value-type="float" office:value="72.69" table:style-name="ce16">
            <text:p><text:s/>72,69<text:s/></text:p>
          </table:table-cell>
          <table:table-cell office:value-type="float" office:value="72.69" table:style-name="ce16">
            <text:p><text:s/>7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71-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8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20NE000399</text:p>
          </table:table-cell>
          <table:table-cell office:value-type="string" table:style-name="ce13">
            <text:p>DESPESA COM ENERGIA ELETRICA DOS CARTORIOS DA 182ª DE MONTE SANTO DE MINAS E <text:s/>PA-301 ITAMOGI, PARA O EXERCICIO DE 2020.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1066.21" table:style-name="ce16">
            <text:p><text:s/>1.066,21<text:s/></text:p>
          </table:table-cell>
          <table:table-cell office:value-type="float" office:value="927.87" table:style-name="ce16">
            <text:p><text:s/>927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71-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8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20NE000400</text:p>
          </table:table-cell>
          <table:table-cell office:value-type="string" table:style-name="ce13">
            <text:p>DESPESA COM TAXA DE ILUMINACAO PUBLICA DOS CARTORIOS DA 182ª DE MONTE SANTO DEMINAS E PA-301 ITAMOGI, PARA O <text:s/>EXERCICIO DE 2020.</text:p>
          </table:table-cell>
          <table:table-cell office:value-type="float" office:value="320" table:style-name="ce16">
            <text:p><text:s/>320,00<text:s/></text:p>
          </table:table-cell>
          <table:table-cell office:value-type="float" office:value="90.07" table:style-name="ce16">
            <text:p><text:s/>90,07<text:s/></text:p>
          </table:table-cell>
          <table:table-cell office:value-type="float" office:value="77.349999999999994" table:style-name="ce16">
            <text:p><text:s/>77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22-20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8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20NE000401</text:p>
          </table:table-cell>
          <table:table-cell office:value-type="string" table:style-name="ce13">
            <text:p>DESPESAS COM SERVICOS DE AGUA E ESGOTO DO IMOVEL QUE ABRIGA O POSTO DE ATENDI MENTO 256 - SAO JOAO DEL REI.</text:p>
          </table:table-cell>
          <table:table-cell office:value-type="float" office:value="995.67000000000098" table:style-name="ce16">
            <text:p><text:s/>995,67<text:s/></text:p>
          </table:table-cell>
          <table:table-cell office:value-type="float" office:value="362.22" table:style-name="ce16">
            <text:p><text:s/>362,22<text:s/></text:p>
          </table:table-cell>
          <table:table-cell office:value-type="float" office:value="362.22" table:style-name="ce16">
            <text:p><text:s/>362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88-0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39510630" table:style-name="ce19">
            <text:p>CPF 000.016.395.106-30</text:p>
          </table:table-cell>
          <table:table-cell office:value-type="string" table:style-name="ce13">
            <text:p>GERALDO BELARMINO SOARES</text:p>
          </table:table-cell>
          <table:table-cell office:value-type="string" table:style-name="ce13">
            <text:p>2020NE000402</text:p>
          </table:table-cell>
          <table:table-cell office:value-type="string" table:style-name="ce13">
            <text:p>LOCACAO DE IMOVEL PARA A 21ª ZE DE BAMBUI.</text:p>
          </table:table-cell>
          <table:table-cell office:value-type="float" office:value="27401.88" table:style-name="ce16">
            <text:p><text:s/>27.401,88<text:s/></text:p>
          </table:table-cell>
          <table:table-cell office:value-type="float" office:value="11417.45" table:style-name="ce16">
            <text:p><text:s/>11.417,45<text:s/></text:p>
          </table:table-cell>
          <table:table-cell office:value-type="float" office:value="11417.45" table:style-name="ce16">
            <text:p><text:s/>11.417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65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9">
            <text:p>CPF 000.458.406.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20NE000403</text:p>
          </table:table-cell>
          <table:table-cell office:value-type="string" table:style-name="ce13">
            <text:p>LOCACAO DE IMOVEL PARA 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18-9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9">
            <text:p>CPF 000.382.699.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20NE000404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7086.91" table:style-name="ce16">
            <text:p><text:s/>17.086,91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51-7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41249704" table:style-name="ce19">
            <text:p>CPF 000.968.412.497-04</text:p>
          </table:table-cell>
          <table:table-cell office:value-type="string" table:style-name="ce13">
            <text:p>GUILHERME FRANCA CAMPOS</text:p>
          </table:table-cell>
          <table:table-cell office:value-type="string" table:style-name="ce13">
            <text:p>2020NE000405</text:p>
          </table:table-cell>
          <table:table-cell office:value-type="string" table:style-name="ce13">
            <text:p>IMPORTANCIA QUE SE EMPENHA PARA ATENDER A DESPESA DE EXERCICIO ANTERIOR COM <text:s text:c="2"/>CONCESSAO DE DIARIAS PARA O SERVIDOR GUILHERME FRANCA CAMPOS DA 152ª ZE DE <text:s text:c="3"/>JUIZ DE FORA .</text:p>
          </table:table-cell>
          <table:table-cell office:value-type="float" office:value="547.26" table:style-name="ce16">
            <text:p><text:s/>547,26<text:s/></text:p>
          </table:table-cell>
          <table:table-cell office:value-type="float" office:value="547.26" table:style-name="ce16">
            <text:p><text:s/>547,26<text:s/></text:p>
          </table:table-cell>
          <table:table-cell office:value-type="float" office:value="547.26" table:style-name="ce16">
            <text:p><text:s/>547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6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406</text:p>
          </table:table-cell>
          <table:table-cell office:value-type="string" table:style-name="ce13">
            <text:p>PRESTACAO DE SERVICOS DE CONSERVACAO E LIMPEZA PARA O CARTORIO ELEITORAL DA <text:s text:c="2"/>50ª ZE DE BRASILIA DE MINAS.</text:p>
          </table:table-cell>
          <table:table-cell office:value-type="float" office:value="11954.58" table:style-name="ce16">
            <text:p><text:s/>11.954,58<text:s/></text:p>
          </table:table-cell>
          <table:table-cell office:value-type="float" office:value="3987.96" table:style-name="ce16">
            <text:p><text:s/>3.987,96<text:s/></text:p>
          </table:table-cell>
          <table:table-cell office:value-type="float" office:value="3987.96" table:style-name="ce16">
            <text:p><text:s/>3.987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9">
            <text:p>CPF 000.025.926.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20NE000407</text:p>
          </table:table-cell>
          <table:table-cell office:value-type="string" table:style-name="ce13">
            <text:p>LOCACAO DE IMOVEL PARA A 192ª ZE DE NEPOMUCENO.</text:p>
          </table:table-cell>
          <table:table-cell office:value-type="float" office:value="16888.419999999998" table:style-name="ce16">
            <text:p><text:s/>16.888,42<text:s/></text:p>
          </table:table-cell>
          <table:table-cell office:value-type="float" office:value="6837.67" table:style-name="ce16">
            <text:p><text:s/>6.837,67<text:s/></text:p>
          </table:table-cell>
          <table:table-cell office:value-type="float" office:value="6837.67" table:style-name="ce16">
            <text:p><text:s/>6.837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51-7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41249704" table:style-name="ce19">
            <text:p>CPF 000.968.412.497-04</text:p>
          </table:table-cell>
          <table:table-cell office:value-type="string" table:style-name="ce13">
            <text:p>GUILHERME FRANCA CAMPOS</text:p>
          </table:table-cell>
          <table:table-cell office:value-type="string" table:style-name="ce13">
            <text:p>2020NE000408</text:p>
          </table:table-cell>
          <table:table-cell office:value-type="string" table:style-name="ce13">
            <text:p>IMPORTANCIA QUE SE EMPENHA PARA ATENDER A DESPESA DE EXERCICIO ANTERIOR COM <text:s text:c="2"/>INDENIZACAO DE TRANSPORTE INTERMUNICIPAL AO SERVIDOR GUILHERME FRANCA CAMPOS <text:s/>DA 152ª ZE DE JUIZ DE FORA .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30481000157" table:style-name="ce18">
            <text:p>C.N.P.J. 02.230.481/0001-57</text:p>
          </table:table-cell>
          <table:table-cell office:value-type="string" table:style-name="ce13">
            <text:p>S A A E - SERVICO AUTONOMO DE AGUA E ESGOTO</text:p>
          </table:table-cell>
          <table:table-cell office:value-type="string" table:style-name="ce13">
            <text:p>2020NE000409</text:p>
          </table:table-cell>
          <table:table-cell office:value-type="string" table:style-name="ce13">
            <text:p>DESPESAS COM SERVICOS DE AGUA E ESGOTO DO IMOVEL QUE ABRIGA O CARTORIO <text:s text:c="7"/>ELEITORAL DA 192ª ZE DE NEPOMUCENO.</text:p>
          </table:table-cell>
          <table:table-cell office:value-type="float" office:value="1413.33" table:style-name="ce16">
            <text:p><text:s/>1.413,33<text:s/></text:p>
          </table:table-cell>
          <table:table-cell office:value-type="float" office:value="439.6" table:style-name="ce16">
            <text:p><text:s/>439,60<text:s/></text:p>
          </table:table-cell>
          <table:table-cell office:value-type="float" office:value="439.6" table:style-name="ce16">
            <text:p><text:s/>43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5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9">
            <text:p>CPF 000.121.797.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20NE000410</text:p>
          </table:table-cell>
          <table:table-cell office:value-type="string" table:style-name="ce13">
            <text:p>LOCACAO DE IMOVEL PARA A 259ª ZE DE SAO LOURENCO.</text:p>
          </table:table-cell>
          <table:table-cell office:value-type="float" office:value="15935.64" table:style-name="ce16">
            <text:p><text:s/>15.935,64<text:s/></text:p>
          </table:table-cell>
          <table:table-cell office:value-type="float" office:value="15341.07" table:style-name="ce16">
            <text:p><text:s/>15.341,07<text:s/></text:p>
          </table:table-cell>
          <table:table-cell office:value-type="float" office:value="15341.07" table:style-name="ce16">
            <text:p><text:s/>15.341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5-9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8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20NE000411</text:p>
          </table:table-cell>
          <table:table-cell office:value-type="string" table:style-name="ce13">
            <text:p>LOCACAO DO IMOVEL QUE ABRIGA O CARTORIO ELEITORAL DA 108ª ZE DE ESMERALDAS.</text:p>
          </table:table-cell>
          <table:table-cell office:value-type="float" office:value="30958.16" table:style-name="ce16">
            <text:p><text:s/>30.958,16<text:s/></text:p>
          </table:table-cell>
          <table:table-cell office:value-type="float" office:value="13038.16" table:style-name="ce16">
            <text:p><text:s/>13.038,16<text:s/></text:p>
          </table:table-cell>
          <table:table-cell office:value-type="float" office:value="13038.16" table:style-name="ce16">
            <text:p><text:s/>13.038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5-0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39410000184" table:style-name="ce18">
            <text:p>C.N.P.J. 02.739.410/0001-84</text:p>
          </table:table-cell>
          <table:table-cell office:value-type="string" table:style-name="ce13">
            <text:p>RJR PARTICIPACOES S/A</text:p>
          </table:table-cell>
          <table:table-cell office:value-type="string" table:style-name="ce13">
            <text:p>2020NE000412</text:p>
          </table:table-cell>
          <table:table-cell office:value-type="string" table:style-name="ce13">
            <text:p>LOCACAO DE IMOVEL DESTINADO A INSTALACAO DOS CARTORIOS ELEITORAIS DA 71ª E <text:s text:c="3"/>72ª ZONAS ELEITORAIS DE CARATINGA.</text:p>
          </table:table-cell>
          <table:table-cell office:value-type="float" office:value="68346.960000000006" table:style-name="ce16">
            <text:p><text:s/>68.346,96<text:s/></text:p>
          </table:table-cell>
          <table:table-cell office:value-type="float" office:value="27500" table:style-name="ce16">
            <text:p><text:s/>27.500,00<text:s/></text:p>
          </table:table-cell>
          <table:table-cell office:value-type="float" office:value="27500" table:style-name="ce16">
            <text:p><text:s/>2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84-5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413</text:p>
          </table:table-cell>
          <table:table-cell office:value-type="string" table:style-name="ce13">
            <text:p>RECONHECIMENTO DE DIVIDA POR EXERCICIO ANTERIOR REF. SERVICO TELEFONICO FIXO <text:s/>COMUTADO (STFC), NA MODALIDADE LONGA DISTANCIA.</text:p>
          </table:table-cell>
          <table:table-cell office:value-type="float" office:value="1671.76" table:style-name="ce16">
            <text:p><text:s/>1.671,76<text:s/></text:p>
          </table:table-cell>
          <table:table-cell office:value-type="float" office:value="1671.76" table:style-name="ce16">
            <text:p><text:s/>1.671,76<text:s/></text:p>
          </table:table-cell>
          <table:table-cell office:value-type="float" office:value="1671.76" table:style-name="ce16">
            <text:p><text:s/>1.671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7427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8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20NE000414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3411.55" table:style-name="ce16">
            <text:p><text:s/>3.411,55<text:s/></text:p>
          </table:table-cell>
          <table:table-cell office:value-type="float" office:value="3411.55" table:style-name="ce16">
            <text:p><text:s/>3.411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53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9">
            <text:p>CPF 000.033.574.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20NE000415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486.43" table:style-name="ce16">
            <text:p><text:s/>7.486,43<text:s/></text:p>
          </table:table-cell>
          <table:table-cell office:value-type="float" office:value="6954.5" table:style-name="ce16">
            <text:p><text:s/>6.954,50<text:s/></text:p>
          </table:table-cell>
          <table:table-cell office:value-type="float" office:value="6954.5" table:style-name="ce16">
            <text:p><text:s/>6.95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044-6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416</text:p>
          </table:table-cell>
          <table:table-cell office:value-type="string" table:style-name="ce13">
            <text:p>SERVICO TELEFONICO FIXO COMUTADO (STFC), NA MODALIDADE LONGA DISTANCIA <text:s text:c="7"/>NACIONAL FIXO-FIXO E FIXO-MOVEL, SOB O REGIME DE EMPREITADA POR PRECO <text:s text:c="8"/>UNITARIO, PARA LIGACOES ORIGINADAS DO TRE/MG.</text:p>
          </table:table-cell>
          <table:table-cell office:value-type="float" office:value="35064" table:style-name="ce16">
            <text:p><text:s/>35.064,00<text:s/></text:p>
          </table:table-cell>
          <table:table-cell office:value-type="float" office:value="7099.61" table:style-name="ce16">
            <text:p><text:s/>7.099,61<text:s/></text:p>
          </table:table-cell>
          <table:table-cell office:value-type="float" office:value="7099.61" table:style-name="ce16">
            <text:p><text:s/>7.099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953-95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8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20NE000417</text:p>
          </table:table-cell>
          <table:table-cell office:value-type="string" table:style-name="ce13">
            <text:p>ESPESAS COM SERVICOS DE AGUA E ESGOTO PARA O IMOVEL DA 136ª ZE DE ITAMBACURI.</text:p>
          </table:table-cell>
          <table:table-cell office:value-type="float" office:value="298.44" table:style-name="ce16">
            <text:p><text:s/>298,44<text:s/></text:p>
          </table:table-cell>
          <table:table-cell office:value-type="float" office:value="282.70999999999998" table:style-name="ce16">
            <text:p><text:s/>282,71<text:s/></text:p>
          </table:table-cell>
          <table:table-cell office:value-type="float" office:value="268.44" table:style-name="ce16">
            <text:p><text:s/>268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50-0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508000131" table:style-name="ce18">
            <text:p>C.N.P.J. 18.715.508/0001-31</text:p>
          </table:table-cell>
          <table:table-cell office:value-type="string" table:style-name="ce13">
            <text:p>MUNICIPIO DE CONTAGEM</text:p>
          </table:table-cell>
          <table:table-cell office:value-type="string" table:style-name="ce13">
            <text:p>2020NE000418</text:p>
          </table:table-cell>
          <table:table-cell office:value-type="string" table:style-name="ce13">
            <text:p>DESPESA COM O IPTU DO IMOVEL QUE ABRIGA OS CARTORIOS DAS ZONAS ELEITORAIS DE <text:s/>CONTAGEM.</text:p>
          </table:table-cell>
          <table:table-cell office:value-type="float" office:value="15880.88" table:style-name="ce16">
            <text:p><text:s/>15.880,88<text:s/></text:p>
          </table:table-cell>
          <table:table-cell office:value-type="float" office:value="15880.88" table:style-name="ce16">
            <text:p><text:s/>15.880,88<text:s/></text:p>
          </table:table-cell>
          <table:table-cell office:value-type="float" office:value="15880.88" table:style-name="ce16">
            <text:p><text:s/>15.880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4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9">
            <text:p>CPF 000.397.339.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20NE000419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1330.65" table:style-name="ce16">
            <text:p><text:s/>1.330,65<text:s/></text:p>
          </table:table-cell>
          <table:table-cell office:value-type="float" office:value="1330.65" table:style-name="ce16">
            <text:p><text:s/>1.330,65<text:s/></text:p>
          </table:table-cell>
          <table:table-cell office:value-type="float" office:value="1330.65" table:style-name="ce16">
            <text:p><text:s/>1.33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3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9">
            <text:p>CPF 000.559.596.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20NE000421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201.439999999995" table:style-name="ce16">
            <text:p><text:s/>201,44<text:s/></text:p>
          </table:table-cell>
          <table:table-cell office:value-type="float" office:value="201.44" table:style-name="ce16">
            <text:p><text:s/>201,44<text:s/></text:p>
          </table:table-cell>
          <table:table-cell office:value-type="float" office:value="201.44" table:style-name="ce16">
            <text:p><text:s/>201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99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9">
            <text:p>CPF 000.008.575.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20NE000422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23205.72" table:style-name="ce16">
            <text:p><text:s/>23.205,72<text:s/></text:p>
          </table:table-cell>
          <table:table-cell office:value-type="float" office:value="9669.0499999999993" table:style-name="ce16">
            <text:p><text:s/>9.669,05<text:s/></text:p>
          </table:table-cell>
          <table:table-cell office:value-type="float" office:value="9669.0499999999993" table:style-name="ce16">
            <text:p><text:s/>9.669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5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9">
            <text:p>CPF 000.001.357.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20NE000423</text:p>
          </table:table-cell>
          <table:table-cell office:value-type="string" table:style-name="ce13">
            <text:p>LOCACAO DE IMOVEL PARA A 199ª ZE DE OURO FINO.</text:p>
          </table:table-cell>
          <table:table-cell office:value-type="float" office:value="18832.560000000001" table:style-name="ce16">
            <text:p><text:s/>18.832,56<text:s/></text:p>
          </table:table-cell>
          <table:table-cell office:value-type="float" office:value="7395.3" table:style-name="ce16">
            <text:p><text:s/>7.395,30<text:s/></text:p>
          </table:table-cell>
          <table:table-cell office:value-type="float" office:value="7395.3" table:style-name="ce16">
            <text:p><text:s/>7.395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99-6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8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424</text:p>
          </table:table-cell>
          <table:table-cell office:value-type="string" table:style-name="ce13">
            <text:p>DESPESAS COM SERVICOS DE AGUA E ESGOTO DO IMOVEL QUE ABRIGA O CARTORIO ELEI- <text:s/>TORAL DA 002ª ZE DE ABRE CAMPO.</text:p>
          </table:table-cell>
          <table:table-cell office:value-type="float" office:value="640.04" table:style-name="ce16">
            <text:p><text:s/>640,04<text:s/></text:p>
          </table:table-cell>
          <table:table-cell office:value-type="float" office:value="129.91999999999999" table:style-name="ce16">
            <text:p><text:s/>129,92<text:s/></text:p>
          </table:table-cell>
          <table:table-cell office:value-type="float" office:value="129.91999999999999" table:style-name="ce16">
            <text:p><text:s/>129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98-5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9">
            <text:p>CPF 000.012.599.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20NE000425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89.010000000002" table:style-name="ce16">
            <text:p><text:s/>27.489,01<text:s/></text:p>
          </table:table-cell>
          <table:table-cell office:value-type="float" office:value="11226.05" table:style-name="ce16">
            <text:p><text:s/>11.226,05<text:s/></text:p>
          </table:table-cell>
          <table:table-cell office:value-type="float" office:value="11226.05" table:style-name="ce16">
            <text:p><text:s/>11.226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33-14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9">
            <text:p>CPF 000.343.718.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20NE000426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5513.14" table:style-name="ce16">
            <text:p><text:s/>35.513,14<text:s/></text:p>
          </table:table-cell>
          <table:table-cell office:value-type="float" office:value="15032.4" table:style-name="ce16">
            <text:p><text:s/>15.032,40<text:s/></text:p>
          </table:table-cell>
          <table:table-cell office:value-type="float" office:value="15032.4" table:style-name="ce16">
            <text:p><text:s/>15.03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3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9">
            <text:p>CPF 000.551.907.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20NE000427</text:p>
          </table:table-cell>
          <table:table-cell office:value-type="string" table:style-name="ce13">
            <text:p>LOCACAO DE IMOVEL PARA A 246ª ZE DE SANTA LUZIA.</text:p>
          </table:table-cell>
          <table:table-cell office:value-type="float" office:value="37311.449999999997" table:style-name="ce16">
            <text:p><text:s/>37.311,45<text:s/></text:p>
          </table:table-cell>
          <table:table-cell office:value-type="float" office:value="16959.75" table:style-name="ce16">
            <text:p><text:s/>16.959,75<text:s/></text:p>
          </table:table-cell>
          <table:table-cell office:value-type="float" office:value="16959.75" table:style-name="ce16">
            <text:p><text:s/>16.959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44-4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9">
            <text:p>CPF 000.901.086.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20NE000428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4993.55" table:style-name="ce16">
            <text:p><text:s/>4.993,55<text:s/></text:p>
          </table:table-cell>
          <table:table-cell office:value-type="float" office:value="4993.55" table:style-name="ce16">
            <text:p><text:s/>4.993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8-4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9">
            <text:p>CPF 000.049.671.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20NE000429</text:p>
          </table:table-cell>
          <table:table-cell office:value-type="string" table:style-name="ce13">
            <text:p>LOCACAO DO IMOVEL PARA 226ª ZE DE PORTEIRINHA.</text:p>
          </table:table-cell>
          <table:table-cell office:value-type="float" office:value="19013.02" table:style-name="ce16">
            <text:p><text:s/>19.013,02<text:s/></text:p>
          </table:table-cell>
          <table:table-cell office:value-type="float" office:value="7975.34" table:style-name="ce16">
            <text:p><text:s/>7.975,34<text:s/></text:p>
          </table:table-cell>
          <table:table-cell office:value-type="float" office:value="7975.34" table:style-name="ce16">
            <text:p><text:s/>7.975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341-95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052923604" table:style-name="ce19">
            <text:p>CPF 000.390.529.236-04</text:p>
          </table:table-cell>
          <table:table-cell office:value-type="string" table:style-name="ce13">
            <text:p>GERALDO MATEUS DOS SANTOS</text:p>
          </table:table-cell>
          <table:table-cell office:value-type="string" table:style-name="ce13">
            <text:p>2020NE000430</text:p>
          </table:table-cell>
          <table:table-cell office:value-type="string" table:style-name="ce13">
            <text:p>LOCACAO E IPTU DE IMOVEL PARA A 286ª ZE DE RIBEIRAO DAS NEVES.</text:p>
          </table:table-cell>
          <table:table-cell office:value-type="float" office:value="37519.229999999996" table:style-name="ce16">
            <text:p><text:s/>37.519,23<text:s/></text:p>
          </table:table-cell>
          <table:table-cell office:value-type="float" office:value="15106.75" table:style-name="ce16">
            <text:p><text:s/>15.106,75<text:s/></text:p>
          </table:table-cell>
          <table:table-cell office:value-type="float" office:value="15106.75" table:style-name="ce16">
            <text:p><text:s/>15.10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9">
            <text:p>CPF 000.692.941.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20NE000431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2724.27" table:style-name="ce16">
            <text:p><text:s/>12.724,27<text:s/></text:p>
          </table:table-cell>
          <table:table-cell office:value-type="float" office:value="5091.95" table:style-name="ce16">
            <text:p><text:s/>5.091,95<text:s/></text:p>
          </table:table-cell>
          <table:table-cell office:value-type="float" office:value="5091.95" table:style-name="ce16">
            <text:p><text:s/>5.091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6-4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418938172" table:style-name="ce19">
            <text:p>CPF 000.104.189.381-72</text:p>
          </table:table-cell>
          <table:table-cell office:value-type="string" table:style-name="ce13">
            <text:p>JAIRO MEIRELLES PIRES</text:p>
          </table:table-cell>
          <table:table-cell office:value-type="string" table:style-name="ce13">
            <text:p>2020NE000432</text:p>
          </table:table-cell>
          <table:table-cell office:value-type="string" table:style-name="ce13">
            <text:p>LOCACAO DE IMOVEL PARA O CARTORIO ELEITORAL DA 297ª ZE DE ITAPAGIPE.</text:p>
          </table:table-cell>
          <table:table-cell office:value-type="float" office:value="13961.1" table:style-name="ce16">
            <text:p><text:s/>13.961,10<text:s/></text:p>
          </table:table-cell>
          <table:table-cell office:value-type="float" office:value="5613.45" table:style-name="ce16">
            <text:p><text:s/>5.613,45<text:s/></text:p>
          </table:table-cell>
          <table:table-cell office:value-type="float" office:value="5613.45" table:style-name="ce16">
            <text:p><text:s/>5.613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8">
            <text:p>C.N.P.J. 10.624.592/0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433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229.8399999999999" table:style-name="ce16">
            <text:p><text:s/>1.229,84<text:s/></text:p>
          </table:table-cell>
          <table:table-cell office:value-type="float" office:value="434.85" table:style-name="ce16">
            <text:p><text:s/>434,85<text:s/></text:p>
          </table:table-cell>
          <table:table-cell office:value-type="float" office:value="434.85" table:style-name="ce16">
            <text:p><text:s/>434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0-7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9">
            <text:p>CPF 000.154.223.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20NE000434</text:p>
          </table:table-cell>
          <table:table-cell office:value-type="string" table:style-name="ce13">
            <text:p>LOCACAO DE IMOVEL PARA A 006ª ZE DE AIURUOCA.</text:p>
          </table:table-cell>
          <table:table-cell office:value-type="float" office:value="13012.49" table:style-name="ce16">
            <text:p><text:s/>13.012,49<text:s/></text:p>
          </table:table-cell>
          <table:table-cell office:value-type="float" office:value="5292.9" table:style-name="ce16">
            <text:p><text:s/>5.292,90<text:s/></text:p>
          </table:table-cell>
          <table:table-cell office:value-type="float" office:value="5292.9" table:style-name="ce16">
            <text:p><text:s/>5.292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2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9">
            <text:p>CPF 000.502.756.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20NE000435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2030.16" table:style-name="ce16">
            <text:p><text:s/>32.030,16<text:s/></text:p>
          </table:table-cell>
          <table:table-cell office:value-type="float" office:value="13220.2" table:style-name="ce16">
            <text:p><text:s/>13.220,20<text:s/></text:p>
          </table:table-cell>
          <table:table-cell office:value-type="float" office:value="13220.2" table:style-name="ce16">
            <text:p><text:s/>13.22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3-2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9">
            <text:p>CPF 000.263.622.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20NE000436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13107.45" table:style-name="ce16">
            <text:p><text:s/>13.107,45<text:s/></text:p>
          </table:table-cell>
          <table:table-cell office:value-type="float" office:value="5242.55" table:style-name="ce16">
            <text:p><text:s/>5.242,55<text:s/></text:p>
          </table:table-cell>
          <table:table-cell office:value-type="float" office:value="5242.55" table:style-name="ce16">
            <text:p><text:s/>5.242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3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9">
            <text:p>CPF 000.016.295.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20NE000437</text:p>
          </table:table-cell>
          <table:table-cell office:value-type="string" table:style-name="ce13">
            <text:p>LOCACAO DE IMOVEL PARA O CARTORIO ELEITORAL DA 1ª ZE DE ABAETE.</text:p>
          </table:table-cell>
          <table:table-cell office:value-type="float" office:value="2786.75" table:style-name="ce16">
            <text:p><text:s/>2.786,75<text:s/></text:p>
          </table:table-cell>
          <table:table-cell office:value-type="float" office:value="2786.75" table:style-name="ce16">
            <text:p><text:s/>2.786,75<text:s/></text:p>
          </table:table-cell>
          <table:table-cell office:value-type="float" office:value="2786.75" table:style-name="ce16">
            <text:p><text:s/>2.78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8-89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8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438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21109.279999999999" table:style-name="ce16">
            <text:p><text:s/>21.109,28<text:s/></text:p>
          </table:table-cell>
          <table:table-cell office:value-type="float" office:value="20129.25" table:style-name="ce16">
            <text:p><text:s/>20.129,25<text:s/></text:p>
          </table:table-cell>
          <table:table-cell office:value-type="float" office:value="20129.25" table:style-name="ce16">
            <text:p><text:s/>20.12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7-6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9">
            <text:p>CPF 000.133.527.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20NE000439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816.99" table:style-name="ce16">
            <text:p><text:s/>15.816,99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6500" table:style-name="ce16">
            <text:p><text:s/>6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4-1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9">
            <text:p>CPF 000.361.144.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20NE000440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6370.95" table:style-name="ce16">
            <text:p><text:s/>6.370,95<text:s/></text:p>
          </table:table-cell>
          <table:table-cell office:value-type="float" office:value="4256.45" table:style-name="ce16">
            <text:p><text:s/>4.256,45<text:s/></text:p>
          </table:table-cell>
          <table:table-cell office:value-type="float" office:value="4256.45" table:style-name="ce16">
            <text:p><text:s/>4.256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1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9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20NE000441</text:p>
          </table:table-cell>
          <table:table-cell office:value-type="string" table:style-name="ce13">
            <text:p>LOCACAO E IPTU DE IMOVEL DO CARTORIO DA 138ª ZE DE ITANHOMI/MG.</text:p>
          </table:table-cell>
          <table:table-cell office:value-type="float" office:value="20732.47" table:style-name="ce16">
            <text:p><text:s/>20.732,47<text:s/></text:p>
          </table:table-cell>
          <table:table-cell office:value-type="float" office:value="8452.7999999999993" table:style-name="ce16">
            <text:p><text:s/>8.452,80<text:s/></text:p>
          </table:table-cell>
          <table:table-cell office:value-type="float" office:value="8452.7999999999993" table:style-name="ce16">
            <text:p><text:s/>8.45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6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9">
            <text:p>CPF 000.667.944.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20NE000443</text:p>
          </table:table-cell>
          <table:table-cell office:value-type="string" table:style-name="ce13">
            <text:p>LOCACAO DE IMOVEL QUE ABRIGA O CARTORIO ELEITORAL DA 64ª ZE DE CAMPO BELO.</text:p>
          </table:table-cell>
          <table:table-cell office:value-type="float" office:value="22212.47" table:style-name="ce16">
            <text:p><text:s/>22.212,47<text:s/></text:p>
          </table:table-cell>
          <table:table-cell office:value-type="float" office:value="9558.01" table:style-name="ce16">
            <text:p><text:s/>9.558,01<text:s/></text:p>
          </table:table-cell>
          <table:table-cell office:value-type="float" office:value="9558.01" table:style-name="ce16">
            <text:p><text:s/>9.558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66-7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8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444</text:p>
          </table:table-cell>
          <table:table-cell office:value-type="string" table:style-name="ce13">
            <text:p>DESPESAS COM AGUA E ESGOTO REF. AO IMOVEL QUE ABRIGA O CARTORIO DA 64ª ZE DE <text:s/>CAMPO BELO.</text:p>
          </table:table-cell>
          <table:table-cell office:value-type="float" office:value="808.4" table:style-name="ce16">
            <text:p><text:s/>808,40<text:s/></text:p>
          </table:table-cell>
          <table:table-cell office:value-type="float" office:value="306.79000000000002" table:style-name="ce16">
            <text:p><text:s/>306,79<text:s/></text:p>
          </table:table-cell>
          <table:table-cell office:value-type="float" office:value="306.79000000000002" table:style-name="ce16">
            <text:p><text:s/>306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4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672218620" table:style-name="ce19">
            <text:p>CPF 000.476.722.186-20</text:p>
          </table:table-cell>
          <table:table-cell office:value-type="string" table:style-name="ce13">
            <text:p>JULIO ANTONIO BIZINOTO CARAMORI</text:p>
          </table:table-cell>
          <table:table-cell office:value-type="string" table:style-name="ce13">
            <text:p>2020NE000445</text:p>
          </table:table-cell>
          <table:table-cell office:value-type="string" table:style-name="ce13">
            <text:p>LOCACAO DE IMOVEL PARA O POSTO DE ATENDIMENTO 086 DE CONQUISTA.</text:p>
          </table:table-cell>
          <table:table-cell office:value-type="float" office:value="17683.13" table:style-name="ce16">
            <text:p><text:s/>17.683,13<text:s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7000" table:style-name="ce16">
            <text:p><text:s/>7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38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9">
            <text:p>CPF 000.522.714.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20NE000446</text:p>
          </table:table-cell>
          <table:table-cell office:value-type="string" table:style-name="ce13">
            <text:p>LOCACAO E IPTU DE IMOVEL PARA A 200ª ZE DE OURO PRETO.</text:p>
          </table:table-cell>
          <table:table-cell office:value-type="float" office:value="57892.52" table:style-name="ce16">
            <text:p><text:s/>57.892,52<text:s/></text:p>
          </table:table-cell>
          <table:table-cell office:value-type="float" office:value="23678.3" table:style-name="ce16">
            <text:p><text:s/>23.678,30<text:s/></text:p>
          </table:table-cell>
          <table:table-cell office:value-type="float" office:value="23678.3" table:style-name="ce16">
            <text:p><text:s/>23.678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2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9">
            <text:p>CPF 000.380.247.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20NE000447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633.5" table:style-name="ce16">
            <text:p><text:s/>21.633,50<text:s/></text:p>
          </table:table-cell>
          <table:table-cell office:value-type="float" office:value="8500.65" table:style-name="ce16">
            <text:p><text:s/>8.500,65<text:s/></text:p>
          </table:table-cell>
          <table:table-cell office:value-type="float" office:value="8500.65" table:style-name="ce16">
            <text:p><text:s/>8.50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8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8555604" table:style-name="ce19">
            <text:p>CPF 000.041.585.556-04</text:p>
          </table:table-cell>
          <table:table-cell office:value-type="string" table:style-name="ce13">
            <text:p>LUIZ GONCALVES</text:p>
          </table:table-cell>
          <table:table-cell office:value-type="string" table:style-name="ce13">
            <text:p>2020NE000448</text:p>
          </table:table-cell>
          <table:table-cell office:value-type="string" table:style-name="ce13">
            <text:p>LOCACAO DO IMOVEL PARA A 81ª ZE DE CLAUDIO</text:p>
          </table:table-cell>
          <table:table-cell office:value-type="float" office:value="19670.59" table:style-name="ce16">
            <text:p><text:s/>19.670,59<text:s/></text:p>
          </table:table-cell>
          <table:table-cell office:value-type="float" office:value="7900" table:style-name="ce16">
            <text:p><text:s/>7.900,00<text:s/></text:p>
          </table:table-cell>
          <table:table-cell office:value-type="float" office:value="7900" table:style-name="ce16">
            <text:p><text:s/>7.9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67-4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9">
            <text:p>CPF 000.570.452.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20NE000449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22431.599999999999" table:style-name="ce16">
            <text:p><text:s/>22.431,60<text:s/></text:p>
          </table:table-cell>
          <table:table-cell office:value-type="float" office:value="9346.5" table:style-name="ce16">
            <text:p><text:s/>9.346,50<text:s/></text:p>
          </table:table-cell>
          <table:table-cell office:value-type="float" office:value="9346.5" table:style-name="ce16">
            <text:p><text:s/>9.346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4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9">
            <text:p>CPF 000.868.919.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20NE000450</text:p>
          </table:table-cell>
          <table:table-cell office:value-type="string" table:style-name="ce13">
            <text:p>LOCACAO DE IMOVEL PARA A 81ª ZE DE CLAUDIO</text:p>
          </table:table-cell>
          <table:table-cell office:value-type="float" office:value="10714.449999999999" table:style-name="ce16">
            <text:p><text:s/>10.714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4-1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98419606" table:style-name="ce19">
            <text:p>CPF 000.038.984.196-06</text:p>
          </table:table-cell>
          <table:table-cell office:value-type="string" table:style-name="ce13">
            <text:p>CASSIA CRISTINA DOS SANTOS</text:p>
          </table:table-cell>
          <table:table-cell office:value-type="string" table:style-name="ce13">
            <text:p>2020NE000451</text:p>
          </table:table-cell>
          <table:table-cell office:value-type="string" table:style-name="ce13">
            <text:p>LOCACAO DE IMOVEL PARA A INSTALACAO DOS CARTORIOS ELEITORAIS DE CONSELHEIRO <text:s text:c="2"/>LAFAIETE, 87ª E 88ª ZZEE.</text:p>
          </table:table-cell>
          <table:table-cell office:value-type="float" office:value="54000" table:style-name="ce16">
            <text:p><text:s/>54.000,00<text:s/></text:p>
          </table:table-cell>
          <table:table-cell office:value-type="float" office:value="22500" table:style-name="ce16">
            <text:p><text:s/>22.500,00<text:s/></text:p>
          </table:table-cell>
          <table:table-cell office:value-type="float" office:value="22500" table:style-name="ce16">
            <text:p><text:s/>2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1-9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9">
            <text:p>CPF 000.572.513.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20NE000452</text:p>
          </table:table-cell>
          <table:table-cell office:value-type="string" table:style-name="ce13">
            <text:p>LOCACAO E IPTU DE IMOVEL PARA A 294ª ZE DE RIO VERMELHO.</text:p>
          </table:table-cell>
          <table:table-cell office:value-type="float" office:value="10460.35" table:style-name="ce16">
            <text:p><text:s/>10.460,35<text:s/></text:p>
          </table:table-cell>
          <table:table-cell office:value-type="float" office:value="4313.05" table:style-name="ce16">
            <text:p><text:s/>4.313,05<text:s/></text:p>
          </table:table-cell>
          <table:table-cell office:value-type="float" office:value="4313.05" table:style-name="ce16">
            <text:p><text:s/>4.313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9-3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9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20NE000453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3695.47" table:style-name="ce16">
            <text:p><text:s/>13.695,47<text:s/></text:p>
          </table:table-cell>
          <table:table-cell office:value-type="float" office:value="5500" table:style-name="ce16">
            <text:p><text:s/>5.500,00<text:s/></text:p>
          </table:table-cell>
          <table:table-cell office:value-type="float" office:value="5500" table:style-name="ce16">
            <text:p><text:s/>5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3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9">
            <text:p>CPF 000.573.419.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20NE00045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9234.68" table:style-name="ce16">
            <text:p><text:s/>19.234,68<text:s/></text:p>
          </table:table-cell>
          <table:table-cell office:value-type="float" office:value="8014.45" table:style-name="ce16">
            <text:p><text:s/>8.014,45<text:s/></text:p>
          </table:table-cell>
          <table:table-cell office:value-type="float" office:value="8014.45" table:style-name="ce16">
            <text:p><text:s/>8.014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0-2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9">
            <text:p>CPF 000.159.126.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20NE000455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22761.07" table:style-name="ce16">
            <text:p><text:s/>22.761,07<text:s/></text:p>
          </table:table-cell>
          <table:table-cell office:value-type="float" office:value="9136.7800000000007" table:style-name="ce16">
            <text:p><text:s/>9.136,78<text:s/></text:p>
          </table:table-cell>
          <table:table-cell office:value-type="float" office:value="9136.7800000000007" table:style-name="ce16">
            <text:p><text:s/>9.136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0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9">
            <text:p>CPF 000.803.885.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20NE000456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18946.259999999998" table:style-name="ce16">
            <text:p><text:s/>18.946,26<text:s/></text:p>
          </table:table-cell>
          <table:table-cell office:value-type="float" office:value="11520.35" table:style-name="ce16">
            <text:p><text:s/>11.520,35<text:s/></text:p>
          </table:table-cell>
          <table:table-cell office:value-type="float" office:value="11520.35" table:style-name="ce16">
            <text:p><text:s/>11.520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1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9">
            <text:p>CPF 000.174.169.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20NE000457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17671.150000000001" table:style-name="ce16">
            <text:p><text:s/>17.671,15<text:s/></text:p>
          </table:table-cell>
          <table:table-cell office:value-type="float" office:value="11705.25" table:style-name="ce16">
            <text:p><text:s/>11.705,25<text:s/></text:p>
          </table:table-cell>
          <table:table-cell office:value-type="float" office:value="11705.25" table:style-name="ce16">
            <text:p><text:s/>11.705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5-4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9">
            <text:p>CPF 000.497.514.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20NE000458</text:p>
          </table:table-cell>
          <table:table-cell office:value-type="string" table:style-name="ce13">
            <text:p>LOCACAO DE IMOVEL DESTINADO A INSTALACAO DO POSTO DE ATENDIMENTO 146 DE <text:s text:c="6"/>JACUTINGA (13ª ZE DE ANDRADAS)</text:p>
          </table:table-cell>
          <table:table-cell office:value-type="float" office:value="17741.57" table:style-name="ce16">
            <text:p><text:s/>17.741,57<text:s/></text:p>
          </table:table-cell>
          <table:table-cell office:value-type="float" office:value="7037.35" table:style-name="ce16">
            <text:p><text:s/>7.037,35<text:s/></text:p>
          </table:table-cell>
          <table:table-cell office:value-type="float" office:value="7037.35" table:style-name="ce16">
            <text:p><text:s/>7.037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5-4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9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20NE000459</text:p>
          </table:table-cell>
          <table:table-cell office:value-type="string" table:style-name="ce13">
            <text:p>LOCACAO DE IMOVEL PARA A 110ª ZE DE ESTRELA DO SUL.</text:p>
          </table:table-cell>
          <table:table-cell office:value-type="float" office:value="23451.07" table:style-name="ce16">
            <text:p><text:s/>23.451,07<text:s/></text:p>
          </table:table-cell>
          <table:table-cell office:value-type="float" office:value="9662.5300000000007" table:style-name="ce16">
            <text:p><text:s/>9.662,53<text:s/></text:p>
          </table:table-cell>
          <table:table-cell office:value-type="float" office:value="9662.5300000000007" table:style-name="ce16">
            <text:p><text:s/>9.662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8-0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966230615" table:style-name="ce19">
            <text:p>CPF 000.339.662.306-15</text:p>
          </table:table-cell>
          <table:table-cell office:value-type="string" table:style-name="ce13">
            <text:p>VICENTE DE PAULA LESSA DO VALLE</text:p>
          </table:table-cell>
          <table:table-cell office:value-type="string" table:style-name="ce13">
            <text:p>2020NE000460</text:p>
          </table:table-cell>
          <table:table-cell office:value-type="string" table:style-name="ce13">
            <text:p>LOCACAO DE IMOVEL PARA A 125ª ZE DE GUAXUPE.</text:p>
          </table:table-cell>
          <table:table-cell office:value-type="float" office:value="30877.41" table:style-name="ce16">
            <text:p><text:s/>30.877,41<text:s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12500" table:style-name="ce16">
            <text:p><text:s/>1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32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9">
            <text:p>CPF 000.550.158.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20NE000461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342.73" table:style-name="ce16">
            <text:p><text:s/>23.342,73<text:s/></text:p>
          </table:table-cell>
          <table:table-cell office:value-type="float" office:value="9858.07" table:style-name="ce16">
            <text:p><text:s/>9.858,07<text:s/></text:p>
          </table:table-cell>
          <table:table-cell office:value-type="float" office:value="9858.07" table:style-name="ce16">
            <text:p><text:s/>9.858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995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2</text:p>
          </table:table-cell>
          <table:table-cell office:value-type="string" table:style-name="ce13">
            <text:p>PRESTACAO DE SERVICOS DE CONSERVACAO E LIMPEZA A SEREM EXECUTADOS NAS <text:s text:c="8"/>INSTALACOES DAS ZZEE DE ARAXA/MG - 017ª ZE, LAJINHA/MG - 158ª ZE, <text:s text:c="12"/>MIRADOURO/MG - PA 290 E GUARANI/MG - PA 124.</text:p>
          </table:table-cell>
          <table:table-cell office:value-type="float" office:value="44240.11" table:style-name="ce16">
            <text:p><text:s/>44.240,11<text:s/></text:p>
          </table:table-cell>
          <table:table-cell office:value-type="float" office:value="19668.11" table:style-name="ce16">
            <text:p><text:s/>19.668,11<text:s/></text:p>
          </table:table-cell>
          <table:table-cell office:value-type="float" office:value="19668.11" table:style-name="ce16">
            <text:p><text:s/>19.668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333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3</text:p>
          </table:table-cell>
          <table:table-cell office:value-type="string" table:style-name="ce13">
            <text:p>PRESTACAO DE SERVICOS DE PORTARIA PARA A CENTRAL DE ATENDIMENTO AO ELEITOR- <text:s text:c="2"/>CAMARA MUNICIPAL DE SETE LAGOAS.</text:p>
          </table:table-cell>
          <table:table-cell office:value-type="float" office:value="10984.86" table:style-name="ce16">
            <text:p><text:s/>10.984,86<text:s/></text:p>
          </table:table-cell>
          <table:table-cell office:value-type="float" office:value="10984.86" table:style-name="ce16">
            <text:p><text:s/>10.984,86<text:s/></text:p>
          </table:table-cell>
          <table:table-cell office:value-type="float" office:value="10984.86" table:style-name="ce16">
            <text:p><text:s/>10.984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7-0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464</text:p>
          </table:table-cell>
          <table:table-cell office:value-type="string" table:style-name="ce13">
            <text:p>PRESTACAO DE SERVICOS DE CONSERVACAO E LIMPEZA PARA OS CARTORIOS ELEITORAIS DEITUIUTABA E VESPASIANO.</text:p>
          </table:table-cell>
          <table:table-cell office:value-type="float" office:value="21823.46" table:style-name="ce16">
            <text:p><text:s/>21.823,46<text:s/></text:p>
          </table:table-cell>
          <table:table-cell office:value-type="float" office:value="19475.09" table:style-name="ce16">
            <text:p><text:s/>19.475,09<text:s/></text:p>
          </table:table-cell>
          <table:table-cell office:value-type="float" office:value="19475.09" table:style-name="ce16">
            <text:p><text:s/>19.475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0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9">
            <text:p>CPF 000.597.156.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20NE000465</text:p>
          </table:table-cell>
          <table:table-cell office:value-type="string" table:style-name="ce13">
            <text:p>LOCACAO DE IMOVEL PARA A 87ª ZE E 88ª ZE DE CONSELHEIRO LAFAIETE.</text:p>
          </table:table-cell>
          <table:table-cell office:value-type="float" office:value="22451.35" table:style-name="ce16">
            <text:p><text:s/>22.451,35<text:s/></text:p>
          </table:table-cell>
          <table:table-cell office:value-type="float" office:value="22451.35" table:style-name="ce16">
            <text:p><text:s/>22.451,35<text:s/></text:p>
          </table:table-cell>
          <table:table-cell office:value-type="float" office:value="22451.35" table:style-name="ce16">
            <text:p><text:s/>22.451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9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66</text:p>
          </table:table-cell>
          <table:table-cell office:value-type="string" table:style-name="ce13">
            <text:p>LOCACAO DE IMOVEL PARA AS ZZEE 130ª, 131ª E 348ª DE IPATINGA.</text:p>
          </table:table-cell>
          <table:table-cell office:value-type="float" office:value="80439.86" table:style-name="ce16">
            <text:p><text:s/>80.439,86<text:s/>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30000" table:style-name="ce16">
            <text:p><text:s/>3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9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67</text:p>
          </table:table-cell>
          <table:table-cell office:value-type="string" table:style-name="ce13">
            <text:p>REEMBOLSO DE DESPESA COM SERVICOS DE AGUA E ESGOTO PARA AS ZZEE DE IPATINGA. <text:s/>(INCLUIDO O COMPLEMENTO DE VALOR AUTORIZADO PARA 2020).</text:p>
          </table:table-cell>
          <table:table-cell office:value-type="float" office:value="1463.21" table:style-name="ce16">
            <text:p><text:s/>1.463,21<text:s/></text:p>
          </table:table-cell>
          <table:table-cell office:value-type="float" office:value="374.32" table:style-name="ce16">
            <text:p><text:s/>374,32<text:s/></text:p>
          </table:table-cell>
          <table:table-cell office:value-type="float" office:value="374.32" table:style-name="ce16">
            <text:p><text:s/>374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86-56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8</text:p>
          </table:table-cell>
          <table:table-cell office:value-type="string" table:style-name="ce13">
            <text:p>PRESTACAO DOS SERVICOS DE PORTARIA PARA CENTRAL DE ATENDIMENTO AO ELEITOR DAS ZZEES DE GOVERNADOR VALADARES.</text:p>
          </table:table-cell>
          <table:table-cell office:value-type="float" office:value="15646.86" table:style-name="ce16">
            <text:p><text:s/>15.646,86<text:s/></text:p>
          </table:table-cell>
          <table:table-cell office:value-type="float" office:value="15646.86" table:style-name="ce16">
            <text:p><text:s/>15.646,86<text:s/></text:p>
          </table:table-cell>
          <table:table-cell office:value-type="float" office:value="15646.86" table:style-name="ce16">
            <text:p><text:s/>15.646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2-24.2019613816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469</text:p>
          </table:table-cell>
          <table:table-cell office:value-type="string" table:style-name="ce13">
            <text:p>IMPORTANCIA QUE SE EMPENHA PARA ATENDER A DESPESA DE EXERCICIOS ANTERIORES <text:s text:c="3"/>COM AUXILIO NATALIDADE PARA A SERVIDORA MAIHARA CAMBRAIA SILVA GOMES.</text:p>
          </table:table-cell>
          <table:table-cell office:value-type="float" office:value="988.88" table:style-name="ce16">
            <text:p><text:s/>988,88<text:s/></text:p>
          </table:table-cell>
          <table:table-cell office:value-type="float" office:value="988.88" table:style-name="ce16">
            <text:p><text:s/>988,88<text:s/></text:p>
          </table:table-cell>
          <table:table-cell office:value-type="float" office:value="988.88" table:style-name="ce16">
            <text:p><text:s/>988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96-7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470</text:p>
          </table:table-cell>
          <table:table-cell office:value-type="string" table:style-name="ce13">
            <text:p>IMPORTANCIA QUE SE EMPENHA PARA ATENDER A DESPESA DE EXERCICIOS ANTERIORES <text:s text:c="3"/>COM AUXILIO NATALIDADE PARA O SERVIDOR JULIO CESAR ROCHA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7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9">
            <text:p>CPF 000.853.806.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20NE000472</text:p>
          </table:table-cell>
          <table:table-cell office:value-type="string" table:style-name="ce13">
            <text:p>LOCACAO DE IMOVEL PARA O CARTORIO ELEITORAL DA 327ª ZE DE CAMPOS ALTOS.</text:p>
          </table:table-cell>
          <table:table-cell office:value-type="float" office:value="11395.789999999999" table:style-name="ce16">
            <text:p><text:s/>11.395,79<text:s/></text:p>
          </table:table-cell>
          <table:table-cell office:value-type="float" office:value="4466.6499999999996" table:style-name="ce16">
            <text:p><text:s/>4.466,65<text:s/></text:p>
          </table:table-cell>
          <table:table-cell office:value-type="float" office:value="4466.6499999999996" table:style-name="ce16">
            <text:p><text:s/>4.466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677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474</text:p>
          </table:table-cell>
          <table:table-cell office:value-type="string" table:style-name="ce13">
            <text:p>PRESTACAO DOS SERVICOS DE CONSERVACAO E LIMPEZA PARA CARTORIO ELEITORAL DE <text:s text:c="3"/>TIMOTEO- 098ª ZE.</text:p>
          </table:table-cell>
          <table:table-cell office:value-type="float" office:value="2769.44" table:style-name="ce16">
            <text:p><text:s/>2.769,44<text:s/></text:p>
          </table:table-cell>
          <table:table-cell office:value-type="float" office:value="2769.44" table:style-name="ce16">
            <text:p><text:s/>2.769,44<text:s/></text:p>
          </table:table-cell>
          <table:table-cell office:value-type="float" office:value="2769.44" table:style-name="ce16">
            <text:p><text:s/>2.76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64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9">
            <text:p>CPF 000.010.867.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20NE000475</text:p>
          </table:table-cell>
          <table:table-cell office:value-type="string" table:style-name="ce13">
            <text:p>LOCACAO DE IMOVEL PARA AS 36ª E 333ª ZZEE DO BARREIRO.</text:p>
          </table:table-cell>
          <table:table-cell office:value-type="float" office:value="84385.44" table:style-name="ce16">
            <text:p><text:s/>84.385,44<text:s/></text:p>
          </table:table-cell>
          <table:table-cell office:value-type="float" office:value="32500" table:style-name="ce16">
            <text:p><text:s/>32.500,00<text:s/></text:p>
          </table:table-cell>
          <table:table-cell office:value-type="float" office:value="32500" table:style-name="ce16">
            <text:p><text:s/>3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76</text:p>
          </table:table-cell>
          <table:table-cell office:value-type="string" table:style-name="ce13">
            <text:p>PRESTACAO DOS SERVICOS DE BROCHURISTA (ASSISTENTE DE GRAFICA).</text:p>
          </table:table-cell>
          <table:table-cell office:value-type="float" office:value="42640.35" table:style-name="ce16">
            <text:p><text:s/>42.640,35<text:s/></text:p>
          </table:table-cell>
          <table:table-cell office:value-type="float" office:value="18827.96" table:style-name="ce16">
            <text:p><text:s/>18.827,96<text:s/></text:p>
          </table:table-cell>
          <table:table-cell office:value-type="float" office:value="18718.400000000001" table:style-name="ce16">
            <text:p><text:s/>18.718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7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929500687" table:style-name="ce19">
            <text:p>CPF 000.909.295.006-87</text:p>
          </table:table-cell>
          <table:table-cell office:value-type="string" table:style-name="ce13">
            <text:p>DAYSE RODRIGUES MELATO</text:p>
          </table:table-cell>
          <table:table-cell office:value-type="string" table:style-name="ce13">
            <text:p>2020NE000477</text:p>
          </table:table-cell>
          <table:table-cell office:value-type="string" table:style-name="ce13">
            <text:p>LOCACAO DE IMOVEL PARA A 104ª ZE DE DORES DO INDAIA.</text:p>
          </table:table-cell>
          <table:table-cell office:value-type="float" office:value="14105.42" table:style-name="ce16">
            <text:p><text:s/>14.105,42<text:s/></text:p>
          </table:table-cell>
          <table:table-cell office:value-type="float" office:value="5738.55" table:style-name="ce16">
            <text:p><text:s/>5.738,55<text:s/></text:p>
          </table:table-cell>
          <table:table-cell office:value-type="float" office:value="5738.55" table:style-name="ce16">
            <text:p><text:s/>5.738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3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478</text:p>
          </table:table-cell>
          <table:table-cell office:value-type="string" table:style-name="ce13">
            <text:p>SERVICOS DE CONSERVACAO E LIMPEZA PARA O POSTO DE ATENDIMENTO 186 DE MORADA <text:s text:c="2"/>NOVA DE MINAS.</text:p>
          </table:table-cell>
          <table:table-cell office:value-type="float" office:value="12123.24" table:style-name="ce16">
            <text:p><text:s/>12.123,24<text:s/></text:p>
          </table:table-cell>
          <table:table-cell office:value-type="float" office:value="5051.3500000000004" table:style-name="ce16">
            <text:p><text:s/>5.051,35<text:s/></text:p>
          </table:table-cell>
          <table:table-cell office:value-type="float" office:value="5051.3500000000004" table:style-name="ce16">
            <text:p><text:s/>5.051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9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175154615" table:style-name="ce19">
            <text:p>CPF 000.271.751.546-15</text:p>
          </table:table-cell>
          <table:table-cell office:value-type="string" table:style-name="ce13">
            <text:p>ANA MARIA RAMOS</text:p>
          </table:table-cell>
          <table:table-cell office:value-type="string" table:style-name="ce13">
            <text:p>2020NE000479</text:p>
          </table:table-cell>
          <table:table-cell office:value-type="string" table:style-name="ce13">
            <text:p>LOCACAO E IPTU PARA O CARTORIO ELEITORAL DA 13ª ZE DE ANDRADAS.</text:p>
          </table:table-cell>
          <table:table-cell office:value-type="float" office:value="21426.03" table:style-name="ce16">
            <text:p><text:s/>21.426,03<text:s/></text:p>
          </table:table-cell>
          <table:table-cell office:value-type="float" office:value="11704.05" table:style-name="ce16">
            <text:p><text:s/>11.704,05<text:s/></text:p>
          </table:table-cell>
          <table:table-cell office:value-type="float" office:value="11704.05" table:style-name="ce16">
            <text:p><text:s/>11.704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01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9">
            <text:p>CPF 000.003.064.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20NE000480</text:p>
          </table:table-cell>
          <table:table-cell office:value-type="string" table:style-name="ce13">
            <text:p>LOCACAO DE IMOVEL PARA A 258ª ZE DE SAO JOAO NEPOMUCENO.</text:p>
          </table:table-cell>
          <table:table-cell office:value-type="float" office:value="26986.1" table:style-name="ce16">
            <text:p><text:s/>26.986,10<text:s/></text:p>
          </table:table-cell>
          <table:table-cell office:value-type="float" office:value="10983.95" table:style-name="ce16">
            <text:p><text:s/>10.983,95<text:s/></text:p>
          </table:table-cell>
          <table:table-cell office:value-type="float" office:value="10983.95" table:style-name="ce16">
            <text:p><text:s/>10.983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51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9">
            <text:p>CPF 000.652.687.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20NE000481</text:p>
          </table:table-cell>
          <table:table-cell office:value-type="string" table:style-name="ce13">
            <text:p>LOCACAO DE IMOVEL PARA O CARTORIO ELEITORAL DA 208ª ZE DE PASSA TEMPO.</text:p>
          </table:table-cell>
          <table:table-cell office:value-type="float" office:value="9786.6" table:style-name="ce16">
            <text:p><text:s/>9.786,60<text:s/></text:p>
          </table:table-cell>
          <table:table-cell office:value-type="float" office:value="4077.75" table:style-name="ce16">
            <text:p><text:s/>4.077,75<text:s/></text:p>
          </table:table-cell>
          <table:table-cell office:value-type="float" office:value="4077.75" table:style-name="ce16">
            <text:p><text:s/>4.07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3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9">
            <text:p>CPF 000.869.043.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20NE000482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74345.03" table:style-name="ce16">
            <text:p><text:s/>74.345,03<text:s/></text:p>
          </table:table-cell>
          <table:table-cell office:value-type="float" office:value="29946.05" table:style-name="ce16">
            <text:p><text:s/>29.946,05<text:s/></text:p>
          </table:table-cell>
          <table:table-cell office:value-type="float" office:value="29946.05" table:style-name="ce16">
            <text:p><text:s/>29.946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01-0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9">
            <text:p>CPF 000.652.687.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20NE000483</text:p>
          </table:table-cell>
          <table:table-cell office:value-type="string" table:style-name="ce13">
            <text:p>LOCACAO DE SALA ANEXA AO IMOVEL DA 208ª ZE DE PASSA TEMPO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1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9">
            <text:p>CPF 000.061.423.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20NE000484</text:p>
          </table:table-cell>
          <table:table-cell office:value-type="string" table:style-name="ce13">
            <text:p>LOCACAO DE IMOVEL PARA O CARTORIO ELEITORAL DA 68ªZE DE CARANDAI.</text:p>
          </table:table-cell>
          <table:table-cell office:value-type="float" office:value="14595.06" table:style-name="ce16">
            <text:p><text:s/>14.595,06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73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485</text:p>
          </table:table-cell>
          <table:table-cell office:value-type="string" table:style-name="ce13">
            <text:p>SERVICO DE CONSERVACAO E LIMPEZA PARA AS ZZEE DE ACUCENA, MUTUM, PRADO, VAZAN-TE E POSTO DE ATENDIMENTO DE BORDA DA MATA.</text:p>
          </table:table-cell>
          <table:table-cell office:value-type="float" office:value="11359.41" table:style-name="ce16">
            <text:p><text:s/>11.359,41<text:s/></text:p>
          </table:table-cell>
          <table:table-cell office:value-type="float" office:value="10733.79" table:style-name="ce16">
            <text:p><text:s/>10.733,79<text:s/></text:p>
          </table:table-cell>
          <table:table-cell office:value-type="float" office:value="10733.79" table:style-name="ce16">
            <text:p><text:s/>10.733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35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810730620" table:style-name="ce19">
            <text:p>CPF 000.348.107.306-20</text:p>
          </table:table-cell>
          <table:table-cell office:value-type="string" table:style-name="ce13">
            <text:p>SABINO TEIXEIRA TIGRE</text:p>
          </table:table-cell>
          <table:table-cell office:value-type="string" table:style-name="ce13">
            <text:p>2020NE000486</text:p>
          </table:table-cell>
          <table:table-cell office:value-type="string" table:style-name="ce13">
            <text:p>LOCACAO DE IMOVEL PARA A 190ª ZE DE NANUQUE</text:p>
          </table:table-cell>
          <table:table-cell office:value-type="float" office:value="14461.12" table:style-name="ce16">
            <text:p><text:s/>14.461,12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57-3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9">
            <text:p>CPF 000.532.034.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20NE000487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8224.49" table:style-name="ce16">
            <text:p><text:s/>38.224,49<text:s/></text:p>
          </table:table-cell>
          <table:table-cell office:value-type="float" office:value="15504.95" table:style-name="ce16">
            <text:p><text:s/>15.504,95<text:s/></text:p>
          </table:table-cell>
          <table:table-cell office:value-type="float" office:value="15504.95" table:style-name="ce16">
            <text:p><text:s/>15.504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561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740629" table:style-name="ce19">
            <text:p>CPF 000.001.227.406-29</text:p>
          </table:table-cell>
          <table:table-cell office:value-type="string" table:style-name="ce13">
            <text:p>MARIA GERALDA MENEZES</text:p>
          </table:table-cell>
          <table:table-cell office:value-type="string" table:style-name="ce13">
            <text:p>2020NE000488</text:p>
          </table:table-cell>
          <table:table-cell office:value-type="string" table:style-name="ce13">
            <text:p>LOCACAO DE IMOVEL PARA A CAE DA 321ª ZE DE RIBEIRAO DAS NEVES.</text:p>
          </table:table-cell>
          <table:table-cell office:value-type="float" office:value="13965.52" table:style-name="ce16">
            <text:p><text:s/>13.965,52<text:s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12500" table:style-name="ce16">
            <text:p><text:s/>1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257-3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8">
            <text:p>C.N.P.J. 02.318.396/0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20NE000490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2022.11" table:style-name="ce16">
            <text:p><text:s/>2.022,11<text:s/></text:p>
          </table:table-cell>
          <table:table-cell office:value-type="float" office:value="1186.3699999999999" table:style-name="ce16">
            <text:p><text:s/>1.186,37<text:s/></text:p>
          </table:table-cell>
          <table:table-cell office:value-type="float" office:value="710.35" table:style-name="ce16">
            <text:p><text:s/>710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63-6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8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492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4-72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8">
            <text:p>C.N.P.J. 19.893.791/0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495</text:p>
          </table:table-cell>
          <table:table-cell office:value-type="string" table:style-name="ce13">
            <text:p>DESPESAS DE AGUA E ESGOTO DO IMOVEL CEDIDO PARA O CARTORIO ELEITORAL DE CAETE.(TERMO DE CESSAO N.º 81/13)</text:p>
          </table:table-cell>
          <table:table-cell office:value-type="float" office:value="1825.04" table:style-name="ce16">
            <text:p><text:s/>1.825,04<text:s/></text:p>
          </table:table-cell>
          <table:table-cell office:value-type="float" office:value="270.45" table:style-name="ce16">
            <text:p><text:s/>270,45<text:s/></text:p>
          </table:table-cell>
          <table:table-cell office:value-type="float" office:value="270.45" table:style-name="ce16">
            <text:p><text:s/>270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9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96</text:p>
          </table:table-cell>
          <table:table-cell office:value-type="string" table:style-name="ce13">
            <text:p>RECONHECIMENTO DE DIVIDA DE EXERCICIO ANTERIOR REFERENTE AO REEMBOLSO DE <text:s text:c="5"/>DESPESA COM SERVICOS DE AGUA E ESGOTO PARA AS ZZEE DE IPATINGA.</text:p>
          </table:table-cell>
          <table:table-cell office:value-type="float" office:value="131.22" table:style-name="ce16">
            <text:p><text:s/>131,22<text:s/></text:p>
          </table:table-cell>
          <table:table-cell office:value-type="float" office:value="131.22" table:style-name="ce16">
            <text:p><text:s/>131,22<text:s/></text:p>
          </table:table-cell>
          <table:table-cell office:value-type="float" office:value="131.22" table:style-name="ce16">
            <text:p><text:s/>131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0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9">
            <text:p>CPF 000.026.054.736-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20NE000497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70.87" table:style-name="ce16">
            <text:p><text:s/>21.970,87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9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9">
            <text:p>CPF 000.510.147.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20NE000498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7133.08" table:style-name="ce16">
            <text:p><text:s/>67.133,08<text:s/></text:p>
          </table:table-cell>
          <table:table-cell office:value-type="float" office:value="23000" table:style-name="ce16">
            <text:p><text:s/>23.000,00<text:s/></text:p>
          </table:table-cell>
          <table:table-cell office:value-type="float" office:value="23000" table:style-name="ce16">
            <text:p><text:s/>2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6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9">
            <text:p>CPF 000.199.135.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20NE000499</text:p>
          </table:table-cell>
          <table:table-cell office:value-type="string" table:style-name="ce13">
            <text:p>LOCACAO DE IMOVEL PARA A 135ª ZE ITAMARANDIBA/MG.</text:p>
          </table:table-cell>
          <table:table-cell office:value-type="float" office:value="41728.32" table:style-name="ce16">
            <text:p><text:s/>41.728,32<text:s/></text:p>
          </table:table-cell>
          <table:table-cell office:value-type="float" office:value="17164" table:style-name="ce16">
            <text:p><text:s/>17.164,00<text:s/></text:p>
          </table:table-cell>
          <table:table-cell office:value-type="float" office:value="17164" table:style-name="ce16">
            <text:p><text:s/>17.16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62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9">
            <text:p>CPF 000.959.100.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20NE000500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62-8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8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01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105.97" table:style-name="ce16">
            <text:p><text:s/>105,97<text:s/></text:p>
          </table:table-cell>
          <table:table-cell office:value-type="float" office:value="105.97" table:style-name="ce16">
            <text:p><text:s/>105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22-27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9">
            <text:p>CPF 000.123.576.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20NE000502</text:p>
          </table:table-cell>
          <table:table-cell office:value-type="string" table:style-name="ce13">
            <text:p>DESPESAS COM IPTU REF. AO IMOVEL CEDIDO AO CARTORIO DA 179ª ZE DE MONTE <text:s text:c="6"/>ALEGRE DE MINAS, MEDIANTE TERMO DE CESSAO DE USO DE IMOVEL Nº 35/18.</text:p>
          </table:table-cell>
          <table:table-cell office:value-type="float" office:value="414.47" table:style-name="ce16">
            <text:p><text:s/>414,4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7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9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0503</text:p>
          </table:table-cell>
          <table:table-cell office:value-type="string" table:style-name="ce13">
            <text:p>LOCACAO DE IMOVEL PARA O POSTO DE ATENDIMENTO 66 DE CANAPOLIS.</text:p>
          </table:table-cell>
          <table:table-cell office:value-type="float" office:value="8085.84" table:style-name="ce16">
            <text:p><text:s/>8.085,84<text:s/></text:p>
          </table:table-cell>
          <table:table-cell office:value-type="float" office:value="3369.1" table:style-name="ce16">
            <text:p><text:s/>3.369,10<text:s/></text:p>
          </table:table-cell>
          <table:table-cell office:value-type="float" office:value="3369.1" table:style-name="ce16">
            <text:p><text:s/>3.369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5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9">
            <text:p>CPF 000.041.009.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20NE000504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258.57" table:style-name="ce16">
            <text:p><text:s/>58.258,57<text:s/>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24000" table:style-name="ce16">
            <text:p><text:s/>2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91-4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9">
            <text:p>CPF 000.802.359.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20NE000505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19894.82" table:style-name="ce16">
            <text:p><text:s/>19.894,82<text:s/></text:p>
          </table:table-cell>
          <table:table-cell office:value-type="float" office:value="8425.4" table:style-name="ce16">
            <text:p><text:s/>8.425,40<text:s/></text:p>
          </table:table-cell>
          <table:table-cell office:value-type="float" office:value="8425.4" table:style-name="ce16">
            <text:p><text:s/>8.425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9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9">
            <text:p>CPF 000.054.959.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20NE000506</text:p>
          </table:table-cell>
          <table:table-cell office:value-type="string" table:style-name="ce13">
            <text:p>LOCACAO DE IMOVEL PARA A 144ª ZE DE JACINTO.</text:p>
          </table:table-cell>
          <table:table-cell office:value-type="float" office:value="30108.53" table:style-name="ce16">
            <text:p><text:s/>30.108,53<text:s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12500" table:style-name="ce16">
            <text:p><text:s/>1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1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8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0507</text:p>
          </table:table-cell>
          <table:table-cell office:value-type="string" table:style-name="ce13">
            <text:p>PRESTACAO DOS SERVICOS DE ESTOQUISTAS (ALMOXARIFE), A SEREM EXECUTADOS NAS <text:s text:c="3"/>INSTALACOES DO TRE-MG. <text:s text:c="55"/>VIGENCIA: 18/01/2019 A 17/01/2020</text:p>
          </table:table-cell>
          <table:table-cell office:value-type="float" office:value="23437.040000000001" table:style-name="ce16">
            <text:p><text:s/>23.437,04<text:s/></text:p>
          </table:table-cell>
          <table:table-cell office:value-type="float" office:value="23437.040000000001" table:style-name="ce16">
            <text:p><text:s/>23.437,04<text:s/></text:p>
          </table:table-cell>
          <table:table-cell office:value-type="float" office:value="23437.040000000001" table:style-name="ce16">
            <text:p><text:s/>23.437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78-4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9">
            <text:p>CPF 000.035.697.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20NE000508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9131.0499999999993" table:style-name="ce16">
            <text:p><text:s/>9.131,05<text:s/></text:p>
          </table:table-cell>
          <table:table-cell office:value-type="float" office:value="3554.85" table:style-name="ce16">
            <text:p><text:s/>3.554,85<text:s/></text:p>
          </table:table-cell>
          <table:table-cell office:value-type="float" office:value="3554.85" table:style-name="ce16">
            <text:p><text:s/>3.554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78-4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8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09</text:p>
          </table:table-cell>
          <table:table-cell office:value-type="string" table:style-name="ce13">
            <text:p>DESPESAS COM SERVICOS DE AGUA E ESGOTO PARA O IMOVEL DA 218ª ZE DE PIRAPORA.</text:p>
          </table:table-cell>
          <table:table-cell office:value-type="float" office:value="983.11" table:style-name="ce16">
            <text:p><text:s/>983,11<text:s/></text:p>
          </table:table-cell>
          <table:table-cell office:value-type="float" office:value="271.54000000000002" table:style-name="ce16">
            <text:p><text:s/>271,54<text:s/></text:p>
          </table:table-cell>
          <table:table-cell office:value-type="float" office:value="271.54000000000002" table:style-name="ce16">
            <text:p><text:s/>271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22-27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8">
            <text:p>C.N.P.J. 18.431.155/0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20NE000510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952.2" table:style-name="ce16">
            <text:p><text:s/>952,20<text:s/></text:p>
          </table:table-cell>
          <table:table-cell office:value-type="float" office:value="135.53" table:style-name="ce16">
            <text:p><text:s/>135,53<text:s/></text:p>
          </table:table-cell>
          <table:table-cell office:value-type="float" office:value="135.53" table:style-name="ce16">
            <text:p><text:s/>135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8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9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0511</text:p>
          </table:table-cell>
          <table:table-cell office:value-type="string" table:style-name="ce13">
            <text:p>LOCACAO DE IMOVEL PARA O POSTO DE ATENDIMENTO 066 DE CANAPOLIS. (LOJA 02)</text:p>
          </table:table-cell>
          <table:table-cell office:value-type="float" office:value="8021.52" table:style-name="ce16">
            <text:p><text:s/>8.021,52<text:s/></text:p>
          </table:table-cell>
          <table:table-cell office:value-type="float" office:value="3342.3" table:style-name="ce16">
            <text:p><text:s/>3.342,30<text:s/></text:p>
          </table:table-cell>
          <table:table-cell office:value-type="float" office:value="3342.3" table:style-name="ce16">
            <text:p><text:s/>3.342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8-3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9">
            <text:p>CPF 000.058.794.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20NE000512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7523.35" table:style-name="ce16">
            <text:p><text:s/>7.523,35<text:s/></text:p>
          </table:table-cell>
          <table:table-cell office:value-type="float" office:value="7523.35" table:style-name="ce16">
            <text:p><text:s/>7.523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4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9">
            <text:p>CPF 000.019.323.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20NE000513</text:p>
          </table:table-cell>
          <table:table-cell office:value-type="string" table:style-name="ce13">
            <text:p>LOCACAO DE IMOVEL PARA A 07ª ZE DE ALEM PARAIBA.</text:p>
          </table:table-cell>
          <table:table-cell office:value-type="float" office:value="8799.1899999999987" table:style-name="ce16">
            <text:p><text:s/>8.799,19<text:s/></text:p>
          </table:table-cell>
          <table:table-cell office:value-type="float" office:value="6391.65" table:style-name="ce16">
            <text:p><text:s/>6.391,65<text:s/></text:p>
          </table:table-cell>
          <table:table-cell office:value-type="float" office:value="6391.65" table:style-name="ce16">
            <text:p><text:s/>6.391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42375661" table:style-name="ce19">
            <text:p>CPF 000.028.423.756-61</text:p>
          </table:table-cell>
          <table:table-cell office:value-type="string" table:style-name="ce13">
            <text:p>WALTER SILVEIRA DOMINGUES NETO</text:p>
          </table:table-cell>
          <table:table-cell office:value-type="string" table:style-name="ce13">
            <text:p>2020NE000514</text:p>
          </table:table-cell>
          <table:table-cell office:value-type="string" table:style-name="ce13">
            <text:p>LOCACAO DO IMOVEL DESTINADO A INSTALACAO DO CARTORIO ELEITORAL DA 239ª ZE RIO POMBA.</text:p>
          </table:table-cell>
          <table:table-cell office:value-type="float" office:value="44736.959999999999" table:style-name="ce16">
            <text:p><text:s/>44.736,96<text:s/></text:p>
          </table:table-cell>
          <table:table-cell office:value-type="float" office:value="17500" table:style-name="ce16">
            <text:p><text:s/>17.500,00<text:s/></text:p>
          </table:table-cell>
          <table:table-cell office:value-type="float" office:value="17500" table:style-name="ce16">
            <text:p><text:s/>1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5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9">
            <text:p>CPF 000.337.537.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20NE000515</text:p>
          </table:table-cell>
          <table:table-cell office:value-type="string" table:style-name="ce13">
            <text:p>LOCACAO DE IMOVEL PARA O CARTORIO ELEITORAL DA 67ª ZE DE CAPELINHA.</text:p>
          </table:table-cell>
          <table:table-cell office:value-type="float" office:value="15147.5" table:style-name="ce16">
            <text:p><text:s/>15.147,50<text:s/></text:p>
          </table:table-cell>
          <table:table-cell office:value-type="float" office:value="14906" table:style-name="ce16">
            <text:p><text:s/>14.906,00<text:s/></text:p>
          </table:table-cell>
          <table:table-cell office:value-type="float" office:value="14906" table:style-name="ce16">
            <text:p><text:s/>14.90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9">
            <text:p>CPF 000.810.021.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20NE000516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21435.420000000002" table:style-name="ce16">
            <text:p><text:s/>21.435,42<text:s/></text:p>
          </table:table-cell>
          <table:table-cell office:value-type="float" office:value="8743.76" table:style-name="ce16">
            <text:p><text:s/>8.743,76<text:s/></text:p>
          </table:table-cell>
          <table:table-cell office:value-type="float" office:value="8743.76" table:style-name="ce16">
            <text:p><text:s/>8.743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9-7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9">
            <text:p>CPF 000.553.547.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20NE000517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40195.300000000003" table:style-name="ce16">
            <text:p><text:s/>40.195,30<text:s/></text:p>
          </table:table-cell>
          <table:table-cell office:value-type="float" office:value="16500" table:style-name="ce16">
            <text:p><text:s/>16.500,00<text:s/></text:p>
          </table:table-cell>
          <table:table-cell office:value-type="float" office:value="16500" table:style-name="ce16">
            <text:p><text:s/>16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9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9">
            <text:p>CPF 000.061.186.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20NE000518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501.559999999998" table:style-name="ce16">
            <text:p><text:s/>22.501,56<text:s/></text:p>
          </table:table-cell>
          <table:table-cell office:value-type="float" office:value="9289.85" table:style-name="ce16">
            <text:p><text:s/>9.289,85<text:s/></text:p>
          </table:table-cell>
          <table:table-cell office:value-type="float" office:value="9289.85" table:style-name="ce16">
            <text:p><text:s/>9.289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51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8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20NE000519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919.35" table:style-name="ce16">
            <text:p><text:s/>919,35<text:s/></text:p>
          </table:table-cell>
          <table:table-cell office:value-type="float" office:value="919.35" table:style-name="ce16">
            <text:p><text:s/>919,35<text:s/></text:p>
          </table:table-cell>
          <table:table-cell office:value-type="float" office:value="919.35" table:style-name="ce16">
            <text:p><text:s/>91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6-4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9">
            <text:p>CPF 000.068.930.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20NE000520</text:p>
          </table:table-cell>
          <table:table-cell office:value-type="string" table:style-name="ce13">
            <text:p>LOCACAO DO IMOVEL QUE ABRIGA O CARTORIO ELEITORAL DA 147ª ZE DE JANAUBA.</text:p>
          </table:table-cell>
          <table:table-cell office:value-type="float" office:value="33917.56" table:style-name="ce16">
            <text:p><text:s/>33.917,56<text:s/></text:p>
          </table:table-cell>
          <table:table-cell office:value-type="float" office:value="13710" table:style-name="ce16">
            <text:p><text:s/>13.710,00<text:s/></text:p>
          </table:table-cell>
          <table:table-cell office:value-type="float" office:value="13710" table:style-name="ce16">
            <text:p><text:s/>13.7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31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9">
            <text:p>CPF 000.095.614.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20NE00052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30822.940000000002" table:style-name="ce16">
            <text:p><text:s/>30.822,94<text:s/></text:p>
          </table:table-cell>
          <table:table-cell office:value-type="float" office:value="13112.800000000001" table:style-name="ce16">
            <text:p><text:s/>13.112,80<text:s/></text:p>
          </table:table-cell>
          <table:table-cell office:value-type="float" office:value="13112.800000000001" table:style-name="ce16">
            <text:p><text:s/>13.11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3-89.2019.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9">
            <text:p>CPF 000.535.444.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20NE000522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817.76" table:style-name="ce16">
            <text:p><text:s/>10.817,76<text:s/></text:p>
          </table:table-cell>
          <table:table-cell office:value-type="float" office:value="4507.3999999999996" table:style-name="ce16">
            <text:p><text:s/>4.507,40<text:s/></text:p>
          </table:table-cell>
          <table:table-cell office:value-type="float" office:value="4507.3999999999996" table:style-name="ce16">
            <text:p><text:s/>4.507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80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9">
            <text:p>CPF 000.357.174.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20NE000523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20519.490000000002" table:style-name="ce16">
            <text:p><text:s/>20.519,49<text:s/></text:p>
          </table:table-cell>
          <table:table-cell office:value-type="float" office:value="8449.6" table:style-name="ce16">
            <text:p><text:s/>8.449,60<text:s/></text:p>
          </table:table-cell>
          <table:table-cell office:value-type="float" office:value="8449.6" table:style-name="ce16">
            <text:p><text:s/>8.44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2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9">
            <text:p>CPF 000.461.400.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20NE000524</text:p>
          </table:table-cell>
          <table:table-cell office:value-type="string" table:style-name="ce13">
            <text:p>LOCACAO DE IMOVEL PARA O POSTO DE ATENDIMENTO 207 DE PASSA QUATRO.</text:p>
          </table:table-cell>
          <table:table-cell office:value-type="float" office:value="8706.23" table:style-name="ce16">
            <text:p><text:s/>8.706,23<text:s/></text:p>
          </table:table-cell>
          <table:table-cell office:value-type="float" office:value="7893.64" table:style-name="ce16">
            <text:p><text:s/>7.893,64<text:s/></text:p>
          </table:table-cell>
          <table:table-cell office:value-type="float" office:value="7893.64" table:style-name="ce16">
            <text:p><text:s/>7.893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4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9">
            <text:p>CPF 000.041.540.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20NE000525</text:p>
          </table:table-cell>
          <table:table-cell office:value-type="string" table:style-name="ce13">
            <text:p>LOCACAO DE IMOVEL PARA O CARTORIO ELEITORAL DA 122ª ZE DE GUAPE.</text:p>
          </table:table-cell>
          <table:table-cell office:value-type="float" office:value="21268.93" table:style-name="ce16">
            <text:p><text:s/>21.268,93<text:s/></text:p>
          </table:table-cell>
          <table:table-cell office:value-type="float" office:value="8790.5" table:style-name="ce16">
            <text:p><text:s/>8.790,50<text:s/></text:p>
          </table:table-cell>
          <table:table-cell office:value-type="float" office:value="8790.5" table:style-name="ce16">
            <text:p><text:s/>8.79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6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9">
            <text:p>CPF 000.535.549.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20NE000526</text:p>
          </table:table-cell>
          <table:table-cell office:value-type="string" table:style-name="ce13">
            <text:p>LOCACAO DE IMOVEL PARA A 169ª ZE DE MANTENA.</text:p>
          </table:table-cell>
          <table:table-cell office:value-type="float" office:value="18977.75" table:style-name="ce16">
            <text:p><text:s/>18.977,75<text:s/></text:p>
          </table:table-cell>
          <table:table-cell office:value-type="float" office:value="8500" table:style-name="ce16">
            <text:p><text:s/>8.500,00<text:s/></text:p>
          </table:table-cell>
          <table:table-cell office:value-type="float" office:value="8500" table:style-name="ce16">
            <text:p><text:s/>8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1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9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20NE000527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9339.81" table:style-name="ce16">
            <text:p><text:s/>79.339,81<text:s/></text:p>
          </table:table-cell>
          <table:table-cell office:value-type="float" office:value="32167.05" table:style-name="ce16">
            <text:p><text:s/>32.167,05<text:s/></text:p>
          </table:table-cell>
          <table:table-cell office:value-type="float" office:value="32167.05" table:style-name="ce16">
            <text:p><text:s/>32.167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14-6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8">
            <text:p>C.N.P.J. 21.420.641/0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28</text:p>
          </table:table-cell>
          <table:table-cell office:value-type="string" table:style-name="ce13">
            <text:p>DESPESA DE AGUA E ESGOTO PARA O IMOVEL DA 122ª ZE DE GUAPE.</text:p>
          </table:table-cell>
          <table:table-cell office:value-type="float" office:value="642.53" table:style-name="ce16">
            <text:p><text:s/>642,53<text:s/></text:p>
          </table:table-cell>
          <table:table-cell office:value-type="float" office:value="242.94" table:style-name="ce16">
            <text:p><text:s/>242,94<text:s/></text:p>
          </table:table-cell>
          <table:table-cell office:value-type="float" office:value="242.94" table:style-name="ce16">
            <text:p><text:s/>242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95-27.20196135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61829615" table:style-name="ce19">
            <text:p>CPF 000.033.618.296-15</text:p>
          </table:table-cell>
          <table:table-cell office:value-type="string" table:style-name="ce13">
            <text:p>OTO BOTELHO CAMPANHA</text:p>
          </table:table-cell>
          <table:table-cell office:value-type="string" table:style-name="ce13">
            <text:p>2020NE000529</text:p>
          </table:table-cell>
          <table:table-cell office:value-type="string" table:style-name="ce13">
            <text:p>LOCACAO DE IMOVEL PARA O CARTORIO DA 004ª ZE DE AGUAS FORMOSAS.</text:p>
          </table:table-cell>
          <table:table-cell office:value-type="float" office:value="26740.11" table:style-name="ce16">
            <text:p><text:s/>26.740,11<text:s/></text:p>
          </table:table-cell>
          <table:table-cell office:value-type="float" office:value="10971.6" table:style-name="ce16">
            <text:p><text:s/>10.971,60<text:s/></text:p>
          </table:table-cell>
          <table:table-cell office:value-type="float" office:value="10971.6" table:style-name="ce16">
            <text:p><text:s/>10.971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1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9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20NE000530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9252.57" table:style-name="ce16">
            <text:p><text:s/>59.252,57<text:s/></text:p>
          </table:table-cell>
          <table:table-cell office:value-type="float" office:value="23954.15" table:style-name="ce16">
            <text:p><text:s/>23.954,15<text:s/></text:p>
          </table:table-cell>
          <table:table-cell office:value-type="float" office:value="23954.15" table:style-name="ce16">
            <text:p><text:s/>23.954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6-52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9">
            <text:p>CPF 000.142.054.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20NE000531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5013.99" table:style-name="ce16">
            <text:p><text:s/>25.013,99<text:s/></text:p>
          </table:table-cell>
          <table:table-cell office:value-type="float" office:value="10411.15" table:style-name="ce16">
            <text:p><text:s/>10.411,15<text:s/></text:p>
          </table:table-cell>
          <table:table-cell office:value-type="float" office:value="10411.15" table:style-name="ce16">
            <text:p><text:s/>10.41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14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9">
            <text:p>CPF 000.043.844.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20NE00053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21360" table:style-name="ce16">
            <text:p><text:s/>21.360,00<text:s/></text:p>
          </table:table-cell>
          <table:table-cell office:value-type="float" office:value="8900" table:style-name="ce16">
            <text:p><text:s/>8.900,00<text:s/></text:p>
          </table:table-cell>
          <table:table-cell office:value-type="float" office:value="8900" table:style-name="ce16">
            <text:p><text:s/>8.9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47-19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9">
            <text:p>CPF 000.419.435.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20NE000533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3851.200000000001" table:style-name="ce16">
            <text:p><text:s/>23.851,20<text:s/></text:p>
          </table:table-cell>
          <table:table-cell office:value-type="float" office:value="9938" table:style-name="ce16">
            <text:p><text:s/>9.938,00<text:s/></text:p>
          </table:table-cell>
          <table:table-cell office:value-type="float" office:value="9938" table:style-name="ce16">
            <text:p><text:s/>9.93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3-3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9">
            <text:p>CPF 000.447.278.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20NE00053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844.27" table:style-name="ce16">
            <text:p><text:s/>14.844,27<text:s/></text:p>
          </table:table-cell>
          <table:table-cell office:value-type="float" office:value="6034.1" table:style-name="ce16">
            <text:p><text:s/>6.034,10<text:s/></text:p>
          </table:table-cell>
          <table:table-cell office:value-type="float" office:value="6034.1" table:style-name="ce16">
            <text:p><text:s/>6.034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5-4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9">
            <text:p>CPF 000.038.235.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20NE000535</text:p>
          </table:table-cell>
          <table:table-cell office:value-type="string" table:style-name="ce13">
            <text:p>LOCACAO DE IMOVEL PARA O POSTO DE ATENDIMENTO 292 DE PIRAPETINGA.</text:p>
          </table:table-cell>
          <table:table-cell office:value-type="float" office:value="18576.37" table:style-name="ce16">
            <text:p><text:s/>18.576,37<text:s/></text:p>
          </table:table-cell>
          <table:table-cell office:value-type="float" office:value="9099.2999999999993" table:style-name="ce16">
            <text:p><text:s/>9.099,30<text:s/></text:p>
          </table:table-cell>
          <table:table-cell office:value-type="float" office:value="9099.2999999999993" table:style-name="ce16">
            <text:p><text:s/>9.09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4-4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9">
            <text:p>CPF 000.024.703.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20NE000536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48803.56" table:style-name="ce16">
            <text:p><text:s/>48.803,56<text:s/></text:p>
          </table:table-cell>
          <table:table-cell office:value-type="float" office:value="19000" table:style-name="ce16">
            <text:p><text:s/>19.000,00<text:s/></text:p>
          </table:table-cell>
          <table:table-cell office:value-type="float" office:value="19000" table:style-name="ce16">
            <text:p><text:s/>19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6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9">
            <text:p>CPF 000.303.469.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20NE000538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12276.04" table:style-name="ce16">
            <text:p><text:s/>12.276,04<text:s/></text:p>
          </table:table-cell>
          <table:table-cell office:value-type="float" office:value="8768.6" table:style-name="ce16">
            <text:p><text:s/>8.768,60<text:s/></text:p>
          </table:table-cell>
          <table:table-cell office:value-type="float" office:value="8768.6" table:style-name="ce16">
            <text:p><text:s/>8.768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6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9">
            <text:p>CPF 000.425.105.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20NE000539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7755.19" table:style-name="ce16">
            <text:p><text:s/>107.755,19<text:s/></text:p>
          </table:table-cell>
          <table:table-cell office:value-type="float" office:value="41884.36" table:style-name="ce16">
            <text:p><text:s/>41.884,36<text:s/></text:p>
          </table:table-cell>
          <table:table-cell office:value-type="float" office:value="41884.36" table:style-name="ce16">
            <text:p><text:s/>41.884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30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9">
            <text:p>CPF 000.737.243.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20NE000540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840.650000000001" table:style-name="ce16">
            <text:p><text:s/>19.840,65<text:s/></text:p>
          </table:table-cell>
          <table:table-cell office:value-type="float" office:value="8031.95" table:style-name="ce16">
            <text:p><text:s/>8.031,95<text:s/></text:p>
          </table:table-cell>
          <table:table-cell office:value-type="float" office:value="8031.95" table:style-name="ce16">
            <text:p><text:s/>8.031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8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9">
            <text:p>CPF 000.150.060.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20NE000541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12598.2" table:style-name="ce16">
            <text:p><text:s/>12.598,20<text:s/></text:p>
          </table:table-cell>
          <table:table-cell office:value-type="float" office:value="5249.25" table:style-name="ce16">
            <text:p><text:s/>5.249,25<text:s/></text:p>
          </table:table-cell>
          <table:table-cell office:value-type="float" office:value="5249.25" table:style-name="ce16">
            <text:p><text:s/>5.24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2-5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9">
            <text:p>CPF 000.563.341.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20NE00054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4270.880000000001" table:style-name="ce16">
            <text:p><text:s/>24.270,88<text:s/></text:p>
          </table:table-cell>
          <table:table-cell office:value-type="float" office:value="9979.7999999999993" table:style-name="ce16">
            <text:p><text:s/>9.979,80<text:s/></text:p>
          </table:table-cell>
          <table:table-cell office:value-type="float" office:value="9979.7999999999993" table:style-name="ce16">
            <text:p><text:s/>9.9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9">
            <text:p>CPF 000.134.472.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20NE000543</text:p>
          </table:table-cell>
          <table:table-cell office:value-type="string" table:style-name="ce13">
            <text:p>LOCACAO DE IMOVEL PARA O CARTORIO DA 156ª ZE DE LAGOA DA PRATA.</text:p>
          </table:table-cell>
          <table:table-cell office:value-type="float" office:value="41469.33" table:style-name="ce16">
            <text:p><text:s/>41.469,33<text:s/></text:p>
          </table:table-cell>
          <table:table-cell office:value-type="float" office:value="17153.2" table:style-name="ce16">
            <text:p><text:s/>17.153,20<text:s/></text:p>
          </table:table-cell>
          <table:table-cell office:value-type="float" office:value="17153.2" table:style-name="ce16">
            <text:p><text:s/>17.15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2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9">
            <text:p>CPF 000.301.717.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20NE000544</text:p>
          </table:table-cell>
          <table:table-cell office:value-type="string" table:style-name="ce13">
            <text:p>LOCACAO DE IMOVEL PARA O CARTORIO ELEITORAL DA 76ª ZE DE CARMO DO PARANAIBA.</text:p>
          </table:table-cell>
          <table:table-cell office:value-type="float" office:value="12434.119999999999" table:style-name="ce16">
            <text:p><text:s/>12.434,12<text:s/></text:p>
          </table:table-cell>
          <table:table-cell office:value-type="float" office:value="4912.45" table:style-name="ce16">
            <text:p><text:s/>4.912,45<text:s/></text:p>
          </table:table-cell>
          <table:table-cell office:value-type="float" office:value="4912.45" table:style-name="ce16">
            <text:p><text:s/>4.912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8">
            <text:p>C.N.P.J. 18.423.582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45</text:p>
          </table:table-cell>
          <table:table-cell office:value-type="string" table:style-name="ce13">
            <text:p>DESPESAS COM SERVICOS DE AGUA E ESGOTO PARA A 156ª ZE DE LAGOA DA PRATA.</text:p>
          </table:table-cell>
          <table:table-cell office:value-type="float" office:value="798.6" table:style-name="ce16">
            <text:p><text:s/>798,60<text:s/></text:p>
          </table:table-cell>
          <table:table-cell office:value-type="float" office:value="175.55" table:style-name="ce16">
            <text:p><text:s/>175,55<text:s/></text:p>
          </table:table-cell>
          <table:table-cell office:value-type="float" office:value="175.55" table:style-name="ce16">
            <text:p><text:s/>175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13-9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9">
            <text:p>CPF 000.367.371.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20NE000546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18074.73" table:style-name="ce16">
            <text:p><text:s/>18.074,73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86-3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9">
            <text:p>CPF 000.755.750.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20NE000547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8281.0400000000009" table:style-name="ce16">
            <text:p><text:s/>8.281,04<text:s/></text:p>
          </table:table-cell>
          <table:table-cell office:value-type="float" office:value="3338.38" table:style-name="ce16">
            <text:p><text:s/>3.338,38<text:s/></text:p>
          </table:table-cell>
          <table:table-cell office:value-type="float" office:value="3338.38" table:style-name="ce16">
            <text:p><text:s/>3.33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2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9">
            <text:p>CPF 000.206.572.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20NE000548</text:p>
          </table:table-cell>
          <table:table-cell office:value-type="string" table:style-name="ce13">
            <text:p>LOCACAO E IPTU DE IMOVEL PARA A 148ª ZE DE JANUARIA.</text:p>
          </table:table-cell>
          <table:table-cell office:value-type="float" office:value="35081.42" table:style-name="ce16">
            <text:p><text:s/>35.081,42<text:s/></text:p>
          </table:table-cell>
          <table:table-cell office:value-type="float" office:value="14568.45" table:style-name="ce16">
            <text:p><text:s/>14.568,45<text:s/></text:p>
          </table:table-cell>
          <table:table-cell office:value-type="float" office:value="14568.45" table:style-name="ce16">
            <text:p><text:s/>14.568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5-5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9">
            <text:p>CPF 000.033.879.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20NE000549</text:p>
          </table:table-cell>
          <table:table-cell office:value-type="string" table:style-name="ce13">
            <text:p>LOCACAO DE IMOVEL PARA A 127ª ZE DE IBIRACI.</text:p>
          </table:table-cell>
          <table:table-cell office:value-type="float" office:value="22459.360000000001" table:style-name="ce16">
            <text:p><text:s/>22.459,36<text:s/></text:p>
          </table:table-cell>
          <table:table-cell office:value-type="float" office:value="8142.85" table:style-name="ce16">
            <text:p><text:s/>8.142,85<text:s/></text:p>
          </table:table-cell>
          <table:table-cell office:value-type="float" office:value="8142.85" table:style-name="ce16">
            <text:p><text:s/>8.142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674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50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6152.11" table:style-name="ce16">
            <text:p><text:s/>26.152,11<text:s/></text:p>
          </table:table-cell>
          <table:table-cell office:value-type="float" office:value="11581.65" table:style-name="ce16">
            <text:p><text:s/>11.581,65<text:s/></text:p>
          </table:table-cell>
          <table:table-cell office:value-type="float" office:value="11581.65" table:style-name="ce16">
            <text:p><text:s/>11.581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2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51</text:p>
          </table:table-cell>
          <table:table-cell office:value-type="string" table:style-name="ce13">
            <text:p>PRESTACAO DE SERVICOS DE CONSERVACAO E LIMPEZA PARA OS CARTORIOS ELEITORAIS DEARAGUARI, BOM SUCESSO E PASSA TEMPO.</text:p>
          </table:table-cell>
          <table:table-cell office:value-type="float" office:value="20824" table:style-name="ce16">
            <text:p><text:s/>20.824,00<text:s/></text:p>
          </table:table-cell>
          <table:table-cell office:value-type="float" office:value="18790.32" table:style-name="ce16">
            <text:p><text:s/>18.790,32<text:s/></text:p>
          </table:table-cell>
          <table:table-cell office:value-type="float" office:value="18790.32" table:style-name="ce16">
            <text:p><text:s/>18.79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791-5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8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552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7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53</text:p>
          </table:table-cell>
          <table:table-cell office:value-type="string" table:style-name="ce13">
            <text:p>SERVICOS DE CONSERVACAO E LIMPEZA PARA OS CARTORIOS ELEITORAIS DE COROMANDEL <text:s/>(96ªZE), ERVALIA(107ªZE) E SAO FRANCISCO (252ªZE).</text:p>
          </table:table-cell>
          <table:table-cell office:value-type="float" office:value="29440.639999999999" table:style-name="ce16">
            <text:p><text:s/>29.440,64<text:s/></text:p>
          </table:table-cell>
          <table:table-cell office:value-type="float" office:value="13054.52" table:style-name="ce16">
            <text:p><text:s/>13.054,52<text:s/></text:p>
          </table:table-cell>
          <table:table-cell office:value-type="float" office:value="13054.52" table:style-name="ce16">
            <text:p><text:s/>13.054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55-1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54</text:p>
          </table:table-cell>
          <table:table-cell office:value-type="string" table:style-name="ce13">
            <text:p>SERVICOS DE CONSERVACAO E LIMPEZA PARA AS ZZEE DE GALILEIA, MONTE CARMELO E <text:s text:c="2"/>SABARA.</text:p>
          </table:table-cell>
          <table:table-cell office:value-type="float" office:value="30912.55" table:style-name="ce16">
            <text:p><text:s/>30.912,55<text:s/></text:p>
          </table:table-cell>
          <table:table-cell office:value-type="float" office:value="13674.53" table:style-name="ce16">
            <text:p><text:s/>13.674,53<text:s/></text:p>
          </table:table-cell>
          <table:table-cell office:value-type="float" office:value="13674.53" table:style-name="ce16">
            <text:p><text:s/>13.674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19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56</text:p>
          </table:table-cell>
          <table:table-cell office:value-type="string" table:style-name="ce13">
            <text:p>PRESTACAO DE SERVICOS DE CONSERVACAO E LIMPEZA PARA OS CARTORIOS ELEITORAIS <text:s text:c="2"/>DE AIURUOCA, AREADO, BOA ESPERANCA, FRUTAL, ITAMONTE, OURO FINO, <text:s text:c="13"/>PARAOPEBA E POCO FUNDO.</text:p>
          </table:table-cell>
          <table:table-cell office:value-type="float" office:value="61132.79" table:style-name="ce16">
            <text:p><text:s/>61.132,79<text:s/></text:p>
          </table:table-cell>
          <table:table-cell office:value-type="float" office:value="40778.65" table:style-name="ce16">
            <text:p><text:s/>40.778,65<text:s/></text:p>
          </table:table-cell>
          <table:table-cell office:value-type="float" office:value="40778.65" table:style-name="ce16">
            <text:p><text:s/>40.778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57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2493.26" table:style-name="ce16">
            <text:p><text:s/>12.493,26<text:s/></text:p>
          </table:table-cell>
          <table:table-cell office:value-type="float" office:value="8301.56" table:style-name="ce16">
            <text:p><text:s/>8.301,56<text:s/></text:p>
          </table:table-cell>
          <table:table-cell office:value-type="float" office:value="8301.56" table:style-name="ce16">
            <text:p><text:s/>8.30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3-2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8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59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60.930000000000298" table:style-name="ce16">
            <text:p><text:s/>60,93<text:s/></text:p>
          </table:table-cell>
          <table:table-cell office:value-type="float" office:value="60.93" table:style-name="ce16">
            <text:p><text:s/>60,93<text:s/></text:p>
          </table:table-cell>
          <table:table-cell office:value-type="float" office:value="60.93" table:style-name="ce16">
            <text:p><text:s/>60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69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60</text:p>
          </table:table-cell>
          <table:table-cell office:value-type="string" table:style-name="ce13">
            <text:p>SERVICOS DE CONSERVACAO E LIMPEZA PARA OS CARTORIOS ELEITORAIS DE CATAGUASES, JOAO MONLEVADE, LAVRAS E PEDRA AZUL.</text:p>
          </table:table-cell>
          <table:table-cell office:value-type="float" office:value="25297.16" table:style-name="ce16">
            <text:p><text:s/>25.297,16<text:s/></text:p>
          </table:table-cell>
          <table:table-cell office:value-type="float" office:value="23407.85" table:style-name="ce16">
            <text:p><text:s/>23.407,85<text:s/></text:p>
          </table:table-cell>
          <table:table-cell office:value-type="float" office:value="23407.85" table:style-name="ce16">
            <text:p><text:s/>23.407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01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561</text:p>
          </table:table-cell>
          <table:table-cell office:value-type="string" table:style-name="ce13">
            <text:p>CONTRATACAO DA PRESTACAO DOS SERVICOS DE CONSERVACAO E LIMPEZA PARA OS IMOVEISQUE ABRIGAM OS CARTORIOS ELEITORAIS DE ALFENAS, ALTO RIO DOCE, ARACUAI, <text:s text:c="6"/>EUGENOPOLIS, GUAXUPE E ARINOS.</text:p>
          </table:table-cell>
          <table:table-cell office:value-type="float" office:value="27061.83" table:style-name="ce16">
            <text:p><text:s/>27.061,83<text:s/></text:p>
          </table:table-cell>
          <table:table-cell office:value-type="float" office:value="22228.63" table:style-name="ce16">
            <text:p><text:s/>22.228,63<text:s/></text:p>
          </table:table-cell>
          <table:table-cell office:value-type="float" office:value="22228.63" table:style-name="ce16">
            <text:p><text:s/>22.228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180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62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541.16" table:style-name="ce16">
            <text:p><text:s/>541,16<text:s/></text:p>
          </table:table-cell>
          <table:table-cell office:value-type="float" office:value="541.16" table:style-name="ce16">
            <text:p><text:s/>541,16<text:s/></text:p>
          </table:table-cell>
          <table:table-cell office:value-type="float" office:value="541.16" table:style-name="ce16">
            <text:p><text:s/>54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433-3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63</text:p>
          </table:table-cell>
          <table:table-cell office:value-type="string" table:style-name="ce13">
            <text:p>PRESTACAO DE SERVICOS DE CONSERVACAO E LIMPEZA PARA OS CARTORIOS ELEITORAIS DENANUQUE (190ª ZE),SANTOS DUMONT (250ª ZE), SAO GONCALO DO SAPUCAI (253ª ZE) E ESPERA FELIZ (303ª ZE).</text:p>
          </table:table-cell>
          <table:table-cell office:value-type="float" office:value="9208.43" table:style-name="ce16">
            <text:p><text:s/>9.208,43<text:s/></text:p>
          </table:table-cell>
          <table:table-cell office:value-type="float" office:value="5605.13" table:style-name="ce16">
            <text:p><text:s/>5.605,13<text:s/></text:p>
          </table:table-cell>
          <table:table-cell office:value-type="float" office:value="5605.13" table:style-name="ce16">
            <text:p><text:s/>5.60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511-05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8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20NE000564</text:p>
          </table:table-cell>
          <table:table-cell office:value-type="string" table:style-name="ce13">
            <text:p>PRESTACAO DE SERVICOS DE VIGILANCIA ARMADA NAS UNIDADES DO TRE-MG.</text:p>
          </table:table-cell>
          <table:table-cell office:value-type="float" office:value="265181.46999999997" table:style-name="ce16">
            <text:p><text:s/>265.181,47<text:s/></text:p>
          </table:table-cell>
          <table:table-cell office:value-type="float" office:value="254874.38" table:style-name="ce16">
            <text:p><text:s/>254.874,38<text:s/></text:p>
          </table:table-cell>
          <table:table-cell office:value-type="float" office:value="254874.38" table:style-name="ce16">
            <text:p><text:s/>254.874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16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65</text:p>
          </table:table-cell>
          <table:table-cell office:value-type="string" table:style-name="ce13">
            <text:p>PRESTACAO DE SERVICOS DE CONSERVACAO E LIMPEZA PARA OS CARTORIOS ELEITORAIS: <text:s/>275ª ZE DE UBA; 184.ª, 185.ª, 317.ª , 325ª ZZEE E CENTRAL DE ATENDIMENTO AO <text:s text:c="2"/>ELEITOR DE MONTES CLAROS.</text:p>
          </table:table-cell>
          <table:table-cell office:value-type="float" office:value="62556.800000000003" table:style-name="ce16">
            <text:p><text:s/>62.556,80<text:s/></text:p>
          </table:table-cell>
          <table:table-cell office:value-type="float" office:value="34963.769999999997" table:style-name="ce16">
            <text:p><text:s/>34.963,77<text:s/></text:p>
          </table:table-cell>
          <table:table-cell office:value-type="float" office:value="34963.769999999997" table:style-name="ce16">
            <text:p><text:s/>34.963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0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387223000114" table:style-name="ce18">
            <text:p>C.N.P.J. 30.387.223/0001-14</text:p>
          </table:table-cell>
          <table:table-cell office:value-type="string" table:style-name="ce13">
            <text:p>MPM NEGOCIOS IMOBILIARIOS LTDA</text:p>
          </table:table-cell>
          <table:table-cell office:value-type="string" table:style-name="ce13">
            <text:p>2020NE000566</text:p>
          </table:table-cell>
          <table:table-cell office:value-type="string" table:style-name="ce13">
            <text:p>CESSAO DA POSICAO CONTRATUAL (CONTRATO Nº 088/2018), REFERENTE A LOCACAO DAS <text:s/>SALAS Nº 2, 3, 4 E 5 DO IMOVEL DESTINADO A INSTALACAO DO CARTORIO ELEITORAL <text:s text:c="2"/>DA 181ª ZE DE MONTE CARMELO.</text:p>
          </table:table-cell>
          <table:table-cell office:value-type="float" office:value="39252.380000000005" table:style-name="ce16">
            <text:p><text:s/>39.252,38<text:s/></text:p>
          </table:table-cell>
          <table:table-cell office:value-type="float" office:value="25805.55" table:style-name="ce16">
            <text:p><text:s/>25.805,55<text:s/></text:p>
          </table:table-cell>
          <table:table-cell office:value-type="float" office:value="25805.55" table:style-name="ce16">
            <text:p><text:s/>25.805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3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8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20NE000567</text:p>
          </table:table-cell>
          <table:table-cell office:value-type="string" table:style-name="ce13">
            <text:p>LOCACAO, IPTU E CONDOMINIO PARA 235ª ZE DE RIO NOVO.</text:p>
          </table:table-cell>
          <table:table-cell office:value-type="float" office:value="18413.560000000001" table:style-name="ce16">
            <text:p><text:s/>18.413,56<text:s/></text:p>
          </table:table-cell>
          <table:table-cell office:value-type="float" office:value="6876.7" table:style-name="ce16">
            <text:p><text:s/>6.876,70<text:s/></text:p>
          </table:table-cell>
          <table:table-cell office:value-type="float" office:value="6876.7" table:style-name="ce16">
            <text:p><text:s/>6.876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53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8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20NE000568</text:p>
          </table:table-cell>
          <table:table-cell office:value-type="string" table:style-name="ce13">
            <text:p>REEMBOLSO DE DESPESA COM AGUA E ESGOTO PARA O IMOVEL DA 235ª ZE DE RIO NOVO.</text:p>
          </table:table-cell>
          <table:table-cell office:value-type="float" office:value="849.18" table:style-name="ce16">
            <text:p><text:s/>849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57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9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20NE00057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349.85" table:style-name="ce16">
            <text:p><text:s/>349,85<text:s/></text:p>
          </table:table-cell>
          <table:table-cell office:value-type="float" office:value="349.85" table:style-name="ce16">
            <text:p><text:s/>349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6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572</text:p>
          </table:table-cell>
          <table:table-cell office:value-type="string" table:style-name="ce13">
            <text:p>PRESTACAO DE SERVICOS DE VIGILANCIA ELETRONICA NOS IMOVEIS OCUPADOS PELOS CAR TORIOS ELEITORAIS DAS MESORREGIOES CAMPO DAS VERTENTES E ZONA DA MATA.</text:p>
          </table:table-cell>
          <table:table-cell office:value-type="float" office:value="68321.88" table:style-name="ce16">
            <text:p><text:s/>68.321,88<text:s/></text:p>
          </table:table-cell>
          <table:table-cell office:value-type="float" office:value="28203.45" table:style-name="ce16">
            <text:p><text:s/>28.203,45<text:s/></text:p>
          </table:table-cell>
          <table:table-cell office:value-type="float" office:value="28203.45" table:style-name="ce16">
            <text:p><text:s/>28.203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22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9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20NE000573</text:p>
          </table:table-cell>
          <table:table-cell office:value-type="string" table:style-name="ce13">
            <text:p>REEMBOLSO DE DESPESAS COM AGUA E ESGOTO PARA A 124ª ZE DE GUARANI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167.5" table:style-name="ce16">
            <text:p><text:s/>167,50<text:s/></text:p>
          </table:table-cell>
          <table:table-cell office:value-type="float" office:value="167.5" table:style-name="ce16">
            <text:p><text:s/>167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95-5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574</text:p>
          </table:table-cell>
          <table:table-cell office:value-type="string" table:style-name="ce13">
            <text:p>VIGILANCIA ELETRONICA PARA AS MESORREGIOES NOROESTE E NORTE.</text:p>
          </table:table-cell>
          <table:table-cell office:value-type="float" office:value="31075.68" table:style-name="ce16">
            <text:p><text:s/>31.075,68<text:s/></text:p>
          </table:table-cell>
          <table:table-cell office:value-type="float" office:value="13203.54" table:style-name="ce16">
            <text:p><text:s/>13.203,54<text:s/></text:p>
          </table:table-cell>
          <table:table-cell office:value-type="float" office:value="13203.54" table:style-name="ce16">
            <text:p><text:s/>13.203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69-4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575</text:p>
          </table:table-cell>
          <table:table-cell office:value-type="string" table:style-name="ce13">
            <text:p>PRESTACAO DOS SERVICOS DE PORTARIA PARA O IMOVEL QUE ABRIGA OS CARTORIOS <text:s text:c="5"/>ELEITORAIS DAS 90ª, 91ª, 92ª, 93ª E 313ª ZZEE DE CONTAGEM.</text:p>
          </table:table-cell>
          <table:table-cell office:value-type="float" office:value="79082.820000000007" table:style-name="ce16">
            <text:p><text:s/>79.082,82<text:s/></text:p>
          </table:table-cell>
          <table:table-cell office:value-type="float" office:value="32507.06" table:style-name="ce16">
            <text:p><text:s/>32.507,06<text:s/></text:p>
          </table:table-cell>
          <table:table-cell office:value-type="float" office:value="32316.73" table:style-name="ce16">
            <text:p><text:s/>32.316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8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576</text:p>
          </table:table-cell>
          <table:table-cell office:value-type="string" table:style-name="ce13">
            <text:p>REEMBOLSO DE DESPESA DE AGUA E ESGOTO DOS CARTORIOS DE JUIZ DE FORA - <text:s text:c="8"/>SALA 601.</text:p>
          </table:table-cell>
          <table:table-cell office:value-type="float" office:value="684" table:style-name="ce16">
            <text:p><text:s/>684,00<text:s/></text:p>
          </table:table-cell>
          <table:table-cell office:value-type="float" office:value="72.31" table:style-name="ce16">
            <text:p><text:s/>72,31<text:s/></text:p>
          </table:table-cell>
          <table:table-cell office:value-type="float" office:value="72.31" table:style-name="ce16">
            <text:p><text:s/>72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38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8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78</text:p>
          </table:table-cell>
          <table:table-cell office:value-type="string" table:style-name="ce13">
            <text:p>SERVICOS DE CONSERVACAO E LIMPEZA PARA AS ZZEE DE CRISTINA, ESTRELA DO SUL, <text:s text:c="2"/>NOVA SERRANA, SAO DOMINGOS DO PRATA E POSTO DE ATENDIMENTO DE CAMPESTRE.</text:p>
          </table:table-cell>
          <table:table-cell office:value-type="float" office:value="38449.06" table:style-name="ce16">
            <text:p><text:s/>38.449,06<text:s/></text:p>
          </table:table-cell>
          <table:table-cell office:value-type="float" office:value="20666.810000000001" table:style-name="ce16">
            <text:p><text:s/>20.666,81<text:s/></text:p>
          </table:table-cell>
          <table:table-cell office:value-type="float" office:value="20666.810000000001" table:style-name="ce16">
            <text:p><text:s/>20.666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2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8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579</text:p>
          </table:table-cell>
          <table:table-cell office:value-type="string" table:style-name="ce13">
            <text:p>REEMBOLSO AO LOCADOR DE DESPESA COM SERVICOS DE AGUA E ESGOTO PARA AS ZZEE <text:s text:c="3"/>(153ª E 349ª) E CAE DE JUIZ DE FORA.</text:p>
          </table:table-cell>
          <table:table-cell office:value-type="float" office:value="2613.86" table:style-name="ce16">
            <text:p><text:s/>2.613,86<text:s/></text:p>
          </table:table-cell>
          <table:table-cell office:value-type="float" office:value="204.83" table:style-name="ce16">
            <text:p><text:s/>204,83<text:s/></text:p>
          </table:table-cell>
          <table:table-cell office:value-type="float" office:value="204.83" table:style-name="ce16">
            <text:p><text:s/>204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33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580</text:p>
          </table:table-cell>
          <table:table-cell office:value-type="string" table:style-name="ce13">
            <text:p>SERVICOS DE PORTARIA PARA OS CARTORIOS ELEITORAIS DE BETIM (40ª, 316ª E 319ª <text:s/>ZZEE).</text:p>
          </table:table-cell>
          <table:table-cell office:value-type="float" office:value="16633.560000000001" table:style-name="ce16">
            <text:p><text:s/>16.633,56<text:s/></text:p>
          </table:table-cell>
          <table:table-cell office:value-type="float" office:value="11471.36" table:style-name="ce16">
            <text:p><text:s/>11.471,36<text:s/></text:p>
          </table:table-cell>
          <table:table-cell office:value-type="float" office:value="11471.36" table:style-name="ce16">
            <text:p><text:s/>11.471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3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8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20NE000581</text:p>
          </table:table-cell>
          <table:table-cell office:value-type="string" table:style-name="ce13">
            <text:p>LOCACAO DE IMOVEL PARA INSTALACAO DA CENTRAL DE ATENDIMENTO AO ELEITOR E DOS <text:s/>CARTORIOS ELEITORAIS DE PATOS DE MINAS (210ª E 330ª ZZEE)</text:p>
          </table:table-cell>
          <table:table-cell office:value-type="float" office:value="200472.93" table:style-name="ce16">
            <text:p><text:s/>200.472,93<text:s/></text:p>
          </table:table-cell>
          <table:table-cell office:value-type="float" office:value="81505.77" table:style-name="ce16">
            <text:p><text:s/>81.505,77<text:s/></text:p>
          </table:table-cell>
          <table:table-cell office:value-type="float" office:value="81505.77" table:style-name="ce16">
            <text:p><text:s/>81.505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241-0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82</text:p>
          </table:table-cell>
          <table:table-cell office:value-type="string" table:style-name="ce13">
            <text:p>SERVICOS DE CONSERVACAO E LIMPEZA PARA O CARTORIO ELEITORAL DA 95ª ZE DE <text:s text:c="5"/>CORINTO.</text:p>
          </table:table-cell>
          <table:table-cell office:value-type="float" office:value="2363.15" table:style-name="ce16">
            <text:p><text:s/>2.363,15<text:s/></text:p>
          </table:table-cell>
          <table:table-cell office:value-type="float" office:value="1838.01" table:style-name="ce16">
            <text:p><text:s/>1.838,01<text:s/></text:p>
          </table:table-cell>
          <table:table-cell office:value-type="float" office:value="1838.01" table:style-name="ce16">
            <text:p><text:s/>1.838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5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83</text:p>
          </table:table-cell>
          <table:table-cell office:value-type="string" table:style-name="ce13">
            <text:p>PRESTACAO DE SERVICOS DE CONSERVACAO E LIMPEZA PARA AS ZZEE DE RESENDE COSTA <text:s/>(232ª ZE), SAO JOAO NEPOMUCENO (258ª ZE) E O POSTO DE ATENDIMENTO 304 DE <text:s text:c="5"/>IGUATAMA.</text:p>
          </table:table-cell>
          <table:table-cell office:value-type="float" office:value="15050.78" table:style-name="ce16">
            <text:p><text:s/>15.050,78<text:s/></text:p>
          </table:table-cell>
          <table:table-cell office:value-type="float" office:value="10440.32" table:style-name="ce16">
            <text:p><text:s/>10.440,32<text:s/></text:p>
          </table:table-cell>
          <table:table-cell office:value-type="float" office:value="10440.32" table:style-name="ce16">
            <text:p><text:s/>10.44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408-9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8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20NE000584</text:p>
          </table:table-cell>
          <table:table-cell office:value-type="string" table:style-name="ce13">
            <text:p>INDENIZACAO AO LOCADOR REFERENTE A REFORMA PARA ENTREGA DO IMOVEL DE PATOS DE MINAS (210ª E 330ª ZZEE), TENDO EM VISTA O PROCEDIMENTO DE RESCISAO CONTRATUAL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10200" table:style-name="ce16">
            <text:p><text:s/>10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98-4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8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585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882837.19" table:style-name="ce16">
            <text:p><text:s/>1.882.837,19<text:s/></text:p>
          </table:table-cell>
          <table:table-cell office:value-type="float" office:value="769800.5" table:style-name="ce16">
            <text:p><text:s/>769.800,50<text:s/></text:p>
          </table:table-cell>
          <table:table-cell office:value-type="float" office:value="769683.56" table:style-name="ce16">
            <text:p><text:s/>769.683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-27.2019613814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1575210000188" table:style-name="ce18">
            <text:p>C.N.P.J. 21.575.210/0001-88</text:p>
          </table:table-cell>
          <table:table-cell office:value-type="string" table:style-name="ce13">
            <text:p>ANA PAULA DA SILVA04954267684</text:p>
          </table:table-cell>
          <table:table-cell office:value-type="string" table:style-name="ce13">
            <text:p>2020NE000586</text:p>
          </table:table-cell>
          <table:table-cell office:value-type="string" table:style-name="ce13">
            <text:p>RECARGA DE 01 (UM) BOTIJAO PARA A 141ª ZE DE ITUIUTABA.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69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87</text:p>
          </table:table-cell>
          <table:table-cell office:value-type="string" table:style-name="ce13">
            <text:p>SERVICOS DE CONSERVACAO E LIMPEZA PARA OS CARTORIOS ELEITORAIS DE CORACAO DE <text:s/>JESUS, IPANEMA, PARAISOPOLIS, TRES PONTAS E POSTO DE ATENDIMENTO 256 DE SAO <text:s text:c="2"/>JOAO DEL REI.</text:p>
          </table:table-cell>
          <table:table-cell office:value-type="float" office:value="48584.19" table:style-name="ce16">
            <text:p><text:s/>48.584,19<text:s/></text:p>
          </table:table-cell>
          <table:table-cell office:value-type="float" office:value="33078.379999999997" table:style-name="ce16">
            <text:p><text:s/>33.078,38<text:s/></text:p>
          </table:table-cell>
          <table:table-cell office:value-type="float" office:value="33078.379999999997" table:style-name="ce16">
            <text:p><text:s/>33.07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02-6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8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20NE000588</text:p>
          </table:table-cell>
          <table:table-cell office:value-type="string" table:style-name="ce13">
            <text:p>LOCACAO DE IMOVEL PARA A 95ª ZE DE CORINTO.</text:p>
          </table:table-cell>
          <table:table-cell office:value-type="float" office:value="18492.080000000002" table:style-name="ce16">
            <text:p><text:s/>18.492,08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9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89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14086.06" table:style-name="ce16">
            <text:p><text:s/>14.086,06<text:s/></text:p>
          </table:table-cell>
          <table:table-cell office:value-type="float" office:value="8459.4699999999993" table:style-name="ce16">
            <text:p><text:s/>8.459,47<text:s/></text:p>
          </table:table-cell>
          <table:table-cell office:value-type="float" office:value="8459.4699999999993" table:style-name="ce16">
            <text:p><text:s/>8.459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4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90</text:p>
          </table:table-cell>
          <table:table-cell office:value-type="string" table:style-name="ce13">
            <text:p>PRESTACAO DE SERVICOS DE LIMPEZA E CONSERVACAO, EXECUTADOS NOS CARTORIOS <text:s text:c="5"/>ELEITORAIS DE ALEM PARAIBA, EXTREMA, JOAO PINHEIRO E MONTE SANTO DE MINAS.</text:p>
          </table:table-cell>
          <table:table-cell office:value-type="float" office:value="18507.810000000001" table:style-name="ce16">
            <text:p><text:s/>18.507,81<text:s/></text:p>
          </table:table-cell>
          <table:table-cell office:value-type="float" office:value="18475.38" table:style-name="ce16">
            <text:p><text:s/>18.475,38<text:s/></text:p>
          </table:table-cell>
          <table:table-cell office:value-type="float" office:value="18475.38" table:style-name="ce16">
            <text:p><text:s/>18.475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99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91</text:p>
          </table:table-cell>
          <table:table-cell office:value-type="string" table:style-name="ce13">
            <text:p>RECONHECIMENTO DE DIVIDA DE EXERCICIO ANTERIOR RELATIVO AO CONTRATO Nº 114/16 DE SERVICOS DE CONSERVACAO E LIMPEZA NOS CARTORIOS ELEITORAIS DO INTERIOR, <text:s text:c="3"/>EM DEZEMBRO/2019.</text:p>
          </table:table-cell>
          <table:table-cell office:value-type="float" office:value="120.3" table:style-name="ce16">
            <text:p><text:s/>120,30<text:s/></text:p>
          </table:table-cell>
          <table:table-cell office:value-type="float" office:value="120.3" table:style-name="ce16">
            <text:p><text:s/>120,30<text:s/></text:p>
          </table:table-cell>
          <table:table-cell office:value-type="float" office:value="120.3" table:style-name="ce16">
            <text:p><text:s/>120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994-6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92</text:p>
          </table:table-cell>
          <table:table-cell office:value-type="string" table:style-name="ce13">
            <text:p>PRESTACAO DE SERVICOS DE CONSERVACAO E LIMPEZA PARA OS CARTORIOS ELEITORAIS DEIBIRACI, ITAJUBA, MONTE BELO, MUZAMBINHO, JANUARIA,PIRAPETINGA E PASSA QUATRO.</text:p>
          </table:table-cell>
          <table:table-cell office:value-type="float" office:value="39099.199999999997" table:style-name="ce16">
            <text:p><text:s/>39.099,20<text:s/></text:p>
          </table:table-cell>
          <table:table-cell office:value-type="float" office:value="34493.910000000003" table:style-name="ce16">
            <text:p><text:s/>34.493,91<text:s/></text:p>
          </table:table-cell>
          <table:table-cell office:value-type="float" office:value="34493.910000000003" table:style-name="ce16">
            <text:p><text:s/>34.493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51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593</text:p>
          </table:table-cell>
          <table:table-cell office:value-type="string" table:style-name="ce13">
            <text:p>CONTRATACAO DA PRESTACAO DOS SERVICOS DE CONSERVACAO E LIMPEZA PARA OS <text:s text:c="7"/>CARTORIOS ELEITORAIS DE ITABIRITO - 133ª ZE , SAO SEBASTIAO DO PARAISO - 260ª ZE, BONFINOPOLIS DE MINAS - 329ª ZE E POSTO DE ATENDIMENTO DE ITAMOGI - PA 301</text:p>
          </table:table-cell>
          <table:table-cell office:value-type="float" office:value="14942.38" table:style-name="ce16">
            <text:p><text:s/>14.942,38<text:s/></text:p>
          </table:table-cell>
          <table:table-cell office:value-type="float" office:value="14933.54" table:style-name="ce16">
            <text:p><text:s/>14.933,54<text:s/></text:p>
          </table:table-cell>
          <table:table-cell office:value-type="float" office:value="14933.54" table:style-name="ce16">
            <text:p><text:s/>14.933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5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8">
            <text:p>C.N.P.J. 15.640.214/0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20NE000594</text:p>
          </table:table-cell>
          <table:table-cell office:value-type="string" table:style-name="ce13">
            <text:p>LOCACAO DE IMOVEL PARA A 170ª ZE DE MAR DE ESPANHA.</text:p>
          </table:table-cell>
          <table:table-cell office:value-type="float" office:value="24116.07" table:style-name="ce16">
            <text:p><text:s/>24.116,07<text:s/></text:p>
          </table:table-cell>
          <table:table-cell office:value-type="float" office:value="19025.5" table:style-name="ce16">
            <text:p><text:s/>19.025,50<text:s/></text:p>
          </table:table-cell>
          <table:table-cell office:value-type="float" office:value="19025.5" table:style-name="ce16">
            <text:p><text:s/>19.02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01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8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595</text:p>
          </table:table-cell>
          <table:table-cell office:value-type="string" table:style-name="ce13">
            <text:p>PRESTACAO DE SERVICOS DE MANUTENCAO PREDIAL CORRETIVA NAS LOCALIDADES DA <text:s text:c="5"/>REGIAO 4 (BELO HORIZONTE E REGIAO METROPOLITANA) - CONTRATO N.º 13/16.</text:p>
          </table:table-cell>
          <table:table-cell office:value-type="float" office:value="236865.91" table:style-name="ce16">
            <text:p><text:s/>236.865,91<text:s/></text:p>
          </table:table-cell>
          <table:table-cell office:value-type="float" office:value="170898.32" table:style-name="ce16">
            <text:p><text:s/>170.898,32<text:s/></text:p>
          </table:table-cell>
          <table:table-cell office:value-type="float" office:value="170898.32" table:style-name="ce16">
            <text:p><text:s/>170.898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59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078531000104" table:style-name="ce18">
            <text:p>C.N.P.J. 20.078.531/0001-04</text:p>
          </table:table-cell>
          <table:table-cell office:value-type="string" table:style-name="ce13">
            <text:p>MITRA ARQUIDIOCESANA DE DIAMANTINA</text:p>
          </table:table-cell>
          <table:table-cell office:value-type="string" table:style-name="ce13">
            <text:p>2020NE000596</text:p>
          </table:table-cell>
          <table:table-cell office:value-type="string" table:style-name="ce13">
            <text:p>LOCACAO DE IMOVEL DESTINADO A INSTALACAO DO CARTORIO ELEITORAL DA 101ª ZE DE <text:s/>DIAMANTINA.</text:p>
          </table:table-cell>
          <table:table-cell office:value-type="float" office:value="23822.54" table:style-name="ce16">
            <text:p><text:s/>23.822,54<text:s/></text:p>
          </table:table-cell>
          <table:table-cell office:value-type="float" office:value="23822.54" table:style-name="ce16">
            <text:p><text:s/>23.822,54<text:s/></text:p>
          </table:table-cell>
          <table:table-cell office:value-type="float" office:value="23822.54" table:style-name="ce16">
            <text:p><text:s/>23.822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01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8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598</text:p>
          </table:table-cell>
          <table:table-cell office:value-type="string" table:style-name="ce13">
            <text:p>PRORROGACAO DO CONTRATO N.13/16, REF. AOS SERVICOS DE MANUTENCAO PREDIAL PARA REGIAO IV (BELO HORIZONTE E REGIAO METROPOLITANA). <text:s text:c="27"/>* PROCESSO AVULSO: 0006204-86.2019.6.13.8000</text:p>
          </table:table-cell>
          <table:table-cell office:value-type="float" office:value="631594.32999999996" table:style-name="ce16">
            <text:p><text:s/>631.594,33<text:s/></text:p>
          </table:table-cell>
          <table:table-cell office:value-type="float" office:value="127114.25" table:style-name="ce16">
            <text:p><text:s/>127.114,25<text:s/></text:p>
          </table:table-cell>
          <table:table-cell office:value-type="float" office:value="127114.25" table:style-name="ce16">
            <text:p><text:s/>127.114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77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99</text:p>
          </table:table-cell>
          <table:table-cell office:value-type="string" table:style-name="ce13">
            <text:p>SERVICOS DE CONSERVACAO E LIMPEZA PARA OS CARTORIOS ELEITORAIS DE ALPINOPOLIS,ITANHANDU, ITANHOMI, LEOPOLDINA, MINAS NOVAS, SAO LOURENCO, PRATAPOLIS E POSTODE ATENDIMENTO 191 DE NATERCIA.</text:p>
          </table:table-cell>
          <table:table-cell office:value-type="float" office:value="21650.66" table:style-name="ce16">
            <text:p><text:s/>21.650,66<text:s/></text:p>
          </table:table-cell>
          <table:table-cell office:value-type="float" office:value="21650.66" table:style-name="ce16">
            <text:p><text:s/>21.650,66<text:s/></text:p>
          </table:table-cell>
          <table:table-cell office:value-type="float" office:value="21650.66" table:style-name="ce16">
            <text:p><text:s/>21.650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64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8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600</text:p>
          </table:table-cell>
          <table:table-cell office:value-type="string" table:style-name="ce13">
            <text:p>PRORROGACAO DO CONTRATO Nº 12/16, REF AOS SERVICOS DE MANUTENCAO PREDIAL <text:s text:c="5"/>CORRETIVA PARA A REGIAO III (NORTE DE MINAS). <text:s text:c="32"/>* PROCESSO AVULSO: 0005995-20.2019.6.13.8000</text:p>
          </table:table-cell>
          <table:table-cell office:value-type="float" office:value="228191.5" table:style-name="ce16">
            <text:p><text:s/>228.191,50<text:s/></text:p>
          </table:table-cell>
          <table:table-cell office:value-type="float" office:value="24060.19" table:style-name="ce16">
            <text:p><text:s/>24.060,19<text:s/></text:p>
          </table:table-cell>
          <table:table-cell office:value-type="float" office:value="24060.19" table:style-name="ce16">
            <text:p><text:s/>24.060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275-5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601</text:p>
          </table:table-cell>
          <table:table-cell office:value-type="string" table:style-name="ce13">
            <text:p>SERVICOS DE CONSERVACAO E LIMPEZA PARA OS CARTORIOS ELEITORAIS DA 76ªZE - <text:s text:c="4"/>CARMO DO PARANAIBA, 126ªZE - IBIA, 297ªZE - ITAPAGIPE, 308ªZE - SANTA VITORIA,327ª ZE - CAMPOS ALTOS E POSTO DE ATENDIMENTO 337 DE TIROS.</text:p>
          </table:table-cell>
          <table:table-cell office:value-type="float" office:value="24848.47" table:style-name="ce16">
            <text:p><text:s/>24.848,47<text:s/></text:p>
          </table:table-cell>
          <table:table-cell office:value-type="float" office:value="24848.47" table:style-name="ce16">
            <text:p><text:s/>24.848,47<text:s/></text:p>
          </table:table-cell>
          <table:table-cell office:value-type="float" office:value="24768.47" table:style-name="ce16">
            <text:p><text:s/>24.768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838-6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02</text:p>
          </table:table-cell>
          <table:table-cell office:value-type="string" table:style-name="ce13">
            <text:p>PRESTACAO DE SERVICOS DE CONSERVACAO E LIMPEZA PARA OS CARTORIOS ELEITORAIS DENEPOMUCENO, SANTA RITA DO SAPUCAI E CANDEIAS.</text:p>
          </table:table-cell>
          <table:table-cell office:value-type="float" office:value="24190.34" table:style-name="ce16">
            <text:p><text:s/>24.190,34<text:s/></text:p>
          </table:table-cell>
          <table:table-cell office:value-type="float" office:value="11672.66" table:style-name="ce16">
            <text:p><text:s/>11.672,66<text:s/></text:p>
          </table:table-cell>
          <table:table-cell office:value-type="float" office:value="11672.66" table:style-name="ce16">
            <text:p><text:s/>11.672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02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03</text:p>
          </table:table-cell>
          <table:table-cell office:value-type="string" table:style-name="ce13">
            <text:p>PRESTACAO DE SERVICOS DE CONSERVACAO E LIMPEZA PARA A 233ª ZE DE RESPLENDOR.</text:p>
          </table:table-cell>
          <table:table-cell office:value-type="float" office:value="7719.95" table:style-name="ce16">
            <text:p><text:s/>7.719,95<text:s/></text:p>
          </table:table-cell>
          <table:table-cell office:value-type="float" office:value="4884.05" table:style-name="ce16">
            <text:p><text:s/>4.884,05<text:s/></text:p>
          </table:table-cell>
          <table:table-cell office:value-type="float" office:value="4884.05" table:style-name="ce16">
            <text:p><text:s/>4.884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1-5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111270000163" table:style-name="ce18">
            <text:p>C.N.P.J. 26.111.270/0001-63</text:p>
          </table:table-cell>
          <table:table-cell office:value-type="string" table:style-name="ce13">
            <text:p>VER INCORPORACOES LTDA</text:p>
          </table:table-cell>
          <table:table-cell office:value-type="string" table:style-name="ce13">
            <text:p>2020NE000604</text:p>
          </table:table-cell>
          <table:table-cell office:value-type="string" table:style-name="ce13">
            <text:p>LOCACAO DE IMOVEL PARA O CARTORIO ELEITORAL DA 194ª ZE DE NOVA LIMA.</text:p>
          </table:table-cell>
          <table:table-cell office:value-type="float" office:value="83142.66" table:style-name="ce16">
            <text:p><text:s/>83.142,66<text:s/></text:p>
          </table:table-cell>
          <table:table-cell office:value-type="float" office:value="34300" table:style-name="ce16">
            <text:p><text:s/>34.300,00<text:s/></text:p>
          </table:table-cell>
          <table:table-cell office:value-type="float" office:value="34300" table:style-name="ce16">
            <text:p><text:s/>34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1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542716000189" table:style-name="ce18">
            <text:p>C.N.P.J. 24.542.716/0001-89</text:p>
          </table:table-cell>
          <table:table-cell office:value-type="string" table:style-name="ce13">
            <text:p>PRAG CONTROL DEDETIZADORA LTDA</text:p>
          </table:table-cell>
          <table:table-cell office:value-type="string" table:style-name="ce13">
            <text:p>2020NE000605</text:p>
          </table:table-cell>
          <table:table-cell office:value-type="string" table:style-name="ce13">
            <text:p>SERVICOS DE DESINSETIZACAO PARA O CARTORIO DA 56ªZE DE CAETE.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1-02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9">
            <text:p>CPF 000.389.572.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20NE000606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640.34" table:style-name="ce16">
            <text:p><text:s/>640,34<text:s/></text:p>
          </table:table-cell>
          <table:table-cell office:value-type="float" office:value="640.34" table:style-name="ce16">
            <text:p><text:s/>640,34<text:s/></text:p>
          </table:table-cell>
          <table:table-cell office:value-type="float" office:value="640.34" table:style-name="ce16">
            <text:p><text:s/>640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1-0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8">
            <text:p>C.N.P.J. 20.959.219/0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607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574.11" table:style-name="ce16">
            <text:p><text:s/>1.574,11<text:s/></text:p>
          </table:table-cell>
          <table:table-cell office:value-type="float" office:value="144.13999999999999" table:style-name="ce16">
            <text:p><text:s/>144,14<text:s/></text:p>
          </table:table-cell>
          <table:table-cell office:value-type="float" office:value="144.13999999999999" table:style-name="ce16">
            <text:p><text:s/>14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30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08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68772.850000000006" table:style-name="ce16">
            <text:p><text:s/>68.772,85<text:s/></text:p>
          </table:table-cell>
          <table:table-cell office:value-type="float" office:value="46027.42" table:style-name="ce16">
            <text:p><text:s/>46.027,42<text:s/></text:p>
          </table:table-cell>
          <table:table-cell office:value-type="float" office:value="46027.42" table:style-name="ce16">
            <text:p><text:s/>46.027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63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8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20NE000609</text:p>
          </table:table-cell>
          <table:table-cell office:value-type="string" table:style-name="ce13">
            <text:p>LOCACAO DE IMOVEL PARA O CARTORIO ELEITORAL DA 275ª ZE DE UBA.</text:p>
          </table:table-cell>
          <table:table-cell office:value-type="float" office:value="62163.72" table:style-name="ce16">
            <text:p><text:s/>62.163,72<text:s/></text:p>
          </table:table-cell>
          <table:table-cell office:value-type="float" office:value="26600" table:style-name="ce16">
            <text:p><text:s/>26.600,00<text:s/></text:p>
          </table:table-cell>
          <table:table-cell office:value-type="float" office:value="26600" table:style-name="ce16">
            <text:p><text:s/>26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33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8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20NE000610</text:p>
          </table:table-cell>
          <table:table-cell office:value-type="string" table:style-name="ce13">
            <text:p>LOCACAO DE IMOVEL PARA A 160ª ZE DE LAVRAS.</text:p>
          </table:table-cell>
          <table:table-cell office:value-type="float" office:value="70654.649999999994" table:style-name="ce16">
            <text:p><text:s/>70.654,65<text:s/></text:p>
          </table:table-cell>
          <table:table-cell office:value-type="float" office:value="28367.25" table:style-name="ce16">
            <text:p><text:s/>28.367,25<text:s/></text:p>
          </table:table-cell>
          <table:table-cell office:value-type="float" office:value="28367.25" table:style-name="ce16">
            <text:p><text:s/>28.367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7-3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610779634" table:style-name="ce19">
            <text:p>CPF 000.756.107.796-34</text:p>
          </table:table-cell>
          <table:table-cell office:value-type="string" table:style-name="ce13">
            <text:p>PATRICIA GUEDES BARRACK</text:p>
          </table:table-cell>
          <table:table-cell office:value-type="string" table:style-name="ce13">
            <text:p>2020NE000611</text:p>
          </table:table-cell>
          <table:table-cell office:value-type="string" table:style-name="ce13">
            <text:p>REEMBOLSO DE DESPESA COM SERVICOS DE DESMONTAGEM E MONTAGEM DE DIVISORIAS <text:s text:c="4"/>DENTRO DO IMOVEL QUE ABRIGA O CARTORIO DA 269ª ZE, DE TEOFILO OTONI.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3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8">
            <text:p>C.N.P.J. 25.230.004/0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20NE000612</text:p>
          </table:table-cell>
          <table:table-cell office:value-type="string" table:style-name="ce13">
            <text:p>LOCACAO DE IMOVEL 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3-7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8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13</text:p>
          </table:table-cell>
          <table:table-cell office:value-type="string" table:style-name="ce13">
            <text:p>VIGILANCIA ELETRONICA PARA OS IMOVEIS DA MESORREGIAO METROPOLITANA DE BELO <text:s text:c="3"/>HORIZONTE. PE N.º 07/2019.</text:p>
          </table:table-cell>
          <table:table-cell office:value-type="float" office:value="76774.86" table:style-name="ce16">
            <text:p><text:s/>76.774,86<text:s/></text:p>
          </table:table-cell>
          <table:table-cell office:value-type="float" office:value="32750.42" table:style-name="ce16">
            <text:p><text:s/>32.750,42<text:s/></text:p>
          </table:table-cell>
          <table:table-cell office:value-type="float" office:value="32736.46" table:style-name="ce16">
            <text:p><text:s/>32.736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061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14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64209.75" table:style-name="ce16">
            <text:p><text:s/>64.209,75<text:s/></text:p>
          </table:table-cell>
          <table:table-cell office:value-type="float" office:value="31787" table:style-name="ce16">
            <text:p><text:s/>31.787,00<text:s/></text:p>
          </table:table-cell>
          <table:table-cell office:value-type="float" office:value="31787" table:style-name="ce16">
            <text:p><text:s/>31.78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1-1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13015000175" table:style-name="ce18">
            <text:p>C.N.P.J. 18.313.015/0001-75</text:p>
          </table:table-cell>
          <table:table-cell office:value-type="string" table:style-name="ce13">
            <text:p>MUNICIPIO DE ITAGUARA</text:p>
          </table:table-cell>
          <table:table-cell office:value-type="string" table:style-name="ce13">
            <text:p>2020NE000615</text:p>
          </table:table-cell>
          <table:table-cell office:value-type="string" table:style-name="ce13">
            <text:p>DESPESA COM IPTU DE IMOVEL CEDIDO PARA O POSTO DE ATENDIMENTO 305 DE ITAGUARA.</text:p>
          </table:table-cell>
          <table:table-cell office:value-type="float" office:value="99.8" table:style-name="ce16">
            <text:p><text:s/>99,80<text:s/></text:p>
          </table:table-cell>
          <table:table-cell office:value-type="float" office:value="99.8" table:style-name="ce16">
            <text:p><text:s/>99,80<text:s/></text:p>
          </table:table-cell>
          <table:table-cell office:value-type="float" office:value="99.8" table:style-name="ce16">
            <text:p><text:s/>9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457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8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617</text:p>
          </table:table-cell>
          <table:table-cell office:value-type="string" table:style-name="ce13">
            <text:p>PRORROGACAO E REVISAO DO CONTRATO Nº 15/16, REF. SERVICOS DE TELEFONIA MOVEL <text:s/>LOCAL, NO SISTEMA STMP. <text:s text:c="54"/>(1144-35.20196138000)</text:p>
          </table:table-cell>
          <table:table-cell office:value-type="float" office:value="149020.69" table:style-name="ce16">
            <text:p><text:s/>149.020,69<text:s/></text:p>
          </table:table-cell>
          <table:table-cell office:value-type="float" office:value="14310.57" table:style-name="ce16">
            <text:p><text:s/>14.310,57<text:s/></text:p>
          </table:table-cell>
          <table:table-cell office:value-type="float" office:value="14310.57" table:style-name="ce16">
            <text:p><text:s/>14.310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84-5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556150615" table:style-name="ce19">
            <text:p>CPF 000.375.561.506-15</text:p>
          </table:table-cell>
          <table:table-cell office:value-type="string" table:style-name="ce13">
            <text:p>ILDENEA DE PAIVA DIAS</text:p>
          </table:table-cell>
          <table:table-cell office:value-type="string" table:style-name="ce13">
            <text:p>2020NE000619</text:p>
          </table:table-cell>
          <table:table-cell office:value-type="string" table:style-name="ce13">
            <text:p>DESPESA DE IPTU DO IMOVEL CEDIDO PARA ABRIGAR O CARTORIO DA 221ª ZE DE POCO <text:s text:c="2"/>FUNDO. (TERMO DE CESSAO Nº 016/2015)</text:p>
          </table:table-cell>
          <table:table-cell office:value-type="float" office:value="814.04" table:style-name="ce16">
            <text:p><text:s/>814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5-2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36940000120" table:style-name="ce18">
            <text:p>C.N.P.J. 14.836.940/0001-20</text:p>
          </table:table-cell>
          <table:table-cell office:value-type="string" table:style-name="ce13">
            <text:p>CENTRAL CLEANER LTDA</text:p>
          </table:table-cell>
          <table:table-cell office:value-type="string" table:style-name="ce13">
            <text:p>2020NE000620</text:p>
          </table:table-cell>
          <table:table-cell office:value-type="string" table:style-name="ce13">
            <text:p>AQUISICAO DE FRASCOS DE ALCOOL EM GEL PARA O CARTORIO ELEITORAL DA 141ª ZE, <text:s text:c="2"/>DE ITUIUTABA.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-0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22</text:p>
          </table:table-cell>
          <table:table-cell office:value-type="string" table:style-name="ce13">
            <text:p>PRESTACAO DE SERVICOS DE CONSERVACAO E LIMPEZA, A SEREM EXECUTADOS NAS <text:s text:c="7"/>INSTALACOES DO CARTORIO ELEITORAL DE JACINTO (144ª ZE); CARTORIO ELEITORAL <text:s text:c="3"/>DE MALACACHETA (165ª ZE) E DO CARTORIO ELEITORAL DE MACHADO (164ª ZE).</text:p>
          </table:table-cell>
          <table:table-cell office:value-type="float" office:value="18819.919999999998" table:style-name="ce16">
            <text:p><text:s/>18.819,92<text:s/></text:p>
          </table:table-cell>
          <table:table-cell office:value-type="float" office:value="11660.84" table:style-name="ce16">
            <text:p><text:s/>11.660,84<text:s/></text:p>
          </table:table-cell>
          <table:table-cell office:value-type="float" office:value="11660.84" table:style-name="ce16">
            <text:p><text:s/>11.660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61-2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23</text:p>
          </table:table-cell>
          <table:table-cell office:value-type="string" table:style-name="ce13">
            <text:p>PRESTACAO DOS SERVICOS DE VIGILANCIA ELETRONICA, NOS IMOVEIS OCUPADOS PELOS <text:s text:c="2"/>CARTORIOS ELEITORAIS DO BARREIRO; CENTRO DE TREINAMENTO DO ED. ACAIACA E <text:s text:c="5"/>NO IMOVEL DO BAIRRO CIDADE NOVA, TODOS EM BELO HORIZONTE/MG.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01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24</text:p>
          </table:table-cell>
          <table:table-cell office:value-type="string" table:style-name="ce13">
            <text:p>PRESTACAO DE SERVICO TELEFONICO FIXO COMUTADO (STFC), NA MODALIDADE LOCAL, SOBEMPREITADA POR PRECO UNITARIO, SETOR 2 DA REGIAO.</text:p>
          </table:table-cell>
          <table:table-cell office:value-type="float" office:value="112000" table:style-name="ce16">
            <text:p><text:s/>112.000,00<text:s/></text:p>
          </table:table-cell>
          <table:table-cell office:value-type="float" office:value="90011.39" table:style-name="ce16">
            <text:p><text:s/>90.011,39<text:s/></text:p>
          </table:table-cell>
          <table:table-cell office:value-type="float" office:value="90011.39" table:style-name="ce16">
            <text:p><text:s/>90.011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425-3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25</text:p>
          </table:table-cell>
          <table:table-cell office:value-type="string" table:style-name="ce13">
            <text:p>PRESTACAO DOS SERVICOS DE CONSERVACAO E LIMPEZA PARA OS IMOVEIS QUE ABRIGAM OSCARTORIOS ELEITORAIS DE ESPINOSA, MARIANA, IBIRITE E O POSTO DE ATENDIMENTO DEJACUTINGA.</text:p>
          </table:table-cell>
          <table:table-cell office:value-type="float" office:value="33538.160000000003" table:style-name="ce16">
            <text:p><text:s/>33.538,16<text:s/></text:p>
          </table:table-cell>
          <table:table-cell office:value-type="float" office:value="10874.12" table:style-name="ce16">
            <text:p><text:s/>10.874,12<text:s/></text:p>
          </table:table-cell>
          <table:table-cell office:value-type="float" office:value="10874.12" table:style-name="ce16">
            <text:p><text:s/>10.874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26</text:p>
          </table:table-cell>
          <table:table-cell office:value-type="string" table:style-name="ce13">
            <text:p>PRESTACAO DE SERVICOS DE CONSERVACAO E LIMPEZA PARA O CARTORIO ELEITORAL DA <text:s text:c="2"/>104ª ZE DE DORES DO INDAIA.</text:p>
          </table:table-cell>
          <table:table-cell office:value-type="float" office:value="9693.39" table:style-name="ce16">
            <text:p><text:s/>9.693,39<text:s/></text:p>
          </table:table-cell>
          <table:table-cell office:value-type="float" office:value="4276.96" table:style-name="ce16">
            <text:p><text:s/>4.276,96<text:s/></text:p>
          </table:table-cell>
          <table:table-cell office:value-type="float" office:value="4276.96" table:style-name="ce16">
            <text:p><text:s/>4.276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728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27</text:p>
          </table:table-cell>
          <table:table-cell office:value-type="string" table:style-name="ce13">
            <text:p>PRORROGACAO DO CONTRATO Nº 20/15 - SERVICOS DE INTERLIGACAO DA REDE LOCAL DE <text:s/>COMUNICACAO DE DADOS DO TRIBUNAL COM AS REDES LOCAIS DE SUAS DEMAIS UNIDADES <text:s/>ADMINISTRATIVAS LOCALIZADAS NO ESTADO DE MG. (SEI AVULSO 2574-22.20196138000)</text:p>
          </table:table-cell>
          <table:table-cell office:value-type="float" office:value="1085000" table:style-name="ce16">
            <text:p><text:s/>1.085.000,00<text:s/></text:p>
          </table:table-cell>
          <table:table-cell office:value-type="float" office:value="1084499.46" table:style-name="ce16">
            <text:p><text:s/>1.084.499,46<text:s/></text:p>
          </table:table-cell>
          <table:table-cell office:value-type="float" office:value="1084499.46" table:style-name="ce16">
            <text:p><text:s/>1.084.499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430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28</text:p>
          </table:table-cell>
          <table:table-cell office:value-type="string" table:style-name="ce13">
            <text:p>SERVICOS DE CONSERVACAO E LIMPEZA PARA A CENTRAL DE ATENDIMENTO AO ELEITOR DE SANTA LUZIA, SITUADA NA PRACA GETULIO VARGAS, Nº 61, BAIRRO SAO JOAO BATISTA.</text:p>
          </table:table-cell>
          <table:table-cell office:value-type="float" office:value="5174.8500000000004" table:style-name="ce16">
            <text:p><text:s/>5.174,85<text:s/></text:p>
          </table:table-cell>
          <table:table-cell office:value-type="float" office:value="5174.8500000000004" table:style-name="ce16">
            <text:p><text:s/>5.174,85<text:s/></text:p>
          </table:table-cell>
          <table:table-cell office:value-type="float" office:value="5174.8500000000004" table:style-name="ce16">
            <text:p><text:s/>5.174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8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0629</text:p>
          </table:table-cell>
          <table:table-cell office:value-type="string" table:style-name="ce13">
            <text:p>PRESTACAO DOS SERVICOS DE MANUTENCAO PREVENTIVA E CORRETIVA, COM O FORNECIMEN-TO DE PECAS, EM AMBIENTE SEGURO DO TRE/MG (SALA COFRE). <text:s text:c="22"/>(ORCAMENTO ORDINARIO)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91762.26" table:style-name="ce16">
            <text:p><text:s/>91.762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15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30</text:p>
          </table:table-cell>
          <table:table-cell office:value-type="string" table:style-name="ce13">
            <text:p>CONSERVACAO E LIMPEZA PARA A 47ª ZE DE BONFIM, 156ª ZE DE LAGOA DA PRATA, <text:s text:c="4"/>249ª ZE DE SANTO ANTONIO DO MONTE, 339ª ZE DE JEQUERI E 135ª ZE DE <text:s text:c="11"/>ITAMARANDIBA.</text:p>
          </table:table-cell>
          <table:table-cell office:value-type="float" office:value="45004.22" table:style-name="ce16">
            <text:p><text:s/>45.004,22<text:s/></text:p>
          </table:table-cell>
          <table:table-cell office:value-type="float" office:value="21906.94" table:style-name="ce16">
            <text:p><text:s/>21.906,94<text:s/></text:p>
          </table:table-cell>
          <table:table-cell office:value-type="float" office:value="21906.94" table:style-name="ce16">
            <text:p><text:s/>21.906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9-40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449195000126" table:style-name="ce18">
            <text:p>C.N.P.J. 09.449.195/0001-26</text:p>
          </table:table-cell>
          <table:table-cell office:value-type="string" table:style-name="ce13">
            <text:p>RACA DISTRIBUIDORA DE ALIMENTOS E SUPRIMENTOS LTDA</text:p>
          </table:table-cell>
          <table:table-cell office:value-type="string" table:style-name="ce13">
            <text:p>2020NE000631</text:p>
          </table:table-cell>
          <table:table-cell office:value-type="string" table:style-name="ce13">
            <text:p>FORNECIMENTO DE MATERIAL DE LIMPEZA - PREGAO ELETRONICO Nº 84/19 - ATA DE <text:s text:c="4"/>REGISTRO DE PRECOS Nº 82/19.</text:p>
          </table:table-cell>
          <table:table-cell office:value-type="float" office:value="18200.349999999999" table:style-name="ce16">
            <text:p><text:s/>18.200,35<text:s/></text:p>
          </table:table-cell>
          <table:table-cell office:value-type="float" office:value="18200.349999999999" table:style-name="ce16">
            <text:p><text:s/>18.200,35<text:s/></text:p>
          </table:table-cell>
          <table:table-cell office:value-type="float" office:value="18200.349999999999" table:style-name="ce16">
            <text:p><text:s/>18.200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6-3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473604000158" table:style-name="ce18">
            <text:p>C.N.P.J. 17.473.604/0001-58</text:p>
          </table:table-cell>
          <table:table-cell office:value-type="string" table:style-name="ce13">
            <text:p>CONDOMINIO EDIFICIO JOSE BRIGIDO</text:p>
          </table:table-cell>
          <table:table-cell office:value-type="string" table:style-name="ce13">
            <text:p>2020NE000632</text:p>
          </table:table-cell>
          <table:table-cell office:value-type="string" table:style-name="ce13">
            <text:p>DESPESAS COM SERVICOS DE AGUA E ESGOTO DE IMOVEL PARA INSTALACAO DAS ZZEE DE <text:s/>PONTE NOVA.</text:p>
          </table:table-cell>
          <table:table-cell office:value-type="float" office:value="1656" table:style-name="ce16">
            <text:p><text:s/>1.656,00<text:s/></text:p>
          </table:table-cell>
          <table:table-cell office:value-type="float" office:value="155.43" table:style-name="ce16">
            <text:p><text:s/>155,43<text:s/></text:p>
          </table:table-cell>
          <table:table-cell office:value-type="float" office:value="155.43" table:style-name="ce16">
            <text:p><text:s/>155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55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3</text:p>
          </table:table-cell>
          <table:table-cell office:value-type="string" table:style-name="ce13">
            <text:p>PRESTACAO DOS SERVICOS DE CONSERVACAO E LIMPEZA PARA O IMOVEL QUE ABRIGA O <text:s text:c="3"/>CARTORIO ELEITORAL DA 95ª ZE CORINTO.</text:p>
          </table:table-cell>
          <table:table-cell office:value-type="float" office:value="7818.11" table:style-name="ce16">
            <text:p><text:s/>7.818,11<text:s/></text:p>
          </table:table-cell>
          <table:table-cell office:value-type="float" office:value="2710.28" table:style-name="ce16">
            <text:p><text:s/>2.710,28<text:s/></text:p>
          </table:table-cell>
          <table:table-cell office:value-type="float" office:value="2634.29" table:style-name="ce16">
            <text:p><text:s/>2.634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56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4</text:p>
          </table:table-cell>
          <table:table-cell office:value-type="string" table:style-name="ce13">
            <text:p>PRESTACAO DOS SERVICOS DE CONSERVACAO E LIMPEZA PARA OS IMOVEISQUE ABRIGAM OS CARTORIOS ELEITORAIS DE NANUQUE, SANTOS DUMONT, SAO GONCALO DO SAPUCAI <text:s text:c="7"/>E ESPERA FELIZ.</text:p>
          </table:table-cell>
          <table:table-cell office:value-type="float" office:value="34213.47" table:style-name="ce16">
            <text:p><text:s/>34.213,47<text:s/></text:p>
          </table:table-cell>
          <table:table-cell office:value-type="float" office:value="10659.91" table:style-name="ce16">
            <text:p><text:s/>10.659,91<text:s/></text:p>
          </table:table-cell>
          <table:table-cell office:value-type="float" office:value="10659.91" table:style-name="ce16">
            <text:p><text:s/>10.659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6-9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8">
            <text:p>C.N.P.J. 05.350.086/0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20NE000635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405.54" table:style-name="ce16">
            <text:p><text:s/>1.405,54<text:s/></text:p>
          </table:table-cell>
          <table:table-cell office:value-type="float" office:value="535.5" table:style-name="ce16">
            <text:p><text:s/>535,50<text:s/></text:p>
          </table:table-cell>
          <table:table-cell office:value-type="float" office:value="535.5" table:style-name="ce16">
            <text:p><text:s/>53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53-5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9">
            <text:p>CPF 000.149.736.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20NE000637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720.92" table:style-name="ce16">
            <text:p><text:s/>720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91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8</text:p>
          </table:table-cell>
          <table:table-cell office:value-type="string" table:style-name="ce13">
            <text:p>PRESTACAO DE SERVICOS DE CONSERVACAO E LIMPEZA PARA ZZEE DO INTERIOR.</text:p>
          </table:table-cell>
          <table:table-cell office:value-type="float" office:value="76349.22" table:style-name="ce16">
            <text:p><text:s/>76.349,22<text:s/></text:p>
          </table:table-cell>
          <table:table-cell office:value-type="float" office:value="22020.18" table:style-name="ce16">
            <text:p><text:s/>22.020,18<text:s/></text:p>
          </table:table-cell>
          <table:table-cell office:value-type="float" office:value="22020.18" table:style-name="ce16">
            <text:p><text:s/>22.020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8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640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404.8" table:style-name="ce16">
            <text:p><text:s/>11.404,80<text:s/></text:p>
          </table:table-cell>
          <table:table-cell office:value-type="float" office:value="8458.1" table:style-name="ce16">
            <text:p><text:s/>8.458,10<text:s/></text:p>
          </table:table-cell>
          <table:table-cell office:value-type="float" office:value="8458.1" table:style-name="ce16">
            <text:p><text:s/>8.458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28-8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8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642</text:p>
          </table:table-cell>
          <table:table-cell office:value-type="string" table:style-name="ce13">
            <text:p>IMPRESSAO DIGITAL DE PAINEIS/FAIXAS DE LONA, VISANDO A DIVULGACAO BIOMETRICA <text:s/>NAS ZZEE: 004ª ZE DE AGUAS FORMOSAS E 069ª ZE DE CARANGOLA. <text:s text:c="18"/>PREGAO ELETRONICO Nº 45/2019 - ARP Nº 34/2019.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936" table:style-name="ce16">
            <text:p><text:s/>93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351-0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43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7774.54" table:style-name="ce16">
            <text:p><text:s/>57.774,54<text:s/></text:p>
          </table:table-cell>
          <table:table-cell office:value-type="float" office:value="24535.08" table:style-name="ce16">
            <text:p><text:s/>24.535,08<text:s/></text:p>
          </table:table-cell>
          <table:table-cell office:value-type="float" office:value="24535.08" table:style-name="ce16">
            <text:p><text:s/>24.535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0-2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416437000195" table:style-name="ce18">
            <text:p>C.N.P.J. 35.416.437/0001-95</text:p>
          </table:table-cell>
          <table:table-cell office:value-type="string" table:style-name="ce13">
            <text:p>MILKMA COMERCIO E SERVICOS LTDA <text:s/>- ME</text:p>
          </table:table-cell>
          <table:table-cell office:value-type="string" table:style-name="ce13">
            <text:p>2020NE000644</text:p>
          </table:table-cell>
          <table:table-cell office:value-type="string" table:style-name="ce13">
            <text:p>AQUISICAO DE FITAS PRETAS DE NAILON - PREGAO ELETRONICO Nº 89/2019, <text:s text:c="10"/>ATA DE REGISTRO DE PRECOS Nº 01/2020.</text:p>
          </table:table-cell>
          <table:table-cell office:value-type="float" office:value="15519" table:style-name="ce16">
            <text:p><text:s/>15.519,00<text:s/></text:p>
          </table:table-cell>
          <table:table-cell office:value-type="float" office:value="15519" table:style-name="ce16">
            <text:p><text:s/>15.519,00<text:s/></text:p>
          </table:table-cell>
          <table:table-cell office:value-type="float" office:value="15519" table:style-name="ce16">
            <text:p><text:s/>15.51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8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45</text:p>
          </table:table-cell>
          <table:table-cell office:value-type="string" table:style-name="ce13">
            <text:p>PRORROGACAO DO CONTRATO Nº 10/16 DE PRESTACAO DE SERVICOS DE MANUTENCAO <text:s text:c="6"/>PREDIAL CORRETIVA, SOB REGIME DE EMPREITADA, REGIAO I (TRIANGULO MINEIRO). <text:s text:c="3"/>* SEI AVULSO: 0005855-83.2019.6.13.8000</text:p>
          </table:table-cell>
          <table:table-cell office:value-type="float" office:value="126926.3" table:style-name="ce16">
            <text:p><text:s/>126.926,30<text:s/></text:p>
          </table:table-cell>
          <table:table-cell office:value-type="float" office:value="20014.27" table:style-name="ce16">
            <text:p><text:s/>20.014,27<text:s/></text:p>
          </table:table-cell>
          <table:table-cell office:value-type="float" office:value="20014.27" table:style-name="ce16">
            <text:p><text:s/>20.014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8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49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.</text:p>
          </table:table-cell>
          <table:table-cell office:value-type="float" office:value="91109.58" table:style-name="ce16">
            <text:p><text:s/>91.109,58<text:s/></text:p>
          </table:table-cell>
          <table:table-cell office:value-type="float" office:value="43688" table:style-name="ce16">
            <text:p><text:s/>43.688,00<text:s/></text:p>
          </table:table-cell>
          <table:table-cell office:value-type="float" office:value="43488" table:style-name="ce16">
            <text:p><text:s/>43.4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68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8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50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</text:p>
          </table:table-cell>
          <table:table-cell office:value-type="float" office:value="29603.119999999999" table:style-name="ce16">
            <text:p><text:s/>29.603,12<text:s/></text:p>
          </table:table-cell>
          <table:table-cell office:value-type="float" office:value="12467.15" table:style-name="ce16">
            <text:p><text:s/>12.467,15<text:s/></text:p>
          </table:table-cell>
          <table:table-cell office:value-type="float" office:value="12467.15" table:style-name="ce16">
            <text:p><text:s/>12.467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-55.2019613810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786897000170" table:style-name="ce18">
            <text:p>C.N.P.J. 42.786.897/0001-70</text:p>
          </table:table-cell>
          <table:table-cell office:value-type="string" table:style-name="ce13">
            <text:p>A A ALIANCA MUDANCAS, TRANSPORTES LOGISTICA E SERVICOS</text:p>
          </table:table-cell>
          <table:table-cell office:value-type="string" table:style-name="ce13">
            <text:p>2020NE000651</text:p>
          </table:table-cell>
          <table:table-cell office:value-type="string" table:style-name="ce13">
            <text:p>PRESTACAO DE SERVICOS DE MUDANCA DE MOBILIARIO FUNCIONAL, EQUIPAMENTOS E OUTROS MATERIAIS DO IMOVEL QUE ABRIGA O CARTORIO DA 101ªZE DE DIAMANTINA.</text:p>
          </table:table-cell>
          <table:table-cell office:value-type="float" office:value="11980" table:style-name="ce16">
            <text:p><text:s/>11.980,00<text:s/></text:p>
          </table:table-cell>
          <table:table-cell office:value-type="float" office:value="11980" table:style-name="ce16">
            <text:p><text:s/>11.980,00<text:s/></text:p>
          </table:table-cell>
          <table:table-cell office:value-type="float" office:value="11980" table:style-name="ce16">
            <text:p><text:s/>11.9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8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52</text:p>
          </table:table-cell>
          <table:table-cell office:value-type="string" table:style-name="ce13">
            <text:p>PRORROGACAO E REAJUSTE DO CONT. Nº11/16 DE PRESTACAO DE SERVICOS DE MANUTENCAOPREDIAL CORRETIVA, PARA A REGIAO II (SUL DE MINAS). <text:s text:c="26"/>(5856-68.20196138000)</text:p>
          </table:table-cell>
          <table:table-cell office:value-type="float" office:value="124260.38" table:style-name="ce16">
            <text:p><text:s/>124.260,38<text:s/></text:p>
          </table:table-cell>
          <table:table-cell office:value-type="float" office:value="43585.38" table:style-name="ce16">
            <text:p><text:s/>43.585,38<text:s/></text:p>
          </table:table-cell>
          <table:table-cell office:value-type="float" office:value="43585.38" table:style-name="ce16">
            <text:p><text:s/>43.585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8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653</text:p>
          </table:table-cell>
          <table:table-cell office:value-type="string" table:style-name="ce13">
            <text:p>PRESTACAO DE SERVICOS DE CONSERVACAO E LIMPEZA PARA OS CARTORIOS ELEITORAIS DEESPINOSA, IBIRITE, JACUTINGA E MARIANA.</text:p>
          </table:table-cell>
          <table:table-cell office:value-type="float" office:value="6788.55" table:style-name="ce16">
            <text:p><text:s/>6.788,55<text:s/></text:p>
          </table:table-cell>
          <table:table-cell office:value-type="float" office:value="6788.55" table:style-name="ce16">
            <text:p><text:s/>6.788,55<text:s/></text:p>
          </table:table-cell>
          <table:table-cell office:value-type="float" office:value="6788.55" table:style-name="ce16">
            <text:p><text:s/>6.788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37-5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8">
            <text:p>C.N.P.J. 00.360.305/0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20NE000654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64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6</text:p>
          </table:table-cell>
          <table:table-cell office:value-type="string" table:style-name="ce13">
            <text:p>SERVICOS DE PORTARIA PARA AS ZZEE DE SETE LAGOAS/MG - 263ª, 264ª E 322ª.</text:p>
          </table:table-cell>
          <table:table-cell office:value-type="float" office:value="17235.66" table:style-name="ce16">
            <text:p><text:s/>17.235,66<text:s/></text:p>
          </table:table-cell>
          <table:table-cell office:value-type="float" office:value="11450.01" table:style-name="ce16">
            <text:p><text:s/>11.450,01<text:s/></text:p>
          </table:table-cell>
          <table:table-cell office:value-type="float" office:value="11450.01" table:style-name="ce16">
            <text:p><text:s/>11.450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6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8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20NE000657</text:p>
          </table:table-cell>
          <table:table-cell office:value-type="string" table:style-name="ce13">
            <text:p>PRORROGACAO DO CONTRATO Nº 190/2016 REF. A PRESTACAO DE SERVICOS DE MANUTENCAOESPECIALIZADA E ATUALIZACAO DE VERSAO PARA CINCO LICENCAS DE USO CONCORRENTES DO SISTEMA ALEPH 500, UTILIZADO NA BIBLIOTECA DO TRE-MG. (3583-1920196138000)</text:p>
          </table:table-cell>
          <table:table-cell office:value-type="float" office:value="5652.99" table:style-name="ce16">
            <text:p><text:s/>5.652,99<text:s/></text:p>
          </table:table-cell>
          <table:table-cell office:value-type="float" office:value="1884.33" table:style-name="ce16">
            <text:p><text:s/>1.884,33<text:s/></text:p>
          </table:table-cell>
          <table:table-cell office:value-type="float" office:value="1884.33" table:style-name="ce16">
            <text:p><text:s/>1.884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8</text:p>
          </table:table-cell>
          <table:table-cell office:value-type="string" table:style-name="ce13">
            <text:p>PRESTACAO DOS SERVICOS DE PORTARIA PARA A CENTRAL DE ATENDIMENTO AO ELEITOR <text:s text:c="2"/>E CARTORIOS ELEITORAIS DAS 184ª, 185ª, 317ª ZZEE E POSTO DE ATENDIMENTO 325 <text:s text:c="2"/>DE MONTES CLAROS.</text:p>
          </table:table-cell>
          <table:table-cell office:value-type="float" office:value="11255.58" table:style-name="ce16">
            <text:p><text:s/>11.255,58<text:s/></text:p>
          </table:table-cell>
          <table:table-cell office:value-type="float" office:value="11255.58" table:style-name="ce16">
            <text:p><text:s/>11.255,58<text:s/></text:p>
          </table:table-cell>
          <table:table-cell office:value-type="float" office:value="11255.58" table:style-name="ce16">
            <text:p><text:s/>11.255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9</text:p>
          </table:table-cell>
          <table:table-cell office:value-type="string" table:style-name="ce13">
            <text:p>PRESTACAO DE SERVICOS DE CONSERVACAO E LIMPEZA PARA O IMOVEL QUE ABRIGA OS <text:s text:c="3"/>CARTORIOS ELEITORAIS E AS CENTRAIS DE ATENDIMENTO AO ELEITOR DE UBERABA/MG.</text:p>
          </table:table-cell>
          <table:table-cell office:value-type="float" office:value="31374.54" table:style-name="ce16">
            <text:p><text:s/>31.374,54<text:s/></text:p>
          </table:table-cell>
          <table:table-cell office:value-type="float" office:value="24523.32" table:style-name="ce16">
            <text:p><text:s/>24.523,32<text:s/></text:p>
          </table:table-cell>
          <table:table-cell office:value-type="float" office:value="24523.32" table:style-name="ce16">
            <text:p><text:s/>24.52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77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8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20NE000660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49249.01" table:style-name="ce16">
            <text:p><text:s/>49.249,01<text:s/></text:p>
          </table:table-cell>
          <table:table-cell office:value-type="float" office:value="25918.880000000001" table:style-name="ce16">
            <text:p><text:s/>25.918,88<text:s/></text:p>
          </table:table-cell>
          <table:table-cell office:value-type="float" office:value="25918.880000000001" table:style-name="ce16">
            <text:p><text:s/>25.918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67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61</text:p>
          </table:table-cell>
          <table:table-cell office:value-type="string" table:style-name="ce13">
            <text:p>SERVICOS DE CONSERVACAO E LIMPEZA PARA OS CARTORIOS ELEITORAIS DE CONTAGEM.</text:p>
          </table:table-cell>
          <table:table-cell office:value-type="float" office:value="98010.3" table:style-name="ce16">
            <text:p><text:s/>98.010,30<text:s/></text:p>
          </table:table-cell>
          <table:table-cell office:value-type="float" office:value="40109.1" table:style-name="ce16">
            <text:p><text:s/>40.109,10<text:s/></text:p>
          </table:table-cell>
          <table:table-cell office:value-type="float" office:value="39954" table:style-name="ce16">
            <text:p><text:s/>39.95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0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62</text:p>
          </table:table-cell>
          <table:table-cell office:value-type="string" table:style-name="ce13">
            <text:p>PRESTACAO DE SERVICOS DE LIMPEZA E CONSERVACAO, EXECUTADOS NOS CARTORIOS <text:s text:c="5"/>ELEITORAIS DE BRUMADINHO, MATIAS BARBOSA, MIRAI, RIBEIRAO DAS NEVES, SAO JOAO EVANGELISTA E PA-086 DE CONQUISTA.</text:p>
          </table:table-cell>
          <table:table-cell office:value-type="float" office:value="57902" table:style-name="ce16">
            <text:p><text:s/>57.902,00<text:s/></text:p>
          </table:table-cell>
          <table:table-cell office:value-type="float" office:value="32525.71" table:style-name="ce16">
            <text:p><text:s/>32.525,71<text:s/></text:p>
          </table:table-cell>
          <table:table-cell office:value-type="float" office:value="32525.71" table:style-name="ce16">
            <text:p><text:s/>32.525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069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63</text:p>
          </table:table-cell>
          <table:table-cell office:value-type="string" table:style-name="ce13">
            <text:p>PRESTACAO DE SERVICOS DE CONTINUOS.</text:p>
          </table:table-cell>
          <table:table-cell office:value-type="float" office:value="172703.03" table:style-name="ce16">
            <text:p><text:s/>172.703,03<text:s/></text:p>
          </table:table-cell>
          <table:table-cell office:value-type="float" office:value="77341.17" table:style-name="ce16">
            <text:p><text:s/>77.341,17<text:s/></text:p>
          </table:table-cell>
          <table:table-cell office:value-type="float" office:value="62089.73" table:style-name="ce16">
            <text:p><text:s/>62.089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8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0664</text:p>
          </table:table-cell>
          <table:table-cell office:value-type="string" table:style-name="ce13">
            <text:p>SERVICOS DE ACESSO A INTERNET, COM O FORNECIMENTO DE TODOS OS INSUMOS FISICOS E LOGICOS ("HARDWARES" E "SOFTWARES") PARA O ED. ANEXO I.</text:p>
          </table:table-cell>
          <table:table-cell office:value-type="float" office:value="121.86" table:style-name="ce16">
            <text:p><text:s/>121,86<text:s/></text:p>
          </table:table-cell>
          <table:table-cell office:value-type="float" office:value="121.86" table:style-name="ce16">
            <text:p><text:s/>121,86<text:s/></text:p>
          </table:table-cell>
          <table:table-cell office:value-type="float" office:value="121.86" table:style-name="ce16">
            <text:p><text:s/>121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9-1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880466000105" table:style-name="ce18">
            <text:p>C.N.P.J. 06.880.466/0001-05</text:p>
          </table:table-cell>
          <table:table-cell office:value-type="string" table:style-name="ce13">
            <text:p>RICCI DIARIOS, PUBLICACOES E AGENCIAMENTO LTDA</text:p>
          </table:table-cell>
          <table:table-cell office:value-type="string" table:style-name="ce13">
            <text:p>2020NE000666</text:p>
          </table:table-cell>
          <table:table-cell office:value-type="string" table:style-name="ce13">
            <text:p>PRESTACAO DE SERVICOS DE FORNECIMENTO E ENTREGA DIARIA DE UM EXEMPLAR DE CADA UM DOS JORNAIS IMPRESSOS "O TEMPO", "ESTADO DE MINAS' E "HOJE EM DIA" E ACESSOON LINE AO CONTEUDO DOS RESPECTIVOS JORNAIS.</text:p>
          </table:table-cell>
          <table:table-cell office:value-type="float" office:value="1169.74" table:style-name="ce16">
            <text:p><text:s/>1.169,74<text:s/></text:p>
          </table:table-cell>
          <table:table-cell office:value-type="float" office:value="1147.5" table:style-name="ce16">
            <text:p><text:s/>1.147,50<text:s/></text:p>
          </table:table-cell>
          <table:table-cell office:value-type="float" office:value="1147.5" table:style-name="ce16">
            <text:p><text:s/>1.147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4814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8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20NE0006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7-76.2020613808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742744000130" table:style-name="ce18">
            <text:p>C.N.P.J. 33.742.744/0001-30</text:p>
          </table:table-cell>
          <table:table-cell office:value-type="string" table:style-name="ce13">
            <text:p>MARCUS PAULO REZENDE 05363767600</text:p>
          </table:table-cell>
          <table:table-cell office:value-type="string" table:style-name="ce13">
            <text:p>2020NE000669</text:p>
          </table:table-cell>
          <table:table-cell office:value-type="string" table:style-name="ce13">
            <text:p>AQUISICAO DE PELICULAS JATEADAS INCOLORES FOSCAS PARA A 81ª ZE DE CLAUDIO.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0</text:p>
          </table:table-cell>
          <table:table-cell office:value-type="string" table:style-name="ce13">
            <text:p>PRESTACAO DE SERVICOS DE CONSERVACAO E LIMPEZA PARA OS CARTORIOS ELEITORAIS DECORONEL FABRICIANO, OLIVEIRA, PARA DE MINAS E SANTA MARIA DO SUACUI.</text:p>
          </table:table-cell>
          <table:table-cell office:value-type="float" office:value="46985.11" table:style-name="ce16">
            <text:p><text:s/>46.985,11<text:s/></text:p>
          </table:table-cell>
          <table:table-cell office:value-type="float" office:value="19025.36" table:style-name="ce16">
            <text:p><text:s/>19.025,36<text:s/></text:p>
          </table:table-cell>
          <table:table-cell office:value-type="float" office:value="19025.36" table:style-name="ce16">
            <text:p><text:s/>19.025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69-2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38527.68" table:style-name="ce16">
            <text:p><text:s/>38.527,68<text:s/></text:p>
          </table:table-cell>
          <table:table-cell office:value-type="float" office:value="23913.72" table:style-name="ce16">
            <text:p><text:s/>23.913,72<text:s/></text:p>
          </table:table-cell>
          <table:table-cell office:value-type="float" office:value="23913.72" table:style-name="ce16">
            <text:p><text:s/>23.913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44.2020613834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6162359620" table:style-name="ce19">
            <text:p>CPF 000.561.623.596-20</text:p>
          </table:table-cell>
          <table:table-cell office:value-type="string" table:style-name="ce13">
            <text:p>LUISA MARIA DE SA</text:p>
          </table:table-cell>
          <table:table-cell office:value-type="string" table:style-name="ce13">
            <text:p>2020NE000673</text:p>
          </table:table-cell>
          <table:table-cell office:value-type="string" table:style-name="ce13">
            <text:p>REEMBOLSO DE DESPESA COM AQUISICAO DE LAMPADAS PARA O IMOVEL QUE ABRIGA O <text:s text:c="4"/>CARTORIO ELEITORAL DA 348ª ZE DE IPATINGA.</text:p>
          </table:table-cell>
          <table:table-cell office:value-type="float" office:value="44.9" table:style-name="ce16">
            <text:p><text:s/>44,90<text:s/></text:p>
          </table:table-cell>
          <table:table-cell office:value-type="float" office:value="44.9" table:style-name="ce16">
            <text:p><text:s/>44,90<text:s/></text:p>
          </table:table-cell>
          <table:table-cell office:value-type="float" office:value="44.9" table:style-name="ce16">
            <text:p><text:s/>44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04-9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74</text:p>
          </table:table-cell>
          <table:table-cell office:value-type="string" table:style-name="ce13">
            <text:p>PRESTACAO DE SERVICOS DE VIGILANCIA ELETRONICA NOS IMOVEIS OCUPADOS PELOS CAR TORIOS ELEITORAIS DA MESORREGIAO VALE DO MUCURI E JEQUITINHONHA.</text:p>
          </table:table-cell>
          <table:table-cell office:value-type="float" office:value="21227" table:style-name="ce16">
            <text:p><text:s/>21.227,00<text:s/></text:p>
          </table:table-cell>
          <table:table-cell office:value-type="float" office:value="8345.75" table:style-name="ce16">
            <text:p><text:s/>8.345,75<text:s/></text:p>
          </table:table-cell>
          <table:table-cell office:value-type="float" office:value="8345.75" table:style-name="ce16">
            <text:p><text:s/>8.345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2-2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61034000165" table:style-name="ce18">
            <text:p>C.N.P.J. 29.461.034/0001-65</text:p>
          </table:table-cell>
          <table:table-cell office:value-type="string" table:style-name="ce13">
            <text:p>GISLANDIA GONCALVES DA CRUZ FERREIRA 05588461657</text:p>
          </table:table-cell>
          <table:table-cell office:value-type="string" table:style-name="ce13">
            <text:p>2020NE000675</text:p>
          </table:table-cell>
          <table:table-cell office:value-type="string" table:style-name="ce13">
            <text:p>AQUISICAO DE MATERIAL DE LIMPEZA - PREGAO ELETRONICO Nº 51/19, ATA DE REGISTRODE PRECOS Nº 47/19.</text:p>
          </table:table-cell>
          <table:table-cell office:value-type="float" office:value="1405" table:style-name="ce16">
            <text:p><text:s/>1.405,00<text:s/></text:p>
          </table:table-cell>
          <table:table-cell office:value-type="float" office:value="1405" table:style-name="ce16">
            <text:p><text:s/>1.405,00<text:s/></text:p>
          </table:table-cell>
          <table:table-cell office:value-type="float" office:value="1405" table:style-name="ce16">
            <text:p><text:s/>1.4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77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6</text:p>
          </table:table-cell>
          <table:table-cell office:value-type="string" table:style-name="ce13">
            <text:p>PRESTACAO DE SERVICOS DE CONSERVACAO E LIMPEZA PARA OS CARTORIOS ELEITORAIS DEPITANGUI - 219ª ZE E SABINOPOLIS - 242ª ZE.</text:p>
          </table:table-cell>
          <table:table-cell office:value-type="float" office:value="19119.03" table:style-name="ce16">
            <text:p><text:s/>19.119,03<text:s/></text:p>
          </table:table-cell>
          <table:table-cell office:value-type="float" office:value="8432.2800000000007" table:style-name="ce16">
            <text:p><text:s/>8.432,28<text:s/></text:p>
          </table:table-cell>
          <table:table-cell office:value-type="float" office:value="8432.2800000000007" table:style-name="ce16">
            <text:p><text:s/>8.432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59-0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8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77</text:p>
          </table:table-cell>
          <table:table-cell office:value-type="string" table:style-name="ce13">
            <text:p>PRESTACAO DE SERVICOS DE VIGILANCIA ELETRONICA NOS IMOVEIS OCUPADOS PELOS CAR-TORIOS ELEITORAIS DA MESORREGIAO SUL E SUDOESTE DE MINAS GERAIS.</text:p>
          </table:table-cell>
          <table:table-cell office:value-type="float" office:value="80788.25" table:style-name="ce16">
            <text:p><text:s/>80.788,25<text:s/></text:p>
          </table:table-cell>
          <table:table-cell office:value-type="float" office:value="33260.71" table:style-name="ce16">
            <text:p><text:s/>33.260,71<text:s/></text:p>
          </table:table-cell>
          <table:table-cell office:value-type="float" office:value="33260.71" table:style-name="ce16">
            <text:p><text:s/>33.26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-33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9">
            <text:p>CPF 000.025.716.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678</text:p>
          </table:table-cell>
          <table:table-cell office:value-type="string" table:style-name="ce13">
            <text:p>REEMBOLSO DE DESPESA COM SERVICOS DE FAXINA PRA A 83ª ZE DE CONCEICAO DO MATO 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17-1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82</text:p>
          </table:table-cell>
          <table:table-cell office:value-type="string" table:style-name="ce13">
            <text:p>PRESTACAO DE SERVICO TELEFONICO FIXO COMUTADO (STFC), NA MODALIDADE LOCAL, SOBREGIME DE EMPREITADA POR PRECO UNITARIO, PARA LIGACOES ORIGINADAS DA ZZEE LOCALIZADAS NO SETOR 2 DA REGIAO 1.</text:p>
          </table:table-cell>
          <table:table-cell office:value-type="float" office:value="98111.69" table:style-name="ce16">
            <text:p><text:s/>98.111,69<text:s/></text:p>
          </table:table-cell>
          <table:table-cell office:value-type="float" office:value="70529.649999999994" table:style-name="ce16">
            <text:p><text:s/>70.529,65<text:s/></text:p>
          </table:table-cell>
          <table:table-cell office:value-type="float" office:value="70529.649999999994" table:style-name="ce16">
            <text:p><text:s/>70.529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9-1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8">
            <text:p>C.N.P.J. 18.431.312/0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20NE000683</text:p>
          </table:table-cell>
          <table:table-cell office:value-type="string" table:style-name="ce13">
            <text:p>DESPESA COM IPTU DE IMOVEL CEDIDO PARA AS ZZEE DE UBERLANDIA. <text:s text:c="16"/>TERMO DE CESSAO Nº 398/16.</text:p>
          </table:table-cell>
          <table:table-cell office:value-type="float" office:value="8104.08" table:style-name="ce16">
            <text:p><text:s/>8.104,08<text:s/></text:p>
          </table:table-cell>
          <table:table-cell office:value-type="float" office:value="8104.08" table:style-name="ce16">
            <text:p><text:s/>8.104,08<text:s/></text:p>
          </table:table-cell>
          <table:table-cell office:value-type="float" office:value="8104.08" table:style-name="ce16">
            <text:p><text:s/>8.104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9-1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8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684</text:p>
          </table:table-cell>
          <table:table-cell office:value-type="string" table:style-name="ce13">
            <text:p>DESPESAS COM AGUA E ESGOTO REFERENTE AO IMOVEL CEDIDO AOS CARTORIOS ELEITORAISDE UBERLANDIA, MEDIANTE TERMO DE CESSAO DE USO DE IMOVEL Nº 398/2016.</text:p>
          </table:table-cell>
          <table:table-cell office:value-type="float" office:value="5475.15" table:style-name="ce16">
            <text:p><text:s/>5.475,15<text:s/></text:p>
          </table:table-cell>
          <table:table-cell office:value-type="float" office:value="473.83" table:style-name="ce16">
            <text:p><text:s/>473,83<text:s/></text:p>
          </table:table-cell>
          <table:table-cell office:value-type="float" office:value="367.48" table:style-name="ce16">
            <text:p><text:s/>367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1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8">
            <text:p>C.N.P.J. 65.165.128/0001-50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20NE000685</text:p>
          </table:table-cell>
          <table:table-cell office:value-type="string" table:style-name="ce13">
            <text:p>SERVICOS DE MONITORAMENTO E GRAVACAO DE CLIPPING ELETRONICO DIARIO, <text:s text:c="10"/>CONTENDO AS MATERIAS JORNALISTICAS REFERENTES A JUSTICA ELEITORAL VEICULADAS <text:s/>EM 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22542.1" table:style-name="ce16">
            <text:p><text:s/>22.542,10<text:s/></text:p>
          </table:table-cell>
          <table:table-cell office:value-type="float" office:value="22542.1" table:style-name="ce16">
            <text:p><text:s/>22.542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686</text:p>
          </table:table-cell>
          <table:table-cell office:value-type="string" table:style-name="ce13">
            <text:p>PRESTACAO DE SERVICO TELEFONICO FIXO COMUTADO - STFC NA MODALIDAD LOCAL <text:s text:c="6"/>FIXO-FIXO E FIXO-MOVEL.</text:p>
          </table:table-cell>
          <table:table-cell office:value-type="float" office:value="73000" table:style-name="ce16">
            <text:p><text:s/>73.000,00<text:s/></text:p>
          </table:table-cell>
          <table:table-cell office:value-type="float" office:value="62359.47" table:style-name="ce16">
            <text:p><text:s/>62.359,47<text:s/></text:p>
          </table:table-cell>
          <table:table-cell office:value-type="float" office:value="62359.47" table:style-name="ce16">
            <text:p><text:s/>62.359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080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8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20NE000687</text:p>
          </table:table-cell>
          <table:table-cell office:value-type="string" table:style-name="ce13">
            <text:p>CONTRATACAO DE SERVICO DE AUXILIARES DE SAUDE BUCAL - PE N.º 31/2019.</text:p>
          </table:table-cell>
          <table:table-cell office:value-type="float" office:value="53910.559999999998" table:style-name="ce16">
            <text:p><text:s/>53.910,56<text:s/></text:p>
          </table:table-cell>
          <table:table-cell office:value-type="float" office:value="48225.26" table:style-name="ce16">
            <text:p><text:s/>48.225,26<text:s/></text:p>
          </table:table-cell>
          <table:table-cell office:value-type="float" office:value="48225.26" table:style-name="ce16">
            <text:p><text:s/>48.22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94-5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92</text:p>
          </table:table-cell>
          <table:table-cell office:value-type="string" table:style-name="ce13">
            <text:p>PRESTACAO DE SERVICOS DE VIGILANCIA ELETRONICA NOS IMOVEIS OCUPADOS PELOS CAR TORIOS ELEITORAIS DA MESORREGIAO VALE DO RIO DOCE.</text:p>
          </table:table-cell>
          <table:table-cell office:value-type="float" office:value="35765.480000000003" table:style-name="ce16">
            <text:p><text:s/>35.765,48<text:s/></text:p>
          </table:table-cell>
          <table:table-cell office:value-type="float" office:value="16391.29" table:style-name="ce16">
            <text:p><text:s/>16.391,29<text:s/></text:p>
          </table:table-cell>
          <table:table-cell office:value-type="float" office:value="16391.29" table:style-name="ce16">
            <text:p><text:s/>16.391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5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8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693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22.60000000000002" table:style-name="ce16">
            <text:p><text:s/>322,60<text:s/></text:p>
          </table:table-cell>
          <table:table-cell office:value-type="float" office:value="322.60000000000002" table:style-name="ce16">
            <text:p><text:s/>322,60<text:s/></text:p>
          </table:table-cell>
          <table:table-cell office:value-type="float" office:value="322.60000000000002" table:style-name="ce16">
            <text:p><text:s/>32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5-8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8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20NE000696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1019.01" table:style-name="ce16">
            <text:p><text:s/>1.019,01<text:s/></text:p>
          </table:table-cell>
          <table:table-cell office:value-type="float" office:value="214.03" table:style-name="ce16">
            <text:p><text:s/>214,03<text:s/></text:p>
          </table:table-cell>
          <table:table-cell office:value-type="float" office:value="214.03" table:style-name="ce16">
            <text:p><text:s/>214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12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8">
            <text:p>C.N.P.J. 11.433.440/0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20NE000697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555.45000000000005" table:style-name="ce16">
            <text:p><text:s/>555,45<text:s/></text:p>
          </table:table-cell>
          <table:table-cell office:value-type="float" office:value="120.41" table:style-name="ce16">
            <text:p><text:s/>120,41<text:s/></text:p>
          </table:table-cell>
          <table:table-cell office:value-type="float" office:value="91.99" table:style-name="ce16">
            <text:p><text:s/>91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4912-66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8">
            <text:p>C.N.P.J. 18.392.530/0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20NE000698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86.23" table:style-name="ce16">
            <text:p><text:s/>386,2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595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99</text:p>
          </table:table-cell>
          <table:table-cell office:value-type="string" table:style-name="ce13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7482.24000000001" table:style-name="ce16">
            <text:p><text:s/>107.482,24<text:s/></text:p>
          </table:table-cell>
          <table:table-cell office:value-type="float" office:value="48610.57" table:style-name="ce16">
            <text:p><text:s/>48.610,57<text:s/></text:p>
          </table:table-cell>
          <table:table-cell office:value-type="float" office:value="48610.57" table:style-name="ce16">
            <text:p><text:s/>48.610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608-2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700</text:p>
          </table:table-cell>
          <table:table-cell office:value-type="string" table:style-name="ce13">
            <text:p>IMPORTANCIA QUE SE EMPENHA PARA ATENDER A DESPESA DE EXERCICIOS ANTERIORES <text:s text:c="3"/>COM AUXILIO NATALIDADE PARA O SERVIDORA RENATA MARTINEZ TALIM DIAS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18-0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701</text:p>
          </table:table-cell>
          <table:table-cell office:value-type="string" table:style-name="ce13">
            <text:p>PRESTACAO DE SERVICOS DE CONSERVACAO E LIMPEZA PARA A 67ª ZE DE CAPELINHA, <text:s text:c="3"/>128ª ZE DE INHAPIM E PA 238 DE RIO PIRACICABA.</text:p>
          </table:table-cell>
          <table:table-cell office:value-type="float" office:value="24137.53" table:style-name="ce16">
            <text:p><text:s/>24.137,53<text:s/></text:p>
          </table:table-cell>
          <table:table-cell office:value-type="float" office:value="15917.75" table:style-name="ce16">
            <text:p><text:s/>15.917,75<text:s/></text:p>
          </table:table-cell>
          <table:table-cell office:value-type="float" office:value="15917.75" table:style-name="ce16">
            <text:p><text:s/>15.91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44-1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9">
            <text:p>CPF 000.614.566.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20NE000704</text:p>
          </table:table-cell>
          <table:table-cell office:value-type="string" table:style-name="ce13">
            <text:p>REEMBOLSO DE DESPESA RELATIVA A PAGAMENTO DE TAXA PARA EMISSAO DE ANOTACAO DE RESPONSABILIDADE TECNICA (ART) REALTIVA A PROJETO DE COMBATE A INCENDIO PARA <text:s/>A 187ª ZE DE MURIAE.</text:p>
          </table:table-cell>
          <table:table-cell office:value-type="float" office:value="88.78" table:style-name="ce16">
            <text:p><text:s/>88,78<text:s/></text:p>
          </table:table-cell>
          <table:table-cell office:value-type="float" office:value="88.78" table:style-name="ce16">
            <text:p><text:s/>88,78<text:s/></text:p>
          </table:table-cell>
          <table:table-cell office:value-type="float" office:value="88.78" table:style-name="ce16">
            <text:p><text:s/>8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2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8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0708</text:p>
          </table:table-cell>
          <table:table-cell office:value-type="string" table:style-name="ce13">
            <text:p>LOCACAO DE ENLACES DE FIBRAS OPTICAS PARA INTERLIGACAO DAS REDES LOCAIS DE <text:s text:c="3"/>COMUNICACAO DE DADOS DOS EDIFICIOS DO TRE/MG. (CONTRATO Nº 037/18)</text:p>
          </table:table-cell>
          <table:table-cell office:value-type="float" office:value="14163.41" table:style-name="ce16">
            <text:p><text:s/>14.163,41<text:s/></text:p>
          </table:table-cell>
          <table:table-cell office:value-type="float" office:value="14163.41" table:style-name="ce16">
            <text:p><text:s/>14.163,41<text:s/></text:p>
          </table:table-cell>
          <table:table-cell office:value-type="float" office:value="14163.41" table:style-name="ce16">
            <text:p><text:s/>14.16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1-49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9">
            <text:p>CPF 000.029.518.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710</text:p>
          </table:table-cell>
          <table:table-cell office:value-type="string" table:style-name="ce13">
            <text:p>RECONHECIMENTO DE DIVIDA POR EXERCICIO ANTERIOR COM SERVICOS DE FAXINA PARA O CARTORIO ELEITORAL DE MANHUACU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24-8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81960000162" table:style-name="ce18">
            <text:p>C.N.P.J. 05.381.960/0001-62</text:p>
          </table:table-cell>
          <table:table-cell office:value-type="string" table:style-name="ce13">
            <text:p>AMBIENTE AR CONDICIONADO EIRELI</text:p>
          </table:table-cell>
          <table:table-cell office:value-type="string" table:style-name="ce13">
            <text:p>2020NE000711</text:p>
          </table:table-cell>
          <table:table-cell office:value-type="string" table:style-name="ce13">
            <text:p>PRESTACAO DOS SERVICOS DE MANUTENCAO PREVENTIVA E DE CONSERVACAO DO SISTEMA DEEXAUSTAO DA CANTINA DO PREDIO ANEXO I DO TRE-MG.</text:p>
          </table:table-cell>
          <table:table-cell office:value-type="float" office:value="7920" table:style-name="ce16">
            <text:p><text:s/>7.920,00<text:s/></text:p>
          </table:table-cell>
          <table:table-cell office:value-type="float" office:value="3120" table:style-name="ce16">
            <text:p><text:s/>3.120,00<text:s/></text:p>
          </table:table-cell>
          <table:table-cell office:value-type="float" office:value="3120" table:style-name="ce16">
            <text:p><text:s/>3.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57.2019613816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4183855691" table:style-name="ce19">
            <text:p>CPF 000.541.838.556-91</text:p>
          </table:table-cell>
          <table:table-cell office:value-type="string" table:style-name="ce13">
            <text:p>MARCIA MARINATO LOCHA</text:p>
          </table:table-cell>
          <table:table-cell office:value-type="string" table:style-name="ce13">
            <text:p>2020NE000712</text:p>
          </table:table-cell>
          <table:table-cell office:value-type="string" table:style-name="ce13">
            <text:p>REEMBOLSO DE DESPESA COM AQUISICAO, TROCA DE FECHADURA DE PORTA E CONTRATACAO DOS SERVICOS DE CHAVEIRO, PARA IMOVEL QUE ABRIGA A 161ª ZE DE LEOPOLDINA.</text:p>
          </table:table-cell>
          <table:table-cell office:value-type="float" office:value="106.3" table:style-name="ce16">
            <text:p><text:s/>106,30<text:s/></text:p>
          </table:table-cell>
          <table:table-cell office:value-type="float" office:value="106.3" table:style-name="ce16">
            <text:p><text:s/>106,30<text:s/></text:p>
          </table:table-cell>
          <table:table-cell office:value-type="float" office:value="106.3" table:style-name="ce16">
            <text:p><text:s/>10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8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713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75000" table:style-name="ce16">
            <text:p><text:s/>75.000,00<text:s/></text:p>
          </table:table-cell>
          <table:table-cell office:value-type="float" office:value="11523.27" table:style-name="ce16">
            <text:p><text:s/>11.523,27<text:s/></text:p>
          </table:table-cell>
          <table:table-cell office:value-type="float" office:value="11523.27" table:style-name="ce16">
            <text:p><text:s/>11.523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3763-3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8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714</text:p>
          </table:table-cell>
          <table:table-cell office:value-type="string" table:style-name="ce13">
            <text:p>SERVICOS DE ACESSO A INTERNET COM CONEXAO DEDICADA DE COMUNICACAO DE DADOS <text:s text:c="3"/>PARA O EDIFICIO ANEXO DO TRE-MG.</text:p>
          </table:table-cell>
          <table:table-cell office:value-type="float" office:value="33246.5" table:style-name="ce16">
            <text:p><text:s/>33.246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73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716</text:p>
          </table:table-cell>
          <table:table-cell office:value-type="string" table:style-name="ce13">
            <text:p>PRORROGACAO DO CONTRATO Nº 12/19 - SERVICOS DE CONSERVACAO E LIMPEZA PARA AS <text:s/>ZZEE: ACUCENA (3ª ZE), MUTUM (188ª ZE), PRADOS (228ª ZE),VAZANTE (295ª ZE) E <text:s/>POSTO DE ATENDIMENTO DE BORDA DA MATA(PA-048). SEI AVULSO 5205-36.20196138000</text:p>
          </table:table-cell>
          <table:table-cell office:value-type="float" office:value="33842.089999999997" table:style-name="ce16">
            <text:p><text:s/>33.842,09<text:s/></text:p>
          </table:table-cell>
          <table:table-cell office:value-type="float" office:value="7102.18" table:style-name="ce16">
            <text:p><text:s/>7.102,18<text:s/></text:p>
          </table:table-cell>
          <table:table-cell office:value-type="float" office:value="7102.18" table:style-name="ce16">
            <text:p><text:s/>7.102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03-1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438390000189" table:style-name="ce18">
            <text:p>C.N.P.J. 17.438.390/0001-89</text:p>
          </table:table-cell>
          <table:table-cell office:value-type="string" table:style-name="ce13">
            <text:p>BBX SOLUCOES EM HIGIENE BRASIL LTDA</text:p>
          </table:table-cell>
          <table:table-cell office:value-type="string" table:style-name="ce13">
            <text:p>2020NE000717</text:p>
          </table:table-cell>
          <table:table-cell office:value-type="string" table:style-name="ce13">
            <text:p>AQUISICAO DE MATERIAIS DE LIMPEZA - ARP Nº 44/19 E PE Nº 51/19.</text:p>
          </table:table-cell>
          <table:table-cell office:value-type="float" office:value="14401.5" table:style-name="ce16">
            <text:p><text:s/>14.401,50<text:s/></text:p>
          </table:table-cell>
          <table:table-cell office:value-type="float" office:value="14401.5" table:style-name="ce16">
            <text:p><text:s/>14.401,50<text:s/></text:p>
          </table:table-cell>
          <table:table-cell office:value-type="float" office:value="14401.5" table:style-name="ce16">
            <text:p><text:s/>14.401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89-1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702967600" table:style-name="ce19">
            <text:p>CPF 000.087.029.676-00</text:p>
          </table:table-cell>
          <table:table-cell office:value-type="string" table:style-name="ce13">
            <text:p>ALINE APARECIDA SACRAMENTO NOVAIS</text:p>
          </table:table-cell>
          <table:table-cell office:value-type="string" table:style-name="ce13">
            <text:p>2020NE000718</text:p>
          </table:table-cell>
          <table:table-cell office:value-type="string" table:style-name="ce13">
            <text:p>REEMBOLSO DE DESPESA COM AQUISICAO DE LANCHE PARA AUTORIDADES NO DIA 29/01/20.</text:p>
          </table:table-cell>
          <table:table-cell office:value-type="float" office:value="52.12" table:style-name="ce16">
            <text:p><text:s/>52,12<text:s/></text:p>
          </table:table-cell>
          <table:table-cell office:value-type="float" office:value="52.12" table:style-name="ce16">
            <text:p><text:s/>52,12<text:s/></text:p>
          </table:table-cell>
          <table:table-cell office:value-type="float" office:value="52.12" table:style-name="ce16">
            <text:p><text:s/>52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1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8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721</text:p>
          </table:table-cell>
          <table:table-cell office:value-type="string" table:style-name="ce13">
            <text:p>SERVICOS DE RECEBIMENTO E/OU COLETA, TRANSPORTE E ENTREGA DOMICILIARIA DE <text:s text:c="4"/>ENCOMENDAS, CONSIDERADAS URGENTES OU NAO URGENTES, DA SEDE DO TRE PARA AS <text:s text:c="4"/>ZZZEE OU AOS MUNICIPIOS A ELA PERTENCENTES.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194969.33" table:style-name="ce16">
            <text:p><text:s/>194.969,33<text:s/></text:p>
          </table:table-cell>
          <table:table-cell office:value-type="float" office:value="194969.33" table:style-name="ce16">
            <text:p><text:s/>194.969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6088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8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722</text:p>
          </table:table-cell>
          <table:table-cell office:value-type="string" table:style-name="ce13">
            <text:p>RECONHECIMENTO DE DIVIDA POR EXERCICIO ANTERIOR COM REAJUSTE DO CONTRATO Nº <text:s text:c="2"/>160/18, REF SERVICOS DE SUPORTE TECNICO DAS CENTRAIS PABX DO TRE. <text:s text:c="12"/>(PROCESSO AVULSO 5280-75.2019.6.13.8000)</text:p>
          </table:table-cell>
          <table:table-cell office:value-type="float" office:value="114.24" table:style-name="ce16">
            <text:p><text:s/>114,24<text:s/></text:p>
          </table:table-cell>
          <table:table-cell office:value-type="float" office:value="114.24" table:style-name="ce16">
            <text:p><text:s/>114,24<text:s/></text:p>
          </table:table-cell>
          <table:table-cell office:value-type="float" office:value="114.24" table:style-name="ce16">
            <text:p><text:s/>11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0-44.20206138012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01019673" table:style-name="ce19">
            <text:p>CPF 000.060.010.196-73</text:p>
          </table:table-cell>
          <table:table-cell office:value-type="string" table:style-name="ce13">
            <text:p>MARINE COTTA GUIMARAES DE MELO</text:p>
          </table:table-cell>
          <table:table-cell office:value-type="string" table:style-name="ce13">
            <text:p>2020NE000726</text:p>
          </table:table-cell>
          <table:table-cell office:value-type="string" table:style-name="ce13">
            <text:p>RECONHECIMENTO DE DIVIDA DE EXERCICIO ANTERIOR REFERENTE REEMBOLSO DE DESPESASCOM FAXINA EFETUADA NAS DEPENDENCIAS DA 12ª ZE DE ALVINOPOLIS.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0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27</text:p>
          </table:table-cell>
          <table:table-cell office:value-type="string" table:style-name="ce13">
            <text:p>SERVICOS DE MANUTENCAO DE APARELHOS DE AR CONDICIONADO TIPO ACJ, SPLIT E <text:s text:c="5"/>APARELHOS DE CORTINA DE AR, NAS UNIDADES DO TRE/MG - REGIAO I.</text:p>
          </table:table-cell>
          <table:table-cell office:value-type="float" office:value="2881.97" table:style-name="ce16">
            <text:p><text:s/>2.881,97<text:s/></text:p>
          </table:table-cell>
          <table:table-cell office:value-type="float" office:value="2358.27" table:style-name="ce16">
            <text:p><text:s/>2.358,27<text:s/></text:p>
          </table:table-cell>
          <table:table-cell office:value-type="float" office:value="2358.27" table:style-name="ce16">
            <text:p><text:s/>2.358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8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9">
            <text:p>CPF 000.058.454.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20NE000729</text:p>
          </table:table-cell>
          <table:table-cell office:value-type="string" table:style-name="ce13">
            <text:p>PRORROGACAO DO CONTRATO Nº 23/12, REFERENTE A LOCACAO DE IMOVEL PARA A 189ª ZEDE MUZAMBINHO.</text:p>
          </table:table-cell>
          <table:table-cell office:value-type="float" office:value="28174.43" table:style-name="ce16">
            <text:p><text:s/>28.174,43<text:s/></text:p>
          </table:table-cell>
          <table:table-cell office:value-type="float" office:value="8287.9500000000007" table:style-name="ce16">
            <text:p><text:s/>8.287,95<text:s/></text:p>
          </table:table-cell>
          <table:table-cell office:value-type="float" office:value="8287.9500000000007" table:style-name="ce16">
            <text:p><text:s/>8.287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67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8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20NE000731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772-9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8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20NE000732</text:p>
          </table:table-cell>
          <table:table-cell office:value-type="string" table:style-name="ce13">
            <text:p>CONTRATACAO DE SEGURO DE ACIDENTES PESSOAIS PARA ESTAGIARIOS E VOLUNTARIOS DO TRE-MG.</text:p>
          </table:table-cell>
          <table:table-cell office:value-type="float" office:value="2332.2600000000002" table:style-name="ce16">
            <text:p><text:s/>2.332,26<text:s/></text:p>
          </table:table-cell>
          <table:table-cell office:value-type="float" office:value="1228.56" table:style-name="ce16">
            <text:p><text:s/>1.228,56<text:s/></text:p>
          </table:table-cell>
          <table:table-cell office:value-type="float" office:value="1228.56" table:style-name="ce16">
            <text:p><text:s/>1.228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8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8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20NE000733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959.7" table:style-name="ce16">
            <text:p><text:s/>959,70<text:s/></text:p>
          </table:table-cell>
          <table:table-cell office:value-type="float" office:value="959.7" table:style-name="ce16">
            <text:p><text:s/>95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65-8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28005656" table:style-name="ce19">
            <text:p>CPF 000.084.280.056-56</text:p>
          </table:table-cell>
          <table:table-cell office:value-type="string" table:style-name="ce13">
            <text:p>RENATO DE ABREU BARCELOS</text:p>
          </table:table-cell>
          <table:table-cell office:value-type="string" table:style-name="ce13">
            <text:p>2020NE000734</text:p>
          </table:table-cell>
          <table:table-cell office:value-type="string" table:style-name="ce13">
            <text:p>REEMBOLSO DE DESPESA COM AQUISICAO DE LAMPIOES/LANTERNAS PARA O ED. ANEXO I <text:s text:c="2"/>DO TRE-MG.</text:p>
          </table:table-cell>
          <table:table-cell office:value-type="float" office:value="159.19999999999999" table:style-name="ce16">
            <text:p><text:s/>159,20<text:s/></text:p>
          </table:table-cell>
          <table:table-cell office:value-type="float" office:value="159.19999999999999" table:style-name="ce16">
            <text:p><text:s/>159,20<text:s/></text:p>
          </table:table-cell>
          <table:table-cell office:value-type="float" office:value="159.19999999999999" table:style-name="ce16">
            <text:p><text:s/>15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12-2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8">
            <text:p>C.N.P.J. 25.269.069/0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735</text:p>
          </table:table-cell>
          <table:table-cell office:value-type="string" table:style-name="ce13">
            <text:p>SERVICOS DE AGUA E ESGOTO PARA O CARTORIO ELEITORAL DA 273ª ZE DE TRES PONTAS (TERMO DE CESSAO 136/14).</text:p>
          </table:table-cell>
          <table:table-cell office:value-type="float" office:value="393.26" table:style-name="ce16">
            <text:p><text:s/>393,26<text:s/></text:p>
          </table:table-cell>
          <table:table-cell office:value-type="float" office:value="163.86" table:style-name="ce16">
            <text:p><text:s/>163,86<text:s/></text:p>
          </table:table-cell>
          <table:table-cell office:value-type="float" office:value="163.86" table:style-name="ce16">
            <text:p><text:s/>163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75-21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656784000190" table:style-name="ce18">
            <text:p>C.N.P.J. 12.656.784/0001-90</text:p>
          </table:table-cell>
          <table:table-cell office:value-type="string" table:style-name="ce13">
            <text:p>MURIAE EXTINTORES COMERCIO E SERVICOS MG LTDA</text:p>
          </table:table-cell>
          <table:table-cell office:value-type="string" table:style-name="ce13">
            <text:p>2020NE000737</text:p>
          </table:table-cell>
          <table:table-cell office:value-type="string" table:style-name="ce13">
            <text:p>RECARGA DE EXTINTORES DE INCENDIO PQS ABC 06 KG PARA O PA290 DE MIRADOUR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9">
            <text:p>CPF 000.927.805.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738</text:p>
          </table:table-cell>
          <table:table-cell office:value-type="string" table:style-name="ce13">
            <text:p>RECONHECIMENTO DE DIVIDA DE EXERCICIO ANTERIOR, REFERENTE AO REAJUSTE DO <text:s text:c="5"/>CONTRATO Nº 101/10 DE LOCACAO DE IMOVEL PARA A 116ª ZE DE FRUTAL.</text:p>
          </table:table-cell>
          <table:table-cell office:value-type="float" office:value="39.44" table:style-name="ce16">
            <text:p><text:s/>39,44<text:s/></text:p>
          </table:table-cell>
          <table:table-cell office:value-type="float" office:value="39.44" table:style-name="ce16">
            <text:p><text:s/>39,44<text:s/></text:p>
          </table:table-cell>
          <table:table-cell office:value-type="float" office:value="39.44" table:style-name="ce16">
            <text:p><text:s/>3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32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8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20NE000741</text:p>
          </table:table-cell>
          <table:table-cell office:value-type="string" table:style-name="ce13">
            <text:p>CONTRATACAO DE EMPRESA ESPECIALIZADA EM RECOLHIMENTO DE RESIDUOS DE SERVICOS <text:s/>DE SAUDE DO TRE-MG.</text:p>
          </table:table-cell>
          <table:table-cell office:value-type="float" office:value="1992.71" table:style-name="ce16">
            <text:p><text:s/>1.992,71<text:s/></text:p>
          </table:table-cell>
          <table:table-cell office:value-type="float" office:value="104.5" table:style-name="ce16">
            <text:p><text:s/>104,50<text:s/></text:p>
          </table:table-cell>
          <table:table-cell office:value-type="float" office:value="104.5" table:style-name="ce16">
            <text:p><text:s/>10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-96.202061382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398655000177" table:style-name="ce18">
            <text:p>C.N.P.J. 20.398.655/0001-77</text:p>
          </table:table-cell>
          <table:table-cell office:value-type="string" table:style-name="ce13">
            <text:p>LEONARDO VASCONCELOS GONCALVES PINHEIRO 11037747607</text:p>
          </table:table-cell>
          <table:table-cell office:value-type="string" table:style-name="ce13">
            <text:p>2020NE000742</text:p>
          </table:table-cell>
          <table:table-cell office:value-type="string" table:style-name="ce13">
            <text:p>SERVICOS DE DESINSETIZACAO E DESRATIZACAO PARA A 219ª ZE DE PITANGUI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6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8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20NE000743</text:p>
          </table:table-cell>
          <table:table-cell office:value-type="string" table:style-name="ce13">
            <text:p>PRORROGACAO DO CONTRATO N. 203/2014 REF. A CONCESSAO GRATUITA DE USO DAS <text:s text:c="5"/>CANTINAS DOS PREDIOS SEDE E ANEXO I DO TRE/MG.</text:p>
          </table:table-cell>
          <table:table-cell office:value-type="float" office:value="12656.54" table:style-name="ce16">
            <text:p><text:s/>12.656,54<text:s/></text:p>
          </table:table-cell>
          <table:table-cell office:value-type="float" office:value="12656.54" table:style-name="ce16">
            <text:p><text:s/>12.656,54<text:s/></text:p>
          </table:table-cell>
          <table:table-cell office:value-type="float" office:value="12656.54" table:style-name="ce16">
            <text:p><text:s/>12.656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677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746</text:p>
          </table:table-cell>
          <table:table-cell office:value-type="string" table:style-name="ce13">
            <text:p>PRORROGACAO DO CONTRATO Nº 16/2019 DE CONSERVACAO E LIMPEZA PARA A 98ª ZE DE <text:s/>TIMOTEO. <text:s text:c="69"/>(PROCESSO AVULSO 3973-86.2019.6.13.8000)</text:p>
          </table:table-cell>
          <table:table-cell office:value-type="float" office:value="8171.69" table:style-name="ce16">
            <text:p><text:s/>8.171,69<text:s/></text:p>
          </table:table-cell>
          <table:table-cell office:value-type="float" office:value="1596.84" table:style-name="ce16">
            <text:p><text:s/>1.596,84<text:s/></text:p>
          </table:table-cell>
          <table:table-cell office:value-type="float" office:value="1596.84" table:style-name="ce16">
            <text:p><text:s/>1.59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9-51.2020613814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9">
            <text:p>CPF 000.090.272.416-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20NE000750</text:p>
          </table:table-cell>
          <table:table-cell office:value-type="string" table:style-name="ce13">
            <text:p>REEMBOLSO DE DESPESA COM A COMPRA DE UMA PORTA DE VIDRO PARA O CARTORIO DA <text:s text:c="3"/>144ª ZE DE JACINTO.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880" table:style-name="ce16">
            <text:p><text:s/>8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53</text:p>
          </table:table-cell>
          <table:table-cell office:value-type="string" table:style-name="ce13">
            <text:p>PRORROGACAO DO CONTRATO Nº 17/2017 DE MANUTENCAO PREVENTIVA E CORRETIVA DE <text:s text:c="3"/>APARELHOS DE AR CONDICIONADO. (REGIAO 4). <text:s text:c="36"/>* SEI AVULSO: 0003777-19.2019.6.13.8000</text:p>
          </table:table-cell>
          <table:table-cell office:value-type="float" office:value="17539.87" table:style-name="ce16">
            <text:p><text:s/>17.539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615-1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461034000165" table:style-name="ce18">
            <text:p>C.N.P.J. 29.461.034/0001-65</text:p>
          </table:table-cell>
          <table:table-cell office:value-type="string" table:style-name="ce13">
            <text:p>GISLANDIA GONCALVES DA CRUZ FERREIRA 05588461657</text:p>
          </table:table-cell>
          <table:table-cell office:value-type="string" table:style-name="ce13">
            <text:p>2020NE000755</text:p>
          </table:table-cell>
          <table:table-cell office:value-type="string" table:style-name="ce13">
            <text:p>AQUISICAO DE ALCOOL ETILICO HIDRATADO EM GEL.</text:p>
          </table:table-cell>
          <table:table-cell office:value-type="float" office:value="3619" table:style-name="ce16">
            <text:p><text:s/>3.619,00<text:s/></text:p>
          </table:table-cell>
          <table:table-cell office:value-type="float" office:value="3619" table:style-name="ce16">
            <text:p><text:s/>3.619,00<text:s/></text:p>
          </table:table-cell>
          <table:table-cell office:value-type="float" office:value="3619" table:style-name="ce16">
            <text:p><text:s/>3.61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173-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8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20NE000756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38481.25" table:style-name="ce16">
            <text:p><text:s/>38.481,25<text:s/></text:p>
          </table:table-cell>
          <table:table-cell office:value-type="float" office:value="22375.25" table:style-name="ce16">
            <text:p><text:s/>22.375,25<text:s/></text:p>
          </table:table-cell>
          <table:table-cell office:value-type="float" office:value="22375.25" table:style-name="ce16">
            <text:p><text:s/>22.375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49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8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20NE000758</text:p>
          </table:table-cell>
          <table:table-cell office:value-type="string" table:style-name="ce13">
            <text:p>PRESTACAO DE SERVICOS DE MANUTENCAO PREVENTIVA E CORRETIVA, COM FORNECIMENTO <text:s/>DE MATERIAIS E PECAS, E OPERACAO DURANTE A REALIZACAO DE EVENTOS, DOS <text:s text:c="8"/>EQUIPAMENTOS DO SISTEMA DE SONORIZACAO DOS EDIFICIOS SEDE, ANEXO E ACAIACA.</text:p>
          </table:table-cell>
          <table:table-cell office:value-type="float" office:value="68958.13" table:style-name="ce16">
            <text:p><text:s/>68.958,13<text:s/></text:p>
          </table:table-cell>
          <table:table-cell office:value-type="float" office:value="48791.130000000005" table:style-name="ce16">
            <text:p><text:s/>48.791,13<text:s/></text:p>
          </table:table-cell>
          <table:table-cell office:value-type="float" office:value="48791.130000000005" table:style-name="ce16">
            <text:p><text:s/>48.791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92" table:style-name="ce11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741-32.2020613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20">
            <text:p>1700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20NE000759</text:p>
          </table:table-cell>
          <table:table-cell office:value-type="string" table:style-name="ce13">
            <text:p>IMPORTANCIA QUE SE EMPENHA PARA ATENDER AS DESPESAS DE EXERCICIOS ANTERIORES <text:s/>COM OBRIGACOES PATRONAIS - PSSS, NESTE EXERCICIO.</text:p>
          </table:table-cell>
          <table:table-cell office:value-type="float" office:value="15310.96" table:style-name="ce16">
            <text:p><text:s/>15.310,96<text:s/></text:p>
          </table:table-cell>
          <table:table-cell office:value-type="float" office:value="3661.62" table:style-name="ce16">
            <text:p><text:s/>3.661,62<text:s/></text:p>
          </table:table-cell>
          <table:table-cell office:value-type="float" office:value="3661.62" table:style-name="ce16">
            <text:p><text:s/>3.661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8" table:style-name="ce11">
            <text:p>339048</text:p>
          </table:table-cell>
          <table:table-cell office:value-type="string" table:style-name="ce13">
            <text:p>OUTROS AUXILIOS FINANCEIROS A PESSOA FISICA</text:p>
          </table:table-cell>
          <table:table-cell office:value-type="string" table:style-name="ce14">
            <text:p>634-8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9">
            <text:p>CPF 000.090.272.416-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20NE000761</text:p>
          </table:table-cell>
          <table:table-cell office:value-type="string" table:style-name="ce13">
            <text:p>CONCESSAO DO BENEFICIO ALIMENTACAO, EM PECUNIA, PARA OS COMPONENTES DAS MESAS RECEPTORAS DE VOTOS, POR OCASIAO DAS ELEICOES SUPLEMENTARES QUE SERAO REALIZA DAS EM 08/03/20, MUNICIPIO DE JACINTO, PERTENCENTE A 144ª ZE DE JACINTO.</text:p>
          </table:table-cell>
          <table:table-cell office:value-type="float" office:value="3720" table:style-name="ce16">
            <text:p><text:s/>3.720,00<text:s/></text:p>
          </table:table-cell>
          <table:table-cell office:value-type="float" office:value="3720" table:style-name="ce16">
            <text:p><text:s/>3.720,00<text:s/></text:p>
          </table:table-cell>
          <table:table-cell office:value-type="float" office:value="3720" table:style-name="ce16">
            <text:p><text:s/>3.7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-29.2020613834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1969000187" table:style-name="ce18">
            <text:p>C.N.P.J. 01.911.969/0001-87</text:p>
          </table:table-cell>
          <table:table-cell office:value-type="string" table:style-name="ce13">
            <text:p>CLEAN-UP LTDA</text:p>
          </table:table-cell>
          <table:table-cell office:value-type="string" table:style-name="ce13">
            <text:p>2020NE000762</text:p>
          </table:table-cell>
          <table:table-cell office:value-type="string" table:style-name="ce13">
            <text:p>AQUISICAO DE ALCOOL EM GEL PARA A CAE DE IPATINGA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6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054258000188" table:style-name="ce18">
            <text:p>C.N.P.J. 20.054.258/0001-88</text:p>
          </table:table-cell>
          <table:table-cell office:value-type="string" table:style-name="ce13">
            <text:p>CENTRO AUTOMOTIVO S.S LTDA</text:p>
          </table:table-cell>
          <table:table-cell office:value-type="string" table:style-name="ce13">
            <text:p>2020NE000764</text:p>
          </table:table-cell>
          <table:table-cell office:value-type="string" table:style-name="ce13">
            <text:p>SERVICOS DE MANUTENCAO DOS VEICULOS DA FROTA DO TRE-MG, COM FORNECIMENTO DE <text:s text:c="2"/>PECAS E ACESSORIOS.</text:p>
          </table:table-cell>
          <table:table-cell office:value-type="float" office:value="75373.7" table:style-name="ce16">
            <text:p><text:s/>75.373,70<text:s/></text:p>
          </table:table-cell>
          <table:table-cell office:value-type="float" office:value="29086.63" table:style-name="ce16">
            <text:p><text:s/>29.086,63<text:s/></text:p>
          </table:table-cell>
          <table:table-cell office:value-type="float" office:value="29086.63" table:style-name="ce16">
            <text:p><text:s/>29.086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0-5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353401000170" table:style-name="ce18">
            <text:p>C.N.P.J. 65.353.401/0001-70</text:p>
          </table:table-cell>
          <table:table-cell office:value-type="string" table:style-name="ce13">
            <text:p>COMERCIAL VENER LTDA</text:p>
          </table:table-cell>
          <table:table-cell office:value-type="string" table:style-name="ce13">
            <text:p>2020NE000765</text:p>
          </table:table-cell>
          <table:table-cell office:value-type="string" table:style-name="ce13">
            <text:p>AQUISICAO DE MATERIAIS DE HIGIENE - ARP Nº 45/19 E PE Nº 51/19.</text:p>
          </table:table-cell>
          <table:table-cell office:value-type="float" office:value="1674" table:style-name="ce16">
            <text:p><text:s/>1.674,00<text:s/></text:p>
          </table:table-cell>
          <table:table-cell office:value-type="float" office:value="1674" table:style-name="ce16">
            <text:p><text:s/>1.674,00<text:s/></text:p>
          </table:table-cell>
          <table:table-cell office:value-type="float" office:value="1674" table:style-name="ce16">
            <text:p><text:s/>1.67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37-1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6683000115" table:style-name="ce19">
            <text:p>CPF 000.366.830.001-15</text:p>
          </table:table-cell>
          <table:table-cell office:value-type="string" table:style-name="ce13">
            <text:p>JAQUELINE GONCALVES FEITAL</text:p>
          </table:table-cell>
          <table:table-cell office:value-type="string" table:style-name="ce13">
            <text:p>2020NE000766</text:p>
          </table:table-cell>
          <table:table-cell office:value-type="string" table:style-name="ce13">
            <text:p>REEMBOLSO DE DESPESA COM AQUISICAO DE FERRAMENTAS MANUAIS E CARRINHO DE MAO <text:s text:c="2"/>PARA LIMPEZA DO ED. ANEXO I DO TRE-MG.</text:p>
          </table:table-cell>
          <table:table-cell office:value-type="float" office:value="975.5" table:style-name="ce16">
            <text:p><text:s/>975,50<text:s/></text:p>
          </table:table-cell>
          <table:table-cell office:value-type="float" office:value="975.5" table:style-name="ce16">
            <text:p><text:s/>975,50<text:s/></text:p>
          </table:table-cell>
          <table:table-cell office:value-type="float" office:value="975.5" table:style-name="ce16">
            <text:p><text:s/>97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850-8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8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767</text:p>
          </table:table-cell>
          <table:table-cell office:value-type="string" table:style-name="ce13">
            <text:p>AQUISICAO DE BANNERS - ARP Nº 33/19 E PE Nº 44/19.</text:p>
          </table:table-cell>
          <table:table-cell office:value-type="float" office:value="4251.1499999999996" table:style-name="ce16">
            <text:p><text:s/>4.251,15<text:s/></text:p>
          </table:table-cell>
          <table:table-cell office:value-type="float" office:value="4251.1499999999996" table:style-name="ce16">
            <text:p><text:s/>4.251,15<text:s/></text:p>
          </table:table-cell>
          <table:table-cell office:value-type="float" office:value="4251.1499999999996" table:style-name="ce16">
            <text:p><text:s/>4.25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1-06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668902000194" table:style-name="ce18">
            <text:p>C.N.P.J. 26.668.902/0001-94</text:p>
          </table:table-cell>
          <table:table-cell office:value-type="string" table:style-name="ce13">
            <text:p>R.N. BALTAZAR - COMERCIO DE INFORMATICA</text:p>
          </table:table-cell>
          <table:table-cell office:value-type="string" table:style-name="ce13">
            <text:p>2020NE000768</text:p>
          </table:table-cell>
          <table:table-cell office:value-type="string" table:style-name="ce13">
            <text:p>AQUISICAO DE CARTUCHO DE TONER PRETO - ARP Nº 02/20 E PE Nº 89/19.</text:p>
          </table:table-cell>
          <table:table-cell office:value-type="float" office:value="15520" table:style-name="ce16">
            <text:p><text:s/>15.520,00<text:s/></text:p>
          </table:table-cell>
          <table:table-cell office:value-type="float" office:value="15520" table:style-name="ce16">
            <text:p><text:s/>15.520,00<text:s/></text:p>
          </table:table-cell>
          <table:table-cell office:value-type="float" office:value="15520" table:style-name="ce16">
            <text:p><text:s/>15.5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12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1684846000175" table:style-name="ce18">
            <text:p>C.N.P.J. 41.684.846/0001-75</text:p>
          </table:table-cell>
          <table:table-cell office:value-type="string" table:style-name="ce13">
            <text:p>CENTRAL TECNICA PECAS SERVICOS E EQUIPAMENTOS ODONTOLO</text:p>
          </table:table-cell>
          <table:table-cell office:value-type="string" table:style-name="ce13">
            <text:p>2020NE000769</text:p>
          </table:table-cell>
          <table:table-cell office:value-type="string" table:style-name="ce13">
            <text:p>AQUISICAO DE PECAS DE MANUTENCAO DE APARELHOS ODONTOLOGICOS.</text:p>
          </table:table-cell>
          <table:table-cell office:value-type="float" office:value="111.1" table:style-name="ce16">
            <text:p><text:s/>111,10<text:s/></text:p>
          </table:table-cell>
          <table:table-cell office:value-type="float" office:value="111.1" table:style-name="ce16">
            <text:p><text:s/>111,10<text:s/></text:p>
          </table:table-cell>
          <table:table-cell office:value-type="float" office:value="111.1" table:style-name="ce16">
            <text:p><text:s/>11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3-43.2020613830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8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20NE000770</text:p>
          </table:table-cell>
          <table:table-cell office:value-type="string" table:style-name="ce13">
            <text:p>RECARGA DE EXTINTORES DE INCENDIO PARA A 306ª ZE DE ITAMONTE.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-93.2019613807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8039000170" table:style-name="ce18">
            <text:p>C.N.P.J. 05.288.039/0001-70</text:p>
          </table:table-cell>
          <table:table-cell office:value-type="string" table:style-name="ce13">
            <text:p>OTAIDES SOARES ANDRADE CPF 49590952615</text:p>
          </table:table-cell>
          <table:table-cell office:value-type="string" table:style-name="ce13">
            <text:p>2020NE000771</text:p>
          </table:table-cell>
          <table:table-cell office:value-type="string" table:style-name="ce13">
            <text:p>RECARGA DE EXTINTOR DE INCENDIO DO IMOVEL DA 77ª ZE DE CARMO DO RIO CLAR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2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08979000142" table:style-name="ce18">
            <text:p>C.N.P.J. 05.808.979/0001-42</text:p>
          </table:table-cell>
          <table:table-cell office:value-type="string" table:style-name="ce13">
            <text:p>VANESSA CORREA DA ROCHA</text:p>
          </table:table-cell>
          <table:table-cell office:value-type="string" table:style-name="ce13">
            <text:p>2020NE000772</text:p>
          </table:table-cell>
          <table:table-cell office:value-type="string" table:style-name="ce13">
            <text:p>AQUISICAO DE CARTUCHO DE TINTA TRICOLOR PARA IMPRESSORAS HP. ARP Nº 03/20 - <text:s text:c="2"/>PE Nº 89/19.</text:p>
          </table:table-cell>
          <table:table-cell office:value-type="float" office:value="6750" table:style-name="ce16">
            <text:p><text:s/>6.750,00<text:s/></text:p>
          </table:table-cell>
          <table:table-cell office:value-type="float" office:value="6750" table:style-name="ce16">
            <text:p><text:s/>6.750,00<text:s/></text:p>
          </table:table-cell>
          <table:table-cell office:value-type="float" office:value="6750" table:style-name="ce16">
            <text:p><text:s/>6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-13.2019613816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40989000159" table:style-name="ce18">
            <text:p>C.N.P.J. 04.640.989/0001-59</text:p>
          </table:table-cell>
          <table:table-cell office:value-type="string" table:style-name="ce13">
            <text:p>DEDETIZADORA FIGUEIRA LTDA</text:p>
          </table:table-cell>
          <table:table-cell office:value-type="string" table:style-name="ce13">
            <text:p>2020NE000773</text:p>
          </table:table-cell>
          <table:table-cell office:value-type="string" table:style-name="ce13">
            <text:p>SERVICOS DE DESINSETIZACAO E DESRATIZACAO PARA A 168ª ZE DE MANHUMIRIM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-28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610779634" table:style-name="ce19">
            <text:p>CPF 000.756.107.796-34</text:p>
          </table:table-cell>
          <table:table-cell office:value-type="string" table:style-name="ce13">
            <text:p>PATRICIA GUEDES BARRACK</text:p>
          </table:table-cell>
          <table:table-cell office:value-type="string" table:style-name="ce13">
            <text:p>2020NE000774</text:p>
          </table:table-cell>
          <table:table-cell office:value-type="string" table:style-name="ce13">
            <text:p>RECONHECIMENTO DE DIVIDA DE EXERCICIO ANTERIOR REF REEMBOLSO DE DESPESA COM <text:s text:c="2"/>SERVICOS DE FAXINA PARA OS CARTORIO ELEITORAIS DE TEOFILO OTONI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519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777</text:p>
          </table:table-cell>
          <table:table-cell office:value-type="string" table:style-name="ce13">
            <text:p>SERVICOS DE CONEXAO DEDICADA DE COMUNICACAO DE DADOS - PREGAO ELETRONICO <text:s text:c="5"/>Nº 67/18.</text:p>
          </table:table-cell>
          <table:table-cell office:value-type="float" office:value="23074.75" table:style-name="ce16">
            <text:p><text:s/>23.074,75<text:s/></text:p>
          </table:table-cell>
          <table:table-cell office:value-type="float" office:value="11537.35" table:style-name="ce16">
            <text:p><text:s/>11.537,35<text:s/></text:p>
          </table:table-cell>
          <table:table-cell office:value-type="float" office:value="11537.35" table:style-name="ce16">
            <text:p><text:s/>11.537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79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8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20NE000779</text:p>
          </table:table-cell>
          <table:table-cell office:value-type="string" table:style-name="ce13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16">
            <text:p><text:s/>108,82<text:s/></text:p>
          </table:table-cell>
          <table:table-cell office:value-type="float" office:value="108.82" table:style-name="ce16">
            <text:p><text:s/>108,82<text:s/></text:p>
          </table:table-cell>
          <table:table-cell office:value-type="float" office:value="108.82" table:style-name="ce16">
            <text:p><text:s/>108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79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8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20NE000780</text:p>
          </table:table-cell>
          <table:table-cell office:value-type="string" table:style-name="ce13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1200.21" table:style-name="ce16">
            <text:p><text:s/>1.200,21<text:s/></text:p>
          </table:table-cell>
          <table:table-cell office:value-type="float" office:value="182.4" table:style-name="ce16">
            <text:p><text:s/>182,40<text:s/></text:p>
          </table:table-cell>
          <table:table-cell office:value-type="float" office:value="182.4" table:style-name="ce16">
            <text:p><text:s/>18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45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1</text:p>
          </table:table-cell>
          <table:table-cell office:value-type="string" table:style-name="ce13">
            <text:p>SERVICOS DE MANUTENCAO PREVENTIVA E CORRETIVA DE APARELHOS DE AR CONDICIONADO DO TIPO ACJ (AR CONDICIONADO DE JANELA), SPLIT E CORTINAS DE AR - REGIAO II. <text:s/>VIGENCIA: 01/04/2019 A 31/03/2020</text:p>
          </table:table-cell>
          <table:table-cell office:value-type="float" office:value="8146.64" table:style-name="ce16">
            <text:p><text:s/>8.146,64<text:s/></text:p>
          </table:table-cell>
          <table:table-cell office:value-type="float" office:value="6016.64" table:style-name="ce16">
            <text:p><text:s/>6.016,64<text:s/></text:p>
          </table:table-cell>
          <table:table-cell office:value-type="float" office:value="6016.64" table:style-name="ce16">
            <text:p><text:s/>6.016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45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2</text:p>
          </table:table-cell>
          <table:table-cell office:value-type="string" table:style-name="ce13">
            <text:p>PRORROGACAO DO CONTRATO Nº 15/17 - SERVICOS DE MANUTENCAO PREVENTIVA E CORRE- TIVA DE APARELHOS DE AR CONDICIONADO DO TIPO ACJ (AR CONDICIONADO DE JANELA), SPLIT E CORTINAS DE AR - <text:s/>REGIAO II (SEI AVULSO 3773-79.20196138000)</text:p>
          </table:table-cell>
          <table:table-cell office:value-type="float" office:value="24876.76" table:style-name="ce16">
            <text:p><text:s/>24.876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7</text:p>
          </table:table-cell>
          <table:table-cell office:value-type="string" table:style-name="ce13">
            <text:p>SERVICOS DE MANUTENCAO PREVENTIVA E CORRETIVA DE APARELHOS DE AR CONDICIONADO (ACJ/SPLIT/CORTINA DE AR), COM FORNECIMENTO DE MATERIAIS E PECAS, INSTALADOS <text:s/>NOS DIVERSOS MUNICIPIOS NO INTERIOR DO ESTADO DE MINAS GERAIS - REGIAO III.</text:p>
          </table:table-cell>
          <table:table-cell office:value-type="float" office:value="4037" table:style-name="ce16">
            <text:p><text:s/>4.037,00<text:s/></text:p>
          </table:table-cell>
          <table:table-cell office:value-type="float" office:value="2777.22" table:style-name="ce16">
            <text:p><text:s/>2.777,22<text:s/></text:p>
          </table:table-cell>
          <table:table-cell office:value-type="float" office:value="2777.22" table:style-name="ce16">
            <text:p><text:s/>2.77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90</text:p>
          </table:table-cell>
          <table:table-cell office:value-type="string" table:style-name="ce13">
            <text:p>PRORROGACAO DO CONTRATO Nº 16/17, REFERENTE A PRESTACAO DE SERVICOS DE MANU- <text:s/>TENCAO PREVENTIVA E CORRETIVA DE APARELHOS DE AR CONDICIONADO TIPO ACJ (AR <text:s text:c="3"/>CONDICIONADO DE JANELA), SPLIT E APARELHOS DE CORTINA DE AR)- REGIAO III</text:p>
          </table:table-cell>
          <table:table-cell office:value-type="float" office:value="30092.05" table:style-name="ce16">
            <text:p><text:s/>30.092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92</text:p>
          </table:table-cell>
          <table:table-cell office:value-type="string" table:style-name="ce13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8527.099999999999" table:style-name="ce16">
            <text:p><text:s/>18.527,10<text:s/></text:p>
          </table:table-cell>
          <table:table-cell office:value-type="float" office:value="15721.28" table:style-name="ce16">
            <text:p><text:s/>15.721,28<text:s/></text:p>
          </table:table-cell>
          <table:table-cell office:value-type="float" office:value="15721.28" table:style-name="ce16">
            <text:p><text:s/>15.721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8-2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8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20NE000793</text:p>
          </table:table-cell>
          <table:table-cell office:value-type="string" table:style-name="ce13">
            <text:p>SERVICO DE MANUTENCAO PREVENTIVA E CORRETIVA EM ELEVADORES MONTA CARGAS, <text:s text:c="5"/>COM FORNECIMENTO DE PECAS DE REPOSICAO, INSTALADOS NO CENTRO DE APOIO DO <text:s text:c="5"/>TRE-MG.</text:p>
          </table:table-cell>
          <table:table-cell office:value-type="float" office:value="265.88" table:style-name="ce16">
            <text:p><text:s/>265,88<text:s/></text:p>
          </table:table-cell>
          <table:table-cell office:value-type="float" office:value="265.88" table:style-name="ce16">
            <text:p><text:s/>265,88<text:s/></text:p>
          </table:table-cell>
          <table:table-cell office:value-type="float" office:value="265.88" table:style-name="ce16">
            <text:p><text:s/>265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8-2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8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20NE000795</text:p>
          </table:table-cell>
          <table:table-cell office:value-type="string" table:style-name="ce13">
            <text:p>PRORROGACAO DO CONTRATO Nº 193/2018, REF. A PRESTACAO SERVICO DE MANUTENCAO <text:s text:c="2"/>PREVENTIVA E CORRETIVA EM TRES ELEVADORES MONTA CARGAS, COM FORNECIMENTO DE <text:s text:c="2"/>PECAS DE REPOSICAO, INSTALADOS NO CENTRO DE APOIO DO TRE-MG.</text:p>
          </table:table-cell>
          <table:table-cell office:value-type="float" office:value="10723.84" table:style-name="ce16">
            <text:p><text:s/>10.723,84<text:s/></text:p>
          </table:table-cell>
          <table:table-cell office:value-type="float" office:value="4313.17" table:style-name="ce16">
            <text:p><text:s/>4.313,17<text:s/></text:p>
          </table:table-cell>
          <table:table-cell office:value-type="float" office:value="4313.17" table:style-name="ce16">
            <text:p><text:s/>4.313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0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69788000187" table:style-name="ce18">
            <text:p>C.N.P.J. 10.669.788/0001-87</text:p>
          </table:table-cell>
          <table:table-cell office:value-type="string" table:style-name="ce13">
            <text:p>ONIX TECNOLOGIA DO BRASIL LTDA</text:p>
          </table:table-cell>
          <table:table-cell office:value-type="string" table:style-name="ce13">
            <text:p>2020NE000799</text:p>
          </table:table-cell>
          <table:table-cell office:value-type="string" table:style-name="ce13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8254.7999999999993" table:style-name="ce16">
            <text:p><text:s/>8.254,80<text:s/></text:p>
          </table:table-cell>
          <table:table-cell office:value-type="float" office:value="2201.2800000000002" table:style-name="ce16">
            <text:p><text:s/>2.201,28<text:s/></text:p>
          </table:table-cell>
          <table:table-cell office:value-type="float" office:value="2201.2800000000002" table:style-name="ce16">
            <text:p><text:s/>2.201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1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450238000184" table:style-name="ce18">
            <text:p>C.N.P.J. 18.450.238/0001-84</text:p>
          </table:table-cell>
          <table:table-cell office:value-type="string" table:style-name="ce13">
            <text:p>PEDRO EDENIR DA ROCHA</text:p>
          </table:table-cell>
          <table:table-cell office:value-type="string" table:style-name="ce13">
            <text:p>2020NE000800</text:p>
          </table:table-cell>
          <table:table-cell office:value-type="string" table:style-name="ce13">
            <text:p>AQUISICAO DE PLACA DE SINALIZACAO DE EXTINTOR DE INCENDIO E TRIPE DE SUPORTE. ARP Nº 19/19 E PE Nº 24/19.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1750" table:style-name="ce16">
            <text:p><text:s/>1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.0.0000011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450238000184" table:style-name="ce18">
            <text:p>C.N.P.J. 18.450.238/0001-84</text:p>
          </table:table-cell>
          <table:table-cell office:value-type="string" table:style-name="ce13">
            <text:p>PEDRO EDENIR DA ROCHA</text:p>
          </table:table-cell>
          <table:table-cell office:value-type="string" table:style-name="ce13">
            <text:p>2020NE000801</text:p>
          </table:table-cell>
          <table:table-cell office:value-type="string" table:style-name="ce13">
            <text:p>AQUISICAO DE EXTINTOR DE INCENDIO. ARP Nº 19/19 E PE Nº 24/19.</text:p>
          </table:table-cell>
          <table:table-cell office:value-type="float" office:value="8450" table:style-name="ce16">
            <text:p><text:s/>8.450,00<text:s/></text:p>
          </table:table-cell>
          <table:table-cell office:value-type="float" office:value="8450" table:style-name="ce16">
            <text:p><text:s/>8.450,00<text:s/></text:p>
          </table:table-cell>
          <table:table-cell office:value-type="float" office:value="8450" table:style-name="ce16">
            <text:p><text:s/>8.4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23-6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404750600" table:style-name="ce19">
            <text:p>CPF 000.064.047.506-00</text:p>
          </table:table-cell>
          <table:table-cell office:value-type="string" table:style-name="ce13">
            <text:p>BRUNA REBELLO STARLING</text:p>
          </table:table-cell>
          <table:table-cell office:value-type="string" table:style-name="ce13">
            <text:p>2020NE000802</text:p>
          </table:table-cell>
          <table:table-cell office:value-type="string" table:style-name="ce13">
            <text:p>REEMBOLSO DE DESPESA EFETUADA COM AQUISICAO E INSTALACAO DE LAMPADAS E PLAFON NO IMOVEL QUE ABRIGA O POSTO DE ATENDIMENTO 290 DE MIRADOURO.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62-2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28005656" table:style-name="ce19">
            <text:p>CPF 000.084.280.056-56</text:p>
          </table:table-cell>
          <table:table-cell office:value-type="string" table:style-name="ce13">
            <text:p>RENATO DE ABREU BARCELOS</text:p>
          </table:table-cell>
          <table:table-cell office:value-type="string" table:style-name="ce13">
            <text:p>2020NE000805</text:p>
          </table:table-cell>
          <table:table-cell office:value-type="string" table:style-name="ce13">
            <text:p>REEMBOLSO DE DESPESA COM AQUISICAO DE BOMBONAS PARA GARANTIA DE ESTOCAGEM DO <text:s/>DIESEL PARA FUNCIONAMENTO DOS GERADORES A SERVICO DO AMBIENTE SEGURO DO TRE/MG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-24.2019613825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20411675" table:style-name="ce19">
            <text:p>CPF 000.052.204.116-75</text:p>
          </table:table-cell>
          <table:table-cell office:value-type="string" table:style-name="ce13">
            <text:p>CAROLINA DOS SANTOS SILVA</text:p>
          </table:table-cell>
          <table:table-cell office:value-type="string" table:style-name="ce13">
            <text:p>2020NE000806</text:p>
          </table:table-cell>
          <table:table-cell office:value-type="string" table:style-name="ce13">
            <text:p>REEMBOLSO DE DESPESA COM INSTALACAO DE PORTAO ELETRONICO PARA A 254ª ZE DE <text:s text:c="3"/>SAO GOTARDO.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760" table:style-name="ce16">
            <text:p><text:s/>7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-86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9">
            <text:p>CPF 000.841.537.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0811</text:p>
          </table:table-cell>
          <table:table-cell office:value-type="string" table:style-name="ce13">
            <text:p>RESSARCIMENTO DE DESPESAS COM SERVICO DE LIMPEZA NO IMOVEL DO CARTORIO DA 281ªZE DE VARGINHA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4-47.2020613828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605316649" table:style-name="ce19">
            <text:p>CPF 000.966.053.166-49</text:p>
          </table:table-cell>
          <table:table-cell office:value-type="string" table:style-name="ce13">
            <text:p>DENIS TADEU DE OLIVEIRA</text:p>
          </table:table-cell>
          <table:table-cell office:value-type="string" table:style-name="ce13">
            <text:p>2020NE000813</text:p>
          </table:table-cell>
          <table:table-cell office:value-type="string" table:style-name="ce13">
            <text:p>REEMBOLSO DE DESPESA COM AQUISICAO DE LAMPADAS E PLAFONS PARA O IMOVEL QUE <text:s text:c="3"/>ABRIGA O CARTORIO DA 285ªZE DE SAO ROMAO.</text:p>
          </table:table-cell>
          <table:table-cell office:value-type="float" office:value="256" table:style-name="ce16">
            <text:p><text:s/>256,00<text:s/></text:p>
          </table:table-cell>
          <table:table-cell office:value-type="float" office:value="256" table:style-name="ce16">
            <text:p><text:s/>256,00<text:s/></text:p>
          </table:table-cell>
          <table:table-cell office:value-type="float" office:value="256" table:style-name="ce16">
            <text:p><text:s/>25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275-7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FISICA</text:p>
          </table:table-cell>
          <table:table-cell office:value-type="float" office:value="502436670" table:style-name="ce19">
            <text:p>CPF 000.005.024.366-70</text:p>
          </table:table-cell>
          <table:table-cell office:value-type="string" table:style-name="ce13">
            <text:p>ANTONIO ARTHUR BARROS MENDES</text:p>
          </table:table-cell>
          <table:table-cell office:value-type="string" table:style-name="ce13">
            <text:p>2020NE000817</text:p>
          </table:table-cell>
          <table:table-cell office:value-type="string" table:style-name="ce13">
            <text:p>CURSO ROTINAS CRIMINAIS ELEITORAIS - MODULO II.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2320.8000000000002" table:style-name="ce16">
            <text:p><text:s/>2.320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275-7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20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818</text:p>
          </table:table-cell>
          <table:table-cell office:value-type="string" table:style-name="ce13">
            <text:p>CONTRIBUICAO PREVIDENCIARIA SOBRE A CONTRATACAO DO CURSO ROTINAS CRIMINAIS <text:s text:c="3"/>ELEITORAIS - MODULO II.</text:p>
          </table:table-cell>
          <table:table-cell office:value-type="float" office:value="464.16" table:style-name="ce16">
            <text:p><text:s/>464,16<text:s/></text:p>
          </table:table-cell>
          <table:table-cell office:value-type="float" office:value="464.16" table:style-name="ce16">
            <text:p><text:s/>464,16<text:s/></text:p>
          </table:table-cell>
          <table:table-cell office:value-type="float" office:value="464.16" table:style-name="ce16">
            <text:p><text:s/>464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0-64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9">
            <text:p>CPF 000.029.518.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819</text:p>
          </table:table-cell>
          <table:table-cell office:value-type="string" table:style-name="ce13">
            <text:p>RECONHECIMENTO DE DIVIDA DE EXERCICIO ANTERIOR, REFERENTE A REEMBOLSO DE DESPESA COM FAXINAS REALIZADAS NOS DIAS 04, 11, 18 E 25 DE NOVEMBRO DE 2019, NO CARTORIO DA 167ª ZE DE 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1-10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9">
            <text:p>CPF 000.025.716.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822</text:p>
          </table:table-cell>
          <table:table-cell office:value-type="string" table:style-name="ce13">
            <text:p>REEMBOLSO DE DESPESA COM SERVICOS DE FAXINA PARA A 83ª ZE DE CONCEICAO DO MATO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-52.2020613809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2888992604" table:style-name="ce19">
            <text:p>CPF 000.928.889.926-04</text:p>
          </table:table-cell>
          <table:table-cell office:value-type="string" table:style-name="ce13">
            <text:p>JOSE RUBENS REZEK</text:p>
          </table:table-cell>
          <table:table-cell office:value-type="string" table:style-name="ce13">
            <text:p>2020NE000825</text:p>
          </table:table-cell>
          <table:table-cell office:value-type="string" table:style-name="ce13">
            <text:p>REEMBOLSO DE DESPESA COM SERVICO DE SUBSTITUICAO DA FIACAO TELEFONICA DO <text:s text:c="5"/>IMOVEL DA 99ª ZE DE CRISTINA.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60" table:style-name="ce16">
            <text:p><text:s/>4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4-04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9">
            <text:p>CPF 000.029.518.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826</text:p>
          </table:table-cell>
          <table:table-cell office:value-type="string" table:style-name="ce13">
            <text:p>REEMBOLSO DE DESPESA COM SERVICOS DE FAXINA PARA A 167ª ZE DE 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52-9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471093604" table:style-name="ce19">
            <text:p>CPF 000.724.710.936-04</text:p>
          </table:table-cell>
          <table:table-cell office:value-type="string" table:style-name="ce13">
            <text:p>GERALDO LUCIO TEIXEIRA</text:p>
          </table:table-cell>
          <table:table-cell office:value-type="string" table:style-name="ce13">
            <text:p>2020NE000828</text:p>
          </table:table-cell>
          <table:table-cell office:value-type="string" table:style-name="ce13">
            <text:p>RECONHECIMENTO DE DIVIDA DE EXERCICIO ANTERIOR COM REEMBOLSO DE DESPESA COM <text:s text:c="2"/>TAXAS DE PEDAGIO E ABASTECIMENTO DE VEICULO DURANTE VIAGEM A MONTES CLAROS A <text:s/>SERVICO DO TRE/MG.</text:p>
          </table:table-cell>
          <table:table-cell office:value-type="float" office:value="314.93" table:style-name="ce16">
            <text:p><text:s/>314,93<text:s/></text:p>
          </table:table-cell>
          <table:table-cell office:value-type="float" office:value="314.93" table:style-name="ce16">
            <text:p><text:s/>314,93<text:s/></text:p>
          </table:table-cell>
          <table:table-cell office:value-type="float" office:value="314.93" table:style-name="ce16">
            <text:p><text:s/>314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025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402001668" table:style-name="ce19">
            <text:p>CPF 000.244.020.016-68</text:p>
          </table:table-cell>
          <table:table-cell office:value-type="string" table:style-name="ce13">
            <text:p>ANTONIO ADEMIRO DE SOUSA</text:p>
          </table:table-cell>
          <table:table-cell office:value-type="string" table:style-name="ce13">
            <text:p>2020NE000829</text:p>
          </table:table-cell>
          <table:table-cell office:value-type="string" table:style-name="ce13">
            <text:p>RECONHECIMENTO DE DIVIDA POR EXERICIO ANTERIOR COM DESPESA COMPLEMENTAR DE <text:s text:c="3"/>CONDOMINIO PARA A 212ªZE DE PECANHA.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53.39" table:style-name="ce16">
            <text:p><text:s/>53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49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387331604" table:style-name="ce19">
            <text:p>CPF 000.713.873.316-04</text:p>
          </table:table-cell>
          <table:table-cell office:value-type="string" table:style-name="ce13">
            <text:p>LUIZ OTAVIO VIAL</text:p>
          </table:table-cell>
          <table:table-cell office:value-type="string" table:style-name="ce13">
            <text:p>2020NE000832</text:p>
          </table:table-cell>
          <table:table-cell office:value-type="string" table:style-name="ce13">
            <text:p>REEMBOLSO DE DESPESA COM AQUISICAO EMERGENCIAL DE DISJUNTORES E FUSIVEIS, PARAREPAROS NA SUBESTACAO INSTALADA NO PREDIO-ANEXO I DO TRE/MG, APOS AS FORTES <text:s text:c="2"/>CHUVAS DO DIA 28/01/2020.</text:p>
          </table:table-cell>
          <table:table-cell office:value-type="float" office:value="5330" table:style-name="ce16">
            <text:p><text:s/>5.330,00<text:s/></text:p>
          </table:table-cell>
          <table:table-cell office:value-type="float" office:value="5330" table:style-name="ce16">
            <text:p><text:s/>5.330,00<text:s/></text:p>
          </table:table-cell>
          <table:table-cell office:value-type="float" office:value="5330" table:style-name="ce16">
            <text:p><text:s/>5.3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19-0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404750600" table:style-name="ce19">
            <text:p>CPF 000.064.047.506-00</text:p>
          </table:table-cell>
          <table:table-cell office:value-type="string" table:style-name="ce13">
            <text:p>BRUNA REBELLO STARLING</text:p>
          </table:table-cell>
          <table:table-cell office:value-type="string" table:style-name="ce13">
            <text:p>2020NE000833</text:p>
          </table:table-cell>
          <table:table-cell office:value-type="string" table:style-name="ce13">
            <text:p>REEMBOLSO DE DESPESA COM AQUISICAO E TROCA DE LAMPADAS E PLAFONS PARA O PA 290DE MIRADOURO.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227-1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9">
            <text:p>CPF 000.559.596.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20NE000834</text:p>
          </table:table-cell>
          <table:table-cell office:value-type="string" table:style-name="ce13">
            <text:p>INDENIZACAO REFERENTE A REPAROS NO IMOVEL QUE ABRIGAVA O CARTORIO ELEITORAL DEOLIVEIRA (197ª ZE), VISANDO A RESCISAO DO CONTRATO N.º 37/2004.</text:p>
          </table:table-cell>
          <table:table-cell office:value-type="float" office:value="8538.4" table:style-name="ce16">
            <text:p><text:s/>8.538,40<text:s/></text:p>
          </table:table-cell>
          <table:table-cell office:value-type="float" office:value="8538.4" table:style-name="ce16">
            <text:p><text:s/>8.538,40<text:s/></text:p>
          </table:table-cell>
          <table:table-cell office:value-type="float" office:value="8538.4" table:style-name="ce16">
            <text:p><text:s/>8.538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6-32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9">
            <text:p>CPF 000.025.716.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835</text:p>
          </table:table-cell>
          <table:table-cell office:value-type="string" table:style-name="ce13">
            <text:p>REEMBOLSO DE DESPESA COM SERVICO DE LIMPEZA NO CARTORIO ELEITORAL DA 83ª ZE DECONCEICAO DO MATO 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6-53.202061383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928871000100" table:style-name="ce18">
            <text:p>C.N.P.J. 16.928.871/0001-00</text:p>
          </table:table-cell>
          <table:table-cell office:value-type="string" table:style-name="ce13">
            <text:p>GUEDES &amp; PAIXAO LTDA</text:p>
          </table:table-cell>
          <table:table-cell office:value-type="string" table:style-name="ce13">
            <text:p>2020NE000837</text:p>
          </table:table-cell>
          <table:table-cell office:value-type="string" table:style-name="ce13">
            <text:p>AQUISICAO DE ALCOOL EM GEL PARA O CARTORIO ELEITORAL DA 317ª ZE DE MONTES CLA ROS.</text:p>
          </table:table-cell>
          <table:table-cell office:value-type="float" office:value="963.9" table:style-name="ce16">
            <text:p><text:s/>963,90<text:s/></text:p>
          </table:table-cell>
          <table:table-cell office:value-type="float" office:value="963.9" table:style-name="ce16">
            <text:p><text:s/>963,90<text:s/></text:p>
          </table:table-cell>
          <table:table-cell office:value-type="float" office:value="963.9" table:style-name="ce16">
            <text:p><text:s/>96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558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8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20NE000840</text:p>
          </table:table-cell>
          <table:table-cell office:value-type="string" table:style-name="ce13">
            <text:p>PRESTACAO DE SERVICOS DE LIMPEZA E TRATAMENTO DE CAIXAS D'AGUA, NAS INSTALA- <text:s/>COES DO TRE/MG.</text:p>
          </table:table-cell>
          <table:table-cell office:value-type="float" office:value="3350" table:style-name="ce16">
            <text:p><text:s/>3.3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94-4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9">
            <text:p>CPF 000.061.208.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20NE000841</text:p>
          </table:table-cell>
          <table:table-cell office:value-type="string" table:style-name="ce13">
            <text:p>REEMBOLSO DE CONDOMINIO DO IMOVEL CEDIDO PARA ABRIGAR O CARTORIO ELEITORAL DA 22ª ZE DE BARAO DE COCAIS - TERMO DE CONVENIO Nº 21/14.</text:p>
          </table:table-cell>
          <table:table-cell office:value-type="float" office:value="966" table:style-name="ce16">
            <text:p><text:s/>96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8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20NE000842</text:p>
          </table:table-cell>
          <table:table-cell office:value-type="string" table:style-name="ce13">
            <text:p>SERVICOS DE FOTOGRAFIA PROFISSIONAL.</text:p>
          </table:table-cell>
          <table:table-cell office:value-type="float" office:value="10752.56" table:style-name="ce16">
            <text:p><text:s/>10.752,56<text:s/></text:p>
          </table:table-cell>
          <table:table-cell office:value-type="float" office:value="658.32" table:style-name="ce16">
            <text:p><text:s/>658,32<text:s/></text:p>
          </table:table-cell>
          <table:table-cell office:value-type="float" office:value="658.32" table:style-name="ce16">
            <text:p><text:s/>658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9">
            <text:p>CPF 000.927.805.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843</text:p>
          </table:table-cell>
          <table:table-cell office:value-type="string" table:style-name="ce13">
            <text:p>RECONHECIMENTO DE DIVIDA POR EXERCICIO ANTERIOR REFERENTE A DESPESA COMPLEMEN TAR DE CONDOMINIO DA 116ª ZE DE FRUTAL. <text:s text:c="38"/>PROCESSO AVULSO: 0000003-84.2020.6.13.8116</text:p>
          </table:table-cell>
          <table:table-cell office:value-type="float" office:value="33.6" table:style-name="ce16">
            <text:p><text:s/>33,60<text:s/></text:p>
          </table:table-cell>
          <table:table-cell office:value-type="float" office:value="33.6" table:style-name="ce16">
            <text:p><text:s/>33,60<text:s/></text:p>
          </table:table-cell>
          <table:table-cell office:value-type="float" office:value="33.6" table:style-name="ce16">
            <text:p><text:s/>3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28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416589000164" table:style-name="ce18">
            <text:p>C.N.P.J. 04.416.589/0001-64</text:p>
          </table:table-cell>
          <table:table-cell office:value-type="string" table:style-name="ce13">
            <text:p>BELTA TECNOLOGIA LTDA - EPP</text:p>
          </table:table-cell>
          <table:table-cell office:value-type="string" table:style-name="ce13">
            <text:p>2020NE000845</text:p>
          </table:table-cell>
          <table:table-cell office:value-type="string" table:style-name="ce13">
            <text:p>PRESTACAO DE SERVICOS DE AVALIACAO AMBIENTAL PARA DIAGNOSTICO DA QUALIDADE <text:s text:c="3"/>DO AR NAS DEPENDENCIAS DOS PREDIOS DO TRE-MG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305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309790000194" table:style-name="ce18">
            <text:p>C.N.P.J. 17.309.790/0001-94</text:p>
          </table:table-cell>
          <table:table-cell office:value-type="string" table:style-name="ce13">
            <text:p>DEPARTAMENTO DE EDIFICACOES E ESTRADAS DE RODAGEM DO ES</text:p>
          </table:table-cell>
          <table:table-cell office:value-type="string" table:style-name="ce13">
            <text:p>2020NE000846</text:p>
          </table:table-cell>
          <table:table-cell office:value-type="string" table:style-name="ce13">
            <text:p>RECONHECIMENTO DE DIVIDA DE EXERCICIO ANTERIOR, REFERENTE A MULTA DE TRANSITO RESULTANTE DE INFRACAO COMETIDA PELO MOTORISTA CONTRATADO DA EMPRESA GESTSERVI</text:p>
          </table:table-cell>
          <table:table-cell office:value-type="float" office:value="156.18" table:style-name="ce16">
            <text:p><text:s/>156,18<text:s/></text:p>
          </table:table-cell>
          <table:table-cell office:value-type="float" office:value="156.18" table:style-name="ce16">
            <text:p><text:s/>156,18<text:s/></text:p>
          </table:table-cell>
          <table:table-cell office:value-type="float" office:value="156.18" table:style-name="ce16">
            <text:p><text:s/>15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29-60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847</text:p>
          </table:table-cell>
          <table:table-cell office:value-type="string" table:style-name="ce13">
            <text:p>IMPORTANCIA QUE SE EMPENHA PARA ATENDER A DESPESA DE EXERCICIOS ANTERIORES <text:s text:c="3"/>COM AUXILIO NATALIDADE PARA A SERVIDORA ALINE TORRES WAKED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-35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9">
            <text:p>CPF 000.088.842.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0848</text:p>
          </table:table-cell>
          <table:table-cell office:value-type="string" table:style-name="ce13">
            <text:p>REEMBOLSO DE DESPESA COM SERVICOS DE LIMPEZA NOS CARTORIOS ELEITORAIS DE TEOFILO OTON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-83.2020613835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918013000147" table:style-name="ce18">
            <text:p>C.N.P.J. 17.918.013/0001-47</text:p>
          </table:table-cell>
          <table:table-cell office:value-type="string" table:style-name="ce13">
            <text:p>COMERCIO DE GAS BOMGAS LTDA</text:p>
          </table:table-cell>
          <table:table-cell office:value-type="string" table:style-name="ce13">
            <text:p>2020NE000849</text:p>
          </table:table-cell>
          <table:table-cell office:value-type="string" table:style-name="ce13">
            <text:p>RECARGA DE BOTIJAO DE GAS 13 KG PARA A 350ª ZE DE POCOS DE CALDAS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9597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8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852</text:p>
          </table:table-cell>
          <table:table-cell office:value-type="string" table:style-name="ce13">
            <text:p>AQUISICAO DE JOGO DE BROCAS.</text:p>
          </table:table-cell>
          <table:table-cell office:value-type="float" office:value="171.52" table:style-name="ce16">
            <text:p><text:s/>171,52<text:s/></text:p>
          </table:table-cell>
          <table:table-cell office:value-type="float" office:value="171.52" table:style-name="ce16">
            <text:p><text:s/>171,52<text:s/></text:p>
          </table:table-cell>
          <table:table-cell office:value-type="float" office:value="171.52" table:style-name="ce16">
            <text:p><text:s/>171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.0.000009597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8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853</text:p>
          </table:table-cell>
          <table:table-cell office:value-type="string" table:style-name="ce13">
            <text:p>AQUISICAO DE ASPIRADOR DE PO.</text:p>
          </table:table-cell>
          <table:table-cell office:value-type="float" office:value="375" table:style-name="ce16">
            <text:p><text:s/>375,00<text:s/></text:p>
          </table:table-cell>
          <table:table-cell office:value-type="float" office:value="375" table:style-name="ce16">
            <text:p><text:s/>375,00<text:s/>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85-75.202061380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07031839" table:style-name="ce19">
            <text:p>CPF 000.076.070.318-39</text:p>
          </table:table-cell>
          <table:table-cell office:value-type="string" table:style-name="ce13">
            <text:p>MIRNA PASSOS BACHA</text:p>
          </table:table-cell>
          <table:table-cell office:value-type="string" table:style-name="ce13">
            <text:p>2020NE000855</text:p>
          </table:table-cell>
          <table:table-cell office:value-type="string" table:style-name="ce13">
            <text:p>LOCACAO DE IMOVEL PARA A 159ª ZE DE LAMBARI.</text:p>
          </table:table-cell>
          <table:table-cell office:value-type="float" office:value="14951.61" table:style-name="ce16">
            <text:p><text:s/>14.951,61<text:s/></text:p>
          </table:table-cell>
          <table:table-cell office:value-type="float" office:value="4451.6099999999997" table:style-name="ce16">
            <text:p><text:s/>4.451,61<text:s/></text:p>
          </table:table-cell>
          <table:table-cell office:value-type="float" office:value="4451.6099999999997" table:style-name="ce16">
            <text:p><text:s/>4.45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5-75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40711000122" table:style-name="ce18">
            <text:p>C.N.P.J. 22.040.711/0001-2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856</text:p>
          </table:table-cell>
          <table:table-cell office:value-type="string" table:style-name="ce13">
            <text:p>DESPESAS COM SERVICOS DE AGUA E ESGOTO PARA A 159ª ZE DE LAMBARI.</text:p>
          </table:table-cell>
          <table:table-cell office:value-type="float" office:value="299.02999999999997" table:style-name="ce16">
            <text:p><text:s/>299,0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-89.2020613826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01401648" table:style-name="ce19">
            <text:p>CPF 000.045.014.016-48</text:p>
          </table:table-cell>
          <table:table-cell office:value-type="string" table:style-name="ce13">
            <text:p>HELENO APARECIDO PEREIRA</text:p>
          </table:table-cell>
          <table:table-cell office:value-type="string" table:style-name="ce13">
            <text:p>2020NE000857</text:p>
          </table:table-cell>
          <table:table-cell office:value-type="string" table:style-name="ce13">
            <text:p>SERVICO DE ATERRAMENTO DA REDE INTERNA DO CARTORIO ELEITORAL DE TAIOBEIRAS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5-89.2020613826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20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858</text:p>
          </table:table-cell>
          <table:table-cell office:value-type="string" table:style-name="ce13">
            <text:p>CONTRIBUICAO PREVIDENCIARIA SOBRE SERVICO DE ATERRAMENTO DA REDE INTERNA DO <text:s text:c="2"/>CARTORIO ELEITORAL DE TAIOBEIRAS.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2433-6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2678874000135" table:style-name="ce18">
            <text:p>C.N.P.J. 22.678.874/0001-35</text:p>
          </table:table-cell>
          <table:table-cell office:value-type="string" table:style-name="ce13">
            <text:p>MUNICIPIO DE MONTES CLAROS</text:p>
          </table:table-cell>
          <table:table-cell office:value-type="string" table:style-name="ce13">
            <text:p>2020NE000869</text:p>
          </table:table-cell>
          <table:table-cell office:value-type="string" table:style-name="ce13">
            <text:p>DESPESA COM TAXA DE COLETA DE RESIDUOS SOLIDOS PARA O IMOVEL DE MONTES CLAROS</text:p>
          </table:table-cell>
          <table:table-cell office:value-type="float" office:value="920" table:style-name="ce16">
            <text:p><text:s/>9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1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605544000182" table:style-name="ce18">
            <text:p>C.N.P.J. 23.605.544/0001-82</text:p>
          </table:table-cell>
          <table:table-cell office:value-type="string" table:style-name="ce13">
            <text:p>ESSENZA INDUSTRIA QUIMICA EIRELI</text:p>
          </table:table-cell>
          <table:table-cell office:value-type="string" table:style-name="ce13">
            <text:p>2020NE000871</text:p>
          </table:table-cell>
          <table:table-cell office:value-type="string" table:style-name="ce13">
            <text:p>AQUISICAO DE DETERGENTE LIQUIDO POR MEIO DA ATA DE REGISTRO DE PRECOS Nº <text:s text:c="5"/>46/2019, ORIUNDA DO PREGAO ELETRONICO Nº 51/2019.</text:p>
          </table:table-cell>
          <table:table-cell office:value-type="float" office:value="597.08000000000004" table:style-name="ce16">
            <text:p><text:s/>597,08<text:s/></text:p>
          </table:table-cell>
          <table:table-cell office:value-type="float" office:value="597.08000000000004" table:style-name="ce16">
            <text:p><text:s/>597,08<text:s/></text:p>
          </table:table-cell>
          <table:table-cell office:value-type="float" office:value="597.08000000000004" table:style-name="ce16">
            <text:p><text:s/>597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4908-29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28839000190" table:style-name="ce18">
            <text:p>C.N.P.J. 18.428.839/0001-90</text:p>
          </table:table-cell>
          <table:table-cell office:value-type="string" table:style-name="ce13">
            <text:p>MUNICIPIO DE UBERABA</text:p>
          </table:table-cell>
          <table:table-cell office:value-type="string" table:style-name="ce13">
            <text:p>2020NE000873</text:p>
          </table:table-cell>
          <table:table-cell office:value-type="string" table:style-name="ce13">
            <text:p>DESPESA COM TAXA DE COLETA DE RESIDUOS SOLIDOS VINCULADOS AO IMOVEL QUE ABRIGAA CENTRAL DE ATENDIMENTO E AS ZZEE DE UBERARA. (TERMO DE CESSAO Nº 31/16)</text:p>
          </table:table-cell>
          <table:table-cell office:value-type="float" office:value="5554.5" table:style-name="ce16">
            <text:p><text:s/>5.554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5-70.2020613832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6091786687" table:style-name="ce19">
            <text:p>CPF 000.860.917.866-87</text:p>
          </table:table-cell>
          <table:table-cell office:value-type="string" table:style-name="ce13">
            <text:p>BEATRIZ MARIA DO NASCIMENTO LADEIRA</text:p>
          </table:table-cell>
          <table:table-cell office:value-type="string" table:style-name="ce13">
            <text:p>2020NE000878</text:p>
          </table:table-cell>
          <table:table-cell office:value-type="string" table:style-name="ce13">
            <text:p>REEMBOLSO DE DESPESA COM A TROCA DE FECHADURA DE BANHEIRO FEMININO DO IMOVEL <text:s/>QUE ABRIGA O CARTORIO DA 328ª ZONA ELEITORAL DE SAO JOAO DEL REI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0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8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880</text:p>
          </table:table-cell>
          <table:table-cell office:value-type="string" table:style-name="ce13">
            <text:p>PRORROGACAO, ACRESCIMO E SUPRESSAO DO CONTRATO Nº 14/2017 - TRE/MG, REFERENTE AOS SERVICOS DE MANUTENCAO PREVENTIVA E CORRETIVA DE APARELHOS DE AR CONDICIO NADO NAS UNIDADES DO TRE-MG. (3770-27.20196138000)</text:p>
          </table:table-cell>
          <table:table-cell office:value-type="float" office:value="74554.59" table:style-name="ce16">
            <text:p><text:s/>74.554,59<text:s/></text:p>
          </table:table-cell>
          <table:table-cell office:value-type="float" office:value="25932.04" table:style-name="ce16">
            <text:p><text:s/>25.932,04<text:s/></text:p>
          </table:table-cell>
          <table:table-cell office:value-type="float" office:value="25932.04" table:style-name="ce16">
            <text:p><text:s/>25.932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5122-2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8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20NE000881</text:p>
          </table:table-cell>
          <table:table-cell office:value-type="string" table:style-name="ce13">
            <text:p>TAXA DE COLETA DE LIXO PARA SAO JOAO DEL REI - PA - 256ª ZE (328ª ZE DE SAO <text:s text:c="2"/>JOAO DEL REI) - CONTRATO Nº 057/07.</text:p>
          </table:table-cell>
          <table:table-cell office:value-type="float" office:value="203.43" table:style-name="ce16">
            <text:p><text:s/>203,43<text:s/></text:p>
          </table:table-cell>
          <table:table-cell office:value-type="float" office:value="203.43" table:style-name="ce16">
            <text:p><text:s/>203,43<text:s/></text:p>
          </table:table-cell>
          <table:table-cell office:value-type="float" office:value="203.43" table:style-name="ce16">
            <text:p><text:s/>203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6-24.201961382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441000135" table:style-name="ce18">
            <text:p>C.N.P.J. 18.715.441/0001-35</text:p>
          </table:table-cell>
          <table:table-cell office:value-type="string" table:style-name="ce13">
            <text:p>MUNICIPIO DE SABARA</text:p>
          </table:table-cell>
          <table:table-cell office:value-type="string" table:style-name="ce13">
            <text:p>2020NE000883</text:p>
          </table:table-cell>
          <table:table-cell office:value-type="string" table:style-name="ce13">
            <text:p>RECONHECIMENTO DE DIVIDA DE EXERCICIO ANTERIOR REFERENTE A TAXA DE FISCALIZA <text:s/>CAO DE PUBLICIDADE PARA O IMOVEL QUE ABRIGA A 241ª ZONA ELEITORAL DE SABARA.</text:p>
          </table:table-cell>
          <table:table-cell office:value-type="float" office:value="134.24" table:style-name="ce16">
            <text:p><text:s/>134,24<text:s/></text:p>
          </table:table-cell>
          <table:table-cell office:value-type="float" office:value="134.24" table:style-name="ce16">
            <text:p><text:s/>134,24<text:s/></text:p>
          </table:table-cell>
          <table:table-cell office:value-type="float" office:value="134.24" table:style-name="ce16">
            <text:p><text:s/>13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36-24.201961382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441000135" table:style-name="ce18">
            <text:p>C.N.P.J. 18.715.441/0001-35</text:p>
          </table:table-cell>
          <table:table-cell office:value-type="string" table:style-name="ce13">
            <text:p>MUNICIPIO DE SABARA</text:p>
          </table:table-cell>
          <table:table-cell office:value-type="string" table:style-name="ce13">
            <text:p>2020NE000884</text:p>
          </table:table-cell>
          <table:table-cell office:value-type="string" table:style-name="ce13">
            <text:p>DESPESA COM TAXA DE FISCALIZACAO DE PUBLICIDADE PARA O IMOVEL QUE ABRIGA A <text:s text:c="3"/>241ª ZONA ELEITORAL DE SABARA.</text:p>
          </table:table-cell>
          <table:table-cell office:value-type="float" office:value="528.84" table:style-name="ce16">
            <text:p><text:s/>528,84<text:s/></text:p>
          </table:table-cell>
          <table:table-cell office:value-type="float" office:value="374.46" table:style-name="ce16">
            <text:p><text:s/>374,46<text:s/></text:p>
          </table:table-cell>
          <table:table-cell office:value-type="float" office:value="374.46" table:style-name="ce16">
            <text:p><text:s/>374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9">
            <text:p>CPF 000.025.926.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20NE000887</text:p>
          </table:table-cell>
          <table:table-cell office:value-type="string" table:style-name="ce13">
            <text:p>RECONHECIMENTO DE DIVIDA DE EXERCICIO ANTERIOR, REFERENTE AO REAJUSTE DO CON- TRATO Nº 149/10 - LOCACAO DE IMOVEL PARA A 192ª ZE DE NEPOMUCENO.</text:p>
          </table:table-cell>
          <table:table-cell office:value-type="float" office:value="1051.8800000000001" table:style-name="ce16">
            <text:p><text:s/>1.051,88<text:s/></text:p>
          </table:table-cell>
          <table:table-cell office:value-type="float" office:value="1051.8800000000001" table:style-name="ce16">
            <text:p><text:s/>1.051,88<text:s/></text:p>
          </table:table-cell>
          <table:table-cell office:value-type="float" office:value="1051.8800000000001" table:style-name="ce16">
            <text:p><text:s/>1.051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6409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627226000105" table:style-name="ce18">
            <text:p>C.N.P.J. 03.627.226/0001-05</text:p>
          </table:table-cell>
          <table:table-cell office:value-type="string" table:style-name="ce13">
            <text:p>DSS SERVICOS DE TECNOLOGIA DA INFORMACAO LTDA</text:p>
          </table:table-cell>
          <table:table-cell office:value-type="string" table:style-name="ce13">
            <text:p>2020NE000891</text:p>
          </table:table-cell>
          <table:table-cell office:value-type="string" table:style-name="ce13">
            <text:p>CONTRATACAO DE SERVICOS DE SUPORTE DE INFRAESTRUTURA DE TIC DO TRE/MG.</text:p>
          </table:table-cell>
          <table:table-cell office:value-type="float" office:value="2874842.28" table:style-name="ce16">
            <text:p><text:s/>2.874.842,28<text:s/></text:p>
          </table:table-cell>
          <table:table-cell office:value-type="float" office:value="409901.42" table:style-name="ce16">
            <text:p><text:s/>409.901,42<text:s/></text:p>
          </table:table-cell>
          <table:table-cell office:value-type="float" office:value="409901.42" table:style-name="ce16">
            <text:p><text:s/>409.901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4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892</text:p>
          </table:table-cell>
          <table:table-cell office:value-type="string" table:style-name="ce13">
            <text:p>PRORROGACAO DO CONTRATO Nº 38/16 DE CONSERVACAO E LIMPEZA PARA AS ZZEE DE ALEMPARAIBA, EXTREMA, JOAO PINHEIRO E MONTE SANTO DE MINAS. <text:s text:c="22"/>(PROCESSO AVULSO 797-65.2020.6.13.8000)</text:p>
          </table:table-cell>
          <table:table-cell office:value-type="float" office:value="33199.22" table:style-name="ce16">
            <text:p><text:s/>33.199,22<text:s/></text:p>
          </table:table-cell>
          <table:table-cell office:value-type="float" office:value="2422.9699999999998" table:style-name="ce16">
            <text:p><text:s/>2.422,97<text:s/></text:p>
          </table:table-cell>
          <table:table-cell office:value-type="float" office:value="2422.9699999999998" table:style-name="ce16">
            <text:p><text:s/>2.422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9">
            <text:p>CPF 000.692.941.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20NE000893</text:p>
          </table:table-cell>
          <table:table-cell office:value-type="string" table:style-name="ce13">
            <text:p>RECONHECIMENTO DE DIVIDA DE EXERCICIO ANTERIOR REF A REAJUSTE DO CONTRATO Nº <text:s/>73/10 DE LOCACAO DE IMOVEL PARA O PA 075 DE CARMO DE MINAS.</text:p>
          </table:table-cell>
          <table:table-cell office:value-type="float" office:value="275.13" table:style-name="ce16">
            <text:p><text:s/>275,13<text:s/></text:p>
          </table:table-cell>
          <table:table-cell office:value-type="float" office:value="275.13" table:style-name="ce16">
            <text:p><text:s/>275,13<text:s/></text:p>
          </table:table-cell>
          <table:table-cell office:value-type="float" office:value="275.13" table:style-name="ce16">
            <text:p><text:s/>27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895</text:p>
          </table:table-cell>
          <table:table-cell office:value-type="string" table:style-name="ce13">
            <text:p>PRORROGACAO DO CONTRATO Nº 206/2015, REFERENTE A PRESTACAO DE SERVICOS DE <text:s text:c="4"/>GARCOM. (PLEITOS ELEITORAIS)</text:p>
          </table:table-cell>
          <table:table-cell office:value-type="float" office:value="28905.07" table:style-name="ce16">
            <text:p><text:s/>28.905,07<text:s/></text:p>
          </table:table-cell>
          <table:table-cell office:value-type="float" office:value="417.21" table:style-name="ce16">
            <text:p><text:s/>417,21<text:s/></text:p>
          </table:table-cell>
          <table:table-cell office:value-type="float" office:value="417.21" table:style-name="ce16">
            <text:p><text:s/>417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16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896</text:p>
          </table:table-cell>
          <table:table-cell office:value-type="string" table:style-name="ce13">
            <text:p>PRORROGACAO DO CONTRATO Nº 25/17 - SERVICOS DE TELEDIGIFONISTA PARA A <text:s text:c="8"/>PRESTACAO DE INFORMACOES DE NATUREZA ELEITORAL AO PUBLICO. <text:s text:c="19"/>(PLEITOS ELEITORAIS)</text:p>
          </table:table-cell>
          <table:table-cell office:value-type="float" office:value="235847.11" table:style-name="ce16">
            <text:p><text:s/>235.847,11<text:s/></text:p>
          </table:table-cell>
          <table:table-cell office:value-type="float" office:value="45355.73" table:style-name="ce16">
            <text:p><text:s/>45.355,73<text:s/></text:p>
          </table:table-cell>
          <table:table-cell office:value-type="float" office:value="45355.73" table:style-name="ce16">
            <text:p><text:s/>45.355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069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897</text:p>
          </table:table-cell>
          <table:table-cell office:value-type="string" table:style-name="ce13">
            <text:p>PRESTACAO DE SERVICOS DE CONTINUOS. <text:s/>(PLEITOS ELEITORAIS)</text:p>
          </table:table-cell>
          <table:table-cell office:value-type="float" office:value="43943.7" table:style-name="ce16">
            <text:p><text:s/>43.943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559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72535000153" table:style-name="ce18">
            <text:p>C.N.P.J. 03.472.535/0001-53</text:p>
          </table:table-cell>
          <table:table-cell office:value-type="string" table:style-name="ce13">
            <text:p>RECITEC - RECICLAGEM TECNICA DO BRASIL LTDA</text:p>
          </table:table-cell>
          <table:table-cell office:value-type="string" table:style-name="ce13">
            <text:p>2020NE000898</text:p>
          </table:table-cell>
          <table:table-cell office:value-type="string" table:style-name="ce13">
            <text:p>SERVICOS DE COLETA, TRANSPORTE, DESCONTAMINACAO E DESCARTE DE LAMPADAS <text:s text:c="7"/>QUEIMADAS CONTENDO MERCURIO E OU OUTRAS SUBSTANCIAS CONTAMINANTES, <text:s text:c="11"/>INDEPENDENTE DE FORMATO, TAMANHO, MODELO OU POTENCIA.</text:p>
          </table:table-cell>
          <table:table-cell office:value-type="float" office:value="2785.58" table:style-name="ce16">
            <text:p><text:s/>2.785,58<text:s/></text:p>
          </table:table-cell>
          <table:table-cell office:value-type="float" office:value="735" table:style-name="ce16">
            <text:p><text:s/>735,00<text:s/></text:p>
          </table:table-cell>
          <table:table-cell office:value-type="float" office:value="735" table:style-name="ce16">
            <text:p><text:s/>73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901</text:p>
          </table:table-cell>
          <table:table-cell office:value-type="string" table:style-name="ce13">
            <text:p>EMPENHO PARA ATENDER AS DESPESAS COM DIARIAS NACIONAIS PARA ACOES EDUCATIVAS <text:s/>E DEMAIS SERVICOS DESTINADOS A ESCOLA JUDICIARIA ELEITORAL NA ACAO 20GP - PO <text:s/>0001: JULGAMENTO DE CAUSAS E GESTAO ADMINISTRATIVA, NO EXERCICIO DE 2020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902</text:p>
          </table:table-cell>
          <table:table-cell office:value-type="string" table:style-name="ce13">
            <text:p>EMPENHO PARA ATENDER AS DESPESAS COM INDENIZACAO DE TRANSPORTE PARA ACOES <text:s text:c="4"/>EDUCATIVAS E DEMAIS SERVICOS DESTINADOS A ESCOLA JUDICIARIA ELEITORAL NA ACAO 20GP - PO 0001, NO EXERCICIO DE 2020.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8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903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8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906</text:p>
          </table:table-cell>
          <table:table-cell office:value-type="string" table:style-name="ce13">
            <text:p>DESPESAS COM O FORNECIMENTO DE ENERGIA ELETRICA PARA OS IMOVEIS OCUPADOS PELA JUSTICA ELEITORAL - EXERCICIO 2020. (ACAO ORCAMENTARIA: PLEITOS ELEITORAIS)</text:p>
          </table:table-cell>
          <table:table-cell office:value-type="float" office:value="580000" table:style-name="ce16">
            <text:p><text:s/>58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1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8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907</text:p>
          </table:table-cell>
          <table:table-cell office:value-type="string" table:style-name="ce13">
            <text:p>SERVICOS DE RECEBIMENTO E/OU COLETA, TRANSPORTE E ENTREGA DOMICILIARIA DE <text:s text:c="4"/>ENCOMENDAS, CONSIDERADAS URGENTES OU NAO URGENTES, DA SEDE DO TRE PARA AS <text:s text:c="4"/>ZZZEE OU AOS MUNICIPIOS A ELA PERTENCENTES. (ACAO: PLEITOS ELEITORAIS)</text:p>
          </table:table-cell>
          <table:table-cell office:value-type="float" office:value="1060000" table:style-name="ce16">
            <text:p><text:s/>1.0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5-88.2020613823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620571000136" table:style-name="ce18">
            <text:p>C.N.P.J. 20.620.571/0001-36</text:p>
          </table:table-cell>
          <table:table-cell office:value-type="string" table:style-name="ce13">
            <text:p>NELSON BRAZ DA SILVA E CIA. LTDA.</text:p>
          </table:table-cell>
          <table:table-cell office:value-type="string" table:style-name="ce13">
            <text:p>2020NE000914</text:p>
          </table:table-cell>
          <table:table-cell office:value-type="string" table:style-name="ce13">
            <text:p>RECARGA DE EXTINTORES DE INCENDIO PARA A 231ª ZE DE RAUL SOARES.</text:p>
          </table:table-cell>
          <table:table-cell office:value-type="float" office:value="195" table:style-name="ce16">
            <text:p><text:s/>195,00<text:s/></text:p>
          </table:table-cell>
          <table:table-cell office:value-type="float" office:value="195" table:style-name="ce16">
            <text:p><text:s/>195,00<text:s/></text:p>
          </table:table-cell>
          <table:table-cell office:value-type="float" office:value="195" table:style-name="ce16">
            <text:p><text:s/>1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856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035197000108" table:style-name="ce18">
            <text:p>C.N.P.J. 23.035.197/0001-08</text:p>
          </table:table-cell>
          <table:table-cell office:value-type="string" table:style-name="ce13">
            <text:p>RIO MADEIRA CERTIFICADORA DIGITAL EIRELI</text:p>
          </table:table-cell>
          <table:table-cell office:value-type="string" table:style-name="ce13">
            <text:p>2020NE000915</text:p>
          </table:table-cell>
          <table:table-cell office:value-type="string" table:style-name="ce13">
            <text:p>AQUISICAO DE CERTIFICADOS DIGITAIS. ARP Nº 65/19 - PE Nº 82/19.</text:p>
          </table:table-cell>
          <table:table-cell office:value-type="float" office:value="3105" table:style-name="ce16">
            <text:p><text:s/>3.10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2-78.2020613816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915678000118" table:style-name="ce18">
            <text:p>C.N.P.J. 05.915.678/0001-18</text:p>
          </table:table-cell>
          <table:table-cell office:value-type="string" table:style-name="ce13">
            <text:p>ACM COMERCIO E TRANSPORTES LTDA</text:p>
          </table:table-cell>
          <table:table-cell office:value-type="string" table:style-name="ce13">
            <text:p>2020NE000916</text:p>
          </table:table-cell>
          <table:table-cell office:value-type="string" table:style-name="ce13">
            <text:p>RECARGA DE EXTINTORES DE INCENDIO DO CARTORIO DA 167ª ZE DE MANHUACU.</text:p>
          </table:table-cell>
          <table:table-cell office:value-type="float" office:value="315" table:style-name="ce16">
            <text:p><text:s/>315,00<text:s/></text:p>
          </table:table-cell>
          <table:table-cell office:value-type="float" office:value="315" table:style-name="ce16">
            <text:p><text:s/>315,00<text:s/></text:p>
          </table:table-cell>
          <table:table-cell office:value-type="float" office:value="315" table:style-name="ce16">
            <text:p><text:s/>3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-42.202061383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36132614" table:style-name="ce19">
            <text:p>CPF 000.052.361.326-14</text:p>
          </table:table-cell>
          <table:table-cell office:value-type="string" table:style-name="ce13">
            <text:p>MICHELLE DA SILVA CAMPOS</text:p>
          </table:table-cell>
          <table:table-cell office:value-type="string" table:style-name="ce13">
            <text:p>2020NE000917</text:p>
          </table:table-cell>
          <table:table-cell office:value-type="string" table:style-name="ce13">
            <text:p>RECONHECIMENTO DE DIVIDA DE EXERCICIO ANTERIOR REF. A REEMBOLSO DE DESPESA COMSERVICOS DE FAXINA PARA O CARTORIO ELEITORAL DE BETIM.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261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8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20NE000921</text:p>
          </table:table-cell>
          <table:table-cell office:value-type="string" table:style-name="ce13">
            <text:p>SERVICOS DE ABASTECIMENTO DOS <text:s/>VEICULOS DA FROTA DO TRE/MG ATRAVES DE CARTAO <text:s/>COMBUSTIVEL - O CONTRATO Nº 184/18. <text:s text:c="42"/>(ACAO ORCAMENTARIA: PLEITOS ELEITORAIS)</text:p>
          </table:table-cell>
          <table:table-cell office:value-type="float" office:value="124482" table:style-name="ce16">
            <text:p><text:s/>124.48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8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922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90000" table:style-name="ce16">
            <text:p><text:s/>9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8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923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9-7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8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924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700000" table:style-name="ce16">
            <text:p><text:s/>1.7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-98.202061381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053474106" table:style-name="ce19">
            <text:p>CPF 000.020.534.741-06</text:p>
          </table:table-cell>
          <table:table-cell office:value-type="string" table:style-name="ce13">
            <text:p>LUANA LOPES MARTINS</text:p>
          </table:table-cell>
          <table:table-cell office:value-type="string" table:style-name="ce13">
            <text:p>2020NE000926</text:p>
          </table:table-cell>
          <table:table-cell office:value-type="string" table:style-name="ce13">
            <text:p>REEMBOLSO DE DESPESA COM AQUISICAO DE LAMPADAS E SERVICOS DE ELETRICISTA PARA A 116ª ZE DE FRUTAL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5-55.2019613817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954020000115" table:style-name="ce18">
            <text:p>C.N.P.J. 05.954.020/0001-15</text:p>
          </table:table-cell>
          <table:table-cell office:value-type="string" table:style-name="ce13">
            <text:p>MASTER CLEAN DESENTUPIDORA E SERVICOS LTDA</text:p>
          </table:table-cell>
          <table:table-cell office:value-type="string" table:style-name="ce13">
            <text:p>2020NE000927</text:p>
          </table:table-cell>
          <table:table-cell office:value-type="string" table:style-name="ce13">
            <text:p>SERVICOS DE LIMPEZA DE CAIXA D'AGUA DO CARTORIO ELEITORAL DE MATOZINHOS.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540" table:style-name="ce16">
            <text:p><text:s/>5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96-0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828299000123" table:style-name="ce18">
            <text:p>C.N.P.J. 27.828.299/0001-23</text:p>
          </table:table-cell>
          <table:table-cell office:value-type="string" table:style-name="ce13">
            <text:p>FOX - SOLUCOES EM AMBIENTES CORPORATIVOS - EIRELI</text:p>
          </table:table-cell>
          <table:table-cell office:value-type="string" table:style-name="ce13">
            <text:p>2020NE000928</text:p>
          </table:table-cell>
          <table:table-cell office:value-type="string" table:style-name="ce13">
            <text:p>ACRESCIMO AO CONTRATO Nº 003/20, RELATIVO A PRESTACAO DE SERVICOS DE <text:s text:c="9"/>CONSERTO DE ESTOFAMENTO PARA CADEIRAS E POLTRONAS PADRAO GIROFLEX.</text:p>
          </table:table-cell>
          <table:table-cell office:value-type="float" office:value="672" table:style-name="ce16">
            <text:p><text:s/>672,00<text:s/></text:p>
          </table:table-cell>
          <table:table-cell office:value-type="float" office:value="672" table:style-name="ce16">
            <text:p><text:s/>672,00<text:s/></text:p>
          </table:table-cell>
          <table:table-cell office:value-type="float" office:value="672" table:style-name="ce16">
            <text:p><text:s/>6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-1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296199000163" table:style-name="ce18">
            <text:p>C.N.P.J. 11.296.199/0001-63</text:p>
          </table:table-cell>
          <table:table-cell office:value-type="string" table:style-name="ce13">
            <text:p>COMERCIAL DE PRODUTOS FARMACEUTICOS MCO EIRELI</text:p>
          </table:table-cell>
          <table:table-cell office:value-type="string" table:style-name="ce13">
            <text:p>2020NE000929</text:p>
          </table:table-cell>
          <table:table-cell office:value-type="string" table:style-name="ce13">
            <text:p>AQUISICAO DE FRASCOS DE ALCOOL EM GEL PARA O CARTORIO ELEITORAL DA 222ª ZE, <text:s text:c="2"/>DE POCOS DE CALDAS.</text:p>
          </table:table-cell>
          <table:table-cell office:value-type="float" office:value="176" table:style-name="ce16">
            <text:p><text:s/>176,00<text:s/></text:p>
          </table:table-cell>
          <table:table-cell office:value-type="float" office:value="176" table:style-name="ce16">
            <text:p><text:s/>176,00<text:s/></text:p>
          </table:table-cell>
          <table:table-cell office:value-type="float" office:value="176" table:style-name="ce16">
            <text:p><text:s/>17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31-4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8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930</text:p>
          </table:table-cell>
          <table:table-cell office:value-type="string" table:style-name="ce13">
            <text:p>AQUISICAO DE FAIXAS DE LONA. ARP N.º 04/20 E PE Nº01/20.</text:p>
          </table:table-cell>
          <table:table-cell office:value-type="float" office:value="9986.67" table:style-name="ce16">
            <text:p><text:s/>9.986,67<text:s/></text:p>
          </table:table-cell>
          <table:table-cell office:value-type="float" office:value="9986.67" table:style-name="ce16">
            <text:p><text:s/>9.986,67<text:s/></text:p>
          </table:table-cell>
          <table:table-cell office:value-type="float" office:value="9986.67" table:style-name="ce16">
            <text:p><text:s/>9.986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951-9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8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20NE000931</text:p>
          </table:table-cell>
          <table:table-cell office:value-type="string" table:style-name="ce13">
            <text:p>CONTRATACAO DE SEGURO DE ACIDENTES PESSOAIS PARA ESTAGIARIOS E VOLUNTARIOS DO TRE-MG.</text:p>
          </table:table-cell>
          <table:table-cell office:value-type="float" office:value="1248" table:style-name="ce16">
            <text:p><text:s/>1.24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84-6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8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932</text:p>
          </table:table-cell>
          <table:table-cell office:value-type="string" table:style-name="ce13">
            <text:p>IMPRESSAO DIGITAL DE PAINEIS E/OU FAIXAS DE LONA. ARP 34/19; PE 45/19.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8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0933</text:p>
          </table:table-cell>
          <table:table-cell office:value-type="string" table:style-name="ce13">
            <text:p>AQUISICAO DE CABO EXTENSOR USB 2.0 AM/FM.</text:p>
          </table:table-cell>
          <table:table-cell office:value-type="float" office:value="1545" table:style-name="ce16">
            <text:p><text:s/>1.54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8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0934</text:p>
          </table:table-cell>
          <table:table-cell office:value-type="string" table:style-name="ce13">
            <text:p>AQUISICAO DE DESENGRIPANTE E CONTROLE REMOTO RADIO TRANSMISSOR.</text:p>
          </table:table-cell>
          <table:table-cell office:value-type="float" office:value="1907.4" table:style-name="ce16">
            <text:p><text:s/>1.907,40<text:s/></text:p>
          </table:table-cell>
          <table:table-cell office:value-type="float" office:value="1907.4" table:style-name="ce16">
            <text:p><text:s/>1.907,40<text:s/></text:p>
          </table:table-cell>
          <table:table-cell office:value-type="float" office:value="1907.4" table:style-name="ce16">
            <text:p><text:s/>1.907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8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0935</text:p>
          </table:table-cell>
          <table:table-cell office:value-type="string" table:style-name="ce13">
            <text:p>AQUISICAO DE CABO USB 2.0 AM/M5P.</text:p>
          </table:table-cell>
          <table:table-cell office:value-type="float" office:value="948" table:style-name="ce16">
            <text:p><text:s/>94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511-05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8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20NE000936</text:p>
          </table:table-cell>
          <table:table-cell office:value-type="string" table:style-name="ce13">
            <text:p>PRORROGACAO DO CONTRATO Nº 22/2016 DE PRESTACAO DE SERVICOS DE VIGILANCIA <text:s text:c="4"/>ARMADA NAS UNIDADES DO TRE-MG.</text:p>
          </table:table-cell>
          <table:table-cell office:value-type="float" office:value="698563.95" table:style-name="ce16">
            <text:p><text:s/>698.563,95<text:s/></text:p>
          </table:table-cell>
          <table:table-cell office:value-type="float" office:value="130197.28" table:style-name="ce16">
            <text:p><text:s/>130.197,28<text:s/></text:p>
          </table:table-cell>
          <table:table-cell office:value-type="float" office:value="128502.82" table:style-name="ce16">
            <text:p><text:s/>128.502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8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937</text:p>
          </table:table-cell>
          <table:table-cell office:value-type="string" table:style-name="ce13">
            <text:p>AQUISICAO DE LIMPA CONTATO ELETRICO - TIPO SPRAY.</text:p>
          </table:table-cell>
          <table:table-cell office:value-type="float" office:value="234.6" table:style-name="ce16">
            <text:p><text:s/>234,60<text:s/></text:p>
          </table:table-cell>
          <table:table-cell office:value-type="float" office:value="234.6" table:style-name="ce16">
            <text:p><text:s/>234,60<text:s/></text:p>
          </table:table-cell>
          <table:table-cell office:value-type="float" office:value="234.6" table:style-name="ce16">
            <text:p><text:s/>234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771163000107" table:style-name="ce18">
            <text:p>C.N.P.J. 25.771.163/0001-07</text:p>
          </table:table-cell>
          <table:table-cell office:value-type="string" table:style-name="ce13">
            <text:p>CANAL ELETRONICA E TELECOMUNICACOES LTDA - ME</text:p>
          </table:table-cell>
          <table:table-cell office:value-type="string" table:style-name="ce13">
            <text:p>2020NE000938</text:p>
          </table:table-cell>
          <table:table-cell office:value-type="string" table:style-name="ce13">
            <text:p>AQUISICAO DE EMENDAS DE CABO HDMI, CABOS VGA, CABOS HDMI.</text:p>
          </table:table-cell>
          <table:table-cell office:value-type="float" office:value="1285" table:style-name="ce16">
            <text:p><text:s/>1.285,00<text:s/></text:p>
          </table:table-cell>
          <table:table-cell office:value-type="float" office:value="1285" table:style-name="ce16">
            <text:p><text:s/>1.285,00<text:s/></text:p>
          </table:table-cell>
          <table:table-cell office:value-type="float" office:value="1285" table:style-name="ce16">
            <text:p><text:s/>1.2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281973000220" table:style-name="ce18">
            <text:p>C.N.P.J. 17.281.973/0002-20</text:p>
          </table:table-cell>
          <table:table-cell office:value-type="string" table:style-name="ce13">
            <text:p>COFERMETA SA</text:p>
          </table:table-cell>
          <table:table-cell office:value-type="string" table:style-name="ce13">
            <text:p>2020NE000939</text:p>
          </table:table-cell>
          <table:table-cell office:value-type="string" table:style-name="ce13">
            <text:p>AQUISICAO DE CHAVES PHILIPS.</text:p>
          </table:table-cell>
          <table:table-cell office:value-type="float" office:value="8232" table:style-name="ce16">
            <text:p><text:s/>8.232,00<text:s/></text:p>
          </table:table-cell>
          <table:table-cell office:value-type="float" office:value="8232" table:style-name="ce16">
            <text:p><text:s/>8.232,00<text:s/></text:p>
          </table:table-cell>
          <table:table-cell office:value-type="float" office:value="8232" table:style-name="ce16">
            <text:p><text:s/>8.23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-40.202061382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4777000103" table:style-name="ce18">
            <text:p>C.N.P.J. 00.774.777/0001-03</text:p>
          </table:table-cell>
          <table:table-cell office:value-type="string" table:style-name="ce13">
            <text:p>SOLANO TECNOLOGIA EMPRESARIAL LTDA</text:p>
          </table:table-cell>
          <table:table-cell office:value-type="string" table:style-name="ce13">
            <text:p>2020NE000940</text:p>
          </table:table-cell>
          <table:table-cell office:value-type="string" table:style-name="ce13">
            <text:p>RECARGA DE EXTINTORES DE INCENDIO PARA A 215ª ZE DE PEDRO LEOPOLDO.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2-19.202061383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7156643" table:style-name="ce19">
            <text:p>CPF 000.096.871.566-43</text:p>
          </table:table-cell>
          <table:table-cell office:value-type="string" table:style-name="ce13">
            <text:p>THAIS PENA MEDEIROS SILVA</text:p>
          </table:table-cell>
          <table:table-cell office:value-type="string" table:style-name="ce13">
            <text:p>2020NE000941</text:p>
          </table:table-cell>
          <table:table-cell office:value-type="string" table:style-name="ce13">
            <text:p>REEMBOLSO DE DESPESA COM SERVICOS DE FAXINA PARA OS CARTORIO ELEITORAIS E CAE DE BETIM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77-31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9">
            <text:p>CPF 000.841.537.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0942</text:p>
          </table:table-cell>
          <table:table-cell office:value-type="string" table:style-name="ce13">
            <text:p>RESSARCIMENTO DE DESPESA COM SERVICO DE FAXINA NA 281ª ZE DE VARGINHA.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238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9">
            <text:p>CPF 000.522.714.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20NE000943</text:p>
          </table:table-cell>
          <table:table-cell office:value-type="string" table:style-name="ce13">
            <text:p>RECONHECIMENTO DE DIVIDA DE EXERCICIO ANTERIOR REF AO REAJUSTE DO CONTRATO Nº 98/10 DE LOCACAO DE IMOVEL PARA A 200ª ZE DE OURO PRETO.</text:p>
          </table:table-cell>
          <table:table-cell office:value-type="float" office:value="627.96" table:style-name="ce16">
            <text:p><text:s/>627,96<text:s/></text:p>
          </table:table-cell>
          <table:table-cell office:value-type="float" office:value="627.96" table:style-name="ce16">
            <text:p><text:s/>627,96<text:s/></text:p>
          </table:table-cell>
          <table:table-cell office:value-type="float" office:value="627.96" table:style-name="ce16">
            <text:p><text:s/>627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400-41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626958000106" table:style-name="ce18">
            <text:p>C.N.P.J. 05.626.958/0001-06</text:p>
          </table:table-cell>
          <table:table-cell office:value-type="string" table:style-name="ce13">
            <text:p>VISUAL INDUSTRIA E COMERCIO DE LONAS EIRELI</text:p>
          </table:table-cell>
          <table:table-cell office:value-type="string" table:style-name="ce13">
            <text:p>2020NE000946</text:p>
          </table:table-cell>
          <table:table-cell office:value-type="string" table:style-name="ce13">
            <text:p>AQUISICAO DE TENDAS SANFONADAS.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9-46.2020613822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6872000167" table:style-name="ce18">
            <text:p>C.N.P.J. 01.916.872/0001-67</text:p>
          </table:table-cell>
          <table:table-cell office:value-type="string" table:style-name="ce13">
            <text:p>ARGOS EXTINTORES E RECARGA LTDA</text:p>
          </table:table-cell>
          <table:table-cell office:value-type="string" table:style-name="ce13">
            <text:p>2020NE000947</text:p>
          </table:table-cell>
          <table:table-cell office:value-type="string" table:style-name="ce13">
            <text:p>RECARGA DE EXTINTOR DE INCENDIO PARA O IMOVEL QUE ABRIGA O CARTORIO DA 228ª <text:s text:c="2"/>ZE DE PRADOS.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181-6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8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951</text:p>
          </table:table-cell>
          <table:table-cell office:value-type="string" table:style-name="ce13">
            <text:p>RECONHECIMENTO DE DIVIDA DE EXERCICIO ANTERIOR REFERENTE A MULTA DE TRANSITO <text:s/>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431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9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20NE000952</text:p>
          </table:table-cell>
          <table:table-cell office:value-type="string" table:style-name="ce13">
            <text:p>RECONHECIMENTO DE DIVIDA DE EXERCICIO ANTERIOR REFERENTE A REAJUSTE DO CONTRA TO Nº 102/10 DE LOCACAO DO IMOVEL QUE ABRIGA O CARTORIO ELEITORAL DA 138ª ZE <text:s/>DE ITANHOMI.</text:p>
          </table:table-cell>
          <table:table-cell office:value-type="float" office:value="71.06" table:style-name="ce16">
            <text:p><text:s/>71,06<text:s/></text:p>
          </table:table-cell>
          <table:table-cell office:value-type="float" office:value="71.06" table:style-name="ce16">
            <text:p><text:s/>71,06<text:s/></text:p>
          </table:table-cell>
          <table:table-cell office:value-type="float" office:value="71.06" table:style-name="ce16">
            <text:p><text:s/>71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4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9">
            <text:p>CPF 000.397.339.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20NE000956</text:p>
          </table:table-cell>
          <table:table-cell office:value-type="string" table:style-name="ce13">
            <text:p>PRORROGACAO DO CONTRATO Nº 15/05 DE LOCACAO DE IMOVEL PARA A 10ª ZE DE <text:s text:c="7"/>ALPINOPOLIS. <text:s text:c="65"/>(PROCESSO AVULSO: 623-56.2020.6.13.8000)</text:p>
          </table:table-cell>
          <table:table-cell office:value-type="float" office:value="5269.35" table:style-name="ce16">
            <text:p><text:s/>5.269,35<text:s/></text:p>
          </table:table-cell>
          <table:table-cell office:value-type="float" office:value="1419.35" table:style-name="ce16">
            <text:p><text:s/>1.419,35<text:s/></text:p>
          </table:table-cell>
          <table:table-cell office:value-type="float" office:value="1419.35" table:style-name="ce16">
            <text:p><text:s/>1.41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453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9">
            <text:p>CPF 000.551.907.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20NE000957</text:p>
          </table:table-cell>
          <table:table-cell office:value-type="string" table:style-name="ce13">
            <text:p>RECONHECIMENTO DE DIVIDA DE EXERCICIO ANTERIOR REFERENTE AO REAJUSTE DO <text:s text:c="6"/>CONTRATO Nº 68/05 DE LOCACAO DE IMOVEL PARA A 246ª ZE DE SANTA LUZIA.</text:p>
          </table:table-cell>
          <table:table-cell office:value-type="float" office:value="130.01" table:style-name="ce16">
            <text:p><text:s/>130,01<text:s/></text:p>
          </table:table-cell>
          <table:table-cell office:value-type="float" office:value="130.01" table:style-name="ce16">
            <text:p><text:s/>130,01<text:s/></text:p>
          </table:table-cell>
          <table:table-cell office:value-type="float" office:value="130.01" table:style-name="ce16">
            <text:p><text:s/>130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-10.2020613812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765384000167" table:style-name="ce18">
            <text:p>C.N.P.J. 31.765.384/0001-67</text:p>
          </table:table-cell>
          <table:table-cell office:value-type="string" table:style-name="ce13">
            <text:p>EDUARDO GOMES 02981353616</text:p>
          </table:table-cell>
          <table:table-cell office:value-type="string" table:style-name="ce13">
            <text:p>2020NE000960</text:p>
          </table:table-cell>
          <table:table-cell office:value-type="string" table:style-name="ce13">
            <text:p>RECARGA DE EXTINTORES DE INCENDIO PARA O IMOVEL QUE ABRIGA A 128ª ZE DE <text:s text:c="6"/>INHAPIM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66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962</text:p>
          </table:table-cell>
          <table:table-cell office:value-type="string" table:style-name="ce13">
            <text:p>PRORROGACAO E REAJUSTE DO CONTRATO N.° 031/2018, REFERENTE A PRESTACAO DE SER VICOS DE TV POR ASSINATURA. PROCESSO AVULSO: 0001375-28.2020.6.13.8000</text:p>
          </table:table-cell>
          <table:table-cell office:value-type="float" office:value="4846.8900000000003" table:style-name="ce16">
            <text:p><text:s/>4.846,89<text:s/></text:p>
          </table:table-cell>
          <table:table-cell office:value-type="float" office:value="311.61" table:style-name="ce16">
            <text:p><text:s/>311,61<text:s/></text:p>
          </table:table-cell>
          <table:table-cell office:value-type="float" office:value="311.61" table:style-name="ce16">
            <text:p><text:s/>31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610-30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7748921687" table:style-name="ce19">
            <text:p>CPF 000.777.489.216-87</text:p>
          </table:table-cell>
          <table:table-cell office:value-type="string" table:style-name="ce13">
            <text:p>WADSON FARIA DOS SANTOS</text:p>
          </table:table-cell>
          <table:table-cell office:value-type="string" table:style-name="ce13">
            <text:p>2020NE000963</text:p>
          </table:table-cell>
          <table:table-cell office:value-type="string" table:style-name="ce13">
            <text:p>RESSARCIMENTO DE DESPESA COM AQUISICAO DE PLACAS DE SINALIZACAO PARA OS <text:s text:c="6"/>ESTACIONAMENTOS INTERNOS DO TRE/MG.</text:p>
          </table:table-cell>
          <table:table-cell office:value-type="float" office:value="217" table:style-name="ce16">
            <text:p><text:s/>217,00<text:s/></text:p>
          </table:table-cell>
          <table:table-cell office:value-type="float" office:value="217" table:style-name="ce16">
            <text:p><text:s/>217,00<text:s/></text:p>
          </table:table-cell>
          <table:table-cell office:value-type="float" office:value="217" table:style-name="ce16">
            <text:p><text:s/>21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-36.202061382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423180000161" table:style-name="ce18">
            <text:p>C.N.P.J. 36.423.180/0001-61</text:p>
          </table:table-cell>
          <table:table-cell office:value-type="string" table:style-name="ce13">
            <text:p>CRISTIANE KARINE DE CARVALHO 04690309680</text:p>
          </table:table-cell>
          <table:table-cell office:value-type="string" table:style-name="ce13">
            <text:p>2020NE000967</text:p>
          </table:table-cell>
          <table:table-cell office:value-type="string" table:style-name="ce13">
            <text:p>SERVICO DE MANUTENCAO NO APARELHO DE AR CONDICIONADO DO IMOVEL QUE ABRIGA A <text:s text:c="2"/>219ª ZE DE PITANGUI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-20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9">
            <text:p>CPF 000.088.842.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0968</text:p>
          </table:table-cell>
          <table:table-cell office:value-type="string" table:style-name="ce13">
            <text:p>RESSARCIMENTO DE DESPESAS COM SERVICO DE LIMPEZA NOS CARTORIOS ELEITORAIS DE <text:s/>TEOFILO OTONI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6-56.2020613822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19977000157" table:style-name="ce18">
            <text:p>C.N.P.J. 42.919.977/0001-57</text:p>
          </table:table-cell>
          <table:table-cell office:value-type="string" table:style-name="ce13">
            <text:p>CONTROLADORA DE VETORES E PRAGAS URBANAS CALDENSE LTDA</text:p>
          </table:table-cell>
          <table:table-cell office:value-type="string" table:style-name="ce13">
            <text:p>2020NE000969</text:p>
          </table:table-cell>
          <table:table-cell office:value-type="string" table:style-name="ce13">
            <text:p>PRESTACAO DOS SERVICOS DE DESINSETIZACAO E DESRATIZACAO NO CARTORIO DA 222ª ZEDE POCOS DE CALDAS.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36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982</text:p>
          </table:table-cell>
          <table:table-cell office:value-type="string" table:style-name="ce13">
            <text:p>PRORROGACAO E REVISAO DO CONTRATO Nº 053/2016 DE PRESTACAO DOS SERVICOS DE <text:s text:c="3"/>CONSERVACAO E LIMPEZA PARA A 284ª ZE DE VISCONDE DO RIO BRANCO. <text:s text:c="14"/>(SEI AVULSO 0001050-53.2020.6.13.8000)</text:p>
          </table:table-cell>
          <table:table-cell office:value-type="float" office:value="6658.92" table:style-name="ce16">
            <text:p><text:s/>6.658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906-52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8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983</text:p>
          </table:table-cell>
          <table:table-cell office:value-type="string" table:style-name="ce13">
            <text:p>IMPRESSAO DIGITAL EM VINIL ADESIVO - PREGAO ELETRONICO Nº 53/19 - ATA DE <text:s text:c="5"/>REGISTRO DE PRECOS Nº 41/19.</text:p>
          </table:table-cell>
          <table:table-cell office:value-type="float" office:value="1164.4000000000001" table:style-name="ce16">
            <text:p><text:s/>1.164,40<text:s/></text:p>
          </table:table-cell>
          <table:table-cell office:value-type="float" office:value="1164.4000000000001" table:style-name="ce16">
            <text:p><text:s/>1.164,40<text:s/></text:p>
          </table:table-cell>
          <table:table-cell office:value-type="float" office:value="1164.4000000000001" table:style-name="ce16">
            <text:p><text:s/>1.164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42-3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985</text:p>
          </table:table-cell>
          <table:table-cell office:value-type="string" table:style-name="ce13">
            <text:p>PRORROGACAO E REVISAO DO CONTRATO Nº 31/19, REF. SERVICOS DE CONSERVACAO E <text:s text:c="3"/>LIMPEZA PARA O CARTORIO ELEITORAL DA 229ª ZE DE PRATA. <text:s text:c="23"/>PROCESSO AVULSO: 0001962-50.2020.6.13.8000</text:p>
          </table:table-cell>
          <table:table-cell office:value-type="float" office:value="8782.82" table:style-name="ce16">
            <text:p><text:s/>8.782,82<text:s/></text:p>
          </table:table-cell>
          <table:table-cell office:value-type="float" office:value="197.8" table:style-name="ce16">
            <text:p><text:s/>197,80<text:s/></text:p>
          </table:table-cell>
          <table:table-cell office:value-type="float" office:value="197.8" table:style-name="ce16">
            <text:p><text:s/>197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35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987</text:p>
          </table:table-cell>
          <table:table-cell office:value-type="string" table:style-name="ce13">
            <text:p>PRORROGACAO E REVISAO DO CONTRATO N.º 018/2019, REFERENTE A PRESTACAO DOS SER-VICOS DE CONSERVACAO E LIMPEZA PARA O CARTORIO ELEITORAL DA 285ª ZE SAO ROMAO.(1916-61.20206138000)</text:p>
          </table:table-cell>
          <table:table-cell office:value-type="float" office:value="5203.32" table:style-name="ce16">
            <text:p><text:s/>5.203,32<text:s/></text:p>
          </table:table-cell>
          <table:table-cell office:value-type="float" office:value="117.19" table:style-name="ce16">
            <text:p><text:s/>117,19<text:s/></text:p>
          </table:table-cell>
          <table:table-cell office:value-type="float" office:value="117.19" table:style-name="ce16">
            <text:p><text:s/>117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928-1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8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990</text:p>
          </table:table-cell>
          <table:table-cell office:value-type="string" table:style-name="ce13">
            <text:p>IMPRESSAO DIGITAL DE BANNER EM ALTA RESOLUCAO - ARP Nº 33/19 E PE Nº 44/19.</text:p>
          </table:table-cell>
          <table:table-cell office:value-type="float" office:value="629.79999999999995" table:style-name="ce16">
            <text:p><text:s/>629,80<text:s/></text:p>
          </table:table-cell>
          <table:table-cell office:value-type="float" office:value="188.94" table:style-name="ce16">
            <text:p><text:s/>188,94<text:s/></text:p>
          </table:table-cell>
          <table:table-cell office:value-type="float" office:value="188.94" table:style-name="ce16">
            <text:p><text:s/>188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2" table:style-name="ce11">
            <text:p>339032</text:p>
          </table:table-cell>
          <table:table-cell office:value-type="string" table:style-name="ce13">
            <text:p>MATERIAL, BEM OU SERVICO P/ DISTRIB. GRATUITA</text:p>
          </table:table-cell>
          <table:table-cell office:value-type="string" table:style-name="ce14">
            <text:p>3069-32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1168531000168" table:style-name="ce18">
            <text:p>C.N.P.J. 21.168.531/0001-68</text:p>
          </table:table-cell>
          <table:table-cell office:value-type="string" table:style-name="ce13">
            <text:p>ARW EDITORA GRAFICA EIRELI</text:p>
          </table:table-cell>
          <table:table-cell office:value-type="string" table:style-name="ce13">
            <text:p>2020NE000991</text:p>
          </table:table-cell>
          <table:table-cell office:value-type="string" table:style-name="ce13">
            <text:p>AQUISICAO DE FOLHETOS, POR MEIO DA ATA DE REGISTRO DE PRECOS Nº 07/2020, ORIUNDA DO PREGAO ELETRONICO Nº 07/2020.</text:p>
          </table:table-cell>
          <table:table-cell office:value-type="float" office:value="1764" table:style-name="ce16">
            <text:p><text:s/>1.764,00<text:s/></text:p>
          </table:table-cell>
          <table:table-cell office:value-type="float" office:value="1764" table:style-name="ce16">
            <text:p><text:s/>1.764,00<text:s/></text:p>
          </table:table-cell>
          <table:table-cell office:value-type="float" office:value="1764" table:style-name="ce16">
            <text:p><text:s/>1.76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8-9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50561000138" table:style-name="ce18">
            <text:p>C.N.P.J. 22.050.561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992</text:p>
          </table:table-cell>
          <table:table-cell office:value-type="string" table:style-name="ce13">
            <text:p>DESPESA COM SERVICOS DE AGUA E ESGOTO PARA O CARTORIO ELEITORAL DE MANHUACU.</text:p>
          </table:table-cell>
          <table:table-cell office:value-type="float" office:value="740.62" table:style-name="ce16">
            <text:p><text:s/>740,62<text:s/></text:p>
          </table:table-cell>
          <table:table-cell office:value-type="float" office:value="189.32" table:style-name="ce16">
            <text:p><text:s/>189,32<text:s/></text:p>
          </table:table-cell>
          <table:table-cell office:value-type="float" office:value="189.32" table:style-name="ce16">
            <text:p><text:s/>18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998</text:p>
          </table:table-cell>
          <table:table-cell office:value-type="string" table:style-name="ce13">
            <text:p>RECONHECIMENTO DE DIVIDA DE EXERCICIO ANTERIOR REFERENTE REPACTUACAO DO <text:s text:c="6"/>CONTRATO Nº 02/16 DE SERVICOS DE TRANSPORTES DE PEQUENOS VOLUMES DA JUSTICA <text:s text:c="2"/>ELEITORAL. * PROCESSO AVULSO: 0005428-86.2019.6.13.8000</text:p>
          </table:table-cell>
          <table:table-cell office:value-type="float" office:value="2685" table:style-name="ce16">
            <text:p><text:s/>2.685,00<text:s/></text:p>
          </table:table-cell>
          <table:table-cell office:value-type="float" office:value="2685" table:style-name="ce16">
            <text:p><text:s/>2.685,00<text:s/></text:p>
          </table:table-cell>
          <table:table-cell office:value-type="float" office:value="2685" table:style-name="ce16">
            <text:p><text:s/>2.6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6-63.2020613825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746707000153" table:style-name="ce18">
            <text:p>C.N.P.J. 08.746.707/0001-53</text:p>
          </table:table-cell>
          <table:table-cell office:value-type="string" table:style-name="ce13">
            <text:p>AVANIR ALMEIDA ROCHA</text:p>
          </table:table-cell>
          <table:table-cell office:value-type="string" table:style-name="ce13">
            <text:p>2020NE001001</text:p>
          </table:table-cell>
          <table:table-cell office:value-type="string" table:style-name="ce13">
            <text:p>AQUISICAO DE FRASCOS DE AGUA SANITARIA 1L E FRASCOS DE ALCOOL EM GEL 500G PARAO CARTORIO ELEITORAL DA 252ª ZE DE SAO FRANCISCO.</text:p>
          </table:table-cell>
          <table:table-cell office:value-type="float" office:value="106.75" table:style-name="ce16">
            <text:p><text:s/>106,75<text:s/></text:p>
          </table:table-cell>
          <table:table-cell office:value-type="float" office:value="106.75" table:style-name="ce16">
            <text:p><text:s/>106,75<text:s/></text:p>
          </table:table-cell>
          <table:table-cell office:value-type="float" office:value="106.75" table:style-name="ce16">
            <text:p><text:s/>10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08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383493000180" table:style-name="ce18">
            <text:p>C.N.P.J. 61.383.493/0001-80</text:p>
          </table:table-cell>
          <table:table-cell office:value-type="string" table:style-name="ce13">
            <text:p>SOMPO SEGUROS S.A.</text:p>
          </table:table-cell>
          <table:table-cell office:value-type="string" table:style-name="ce13">
            <text:p>2020NE001002</text:p>
          </table:table-cell>
          <table:table-cell office:value-type="string" table:style-name="ce13">
            <text:p>PRORROGACAO DO CONTRATO Nº 33/19. REF A SEGURO PARA OS BENS MOVEIS E IMOVEIS <text:s/>DO TRE/MG (EXCETO CENTRO DE APOIO).</text:p>
          </table:table-cell>
          <table:table-cell office:value-type="float" office:value="20500" table:style-name="ce16">
            <text:p><text:s/>20.500,00<text:s/></text:p>
          </table:table-cell>
          <table:table-cell office:value-type="float" office:value="20500" table:style-name="ce16">
            <text:p><text:s/>20.500,00<text:s/></text:p>
          </table:table-cell>
          <table:table-cell office:value-type="float" office:value="20500" table:style-name="ce16">
            <text:p><text:s/>20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37-3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5663747000104" table:style-name="ce18">
            <text:p>C.N.P.J. 35.663.747/0001-04</text:p>
          </table:table-cell>
          <table:table-cell office:value-type="string" table:style-name="ce13">
            <text:p>VIACARD SOLUCOES EM IDENTIFICACAO LTDA</text:p>
          </table:table-cell>
          <table:table-cell office:value-type="string" table:style-name="ce13">
            <text:p>2020NE001004</text:p>
          </table:table-cell>
          <table:table-cell office:value-type="string" table:style-name="ce13">
            <text:p>AQUISICAO DE INSUMOS PARA IMPRESSAO DE CRACHAS.</text:p>
          </table:table-cell>
          <table:table-cell office:value-type="float" office:value="11870" table:style-name="ce16">
            <text:p><text:s/>11.870,00<text:s/></text:p>
          </table:table-cell>
          <table:table-cell office:value-type="float" office:value="11870" table:style-name="ce16">
            <text:p><text:s/>11.870,00<text:s/></text:p>
          </table:table-cell>
          <table:table-cell office:value-type="float" office:value="11870" table:style-name="ce16">
            <text:p><text:s/>11.8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8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1005</text:p>
          </table:table-cell>
          <table:table-cell office:value-type="string" table:style-name="ce13">
            <text:p>PRESTACAO DOS SERVICOS DE MANUTENCAO PREVENTIVA E CORRETIVA, COM O FORNECIMEN TO DE PECAS, EM AMBIENTE SEGURO DO TRE/MG (SALA COFRE). <text:s text:c="22"/>(PROVISAO)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86416.89" table:style-name="ce16">
            <text:p><text:s/>86.416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9-84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9">
            <text:p>CPF 000.025.716.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1008</text:p>
          </table:table-cell>
          <table:table-cell office:value-type="string" table:style-name="ce13">
            <text:p>REEMBOLSO DE DESPESA COM SERVICOS DE FAXINA PARA O CARTORIO ELEITORAL DE <text:s text:c="5"/>CONCEICAO DO MATO DENTR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2431-9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018</text:p>
          </table:table-cell>
          <table:table-cell office:value-type="string" table:style-name="ce13">
            <text:p>IMPORTANCIA QUE SE EMPENHA PARA ATENDER AS DESPESAS COM GRATIFICACAO POR <text:s text:c="5"/>ENCARGO DE INSTRUTORIA INTERNA, NESTE EXERCICIO.</text:p>
          </table:table-cell>
          <table:table-cell office:value-type="float" office:value="100941.33" table:style-name="ce16">
            <text:p><text:s/>100.941,33<text:s/></text:p>
          </table:table-cell>
          <table:table-cell office:value-type="float" office:value="45487.78" table:style-name="ce16">
            <text:p><text:s/>45.487,78<text:s/></text:p>
          </table:table-cell>
          <table:table-cell office:value-type="float" office:value="45487.78" table:style-name="ce16">
            <text:p><text:s/>45.487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9-55.202061383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36132614" table:style-name="ce19">
            <text:p>CPF 000.052.361.326-14</text:p>
          </table:table-cell>
          <table:table-cell office:value-type="string" table:style-name="ce13">
            <text:p>MICHELLE DA SILVA CAMPOS</text:p>
          </table:table-cell>
          <table:table-cell office:value-type="string" table:style-name="ce13">
            <text:p>2020NE001021</text:p>
          </table:table-cell>
          <table:table-cell office:value-type="string" table:style-name="ce13">
            <text:p>RESSARCIMENTO DE DESPESA EFETUADA COM SERVICO DE LIMPEZA NOS CARTORIOS <text:s text:c="7"/>E CAE DA 319ª ZE DE BETIM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3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9">
            <text:p>CPF 000.016.295.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20NE001026</text:p>
          </table:table-cell>
          <table:table-cell office:value-type="string" table:style-name="ce13">
            <text:p>PRORROGACAO E REVISAO DOS VALORES DO CONTRATO Nº 16/2004, REFERENTE A LOCACAO DE IMOVEL PARA O CARTORIO ELEITORAL DA 1ª ZE DE ABAETE. <text:s text:c="22"/>* PROCESSO AVULSO: 0000629-63.2020.6.13.8000</text:p>
          </table:table-cell>
          <table:table-cell office:value-type="float" office:value="12412.9" table:style-name="ce16">
            <text:p><text:s/>12.412,90<text:s/></text:p>
          </table:table-cell>
          <table:table-cell office:value-type="float" office:value="3312.9" table:style-name="ce16">
            <text:p><text:s/>3.312,90<text:s/></text:p>
          </table:table-cell>
          <table:table-cell office:value-type="float" office:value="3312.9" table:style-name="ce16">
            <text:p><text:s/>3.312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9">
            <text:p>CPF 000.134.472.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20NE001028</text:p>
          </table:table-cell>
          <table:table-cell office:value-type="string" table:style-name="ce13">
            <text:p>RECONHECIMENTO DE DIVIDA DE EXERCICIO ANTERIOR REFERENTE AO REAJUSTE DO <text:s text:c="6"/>CONTRATO Nº 73/17-TRE/MG - LOCACAO DE IMOVEL QUE ABRIGA O CARTORIO ELEITORAL <text:s/>DA 156ª ZE DE LAGOA DA PRATA/MG.</text:p>
          </table:table-cell>
          <table:table-cell office:value-type="float" office:value="144.19" table:style-name="ce16">
            <text:p><text:s/>144,19<text:s/></text:p>
          </table:table-cell>
          <table:table-cell office:value-type="float" office:value="144.19" table:style-name="ce16">
            <text:p><text:s/>144,19<text:s/></text:p>
          </table:table-cell>
          <table:table-cell office:value-type="float" office:value="144.19" table:style-name="ce16">
            <text:p><text:s/>144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148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0657092649" table:style-name="ce19">
            <text:p>CPF 000.706.570.926-49</text:p>
          </table:table-cell>
          <table:table-cell office:value-type="string" table:style-name="ce13">
            <text:p>ANA PAULA FIDELIS</text:p>
          </table:table-cell>
          <table:table-cell office:value-type="string" table:style-name="ce13">
            <text:p>2020NE001030</text:p>
          </table:table-cell>
          <table:table-cell office:value-type="string" table:style-name="ce13">
            <text:p>REEMBOLSO DE DESPESA EFETUADA COM COMPRA DE MATERIAL DE LIMPEZA PARA A 02ª ZE DE ABRE CAMPO.</text:p>
          </table:table-cell>
          <table:table-cell office:value-type="float" office:value="102.09" table:style-name="ce16">
            <text:p><text:s/>102,09<text:s/></text:p>
          </table:table-cell>
          <table:table-cell office:value-type="float" office:value="102.09" table:style-name="ce16">
            <text:p><text:s/>102,09<text:s/></text:p>
          </table:table-cell>
          <table:table-cell office:value-type="float" office:value="102.09" table:style-name="ce16">
            <text:p><text:s/>102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0-21.2020613829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8039000170" table:style-name="ce18">
            <text:p>C.N.P.J. 05.288.039/0001-70</text:p>
          </table:table-cell>
          <table:table-cell office:value-type="string" table:style-name="ce13">
            <text:p>OTAIDES SOARES ANDRADE CPF 49590952615</text:p>
          </table:table-cell>
          <table:table-cell office:value-type="string" table:style-name="ce13">
            <text:p>2020NE001031</text:p>
          </table:table-cell>
          <table:table-cell office:value-type="string" table:style-name="ce13">
            <text:p>RECARGA DE EXTINTORES DE INCENDIO PARA O IMOVEL QUE ABRIGA O CARTORIO DA 296ª ZE DE CANDEIAS.</text:p>
          </table:table-cell>
          <table:table-cell office:value-type="float" office:value="99" table:style-name="ce16">
            <text:p><text:s/>99,00<text:s/></text:p>
          </table:table-cell>
          <table:table-cell office:value-type="float" office:value="99" table:style-name="ce16">
            <text:p><text:s/>99,00<text:s/></text:p>
          </table:table-cell>
          <table:table-cell office:value-type="float" office:value="99" table:style-name="ce16">
            <text:p><text:s/>9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385-4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8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1033</text:p>
          </table:table-cell>
          <table:table-cell office:value-type="string" table:style-name="ce13">
            <text:p>IMPRESSAO DIGITAL DE PAINEIS/FAIXAS DE LONA. ARP Nº 34/19 - PE Nº 45/19.</text:p>
          </table:table-cell>
          <table:table-cell office:value-type="float" office:value="1300" table:style-name="ce16">
            <text:p><text:s/>1.300,00<text:s/></text:p>
          </table:table-cell>
          <table:table-cell office:value-type="float" office:value="799.5" table:style-name="ce16">
            <text:p><text:s/>799,50<text:s/></text:p>
          </table:table-cell>
          <table:table-cell office:value-type="float" office:value="799.5" table:style-name="ce16">
            <text:p><text:s/>79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8-43.2020613823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448012173" table:style-name="ce19">
            <text:p>CPF 000.034.480.121-73</text:p>
          </table:table-cell>
          <table:table-cell office:value-type="string" table:style-name="ce13">
            <text:p>JOSAFA DA COSTA REGINALDO</text:p>
          </table:table-cell>
          <table:table-cell office:value-type="string" table:style-name="ce13">
            <text:p>2020NE001034</text:p>
          </table:table-cell>
          <table:table-cell office:value-type="string" table:style-name="ce13">
            <text:p>REEMBOLSO DE DESPESA PARA REPARO DE VAZAMENTO NO BANHEIRO DO IMOVEL DA 231ª ZEDE RAUL SOARES.</text:p>
          </table:table-cell>
          <table:table-cell office:value-type="float" office:value="146.30000000000001" table:style-name="ce16">
            <text:p><text:s/>146,30<text:s/></text:p>
          </table:table-cell>
          <table:table-cell office:value-type="float" office:value="146.30000000000001" table:style-name="ce16">
            <text:p><text:s/>146,30<text:s/></text:p>
          </table:table-cell>
          <table:table-cell office:value-type="float" office:value="146.30000000000001" table:style-name="ce16">
            <text:p><text:s/>14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71-12.2019613816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815239000194" table:style-name="ce18">
            <text:p>C.N.P.J. 09.815.239/0001-94</text:p>
          </table:table-cell>
          <table:table-cell office:value-type="string" table:style-name="ce13">
            <text:p>CIP QUALITY CONTROLE DE PRAGAS LTDA</text:p>
          </table:table-cell>
          <table:table-cell office:value-type="string" table:style-name="ce13">
            <text:p>2020NE001038</text:p>
          </table:table-cell>
          <table:table-cell office:value-type="string" table:style-name="ce13">
            <text:p>SERVICOS DE DESINSETIZACAO E DESRATIZACAO NO IMOVEL QUE ABRIGA O CARTORIO DA <text:s/>167ª ZONA ELEITORAL EM MANHUACU.</text:p>
          </table:table-cell>
          <table:table-cell office:value-type="float" office:value="490" table:style-name="ce16">
            <text:p><text:s/>490,00<text:s/></text:p>
          </table:table-cell>
          <table:table-cell office:value-type="float" office:value="490" table:style-name="ce16">
            <text:p><text:s/>490,00<text:s/></text:p>
          </table:table-cell>
          <table:table-cell office:value-type="float" office:value="490" table:style-name="ce16">
            <text:p><text:s/>4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22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1043</text:p>
          </table:table-cell>
          <table:table-cell office:value-type="string" table:style-name="ce13">
            <text:p>PRORROGACAO E REVISAO DO CONTRATO Nº 17/2019 DE PRESTACAO DOS SERVICOS DE <text:s text:c="4"/>CONSERVACAO E LIMPEZA PARA AS ZZEE DO INTERIOR: ARCOS, RIO PARDO DE MINAS E <text:s text:c="2"/>E SAO JOAO DA PONTE.(1189-05.20206138000)</text:p>
          </table:table-cell>
          <table:table-cell office:value-type="float" office:value="20923.95" table:style-name="ce16">
            <text:p><text:s/>20.923,95<text:s/></text:p>
          </table:table-cell>
          <table:table-cell office:value-type="float" office:value="1063.45" table:style-name="ce16">
            <text:p><text:s/>1.063,45<text:s/></text:p>
          </table:table-cell>
          <table:table-cell office:value-type="float" office:value="1063.45" table:style-name="ce16">
            <text:p><text:s/>1.063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627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9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1044</text:p>
          </table:table-cell>
          <table:table-cell office:value-type="string" table:style-name="ce13">
            <text:p>RECONHECIMENTO DE DIVIDA DE EXERCICIO ANTERIOR, TENDO EM VISTA O REAJUSTE <text:s text:c="4"/>DO CONTRATO Nº 67/06, REFERENTE A LOCACAO DO IMOVEL QUE ABRIGA O CARTORIO <text:s text:c="4"/>ELEITORAL DA 66ª ZE DE CANAPOLIS.</text:p>
          </table:table-cell>
          <table:table-cell office:value-type="float" office:value="16.66" table:style-name="ce16">
            <text:p><text:s/>16,66<text:s/></text:p>
          </table:table-cell>
          <table:table-cell office:value-type="float" office:value="16.66" table:style-name="ce16">
            <text:p><text:s/>16,66<text:s/></text:p>
          </table:table-cell>
          <table:table-cell office:value-type="float" office:value="16.66" table:style-name="ce16">
            <text:p><text:s/>1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52-1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8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046</text:p>
          </table:table-cell>
          <table:table-cell office:value-type="string" table:style-name="ce13">
            <text:p>AQUISICAO DE ALCOOL GEL.</text:p>
          </table:table-cell>
          <table:table-cell office:value-type="float" office:value="22200" table:style-name="ce16">
            <text:p><text:s/>22.200,00<text:s/></text:p>
          </table:table-cell>
          <table:table-cell office:value-type="float" office:value="22200" table:style-name="ce16">
            <text:p><text:s/>22.200,00<text:s/></text:p>
          </table:table-cell>
          <table:table-cell office:value-type="float" office:value="22200" table:style-name="ce16">
            <text:p><text:s/>22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2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8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1050</text:p>
          </table:table-cell>
          <table:table-cell office:value-type="string" table:style-name="ce13">
            <text:p>PRORROGACAO E REVISAO DO CONTRATO Nº 052/2016 DE PRESTACAO DOS SERVICOS DE CONSERVACAO E LIMPEZA PARA OS CARTORIOS ELEITORAIS DE ARAGUARI, BOM SUCESSO E PASSA TEMPO. (1047-98.202061380000)</text:p>
          </table:table-cell>
          <table:table-cell office:value-type="float" office:value="24658.37" table:style-name="ce16">
            <text:p><text:s/>24.658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50-8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051</text:p>
          </table:table-cell>
          <table:table-cell office:value-type="string" table:style-name="ce13">
            <text:p>PRESTACAO DE SERVICOS DE CONSERVACAO E LIMPEZA PARA OS IMOVEIS QUE ABRIGAM OS CARTORIOS ELEITORAIS DE MANHUACU, TEOFILO OTONI, VARGINHA E BETIM. <text:s text:c="11"/>PE Nª 06/20.</text:p>
          </table:table-cell>
          <table:table-cell office:value-type="float" office:value="72248.61" table:style-name="ce16">
            <text:p><text:s/>72.248,61<text:s/></text:p>
          </table:table-cell>
          <table:table-cell office:value-type="float" office:value="13329.81" table:style-name="ce16">
            <text:p><text:s/>13.329,81<text:s/></text:p>
          </table:table-cell>
          <table:table-cell office:value-type="float" office:value="13329.81" table:style-name="ce16">
            <text:p><text:s/>13.329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50-8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052</text:p>
          </table:table-cell>
          <table:table-cell office:value-type="string" table:style-name="ce13">
            <text:p>PRESTACAO DE SERVICOS DE CONSERVACAO E LIMPEZA PARA OS IMOVEIS QUE ABRIGAM OS CARTORIOS ELEITORAIS DE JUIZ DE FORA. <text:s text:c="40"/>PE Nº 06/20.</text:p>
          </table:table-cell>
          <table:table-cell office:value-type="float" office:value="52734.68" table:style-name="ce16">
            <text:p><text:s/>52.734,68<text:s/></text:p>
          </table:table-cell>
          <table:table-cell office:value-type="float" office:value="8841.02" table:style-name="ce16">
            <text:p><text:s/>8.841,02<text:s/></text:p>
          </table:table-cell>
          <table:table-cell office:value-type="float" office:value="8841.02" table:style-name="ce16">
            <text:p><text:s/>8.841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8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1053</text:p>
          </table:table-cell>
          <table:table-cell office:value-type="string" table:style-name="ce13">
            <text:p>PRORROGACAO DO CONTRATO Nº 09/2017, REF. A SERVICOS DE MANUTENCAO PREVENTIVA ECORRETIVA EM AMBIENTE SEGURO DO TRE/MG - SALA COFRE. (ORCAMENTO TRE/MG) <text:s text:c="6"/>PROCESSO AVULSO: 0003706-17.2019.6.13.8000</text:p>
          </table:table-cell>
          <table:table-cell office:value-type="float" office:value="183524.52" table:style-name="ce16">
            <text:p><text:s/>183.524,52<text:s/></text:p>
          </table:table-cell>
          <table:table-cell office:value-type="float" office:value="61174.8" table:style-name="ce16">
            <text:p><text:s/>61.174,80<text:s/></text:p>
          </table:table-cell>
          <table:table-cell office:value-type="float" office:value="61174.8" table:style-name="ce16">
            <text:p><text:s/>61.174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8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1054</text:p>
          </table:table-cell>
          <table:table-cell office:value-type="string" table:style-name="ce13">
            <text:p>PRORROGACAO DO CONTRATO Nº 09/2017, REF. A SERVICOS DE MANUTENCAO PREVENTIVA ECORRETIVA EM AMBIENTE SEGURO DO TRE/MG - SALA COFRE. (ORCAMENTO TSE) <text:s text:c="9"/>PROCESSO AVULSO: 0003706-17.2019.6.13.8000</text:p>
          </table:table-cell>
          <table:table-cell office:value-type="float" office:value="172833.78" table:style-name="ce16">
            <text:p><text:s/>172.833,78<text:s/></text:p>
          </table:table-cell>
          <table:table-cell office:value-type="float" office:value="57611.3" table:style-name="ce16">
            <text:p><text:s/>57.611,30<text:s/></text:p>
          </table:table-cell>
          <table:table-cell office:value-type="float" office:value="57611.3" table:style-name="ce16">
            <text:p><text:s/>57.61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275-5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056</text:p>
          </table:table-cell>
          <table:table-cell office:value-type="string" table:style-name="ce13">
            <text:p>PRORROGACAO E REVISAO DO CONTRATO Nº 30/19 - CONSERVACAO E LIMPEZA PARA AS <text:s text:c="3"/>ZZEE DE CARMO DO PARANAIBA, IBIA, ITAPAGIPE, SANTA VITORIA, CAMPOS ALTOS E <text:s text:c="3"/>POSTO DE ATENDIMENTO 337 DE TIROS. SEI AVULSO: 0001914-91.2020.6.13.8000</text:p>
          </table:table-cell>
          <table:table-cell office:value-type="float" office:value="46979.24" table:style-name="ce16">
            <text:p><text:s/>46.979,24<text:s/></text:p>
          </table:table-cell>
          <table:table-cell office:value-type="float" office:value="4925.0200000000004" table:style-name="ce16">
            <text:p><text:s/>4.925,02<text:s/></text:p>
          </table:table-cell>
          <table:table-cell office:value-type="float" office:value="4883.12" table:style-name="ce16">
            <text:p><text:s/>4.883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0-48.2020.613809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930532000177" table:style-name="ce18">
            <text:p>C.N.P.J. 07.930.532/0001-77</text:p>
          </table:table-cell>
          <table:table-cell office:value-type="string" table:style-name="ce13">
            <text:p>ALTERNATIVA VERDE DEDETIZACAO BELO HORIZONTE LTDA</text:p>
          </table:table-cell>
          <table:table-cell office:value-type="string" table:style-name="ce13">
            <text:p>2020NE001057</text:p>
          </table:table-cell>
          <table:table-cell office:value-type="string" table:style-name="ce13">
            <text:p>PRESTACAO DE SERVICOS DE DESINSETIZACAO E DESRATIZACAO, NOS CARTORIOS <text:s text:c="8"/>ELEITORAIS DE CONTAGEM (90ª, 91ª, 93ª E 313ª ZZEE) E CENTRAL DE ATENDIMENTO <text:s text:c="2"/>DE CONTAGEM.</text:p>
          </table:table-cell>
          <table:table-cell office:value-type="float" office:value="509" table:style-name="ce16">
            <text:p><text:s/>509,00<text:s/></text:p>
          </table:table-cell>
          <table:table-cell office:value-type="float" office:value="509" table:style-name="ce16">
            <text:p><text:s/>509,00<text:s/></text:p>
          </table:table-cell>
          <table:table-cell office:value-type="float" office:value="509" table:style-name="ce16">
            <text:p><text:s/>50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79-9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90597000100" table:style-name="ce18">
            <text:p>C.N.P.J. 25.590.597/0001-00</text:p>
          </table:table-cell>
          <table:table-cell office:value-type="string" table:style-name="ce13">
            <text:p>DROGACHAME LTDA</text:p>
          </table:table-cell>
          <table:table-cell office:value-type="string" table:style-name="ce13">
            <text:p>2020NE001058</text:p>
          </table:table-cell>
          <table:table-cell office:value-type="string" table:style-name="ce13">
            <text:p>AQUISICAO DE MEDICAMENTOS.</text:p>
          </table:table-cell>
          <table:table-cell office:value-type="float" office:value="2306.14" table:style-name="ce16">
            <text:p><text:s/>2.306,14<text:s/></text:p>
          </table:table-cell>
          <table:table-cell office:value-type="float" office:value="2306.14" table:style-name="ce16">
            <text:p><text:s/>2.306,14<text:s/></text:p>
          </table:table-cell>
          <table:table-cell office:value-type="float" office:value="2306.14" table:style-name="ce16">
            <text:p><text:s/>2.306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589-26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897729000133" table:style-name="ce18">
            <text:p>C.N.P.J. 25.897.729/0001-33</text:p>
          </table:table-cell>
          <table:table-cell office:value-type="string" table:style-name="ce13">
            <text:p>BELCLIPS DISTRIBUIDORA LTDA</text:p>
          </table:table-cell>
          <table:table-cell office:value-type="string" table:style-name="ce13">
            <text:p>2020NE001059</text:p>
          </table:table-cell>
          <table:table-cell office:value-type="string" table:style-name="ce13">
            <text:p>AQUISICAO DE MATERIAIS DE EXPEDIENTE, POR MEIO DA ATA DE REGISTRO DE PRECOS <text:s text:c="2"/>Nº 54/2019, ORIUNDA DO PREGAO ELETRONICO Nº 56/2019.</text:p>
          </table:table-cell>
          <table:table-cell office:value-type="float" office:value="3073.33" table:style-name="ce16">
            <text:p><text:s/>3.073,33<text:s/></text:p>
          </table:table-cell>
          <table:table-cell office:value-type="float" office:value="3073.33" table:style-name="ce16">
            <text:p><text:s/>3.073,33<text:s/></text:p>
          </table:table-cell>
          <table:table-cell office:value-type="float" office:value="3073.33" table:style-name="ce16">
            <text:p><text:s/>3.07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74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683028615" table:style-name="ce19">
            <text:p>CPF 000.886.830.286-15</text:p>
          </table:table-cell>
          <table:table-cell office:value-type="string" table:style-name="ce13">
            <text:p>ELI BERNARDINO RODRIGUES</text:p>
          </table:table-cell>
          <table:table-cell office:value-type="string" table:style-name="ce13">
            <text:p>2020NE001060</text:p>
          </table:table-cell>
          <table:table-cell office:value-type="string" table:style-name="ce13">
            <text:p>LOCACAO DE IMOVEL PARA AS 38ª E 334ª ZZEE DE BELO HORIZONTE (VENDA NOVA).</text:p>
          </table:table-cell>
          <table:table-cell office:value-type="float" office:value="21141.94" table:style-name="ce16">
            <text:p><text:s/>21.141,94<text:s/></text:p>
          </table:table-cell>
          <table:table-cell office:value-type="float" office:value="841.94" table:style-name="ce16">
            <text:p><text:s/>841,94<text:s/></text:p>
          </table:table-cell>
          <table:table-cell office:value-type="float" office:value="841.94" table:style-name="ce16">
            <text:p><text:s/>841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09-42.2020613827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217733000150" table:style-name="ce18">
            <text:p>C.N.P.J. 15.217.733/0001-50</text:p>
          </table:table-cell>
          <table:table-cell office:value-type="string" table:style-name="ce13">
            <text:p>FILTRO MINAS LTDA</text:p>
          </table:table-cell>
          <table:table-cell office:value-type="string" table:style-name="ce13">
            <text:p>2020NE001062</text:p>
          </table:table-cell>
          <table:table-cell office:value-type="string" table:style-name="ce13">
            <text:p>AQUISICAO DE 1(UM) ELEMENTO FILTRANTE PARA A 279ª ZE DE UBERLANDIA.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8-6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07987000196" table:style-name="ce18">
            <text:p>C.N.P.J. 04.507.987/0001-96</text:p>
          </table:table-cell>
          <table:table-cell office:value-type="string" table:style-name="ce13">
            <text:p>ASPACK DISTRIBUIDORA LTDA</text:p>
          </table:table-cell>
          <table:table-cell office:value-type="string" table:style-name="ce13">
            <text:p>2020NE001066</text:p>
          </table:table-cell>
          <table:table-cell office:value-type="string" table:style-name="ce13">
            <text:p>AQUISICAO DE ACUCAR REFINADO ESPECIAL.</text:p>
          </table:table-cell>
          <table:table-cell office:value-type="float" office:value="331" table:style-name="ce16">
            <text:p><text:s/>331,00<text:s/></text:p>
          </table:table-cell>
          <table:table-cell office:value-type="float" office:value="331" table:style-name="ce16">
            <text:p><text:s/>331,00<text:s/></text:p>
          </table:table-cell>
          <table:table-cell office:value-type="float" office:value="331" table:style-name="ce16">
            <text:p><text:s/>33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8-32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9">
            <text:p>CPF 000.029.518.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1067</text:p>
          </table:table-cell>
          <table:table-cell office:value-type="string" table:style-name="ce13">
            <text:p>REEMBOLSO DE DESPESAS COM SERVICOS DE FAXINA PARA O CARTORIO ELEITORAL DE <text:s text:c="4"/>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08-69.2020613827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532618681" table:style-name="ce19">
            <text:p>CPF 000.045.326.186-81</text:p>
          </table:table-cell>
          <table:table-cell office:value-type="string" table:style-name="ce13">
            <text:p>ROGERIA DE FREITAS TEIXEIRA</text:p>
          </table:table-cell>
          <table:table-cell office:value-type="string" table:style-name="ce13">
            <text:p>2020NE001069</text:p>
          </table:table-cell>
          <table:table-cell office:value-type="string" table:style-name="ce13">
            <text:p>RESSARCIMENTO DE DESPESA EFETUADA COM A COMPRA DE ALCOOL GEL PARA A 275ª ZE <text:s text:c="2"/>DE UBA.</text:p>
          </table:table-cell>
          <table:table-cell office:value-type="float" office:value="95" table:style-name="ce16">
            <text:p><text:s/>95,00<text:s/></text:p>
          </table:table-cell>
          <table:table-cell office:value-type="float" office:value="95" table:style-name="ce16">
            <text:p><text:s/>95,00<text:s/></text:p>
          </table:table-cell>
          <table:table-cell office:value-type="float" office:value="95" table:style-name="ce16">
            <text:p><text:s/>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6-77.202061382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3742304615" table:style-name="ce19">
            <text:p>CPF 000.937.423.046-15</text:p>
          </table:table-cell>
          <table:table-cell office:value-type="string" table:style-name="ce13">
            <text:p>MARCIA CRUZ RIBEIRO</text:p>
          </table:table-cell>
          <table:table-cell office:value-type="string" table:style-name="ce13">
            <text:p>2020NE001071</text:p>
          </table:table-cell>
          <table:table-cell office:value-type="string" table:style-name="ce13">
            <text:p>REEMBOLSO DE DESPESAS COM A COMPRA DE ALCOOL E ALCOOL EM GEL PARA 215ª ZE DE <text:s/>PEDRO LEOPOLDO.</text:p>
          </table:table-cell>
          <table:table-cell office:value-type="float" office:value="209.2" table:style-name="ce16">
            <text:p><text:s/>209,20<text:s/></text:p>
          </table:table-cell>
          <table:table-cell office:value-type="float" office:value="209.2" table:style-name="ce16">
            <text:p><text:s/>209,20<text:s/></text:p>
          </table:table-cell>
          <table:table-cell office:value-type="float" office:value="209.2" table:style-name="ce16">
            <text:p><text:s/>20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-13.2020613823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384131667" table:style-name="ce19">
            <text:p>CPF 000.053.841.316-67</text:p>
          </table:table-cell>
          <table:table-cell office:value-type="string" table:style-name="ce13">
            <text:p>OLIVIA DE PAULA HELENO</text:p>
          </table:table-cell>
          <table:table-cell office:value-type="string" table:style-name="ce13">
            <text:p>2020NE001074</text:p>
          </table:table-cell>
          <table:table-cell office:value-type="string" table:style-name="ce13">
            <text:p>REEMBOLSO DE DESPESAS REFERENTE A TROCA DE FECHADURA DA PORTA PRINCIPAL DO <text:s text:c="3"/>IMOVEL QUE ABRIGA O CARTORIO DA 239ª ZONA ELEITORAL, DE RIO POMBA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391-7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86257000180" table:style-name="ce18">
            <text:p>C.N.P.J. 03.886.257/0001-80</text:p>
          </table:table-cell>
          <table:table-cell office:value-type="string" table:style-name="ce13">
            <text:p>CALIBRATEC COMERCIO E CALIBRACOES DE INSTRUMENTOS DE ME</text:p>
          </table:table-cell>
          <table:table-cell office:value-type="string" table:style-name="ce13">
            <text:p>2020NE001075</text:p>
          </table:table-cell>
          <table:table-cell office:value-type="string" table:style-name="ce13">
            <text:p>SERVICOS DE CALIBRACAO E MANUTENCAO CORRETIVA EM APARELHOS DA SAMEO.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729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9">
            <text:p>CPF 000.510.147.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20NE001078</text:p>
          </table:table-cell>
          <table:table-cell office:value-type="string" table:style-name="ce13">
            <text:p>RECONHECIMENTO DE DIVIDA DE EXERCICIOS ANTERIORES, REF. A DESPESA COMPLEMENTARPARA A QUITACAO DO IPTU DO EXERCICIO DE 2019, DO IMOVEL QUE ABRIGA A 281ª <text:s text:c="4"/>ZE DE VARGINHA.</text:p>
          </table:table-cell>
          <table:table-cell office:value-type="float" office:value="1304.77" table:style-name="ce16">
            <text:p><text:s/>1.304,77<text:s/></text:p>
          </table:table-cell>
          <table:table-cell office:value-type="float" office:value="1304.77" table:style-name="ce16">
            <text:p><text:s/>1.304,77<text:s/></text:p>
          </table:table-cell>
          <table:table-cell office:value-type="float" office:value="1304.77" table:style-name="ce16">
            <text:p><text:s/>1.304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9-56.2020613811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3910611" table:style-name="ce19">
            <text:p>CPF 000.060.639.106-11</text:p>
          </table:table-cell>
          <table:table-cell office:value-type="string" table:style-name="ce13">
            <text:p>RENATA MARTINS FERREIRA DA CUNHA</text:p>
          </table:table-cell>
          <table:table-cell office:value-type="string" table:style-name="ce13">
            <text:p>2020NE001080</text:p>
          </table:table-cell>
          <table:table-cell office:value-type="string" table:style-name="ce13">
            <text:p>REEMBOLSO DE DESPESAS COM A COMPRA DE ALCOOL EM GEL PARA O CARTORIO DA 110ª ZEDE ESTRELA DO SUL.</text:p>
          </table:table-cell>
          <table:table-cell office:value-type="float" office:value="29.3" table:style-name="ce16">
            <text:p><text:s/>29,30<text:s/></text:p>
          </table:table-cell>
          <table:table-cell office:value-type="float" office:value="29.3" table:style-name="ce16">
            <text:p><text:s/>29,30<text:s/></text:p>
          </table:table-cell>
          <table:table-cell office:value-type="float" office:value="29.3" table:style-name="ce16">
            <text:p><text:s/>2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-51.2020613829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460654636" table:style-name="ce19">
            <text:p>CPF 000.044.606.546-36</text:p>
          </table:table-cell>
          <table:table-cell office:value-type="string" table:style-name="ce13">
            <text:p>LEONARDO FERNANDES DOS REIS</text:p>
          </table:table-cell>
          <table:table-cell office:value-type="string" table:style-name="ce13">
            <text:p>2020NE001082</text:p>
          </table:table-cell>
          <table:table-cell office:value-type="string" table:style-name="ce13">
            <text:p>RESSARCIMENTO DE DESPESA EFETUADA COM A COMPRA DE ALCOOL EM GEL PARA A 291ª ZEDE PERDIZES.</text:p>
          </table:table-cell>
          <table:table-cell office:value-type="float" office:value="119.95" table:style-name="ce16">
            <text:p><text:s/>119,95<text:s/></text:p>
          </table:table-cell>
          <table:table-cell office:value-type="float" office:value="119.95" table:style-name="ce16">
            <text:p><text:s/>119,95<text:s/></text:p>
          </table:table-cell>
          <table:table-cell office:value-type="float" office:value="119.95" table:style-name="ce16">
            <text:p><text:s/>119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617-29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276467000161" table:style-name="ce18">
            <text:p>C.N.P.J. 17.276.467/0001-61</text:p>
          </table:table-cell>
          <table:table-cell office:value-type="string" table:style-name="ce13">
            <text:p>ATENTA SERVICOS TERCEIRIZADOS LTDA.</text:p>
          </table:table-cell>
          <table:table-cell office:value-type="string" table:style-name="ce13">
            <text:p>2020NE001084</text:p>
          </table:table-cell>
          <table:table-cell office:value-type="string" table:style-name="ce13">
            <text:p>PRESTACAO DE SERVICOS DE PORTARIA A SEREM EXECUTADOS NAS INSTALACOES DOS CARTORIOS ELEITORAIS DAS 269ª E 270ª ZZEE - TEOFILO OTONI.</text:p>
          </table:table-cell>
          <table:table-cell office:value-type="float" office:value="20999.19" table:style-name="ce16">
            <text:p><text:s/>20.999,19<text:s/></text:p>
          </table:table-cell>
          <table:table-cell office:value-type="float" office:value="3882.02" table:style-name="ce16">
            <text:p><text:s/>3.882,02<text:s/></text:p>
          </table:table-cell>
          <table:table-cell office:value-type="float" office:value="3882.02" table:style-name="ce16">
            <text:p><text:s/>3.882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-42.2020613814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30234000158" table:style-name="ce18">
            <text:p>C.N.P.J. 20.530.234/0001-58</text:p>
          </table:table-cell>
          <table:table-cell office:value-type="string" table:style-name="ce13">
            <text:p>DROGAJAN LIMITADA</text:p>
          </table:table-cell>
          <table:table-cell office:value-type="string" table:style-name="ce13">
            <text:p>2020NE001092</text:p>
          </table:table-cell>
          <table:table-cell office:value-type="string" table:style-name="ce13">
            <text:p>AQUISICAO DE 10 (DEZ) FRASCOS DE ALCOOL EM GEL PARA O CARTORIO ELEITORAL DA <text:s text:c="2"/>147ª ZE, DE JANAUBA.</text:p>
          </table:table-cell>
          <table:table-cell office:value-type="float" office:value="189.9" table:style-name="ce16">
            <text:p><text:s/>189,90<text:s/></text:p>
          </table:table-cell>
          <table:table-cell office:value-type="float" office:value="189.9" table:style-name="ce16">
            <text:p><text:s/>189,90<text:s/></text:p>
          </table:table-cell>
          <table:table-cell office:value-type="float" office:value="189.9" table:style-name="ce16">
            <text:p><text:s/>1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15-7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093</text:p>
          </table:table-cell>
          <table:table-cell office:value-type="string" table:style-name="ce13">
            <text:p>IMPORTANCIA QUE SE EMPENHA PARA ATENDER A DESPESAS COM VENCIMENTOS E VANTAGENSFIXAS - PESSOAL CIVIL, RELATIVAS A EXERCICIOS ANTERIORES, NESTE EXERCICIO.</text:p>
          </table:table-cell>
          <table:table-cell office:value-type="float" office:value="193527.18" table:style-name="ce16">
            <text:p><text:s/>193.527,18<text:s/></text:p>
          </table:table-cell>
          <table:table-cell office:value-type="float" office:value="65174.57" table:style-name="ce16">
            <text:p><text:s/>65.174,57<text:s/></text:p>
          </table:table-cell>
          <table:table-cell office:value-type="float" office:value="65174.57" table:style-name="ce16">
            <text:p><text:s/>65.174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2-47.2020613809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70867629" table:style-name="ce19">
            <text:p>CPF 000.037.708.676-29</text:p>
          </table:table-cell>
          <table:table-cell office:value-type="string" table:style-name="ce13">
            <text:p>MARCIA CRISTINA NEGRELI FELICIANO</text:p>
          </table:table-cell>
          <table:table-cell office:value-type="string" table:style-name="ce13">
            <text:p>2020NE001094</text:p>
          </table:table-cell>
          <table:table-cell office:value-type="string" table:style-name="ce13">
            <text:p>REEMBOLSO DE DESPESA COM A AQUISICAO DE ALCOOL PARA O CARTORIO DA 098ª ZE DE <text:s/>TIMOTEO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902-4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099</text:p>
          </table:table-cell>
          <table:table-cell office:value-type="string" table:style-name="ce13">
            <text:p>IMPORTANCIA QUE SE EMPENHA PARA ATENDER A DESPESAS DE EXERCICIOS ANTERIORES <text:s text:c="2"/>COM AUXILIO ALIMENTACAO AOS SERVIDORES, NESTE EXERCICIO.</text:p>
          </table:table-cell>
          <table:table-cell office:value-type="float" office:value="19467.560000000001" table:style-name="ce16">
            <text:p><text:s/>19.467,56<text:s/></text:p>
          </table:table-cell>
          <table:table-cell office:value-type="float" office:value="19467.560000000001" table:style-name="ce16">
            <text:p><text:s/>19.467,56<text:s/></text:p>
          </table:table-cell>
          <table:table-cell office:value-type="float" office:value="19467.560000000001" table:style-name="ce16">
            <text:p><text:s/>19.467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5-19.2020.6.13.811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832000166" table:style-name="ce18">
            <text:p>C.N.P.J. 07.733.832/0001-66</text:p>
          </table:table-cell>
          <table:table-cell office:value-type="string" table:style-name="ce13">
            <text:p>MERCEARIA FERREIRA &amp; ARAUJO LTDA</text:p>
          </table:table-cell>
          <table:table-cell office:value-type="string" table:style-name="ce13">
            <text:p>2020NE001110</text:p>
          </table:table-cell>
          <table:table-cell office:value-type="string" table:style-name="ce13">
            <text:p>AQUISICAO DE AGUA SANITARIA PARA A O CARTORIO ELEITORAL DA 110ª ZE DE <text:s text:c="8"/>ESTRELA DO SUL.</text:p>
          </table:table-cell>
          <table:table-cell office:value-type="float" office:value="49.25" table:style-name="ce16">
            <text:p><text:s/>49,25<text:s/></text:p>
          </table:table-cell>
          <table:table-cell office:value-type="float" office:value="49.25" table:style-name="ce16">
            <text:p><text:s/>49,25<text:s/></text:p>
          </table:table-cell>
          <table:table-cell office:value-type="float" office:value="49.25" table:style-name="ce16">
            <text:p><text:s/>4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08-48.2020613800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975000130" table:style-name="ce18">
            <text:p>C.N.P.J. 02.902.975/0001-30</text:p>
          </table:table-cell>
          <table:table-cell office:value-type="string" table:style-name="ce13">
            <text:p>MINAS SUL EXTINTORES LTDA</text:p>
          </table:table-cell>
          <table:table-cell office:value-type="string" table:style-name="ce13">
            <text:p>2020NE001113</text:p>
          </table:table-cell>
          <table:table-cell office:value-type="string" table:style-name="ce13">
            <text:p>RECARGA DE EXTINTOR DE INCENDIO PARA A 06ª ZE DE AIURUOCA.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65" table:style-name="ce16">
            <text:p><text:s/>6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7-73.2020613827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303417668" table:style-name="ce19">
            <text:p>CPF 000.603.034.176-68</text:p>
          </table:table-cell>
          <table:table-cell office:value-type="string" table:style-name="ce13">
            <text:p>PAULO PEREIRA DOS SANTOS</text:p>
          </table:table-cell>
          <table:table-cell office:value-type="string" table:style-name="ce13">
            <text:p>2020NE001121</text:p>
          </table:table-cell>
          <table:table-cell office:value-type="string" table:style-name="ce13">
            <text:p>REEMBOLSO DE DESPESAS REFERENTES AOS SERVICOS DE SUBSTITUICAO/INSTALACAO DE <text:s text:c="2"/>LAMPADAS E INTERRUPTOR QUEIMADOS NAS DEPENDENCIAS DA 270ª ZE E DA CENTRAL DE <text:s/>ATENDIMENTO DO CARTORIO DE TEOFILO OTONI.</text:p>
          </table:table-cell>
          <table:table-cell office:value-type="float" office:value="409.04" table:style-name="ce16">
            <text:p><text:s/>409,04<text:s/></text:p>
          </table:table-cell>
          <table:table-cell office:value-type="float" office:value="409.04" table:style-name="ce16">
            <text:p><text:s/>409,04<text:s/></text:p>
          </table:table-cell>
          <table:table-cell office:value-type="float" office:value="409.04" table:style-name="ce16">
            <text:p><text:s/>409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665-16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139</text:p>
          </table:table-cell>
          <table:table-cell office:value-type="string" table:style-name="ce13">
            <text:p>EMPENHAMENTO PARA ATENDER A DESPESA DE EXERCICIOS ANTERIORES COM AUXILIO <text:s text:c="5"/>NATALIDADE EM FAVOR DO SERVIDOR DENIS DAVID DOMINGOS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7-1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8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148</text:p>
          </table:table-cell>
          <table:table-cell office:value-type="string" table:style-name="ce13">
            <text:p>AQUISICAO DE MASCARA RESPIRADOR DE PROTECAO DOBRAVEL, DESCARTAVEL,SEM <text:s text:c="8"/>VALVULA PFF2 N95.</text:p>
          </table:table-cell>
          <table:table-cell office:value-type="float" office:value="2162.5" table:style-name="ce16">
            <text:p><text:s/>2.162,50<text:s/></text:p>
          </table:table-cell>
          <table:table-cell office:value-type="float" office:value="2162.5" table:style-name="ce16">
            <text:p><text:s/>2.162,50<text:s/></text:p>
          </table:table-cell>
          <table:table-cell office:value-type="float" office:value="2162.5" table:style-name="ce16">
            <text:p><text:s/>2.162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8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1184</text:p>
          </table:table-cell>
          <table:table-cell office:value-type="string" table:style-name="ce13">
            <text:p>RECONHECIMENTO DE DIVIDA DE EXERCICIOS ANTERIORES REFERENTE A SERVICOS DE MANUTENCAO PREVENTIVA E CORRETIVA DA CENTRAL DE PABX DOS CARTORIOS ELEITORAIS DE <text:s/>BETIM.(PROCESSO AVULSO 3217-43.2020.6.13.8000)</text:p>
          </table:table-cell>
          <table:table-cell office:value-type="float" office:value="1745.31" table:style-name="ce16">
            <text:p><text:s/>1.745,31<text:s/></text:p>
          </table:table-cell>
          <table:table-cell office:value-type="float" office:value="1745.31" table:style-name="ce16">
            <text:p><text:s/>1.745,31<text:s/></text:p>
          </table:table-cell>
          <table:table-cell office:value-type="float" office:value="1745.31" table:style-name="ce16">
            <text:p><text:s/>1.745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51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1186</text:p>
          </table:table-cell>
          <table:table-cell office:value-type="string" table:style-name="ce13">
            <text:p>PRORROGACAO E REVISAO DO CONTRATO Nº 28/2019, REF. A PRESTACAO DE SERVICOS <text:s text:c="3"/>DE LIMPEZA E CONSERVACAO, EXECUTADOS NAS ZZEE DO INTERIOR. <text:s text:c="19"/>* PROC. AVULSO: 0001196-94.2020.6.13.8000.</text:p>
          </table:table-cell>
          <table:table-cell office:value-type="float" office:value="26178" table:style-name="ce16">
            <text:p><text:s/>26.178,00<text:s/></text:p>
          </table:table-cell>
          <table:table-cell office:value-type="float" office:value="2051.44" table:style-name="ce16">
            <text:p><text:s/>2.051,44<text:s/></text:p>
          </table:table-cell>
          <table:table-cell office:value-type="float" office:value="2051.44" table:style-name="ce16">
            <text:p><text:s/>2.051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730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1189</text:p>
          </table:table-cell>
          <table:table-cell office:value-type="string" table:style-name="ce13">
            <text:p>RECONHECIMENTO DE DIVIDA DE EXERCICIO ANTERIOR - 2019 - REFERENTE DESPESA COM BOLSA ESTAGIO E AUXILIO TRANSPORTE PARA ESTAGIARIO DO TRE/MG.</text:p>
          </table:table-cell>
          <table:table-cell office:value-type="float" office:value="10450.450000000001" table:style-name="ce16">
            <text:p><text:s/>10.450,45<text:s/></text:p>
          </table:table-cell>
          <table:table-cell office:value-type="float" office:value="10450.450000000001" table:style-name="ce16">
            <text:p><text:s/>10.450,45<text:s/></text:p>
          </table:table-cell>
          <table:table-cell office:value-type="float" office:value="10450.450000000001" table:style-name="ce16">
            <text:p><text:s/>10.450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64-3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964438628" table:style-name="ce19">
            <text:p>CPF 000.059.644.386-28</text:p>
          </table:table-cell>
          <table:table-cell office:value-type="string" table:style-name="ce13">
            <text:p>THIAGO HENRIQUE ESTEVES</text:p>
          </table:table-cell>
          <table:table-cell office:value-type="string" table:style-name="ce13">
            <text:p>2020NE001191</text:p>
          </table:table-cell>
          <table:table-cell office:value-type="string" table:style-name="ce13">
            <text:p>REEMBOLSO DE DESPESA RELATIVA A RESERVA DE HOSPEGAGEM EM BELO HORIZONTE, TENDOEM VISTA A SUSPENSAO DO ENCONTRO DE ESTUDOS ELEITORAIS - MODULO GESTAO.</text:p>
          </table:table-cell>
          <table:table-cell office:value-type="float" office:value="298.38" table:style-name="ce16">
            <text:p><text:s/>298,38<text:s/></text:p>
          </table:table-cell>
          <table:table-cell office:value-type="float" office:value="298.38" table:style-name="ce16">
            <text:p><text:s/>298,38<text:s/></text:p>
          </table:table-cell>
          <table:table-cell office:value-type="float" office:value="298.38" table:style-name="ce16">
            <text:p><text:s/>29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57-5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71839000171" table:style-name="ce18">
            <text:p>C.N.P.J. 04.071.839/0001-71</text:p>
          </table:table-cell>
          <table:table-cell office:value-type="string" table:style-name="ce13">
            <text:p>BH FRALDAS LTDA</text:p>
          </table:table-cell>
          <table:table-cell office:value-type="string" table:style-name="ce13">
            <text:p>2020NE001192</text:p>
          </table:table-cell>
          <table:table-cell office:value-type="string" table:style-name="ce13">
            <text:p>AQUISICAO DE LENCOS UMEDECIDOS.</text:p>
          </table:table-cell>
          <table:table-cell office:value-type="float" office:value="6025" table:style-name="ce16">
            <text:p><text:s/>6.025,00<text:s/></text:p>
          </table:table-cell>
          <table:table-cell office:value-type="float" office:value="6025" table:style-name="ce16">
            <text:p><text:s/>6.025,00<text:s/></text:p>
          </table:table-cell>
          <table:table-cell office:value-type="float" office:value="6025" table:style-name="ce16">
            <text:p><text:s/>6.02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01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1196</text:p>
          </table:table-cell>
          <table:table-cell office:value-type="string" table:style-name="ce13">
            <text:p>PRORROGACAO E REVISAO DO CONTRATO Nº 55/19 - SERVICOS DE CONSERVACAO E LIMPE- ZA PARA OS CARTORIOS ELEITORAIS DE ALFENAS (8ª ZE), ALTO RIO <text:s/>DOCE (11ª ZE), <text:s/>ARACUAI (15ª ZE), EUGENOPOLIS (111ª ZE), GUAXUPE (125ª ZE).</text:p>
          </table:table-cell>
          <table:table-cell office:value-type="float" office:value="28999.14" table:style-name="ce16">
            <text:p><text:s/>28.999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77-1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451726000158" table:style-name="ce18">
            <text:p>C.N.P.J. 20.451.726/0001-58</text:p>
          </table:table-cell>
          <table:table-cell office:value-type="string" table:style-name="ce13">
            <text:p>SALUTEM COMERCIO DE MOVEIS HOSPITALARES EIRELI</text:p>
          </table:table-cell>
          <table:table-cell office:value-type="string" table:style-name="ce13">
            <text:p>2020NE001200</text:p>
          </table:table-cell>
          <table:table-cell office:value-type="string" table:style-name="ce13">
            <text:p>AQUISICAO DE CADEIRAS DE RODAS PARA CENTRAIS DE ATENDIMENTO AO ELEITOR.</text:p>
          </table:table-cell>
          <table:table-cell office:value-type="float" office:value="17590.099999999999" table:style-name="ce16">
            <text:p><text:s/>17.590,10<text:s/></text:p>
          </table:table-cell>
          <table:table-cell office:value-type="float" office:value="17590.099999999999" table:style-name="ce16">
            <text:p><text:s/>17.590,10<text:s/></text:p>
          </table:table-cell>
          <table:table-cell office:value-type="float" office:value="17590.099999999999" table:style-name="ce16">
            <text:p><text:s/>17.590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961-3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471093604" table:style-name="ce19">
            <text:p>CPF 000.724.710.936-04</text:p>
          </table:table-cell>
          <table:table-cell office:value-type="string" table:style-name="ce13">
            <text:p>GERALDO LUCIO TEIXEIRA</text:p>
          </table:table-cell>
          <table:table-cell office:value-type="string" table:style-name="ce13">
            <text:p>2020NE001202</text:p>
          </table:table-cell>
          <table:table-cell office:value-type="string" table:style-name="ce13">
            <text:p>REEMBOLSO DE DESPESAS REALIZADAS COM PAGAMENTO DE TAXAS DE PEDAGIO DURANTE <text:s text:c="3"/>PERCURSOS REALIZADOS PELA BR-135, EM VIAGENS A DIVERSOS MUNICIPIOS DE MG <text:s text:c="5"/>FEITAS POR MOTORITSTAS CONTRATADOS QUE PRESTAM SERVICOS NA SETRA.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0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9">
            <text:p>CPF 000.597.156.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20NE001203</text:p>
          </table:table-cell>
          <table:table-cell office:value-type="string" table:style-name="ce13">
            <text:p>LOCACAO DE IMOVEL PARA A 87ª ZE E 88ª ZE DE CONSELHEIRO LAFAIETE. <text:s text:c="12"/>(20GP)</text:p>
          </table:table-cell>
          <table:table-cell office:value-type="float" office:value="31431.89" table:style-name="ce16">
            <text:p><text:s/>31.431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54-97.2020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8">
            <text:p>C.N.P.J. 08.112.572/0001-74</text:p>
          </table:table-cell>
          <table:table-cell office:value-type="string" table:style-name="ce13">
            <text:p>CARIMBOS TUPINAMBAS EIRELI</text:p>
          </table:table-cell>
          <table:table-cell office:value-type="string" table:style-name="ce13">
            <text:p>2020NE001208</text:p>
          </table:table-cell>
          <table:table-cell office:value-type="string" table:style-name="ce13">
            <text:p>AQUISICAO DE CARIMBOS.</text:p>
          </table:table-cell>
          <table:table-cell office:value-type="float" office:value="381.3" table:style-name="ce16">
            <text:p><text:s/>381,30<text:s/></text:p>
          </table:table-cell>
          <table:table-cell office:value-type="float" office:value="381.3" table:style-name="ce16">
            <text:p><text:s/>381,30<text:s/></text:p>
          </table:table-cell>
          <table:table-cell office:value-type="float" office:value="381.3" table:style-name="ce16">
            <text:p><text:s/>38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68-6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6484870861" table:style-name="ce19">
            <text:p>CPF 000.364.848.708-61</text:p>
          </table:table-cell>
          <table:table-cell office:value-type="string" table:style-name="ce13">
            <text:p>DANIELLY HERMOSO DE OLIVEIRA</text:p>
          </table:table-cell>
          <table:table-cell office:value-type="string" table:style-name="ce13">
            <text:p>2020NE001211</text:p>
          </table:table-cell>
          <table:table-cell office:value-type="string" table:style-name="ce13">
            <text:p>REEMBOLSO DE DESPESA EFETUADA COM PAGAMENTO DA TAXA DE CANCELAMENTO DE <text:s text:c="7"/>TRANSPORTE RODOVIARIO INTERMUNICIPAL EM RAZAO DA SUSPENSAO DA REALIZACAO DO <text:s text:c="2"/>ENCONTRO ESTUDOS ELEITORAIS - MODULO GESTAO.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33" table:style-name="ce16">
            <text:p><text:s/>33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3537-9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635662000130" table:style-name="ce18">
            <text:p>C.N.P.J. 17.635.662/0001-30</text:p>
          </table:table-cell>
          <table:table-cell office:value-type="string" table:style-name="ce13">
            <text:p>KAMAR KAYAL COMERCIO E SERVICOS</text:p>
          </table:table-cell>
          <table:table-cell office:value-type="string" table:style-name="ce13">
            <text:p>2020NE001212</text:p>
          </table:table-cell>
          <table:table-cell office:value-type="string" table:style-name="ce13">
            <text:p>AQUISICAO DE NO-BREAK, POR MEIO DA ATA DE REGISTRO DE PRECOS Nº 16/2019, <text:s text:c="5"/>ORIUNDA DO PREGAO ELETRONICO Nº 30/2019.</text:p>
          </table:table-cell>
          <table:table-cell office:value-type="float" office:value="2193" table:style-name="ce16">
            <text:p><text:s/>2.193,00<text:s/></text:p>
          </table:table-cell>
          <table:table-cell office:value-type="float" office:value="2193" table:style-name="ce16">
            <text:p><text:s/>2.193,00<text:s/></text:p>
          </table:table-cell>
          <table:table-cell office:value-type="float" office:value="2193" table:style-name="ce16">
            <text:p><text:s/>2.193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57945000176" table:style-name="ce18">
            <text:p>C.N.P.J. 13.857.945/0001-76</text:p>
          </table:table-cell>
          <table:table-cell office:value-type="string" table:style-name="ce13">
            <text:p>FX COMERCIO E DISTRIBUIDORA EIRELI</text:p>
          </table:table-cell>
          <table:table-cell office:value-type="string" table:style-name="ce13">
            <text:p>2020NE001215</text:p>
          </table:table-cell>
          <table:table-cell office:value-type="string" table:style-name="ce13">
            <text:p>AQUISICAO DE ABRACADEIRA DE NYLON, BUCHAS E BATERIA.</text:p>
          </table:table-cell>
          <table:table-cell office:value-type="float" office:value="96.3" table:style-name="ce16">
            <text:p><text:s/>96,30<text:s/></text:p>
          </table:table-cell>
          <table:table-cell office:value-type="float" office:value="96.3" table:style-name="ce16">
            <text:p><text:s/>96,30<text:s/></text:p>
          </table:table-cell>
          <table:table-cell office:value-type="float" office:value="96.3" table:style-name="ce16">
            <text:p><text:s/>9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8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1216</text:p>
          </table:table-cell>
          <table:table-cell office:value-type="string" table:style-name="ce13">
            <text:p>AQUISICAO DE FITA ISOLANTE E BROCA DE ACO.</text:p>
          </table:table-cell>
          <table:table-cell office:value-type="float" office:value="125.86" table:style-name="ce16">
            <text:p><text:s/>125,86<text:s/></text:p>
          </table:table-cell>
          <table:table-cell office:value-type="float" office:value="125.86" table:style-name="ce16">
            <text:p><text:s/>125,86<text:s/></text:p>
          </table:table-cell>
          <table:table-cell office:value-type="float" office:value="125.86" table:style-name="ce16">
            <text:p><text:s/>125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142828000170" table:style-name="ce18">
            <text:p>C.N.P.J. 32.142.828/0001-70</text:p>
          </table:table-cell>
          <table:table-cell office:value-type="string" table:style-name="ce13">
            <text:p>PROX CARDS SUPRIMENTOS PARA CARTOES E MAQUINAS EIRELI</text:p>
          </table:table-cell>
          <table:table-cell office:value-type="string" table:style-name="ce13">
            <text:p>2020NE001217</text:p>
          </table:table-cell>
          <table:table-cell office:value-type="string" table:style-name="ce13">
            <text:p>AQUISICAO DE KITS DE LIMPEZA DE IMPRESSORA.</text:p>
          </table:table-cell>
          <table:table-cell office:value-type="float" office:value="387" table:style-name="ce16">
            <text:p><text:s/>387,00<text:s/></text:p>
          </table:table-cell>
          <table:table-cell office:value-type="float" office:value="387" table:style-name="ce16">
            <text:p><text:s/>387,00<text:s/></text:p>
          </table:table-cell>
          <table:table-cell office:value-type="float" office:value="387" table:style-name="ce16">
            <text:p><text:s/>38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8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1218</text:p>
          </table:table-cell>
          <table:table-cell office:value-type="string" table:style-name="ce13">
            <text:p>AQUISICAO CONECTOR E EXTENSOR.</text:p>
          </table:table-cell>
          <table:table-cell office:value-type="float" office:value="473.4" table:style-name="ce16">
            <text:p><text:s/>473,40<text:s/></text:p>
          </table:table-cell>
          <table:table-cell office:value-type="float" office:value="473.4" table:style-name="ce16">
            <text:p><text:s/>473,40<text:s/></text:p>
          </table:table-cell>
          <table:table-cell office:value-type="float" office:value="473.4" table:style-name="ce16">
            <text:p><text:s/>473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5345000153" table:style-name="ce18">
            <text:p>C.N.P.J. 01.115.345/0001-53</text:p>
          </table:table-cell>
          <table:table-cell office:value-type="string" table:style-name="ce13">
            <text:p>MULTIREDE DISTRIBUIDORA LTDA</text:p>
          </table:table-cell>
          <table:table-cell office:value-type="string" table:style-name="ce13">
            <text:p>2020NE001219</text:p>
          </table:table-cell>
          <table:table-cell office:value-type="string" table:style-name="ce13">
            <text:p>AQUISICAO DE VHD CONTROL INTELBRAS.</text:p>
          </table:table-cell>
          <table:table-cell office:value-type="float" office:value="23.6" table:style-name="ce16">
            <text:p><text:s/>23,60<text:s/></text:p>
          </table:table-cell>
          <table:table-cell office:value-type="float" office:value="23.6" table:style-name="ce16">
            <text:p><text:s/>23,60<text:s/></text:p>
          </table:table-cell>
          <table:table-cell office:value-type="float" office:value="23.6" table:style-name="ce16">
            <text:p><text:s/>2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8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1220</text:p>
          </table:table-cell>
          <table:table-cell office:value-type="string" table:style-name="ce13">
            <text:p>PRORROGACAO DO CONTRATO N.º 33/2015, REFERENTE A LOCACAO, IPTU E CONDOMINIO <text:s text:c="2"/>DE IMOVEL PARA OS CARTORIOS ELEITORAIS DE JUIZ DE FORA. (SALA 601)</text:p>
          </table:table-cell>
          <table:table-cell office:value-type="float" office:value="58883.839999999997" table:style-name="ce16">
            <text:p><text:s/>58.883,84<text:s/></text:p>
          </table:table-cell>
          <table:table-cell office:value-type="float" office:value="14091.869999999999" table:style-name="ce16">
            <text:p><text:s/>14.091,87<text:s/></text:p>
          </table:table-cell>
          <table:table-cell office:value-type="float" office:value="14091.869999999999" table:style-name="ce16">
            <text:p><text:s/>14.091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8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1221</text:p>
          </table:table-cell>
          <table:table-cell office:value-type="string" table:style-name="ce13">
            <text:p>REEMBOLSO DE DESPESA COM SERVICOS DE AGUA E ESGOTO PARA O IMOVEL DOS <text:s text:c="9"/>CARTORIOS ELEITORAIS DE JUIZ DE FORA. (SALA 601)</text:p>
          </table:table-cell>
          <table:table-cell office:value-type="float" office:value="1908" table:style-name="ce16">
            <text:p><text:s/>1.908,00<text:s/></text:p>
          </table:table-cell>
          <table:table-cell office:value-type="float" office:value="38.69" table:style-name="ce16">
            <text:p><text:s/>38,69<text:s/></text:p>
          </table:table-cell>
          <table:table-cell office:value-type="float" office:value="38.69" table:style-name="ce16">
            <text:p><text:s/>38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30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226</text:p>
          </table:table-cell>
          <table:table-cell office:value-type="string" table:style-name="ce13">
            <text:p>PRORROGACAO E REVISAO DO CONTRATO Nº 095/2016 REFERENTE A SERVICOS DE CONSER- VACAO E LIMPEZA PARA OS CARTORIOS ELEITORAIS CARTORIOS DO INTERIOR. <text:s text:c="10"/>SEI: 0003253-85.2020.6.13.8000</text:p>
          </table:table-cell>
          <table:table-cell office:value-type="float" office:value="42579.13" table:style-name="ce16">
            <text:p><text:s/>42.579,1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080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8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20NE001229</text:p>
          </table:table-cell>
          <table:table-cell office:value-type="string" table:style-name="ce13">
            <text:p>PRORROGACAO E REVISAO DO CONTRATO Nº 50/2019, REF. PRESTACAO DE SERVICOS DE <text:s text:c="2"/>AUXILIARES EM SAUDE BUCAL, A SEREM EXECUTADOS NA SECAO DE ATENCAO MEDICA E <text:s text:c="3"/>ODONTOLOGICA DO TRE/MG.(PROCESSO AVULSO 1756-36.2020.6.13.8000)</text:p>
          </table:table-cell>
          <table:table-cell office:value-type="float" office:value="64337.71" table:style-name="ce16">
            <text:p><text:s/>64.337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1230</text:p>
          </table:table-cell>
          <table:table-cell office:value-type="string" table:style-name="ce13">
            <text:p>PRORROGACAO E REVISAO DO CONTRATO Nº 24/2016, REF. A SERVICOS DE PORTARIA PARAAS ZZEE, PA E CAE DE MONTES CLAROS. SEI AVULSO: 0000219-05.2020.6.13.8000</text:p>
          </table:table-cell>
          <table:table-cell office:value-type="float" office:value="29661.96" table:style-name="ce16">
            <text:p><text:s/>29.661,96<text:s/></text:p>
          </table:table-cell>
          <table:table-cell office:value-type="float" office:value="5684.16" table:style-name="ce16">
            <text:p><text:s/>5.684,16<text:s/></text:p>
          </table:table-cell>
          <table:table-cell office:value-type="float" office:value="5684.16" table:style-name="ce16">
            <text:p><text:s/>5.684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5" table:style-name="ce11">
            <text:p>339035</text:p>
          </table:table-cell>
          <table:table-cell office:value-type="string" table:style-name="ce13">
            <text:p>SERVICOS DE CONSULTORIA</text:p>
          </table:table-cell>
          <table:table-cell office:value-type="string" table:style-name="ce14">
            <text:p>1976-34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259573000146" table:style-name="ce18">
            <text:p>C.N.P.J. 08.259.573/0001-46</text:p>
          </table:table-cell>
          <table:table-cell office:value-type="string" table:style-name="ce13">
            <text:p>EPHISTHEME - PESQUISA E PLANEJAMENTO EM EDUCACAO LTDA.</text:p>
          </table:table-cell>
          <table:table-cell office:value-type="string" table:style-name="ce13">
            <text:p>2020NE001231</text:p>
          </table:table-cell>
          <table:table-cell office:value-type="string" table:style-name="ce13">
            <text:p>CONTRATACAO DE CONSULTORIA TECNICA ESPECIALIZADA EM PEDAGOGIA DO TRABALHO.</text:p>
          </table:table-cell>
          <table:table-cell office:value-type="float" office:value="75600" table:style-name="ce16">
            <text:p><text:s/>75.600,00<text:s/></text:p>
          </table:table-cell>
          <table:table-cell office:value-type="float" office:value="18900" table:style-name="ce16">
            <text:p><text:s/>18.900,00<text:s/></text:p>
          </table:table-cell>
          <table:table-cell office:value-type="float" office:value="18900" table:style-name="ce16">
            <text:p><text:s/>18.9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7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16354000178" table:style-name="ce18">
            <text:p>C.N.P.J. 19.316.354/0001-78</text:p>
          </table:table-cell>
          <table:table-cell office:value-type="string" table:style-name="ce13">
            <text:p>BRASILIA PAPEIS EIRELI</text:p>
          </table:table-cell>
          <table:table-cell office:value-type="string" table:style-name="ce13">
            <text:p>2020NE001232</text:p>
          </table:table-cell>
          <table:table-cell office:value-type="string" table:style-name="ce13">
            <text:p>AQUISICAO DE PAPEIS DIVERSOS - PREGAO ELETRONICO Nº 12/2020</text:p>
          </table:table-cell>
          <table:table-cell office:value-type="float" office:value="19827" table:style-name="ce16">
            <text:p><text:s/>19.827,00<text:s/></text:p>
          </table:table-cell>
          <table:table-cell office:value-type="float" office:value="19827" table:style-name="ce16">
            <text:p><text:s/>19.827,00<text:s/></text:p>
          </table:table-cell>
          <table:table-cell office:value-type="float" office:value="19827" table:style-name="ce16">
            <text:p><text:s/>19.82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7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16354000178" table:style-name="ce18">
            <text:p>C.N.P.J. 19.316.354/0001-78</text:p>
          </table:table-cell>
          <table:table-cell office:value-type="string" table:style-name="ce13">
            <text:p>BRASILIA PAPEIS EIRELI</text:p>
          </table:table-cell>
          <table:table-cell office:value-type="string" table:style-name="ce13">
            <text:p>2020NE001233</text:p>
          </table:table-cell>
          <table:table-cell office:value-type="string" table:style-name="ce13">
            <text:p>AQUISICAO DE PAPEIS DIVERSOS - PREGAO ELETRONICO Nº 12/2020</text:p>
          </table:table-cell>
          <table:table-cell office:value-type="float" office:value="62934" table:style-name="ce16">
            <text:p><text:s/>62.934,00<text:s/></text:p>
          </table:table-cell>
          <table:table-cell office:value-type="float" office:value="62934" table:style-name="ce16">
            <text:p><text:s/>62.934,00<text:s/></text:p>
          </table:table-cell>
          <table:table-cell office:value-type="float" office:value="62934" table:style-name="ce16">
            <text:p><text:s/>62.93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7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16354000178" table:style-name="ce18">
            <text:p>C.N.P.J. 19.316.354/0001-78</text:p>
          </table:table-cell>
          <table:table-cell office:value-type="string" table:style-name="ce13">
            <text:p>BRASILIA PAPEIS EIRELI</text:p>
          </table:table-cell>
          <table:table-cell office:value-type="string" table:style-name="ce13">
            <text:p>2020NE001234</text:p>
          </table:table-cell>
          <table:table-cell office:value-type="string" table:style-name="ce13">
            <text:p>AQUISICAO DE PAPEIS DIVERSOS - PREGAO ELETRONICO Nº 12/2020</text:p>
          </table:table-cell>
          <table:table-cell office:value-type="float" office:value="24009" table:style-name="ce16">
            <text:p><text:s/>24.009,00<text:s/></text:p>
          </table:table-cell>
          <table:table-cell office:value-type="float" office:value="24009" table:style-name="ce16">
            <text:p><text:s/>24.009,00<text:s/></text:p>
          </table:table-cell>
          <table:table-cell office:value-type="float" office:value="24009" table:style-name="ce16">
            <text:p><text:s/>24.00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1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605544000182" table:style-name="ce18">
            <text:p>C.N.P.J. 23.605.544/0001-82</text:p>
          </table:table-cell>
          <table:table-cell office:value-type="string" table:style-name="ce13">
            <text:p>ESSENZA INDUSTRIA QUIMICA EIRELI</text:p>
          </table:table-cell>
          <table:table-cell office:value-type="string" table:style-name="ce13">
            <text:p>2020NE001235</text:p>
          </table:table-cell>
          <table:table-cell office:value-type="string" table:style-name="ce13">
            <text:p>AQUISICAO DE MATERIAIS DE LIMPEZA E HIGIENE. ARP N.46/2019; PE N.51/2019.</text:p>
          </table:table-cell>
          <table:table-cell office:value-type="float" office:value="3985.34" table:style-name="ce16">
            <text:p><text:s/>3.985,34<text:s/></text:p>
          </table:table-cell>
          <table:table-cell office:value-type="float" office:value="3985.34" table:style-name="ce16">
            <text:p><text:s/>3.985,34<text:s/></text:p>
          </table:table-cell>
          <table:table-cell office:value-type="float" office:value="3985.34" table:style-name="ce16">
            <text:p><text:s/>3.985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8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1242</text:p>
          </table:table-cell>
          <table:table-cell office:value-type="string" table:style-name="ce13">
            <text:p>PRORROGACAO E REVISAO DO CONTRATO Nº 62/2016, REF. PRESTACAO DE SERVICOS DE <text:s text:c="2"/>CONSERVACAO E LIMPEZA PARA OS CARTORIOS E AS AS CENTRAIS DE ATENDIMENTO AO <text:s text:c="3"/>ELEITOR DE UBERABA/MG. <text:s/>* PROCESSO AVULSO: 0002633-73.2020.6.13.8000</text:p>
          </table:table-cell>
          <table:table-cell office:value-type="float" office:value="29410.17" table:style-name="ce16">
            <text:p><text:s/>29.410,1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510-1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11330000149" table:style-name="ce18">
            <text:p>C.N.P.J. 02.611.330/0001-49</text:p>
          </table:table-cell>
          <table:table-cell office:value-type="string" table:style-name="ce13">
            <text:p>IMPACTO CENTRO AUTOMOTIVO LTDA - EPP</text:p>
          </table:table-cell>
          <table:table-cell office:value-type="string" table:style-name="ce13">
            <text:p>2020NE001243</text:p>
          </table:table-cell>
          <table:table-cell office:value-type="string" table:style-name="ce13">
            <text:p>SERVICO DE REPARO NO VEICULO PALIO WEEKEND, PLACA GMF 7662, DE PROPRIEDADE <text:s text:c="3"/>DO TRE/MG.</text:p>
          </table:table-cell>
          <table:table-cell office:value-type="float" office:value="2319.23" table:style-name="ce16">
            <text:p><text:s/>2.319,23<text:s/></text:p>
          </table:table-cell>
          <table:table-cell office:value-type="float" office:value="2319.23" table:style-name="ce16">
            <text:p><text:s/>2.319,23<text:s/></text:p>
          </table:table-cell>
          <table:table-cell office:value-type="float" office:value="2319.23" table:style-name="ce16">
            <text:p><text:s/>2.319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8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1247</text:p>
          </table:table-cell>
          <table:table-cell office:value-type="string" table:style-name="ce13">
            <text:p>PRORROGACAO DO CONTRATO Nº 10/16, REF. A PRESTACAO DE SERVICOS DE MANUTENCAO <text:s/>PREDIAL CORRETIVA NAS LOCALIDADES DA REGIAO I (TRIANGULO). <text:s text:c="19"/>* PROCESSO AVULSO: 4323-40.20206138000</text:p>
          </table:table-cell>
          <table:table-cell office:value-type="float" office:value="126926.3" table:style-name="ce16">
            <text:p><text:s/>126.92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8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1249</text:p>
          </table:table-cell>
          <table:table-cell office:value-type="string" table:style-name="ce13">
            <text:p>PRORROGACAO DO CONTRATO Nº 11/16, REF. A PRESTACAO DE SERVICOS DE MANUTENCAO <text:s/>PREDIAL CORRETIVA NAS LOCALIDADES DA REGIAO II (SUL DE MINAS). <text:s text:c="15"/>* PROCESSO AVULSO: 4326-92.2020.6.13.8000</text:p>
          </table:table-cell>
          <table:table-cell office:value-type="float" office:value="124260.38" table:style-name="ce16">
            <text:p><text:s/>124.260,3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009-9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589288000120" table:style-name="ce18">
            <text:p>C.N.P.J. 07.589.288/0001-20</text:p>
          </table:table-cell>
          <table:table-cell office:value-type="string" table:style-name="ce13">
            <text:p>UNICOBA INDUSTRIA DE COMPONENTES ELETRONICOS E INFORMA</text:p>
          </table:table-cell>
          <table:table-cell office:value-type="string" table:style-name="ce13">
            <text:p>2020NE001250</text:p>
          </table:table-cell>
          <table:table-cell office:value-type="string" table:style-name="ce13">
            <text:p>AQUISICAO DE BATERIA DE CHUMBO-ACIDO SELADA, 12V, 7AH, COM REGIME DE DESCARGA C20. ARP TSE Nº 003/2020; PE TSE Nº 005/2020.</text:p>
          </table:table-cell>
          <table:table-cell office:value-type="float" office:value="287340" table:style-name="ce16">
            <text:p><text:s/>287.3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8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8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20NE001251</text:p>
          </table:table-cell>
          <table:table-cell office:value-type="string" table:style-name="ce13">
            <text:p>CONCESSAO GRATUITA DE USO DAS CANTINAS DOS PREDIOS SEDE E ANEXO I DO TRE/MG.</text:p>
          </table:table-cell>
          <table:table-cell office:value-type="float" office:value="73228.34" table:style-name="ce16">
            <text:p><text:s/>73.228,34<text:s/></text:p>
          </table:table-cell>
          <table:table-cell office:value-type="float" office:value="798.6" table:style-name="ce16">
            <text:p><text:s/>798,60<text:s/></text:p>
          </table:table-cell>
          <table:table-cell office:value-type="float" office:value="798.6" table:style-name="ce16">
            <text:p><text:s/>798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-48.2020613822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122643660" table:style-name="ce19">
            <text:p>CPF 000.041.226.436-60</text:p>
          </table:table-cell>
          <table:table-cell office:value-type="string" table:style-name="ce13">
            <text:p>CARLA MOTA VALERIO DE ANDRADE</text:p>
          </table:table-cell>
          <table:table-cell office:value-type="string" table:style-name="ce13">
            <text:p>2020NE001260</text:p>
          </table:table-cell>
          <table:table-cell office:value-type="string" table:style-name="ce13">
            <text:p>REEMBOLSO DE DESPESA COM REPARO DA LINHA TELEFONICA DO CARTORIO DA 220ª ZE DE PIUMHI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3594-1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4260742000108" table:style-name="ce18">
            <text:p>C.N.P.J. 94.260.742/0001-08</text:p>
          </table:table-cell>
          <table:table-cell office:value-type="string" table:style-name="ce13">
            <text:p>MAGNETEC INDUSTRIA ELETROELETRONICA EIRELI</text:p>
          </table:table-cell>
          <table:table-cell office:value-type="string" table:style-name="ce13">
            <text:p>2020NE001264</text:p>
          </table:table-cell>
          <table:table-cell office:value-type="string" table:style-name="ce13">
            <text:p>AQUISICAO DE PORTAL DETECTOR DE METAIS.</text:p>
          </table:table-cell>
          <table:table-cell office:value-type="float" office:value="7380.22" table:style-name="ce16">
            <text:p><text:s/>7.380,22<text:s/></text:p>
          </table:table-cell>
          <table:table-cell office:value-type="float" office:value="7380.22" table:style-name="ce16">
            <text:p><text:s/>7.380,22<text:s/></text:p>
          </table:table-cell>
          <table:table-cell office:value-type="float" office:value="7380.22" table:style-name="ce16">
            <text:p><text:s/>7.38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94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308044000190" table:style-name="ce18">
            <text:p>C.N.P.J. 20.308.044/0001-90</text:p>
          </table:table-cell>
          <table:table-cell office:value-type="string" table:style-name="ce13">
            <text:p>OMEGA GERENCIAMENTO E TERCEIRIZACAO EIRELI</text:p>
          </table:table-cell>
          <table:table-cell office:value-type="string" table:style-name="ce13">
            <text:p>2020NE001268</text:p>
          </table:table-cell>
          <table:table-cell office:value-type="string" table:style-name="ce13">
            <text:p>PRORROGACAO E REVISAO DO CONTRATO Nº 060/2019 DE PRESTACAO DOS SERVICOS DE <text:s text:c="3"/>CONSERVACAO E LIMPEZA PARA OS CARTORIOS ELEITORAIS DE TRES MARIAS (309ª ZE <text:s text:c="3"/>E MONTALVANIA (342ª ZE). (PROCESSO AVULSO 3543-03.2020.6.13.8000)</text:p>
          </table:table-cell>
          <table:table-cell office:value-type="float" office:value="8176" table:style-name="ce16">
            <text:p><text:s/>8.17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9-1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880466000105" table:style-name="ce18">
            <text:p>C.N.P.J. 06.880.466/0001-05</text:p>
          </table:table-cell>
          <table:table-cell office:value-type="string" table:style-name="ce13">
            <text:p>RICCI DIARIOS, PUBLICACOES E AGENCIAMENTO LTDA</text:p>
          </table:table-cell>
          <table:table-cell office:value-type="string" table:style-name="ce13">
            <text:p>2020NE001269</text:p>
          </table:table-cell>
          <table:table-cell office:value-type="string" table:style-name="ce13">
            <text:p>PRORROGACAO E SUPRESSAO DO CONTRATO Nº 42/2019, REF. A SERV. SERVICOS DE <text:s text:c="5"/>FORNECIMENTO E ENTREGA DIARIA DE JORNAIS IMPRESSOS. <text:s text:c="26"/>(1148-38.20206138000)</text:p>
          </table:table-cell>
          <table:table-cell office:value-type="float" office:value="1591.2" table:style-name="ce16">
            <text:p><text:s/>1.591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02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276</text:p>
          </table:table-cell>
          <table:table-cell office:value-type="string" table:style-name="ce13">
            <text:p>PRORROGACAO E REVISAO DO CONTRATO Nº 088/2016, REFERENTE A CONSERVACAO E LIMPEZA PARA A 233ª ZE DE RESPLENDOR. <text:s text:c="45"/>(PROCESSO AVULSO 3585-52.2020.6.13.8000)</text:p>
          </table:table-cell>
          <table:table-cell office:value-type="float" office:value="4001.77" table:style-name="ce16">
            <text:p><text:s/>4.001,7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79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279</text:p>
          </table:table-cell>
          <table:table-cell office:value-type="string" table:style-name="ce13">
            <text:p>PRORROGACAO E REVISAO DO CONTRATO Nº 049/2016, REFERENTE A SERVICOS DE CONSER VACAO E LIMPEZA PARA AS ZZEE DE GOVERNADOR VALADARES E PONTE NOVA. <text:s text:c="11"/>(PROCESSO AVULSO 3042-49.2020.6.13.8000)</text:p>
          </table:table-cell>
          <table:table-cell office:value-type="float" office:value="20673.91" table:style-name="ce16">
            <text:p><text:s/>20.673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09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254509000163" table:style-name="ce18">
            <text:p>C.N.P.J. 17.254.509/0001-63</text:p>
          </table:table-cell>
          <table:table-cell office:value-type="string" table:style-name="ce13">
            <text:p>CONSELHO REGIONAL DE ENGENHARIA E AGRONOMIA DE MINAS G</text:p>
          </table:table-cell>
          <table:table-cell office:value-type="string" table:style-name="ce13">
            <text:p>2020NE001282</text:p>
          </table:table-cell>
          <table:table-cell office:value-type="string" table:style-name="ce13">
            <text:p>TAXAS PARA EMISSAO DA ANOTACAO DE RESPONSABILIDADE TECNICA (ART), VISANDO AO <text:s/>PROSSEGUIMENTO DOS PROCESSOS DE APROVACAO DOS PROJETOS DE COMBATE A INCENDIO EPANICO.</text:p>
          </table:table-cell>
          <table:table-cell office:value-type="float" office:value="677.84" table:style-name="ce16">
            <text:p><text:s/>677,84<text:s/></text:p>
          </table:table-cell>
          <table:table-cell office:value-type="float" office:value="677.84" table:style-name="ce16">
            <text:p><text:s/>677,84<text:s/></text:p>
          </table:table-cell>
          <table:table-cell office:value-type="float" office:value="677.84" table:style-name="ce16">
            <text:p><text:s/>677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-16.201961382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8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289</text:p>
          </table:table-cell>
          <table:table-cell office:value-type="string" table:style-name="ce13">
            <text:p>PRESTACAO DOS SERVICOS DE CONSERVACAO E LIMPEZA PARA OS CARTORIOS ELEITORAIS <text:s/>DA 149ª ZE DE JEQUITINHONHA, 212ª ZE DE PECANHA, 216ª ZE DE PERDOES E 217ª ZE DE PIRANGA. <text:s/>PE Nº 17/2020.</text:p>
          </table:table-cell>
          <table:table-cell office:value-type="float" office:value="18836.650000000001" table:style-name="ce16">
            <text:p><text:s/>18.836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334-4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292</text:p>
          </table:table-cell>
          <table:table-cell office:value-type="string" table:style-name="ce13">
            <text:p>IMPORTANCIA QUE SE EMPENHA PARA ATENDER AS DESPESAS COM GRATIFICACAO POR <text:s text:c="5"/>ENCARGO DE INSTRUTORIA INTERNA, EM EXERCICIO ANTERIOR.</text:p>
          </table:table-cell>
          <table:table-cell office:value-type="float" office:value="21624.240000000002" table:style-name="ce16">
            <text:p><text:s/>21.624,24<text:s/></text:p>
          </table:table-cell>
          <table:table-cell office:value-type="float" office:value="21624.240000000002" table:style-name="ce16">
            <text:p><text:s/>21.624,24<text:s/></text:p>
          </table:table-cell>
          <table:table-cell office:value-type="float" office:value="21624.240000000002" table:style-name="ce16">
            <text:p><text:s/>21.62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44-7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9">
            <text:p>CPF 000.868.919.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20NE001294</text:p>
          </table:table-cell>
          <table:table-cell office:value-type="string" table:style-name="ce13">
            <text:p>INDENIZACAO AO LOCADOR, REFERENTE AOS REPAROS NECESSARIOS PARA A ENTREGA DO <text:s text:c="2"/>IMOVEL QUE ABRIGAVA O CARTORIO ELEITORAL DE CLAUDIO, TENDO EM VISTA A RESCISAODO CONTRATO Nº 85/11.</text:p>
          </table:table-cell>
          <table:table-cell office:value-type="float" office:value="5373.7" table:style-name="ce16">
            <text:p><text:s/>5.373,70<text:s/></text:p>
          </table:table-cell>
          <table:table-cell office:value-type="float" office:value="5373.7" table:style-name="ce16">
            <text:p><text:s/>5.373,70<text:s/></text:p>
          </table:table-cell>
          <table:table-cell office:value-type="float" office:value="5373.7" table:style-name="ce16">
            <text:p><text:s/>5.373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9-88.2020613829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529188000181" table:style-name="ce18">
            <text:p>C.N.P.J. 34.529.188/0001-81</text:p>
          </table:table-cell>
          <table:table-cell office:value-type="string" table:style-name="ce13">
            <text:p>ABDO RAMON JOSE SILVA 06403482629</text:p>
          </table:table-cell>
          <table:table-cell office:value-type="string" table:style-name="ce13">
            <text:p>2020NE001296</text:p>
          </table:table-cell>
          <table:table-cell office:value-type="string" table:style-name="ce13">
            <text:p>CONTRATACAO DE EMPRESA ESPECIALIZADA PARA A PRESTACAO DE SERVICO DE CONSERTO <text:s/>DE PORTAO ELETRONICO DA 299ª ZE DE UBERLANDIA.</text:p>
          </table:table-cell>
          <table:table-cell office:value-type="float" office:value="410" table:style-name="ce16">
            <text:p><text:s/>410,00<text:s/></text:p>
          </table:table-cell>
          <table:table-cell office:value-type="float" office:value="410" table:style-name="ce16">
            <text:p><text:s/>410,00<text:s/></text:p>
          </table:table-cell>
          <table:table-cell office:value-type="float" office:value="410" table:style-name="ce16">
            <text:p><text:s/>4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44-9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23190000106" table:style-name="ce18">
            <text:p>C.N.P.J. 19.323.190/0001-06</text:p>
          </table:table-cell>
          <table:table-cell office:value-type="string" table:style-name="ce13">
            <text:p>AXA SEGUROS S.A.</text:p>
          </table:table-cell>
          <table:table-cell office:value-type="string" table:style-name="ce13">
            <text:p>2020NE001298</text:p>
          </table:table-cell>
          <table:table-cell office:value-type="string" table:style-name="ce13">
            <text:p>PRORROGACAO DO CONTRATO Nº 45/19, REF A CONTRATACAO DE SEGURO PARA OS BENS <text:s text:c="3"/>MOVEIS E O IMOVEL DO EDIFICIO ANEXO II DO TRE/MG (CENTRO DE APOIO).</text:p>
          </table:table-cell>
          <table:table-cell office:value-type="float" office:value="45000" table:style-name="ce16">
            <text:p><text:s/>45.000,00<text:s/></text:p>
          </table:table-cell>
          <table:table-cell office:value-type="float" office:value="45000" table:style-name="ce16">
            <text:p><text:s/>45.000,00<text:s/></text:p>
          </table:table-cell>
          <table:table-cell office:value-type="float" office:value="45000" table:style-name="ce16">
            <text:p><text:s/>45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470-31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825457000199" table:style-name="ce18">
            <text:p>C.N.P.J. 10.825.457/0001-99</text:p>
          </table:table-cell>
          <table:table-cell office:value-type="string" table:style-name="ce13">
            <text:p>IOC CAPACITACAO LTDA</text:p>
          </table:table-cell>
          <table:table-cell office:value-type="string" table:style-name="ce13">
            <text:p>2020NE001304</text:p>
          </table:table-cell>
          <table:table-cell office:value-type="string" table:style-name="ce13">
            <text:p>CONTRATACAO DO CURSO "DESFAZIMENTO DE BENS MOVEIS A LUZ DO DECRETO FEDERAL Nº 9813 DE 30/05/19".</text:p>
          </table:table-cell>
          <table:table-cell office:value-type="float" office:value="23324" table:style-name="ce16">
            <text:p><text:s/>23.32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69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06</text:p>
          </table:table-cell>
          <table:table-cell office:value-type="string" table:style-name="ce13">
            <text:p>PRORROGACAO E REVISAO DO CONTRATO Nº 48/16, REF A PRESTACAO DE SERVICOS DE <text:s text:c="3"/>CONSERVACAO E LIMPEZA PARA OS CARTORIOS ELEITORAIS DE CATAGUASES, LAVRAS, <text:s text:c="4"/>PEDRA AZUL E JOAO MONLEVADE. (PROCESSO AVULSO 3057-18.2020.6.13.8000)</text:p>
          </table:table-cell>
          <table:table-cell office:value-type="float" office:value="32216.71" table:style-name="ce16">
            <text:p><text:s/>32.216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055-48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8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316</text:p>
          </table:table-cell>
          <table:table-cell office:value-type="string" table:style-name="ce13">
            <text:p>AQUISICAO DE MATERIAIS DE CONSUMO ODONTOLOGICO.</text:p>
          </table:table-cell>
          <table:table-cell office:value-type="float" office:value="17452.7" table:style-name="ce16">
            <text:p><text:s/>17.452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516-5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387331604" table:style-name="ce19">
            <text:p>CPF 000.713.873.316-04</text:p>
          </table:table-cell>
          <table:table-cell office:value-type="string" table:style-name="ce13">
            <text:p>LUIZ OTAVIO VIAL</text:p>
          </table:table-cell>
          <table:table-cell office:value-type="string" table:style-name="ce13">
            <text:p>2020NE001319</text:p>
          </table:table-cell>
          <table:table-cell office:value-type="string" table:style-name="ce13">
            <text:p>RESSARCIMENTO DE DESPESA EFETUADA EM CARATER EMERGENCIAL PARA CUSTEAR A <text:s text:c="6"/>CONFECCAO E A INSTALACAO DE PLACA DE IDENTIFICACAO NO IMOVEL QUE ABRIGA O <text:s text:c="4"/>CARTORIO DA 210ª ZE, DE PATOS DE MINAS.</text:p>
          </table:table-cell>
          <table:table-cell office:value-type="float" office:value="1530" table:style-name="ce16">
            <text:p><text:s/>1.530,00<text:s/></text:p>
          </table:table-cell>
          <table:table-cell office:value-type="float" office:value="1530" table:style-name="ce16">
            <text:p><text:s/>1.530,00<text:s/></text:p>
          </table:table-cell>
          <table:table-cell office:value-type="float" office:value="1530" table:style-name="ce16">
            <text:p><text:s/>1.5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5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9">
            <text:p>CPF 000.121.797.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20NE001320</text:p>
          </table:table-cell>
          <table:table-cell office:value-type="string" table:style-name="ce13">
            <text:p>PRORROGACAO DO CONTRATO N.º 035/2012, REFERENTE A LOCACAO DE IMOVEL PARA A <text:s text:c="3"/>259ª ZE DE SAO LOURENCO.</text:p>
          </table:table-cell>
          <table:table-cell office:value-type="float" office:value="30863.02" table:style-name="ce16">
            <text:p><text:s/>30.863,02<text:s/></text:p>
          </table:table-cell>
          <table:table-cell office:value-type="float" office:value="3530.88" table:style-name="ce16">
            <text:p><text:s/>3.530,88<text:s/></text:p>
          </table:table-cell>
          <table:table-cell office:value-type="float" office:value="3530.88" table:style-name="ce16">
            <text:p><text:s/>3.530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0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322</text:p>
          </table:table-cell>
          <table:table-cell office:value-type="string" table:style-name="ce13">
            <text:p>PRORROGACAO DO CONTRATO N.º 132/16 DE PRESTACAO DE SERVICOS DE CONSERVACAO E <text:s/>LIMPEZA PARA AS ZZEE DE BRUMADINHO, MATIAS BARBOSA, MIRAI, RIBEIRAO DAS NEVES,SAO JOAO EVANGELISTA E PA-086 DE CONQUISTA.(PROC AVULSO 3744-92.2020.13.8000)</text:p>
          </table:table-cell>
          <table:table-cell office:value-type="float" office:value="20963.02" table:style-name="ce16">
            <text:p><text:s/>20.963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-0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324</text:p>
          </table:table-cell>
          <table:table-cell office:value-type="string" table:style-name="ce13">
            <text:p>PRORROGACAO E REVISAO DO CONTRATO N.º 096/18 DE SERVICOS DE CONSERVACAO E <text:s text:c="4"/>LIMPEZA NOS CARTORIOS DE JACINTO (144ª ZE); MALACACHETA (165ª ZE) E MACHADO <text:s text:c="2"/>(164ª ZE). SEI 0003733-63.2020.6.13.8000</text:p>
          </table:table-cell>
          <table:table-cell office:value-type="float" office:value="9545.44" table:style-name="ce16">
            <text:p><text:s/>9.545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9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28</text:p>
          </table:table-cell>
          <table:table-cell office:value-type="string" table:style-name="ce13">
            <text:p>PRORROGACAO E REVISAO DO CONTRATO Nº 093/2016 REFERENTE A SERVICOS DE CONSER <text:s/>VACAO E LIMPEZA PARA OS CARTORIOS ELEITORAIS DE POMPEU (223ª ZE) E TRES CORA <text:s/>COES (272ª ZE). SEI AVULSO: 0003593-29.2020.6.13.8000</text:p>
          </table:table-cell>
          <table:table-cell office:value-type="float" office:value="7939.75" table:style-name="ce16">
            <text:p><text:s/>7.939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69-2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333</text:p>
          </table:table-cell>
          <table:table-cell office:value-type="string" table:style-name="ce13">
            <text:p>PRORROGACAO E REVISAO DO CONTRATO Nº 095/2018, REFERENTE A CONSERVACAO E LIM <text:s/>PEZA PARA AS ZZEE E CENTRAL DE ATENDIMENTO AO ELEITOR DE BARBACENA E ZZEE E <text:s text:c="2"/>CAE DE SETE LAGOAS.(3556-02.20206138000)</text:p>
          </table:table-cell>
          <table:table-cell office:value-type="float" office:value="19485.28" table:style-name="ce16">
            <text:p><text:s/>19.485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19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35</text:p>
          </table:table-cell>
          <table:table-cell office:value-type="string" table:style-name="ce13">
            <text:p>PRORROGACAO E REVISAO DO CONTRATO Nº 096/2016, REFERENTE A CONSERVACAO E LIMPEZA PARA OS CARTORIOS ELEITORAIS DE AIURUOCA, AREADO, BOA ESPERANCA, FRUTAL, <text:s text:c="2"/>OURO FINO, PARAOPEBA, ITAMONTE E PA DE POCO FUNDO. (0003599-36.2020.6.13.8000)</text:p>
          </table:table-cell>
          <table:table-cell office:value-type="float" office:value="37762.300000000003" table:style-name="ce16">
            <text:p><text:s/>37.762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37</text:p>
          </table:table-cell>
          <table:table-cell office:value-type="string" table:style-name="ce13">
            <text:p>PRORROGACAO E REVISAO DO CONTRATO Nº 097/2016, REFERENTE A CONSERVACAO E LIMPEZA PARA OS CARTORIOS ELEITORAIS DE PATOS DE MINAS. <text:s text:c="27"/>(3966-60.20206138000)</text:p>
          </table:table-cell>
          <table:table-cell office:value-type="float" office:value="7848.79" table:style-name="ce16">
            <text:p><text:s/>7.848,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657550000108" table:style-name="ce18">
            <text:p>C.N.P.J. 34.657.550/0001-08</text:p>
          </table:table-cell>
          <table:table-cell office:value-type="string" table:style-name="ce13">
            <text:p>GABRIELLE CASTRO E SILVA 43097625810</text:p>
          </table:table-cell>
          <table:table-cell office:value-type="string" table:style-name="ce13">
            <text:p>2020NE001338</text:p>
          </table:table-cell>
          <table:table-cell office:value-type="string" table:style-name="ce13">
            <text:p>AQUISICAO DE DISCOS RIGIDOS DE 1 TB - PE N.º 19/2020</text:p>
          </table:table-cell>
          <table:table-cell office:value-type="float" office:value="4600" table:style-name="ce16">
            <text:p><text:s/>4.600,00<text:s/></text:p>
          </table:table-cell>
          <table:table-cell office:value-type="float" office:value="4600" table:style-name="ce16">
            <text:p><text:s/>4.600,00<text:s/></text:p>
          </table:table-cell>
          <table:table-cell office:value-type="float" office:value="4600" table:style-name="ce16">
            <text:p><text:s/>4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866828000167" table:style-name="ce18">
            <text:p>C.N.P.J. 16.866.828/0001-67</text:p>
          </table:table-cell>
          <table:table-cell office:value-type="string" table:style-name="ce13">
            <text:p>H L P COMERCIO ELETRO FONIA EIRELI</text:p>
          </table:table-cell>
          <table:table-cell office:value-type="string" table:style-name="ce13">
            <text:p>2020NE001340</text:p>
          </table:table-cell>
          <table:table-cell office:value-type="string" table:style-name="ce13">
            <text:p>AQUISICAO DE SWITCH PARA REDES NAO GERENCIAVEL DE 16 PORTAS - PE N.º 19/2020</text:p>
          </table:table-cell>
          <table:table-cell office:value-type="float" office:value="8135.64" table:style-name="ce16">
            <text:p><text:s/>8.135,64<text:s/></text:p>
          </table:table-cell>
          <table:table-cell office:value-type="float" office:value="8135.64" table:style-name="ce16">
            <text:p><text:s/>8.135,64<text:s/></text:p>
          </table:table-cell>
          <table:table-cell office:value-type="float" office:value="8135.64" table:style-name="ce16">
            <text:p><text:s/>8.135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8604543000137" table:style-name="ce18">
            <text:p>C.N.P.J. 28.604.543/0001-37</text:p>
          </table:table-cell>
          <table:table-cell office:value-type="string" table:style-name="ce13">
            <text:p>JAIR DOS REIS SILVA JUNIOR 80092977634</text:p>
          </table:table-cell>
          <table:table-cell office:value-type="string" table:style-name="ce13">
            <text:p>2020NE001342</text:p>
          </table:table-cell>
          <table:table-cell office:value-type="string" table:style-name="ce13">
            <text:p>AQUISICAO DE IMPRESSORA LASER COLORIDA A4 - PE N.º 19/2020</text:p>
          </table:table-cell>
          <table:table-cell office:value-type="float" office:value="1509.88" table:style-name="ce16">
            <text:p><text:s/>1.509,88<text:s/></text:p>
          </table:table-cell>
          <table:table-cell office:value-type="float" office:value="1509.88" table:style-name="ce16">
            <text:p><text:s/>1.509,88<text:s/></text:p>
          </table:table-cell>
          <table:table-cell office:value-type="float" office:value="1509.88" table:style-name="ce16">
            <text:p><text:s/>1.50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327-77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568065676" table:style-name="ce19">
            <text:p>CPF 000.065.680.656-76</text:p>
          </table:table-cell>
          <table:table-cell office:value-type="string" table:style-name="ce13">
            <text:p>LUDMILA FERREIRA TEIXEIRA</text:p>
          </table:table-cell>
          <table:table-cell office:value-type="string" table:style-name="ce13">
            <text:p>2020NE001343</text:p>
          </table:table-cell>
          <table:table-cell office:value-type="string" table:style-name="ce13">
            <text:p>REEMBOLSO DE DESPESA EFETUADA COM RESERVA DE HOSPEDAGEM NO HOTEL NORMANDY, <text:s text:c="3"/>PELA CHEFE DO CARTORIO DA 253ª ZE DE SAO GONCALO DO SAPUCAI, EM VIRTUDE DO <text:s text:c="3"/>CANCELAMENTO DO ENCONTRO DE ESTUDOS ELEITORAIS - MODULO GESTAO.</text:p>
          </table:table-cell>
          <table:table-cell office:value-type="float" office:value="456.3" table:style-name="ce16">
            <text:p><text:s/>456,30<text:s/></text:p>
          </table:table-cell>
          <table:table-cell office:value-type="float" office:value="456.3" table:style-name="ce16">
            <text:p><text:s/>456,30<text:s/></text:p>
          </table:table-cell>
          <table:table-cell office:value-type="float" office:value="456.3" table:style-name="ce16">
            <text:p><text:s/>45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87-4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812235685" table:style-name="ce19">
            <text:p>CPF 000.048.122.356-85</text:p>
          </table:table-cell>
          <table:table-cell office:value-type="string" table:style-name="ce13">
            <text:p>MAURICIO LEONARDO SUZIGAN</text:p>
          </table:table-cell>
          <table:table-cell office:value-type="string" table:style-name="ce13">
            <text:p>2020NE001344</text:p>
          </table:table-cell>
          <table:table-cell office:value-type="string" table:style-name="ce13">
            <text:p>REEMBOLSO DE DESPESA COM TAXA DE CANCELAMENTO DE PASSAGENS AEREAS, EM VIRTUDE DA SUSPENSAO DO ENCONTRO DE ESTUDOS ELEITORAIS - MODULO GESTAO - QUE OCORRERIAEM BELO HORIZONTE, TENDO EM VISTA O COMUNICADO DG Nº 009/2020.</text:p>
          </table:table-cell>
          <table:table-cell office:value-type="float" office:value="338.32" table:style-name="ce16">
            <text:p><text:s/>338,32<text:s/></text:p>
          </table:table-cell>
          <table:table-cell office:value-type="float" office:value="338.32" table:style-name="ce16">
            <text:p><text:s/>338,32<text:s/></text:p>
          </table:table-cell>
          <table:table-cell office:value-type="float" office:value="338.32" table:style-name="ce16">
            <text:p><text:s/>338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244-6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87466657" table:style-name="ce19">
            <text:p>CPF 000.060.874.666-57</text:p>
          </table:table-cell>
          <table:table-cell office:value-type="string" table:style-name="ce13">
            <text:p>FRANCISLEI LUIZ DE MOURA</text:p>
          </table:table-cell>
          <table:table-cell office:value-type="string" table:style-name="ce13">
            <text:p>2020NE001345</text:p>
          </table:table-cell>
          <table:table-cell office:value-type="string" table:style-name="ce13">
            <text:p>REEMBOLSO DE DESPESA EFETUADA PELO CHEFE DO CARTORIO DA 297ª ZE DE ITAPAGIPE <text:s/>COM TAXA DE CANCELAMENTO DE PASSAGENS AEREAS.</text:p>
          </table:table-cell>
          <table:table-cell office:value-type="float" office:value="583.20000000000005" table:style-name="ce16">
            <text:p><text:s/>583,20<text:s/></text:p>
          </table:table-cell>
          <table:table-cell office:value-type="float" office:value="583.20000000000005" table:style-name="ce16">
            <text:p><text:s/>583,20<text:s/></text:p>
          </table:table-cell>
          <table:table-cell office:value-type="float" office:value="583.20000000000005" table:style-name="ce16">
            <text:p><text:s/>58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931262000101" table:style-name="ce18">
            <text:p>C.N.P.J. 31.931.262/0001-01</text:p>
          </table:table-cell>
          <table:table-cell office:value-type="string" table:style-name="ce13">
            <text:p>MULT EQUIPAR EQUIPAMENTOS E PROMOCAO DE VENDAS EIRELI</text:p>
          </table:table-cell>
          <table:table-cell office:value-type="string" table:style-name="ce13">
            <text:p>2020NE001348</text:p>
          </table:table-cell>
          <table:table-cell office:value-type="string" table:style-name="ce13">
            <text:p>AQUISICAO DE SOLENOIDE CLUTCH ACM LEXMARK MX310DN - PE Nº 19/2020.</text:p>
          </table:table-cell>
          <table:table-cell office:value-type="float" office:value="9579.6" table:style-name="ce16">
            <text:p><text:s/>9.579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463-3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363</text:p>
          </table:table-cell>
          <table:table-cell office:value-type="string" table:style-name="ce13">
            <text:p>IMPORTANCIA QUE SE EMPENHA PARA ATENDER AS DESPESAS COM GRATIFICACAO POR <text:s text:c="5"/>ENCARGO DE INSTRUTORIA INTERNA, NESTE EXERCICIO.</text:p>
          </table:table-cell>
          <table:table-cell office:value-type="float" office:value="8191.08" table:style-name="ce16">
            <text:p><text:s/>8.191,08<text:s/></text:p>
          </table:table-cell>
          <table:table-cell office:value-type="float" office:value="8191.08" table:style-name="ce16">
            <text:p><text:s/>8.191,08<text:s/></text:p>
          </table:table-cell>
          <table:table-cell office:value-type="float" office:value="8191.08" table:style-name="ce16">
            <text:p><text:s/>8.191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92" table:style-name="ce11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012-14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20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1364</text:p>
          </table:table-cell>
          <table:table-cell office:value-type="string" table:style-name="ce13">
            <text:p>EMPENHAMENTO PARA ATENDER A DESPESAS DE EXERCICIOS ANTERIORES COM OBRIGACOES <text:s/>PATRONAIS - CONTRIBUICOES PREVIDENCIARIAS - INSS, NESSE EXERCICIO.</text:p>
          </table:table-cell>
          <table:table-cell office:value-type="float" office:value="844.21" table:style-name="ce16">
            <text:p><text:s/>844,21<text:s/></text:p>
          </table:table-cell>
          <table:table-cell office:value-type="float" office:value="844.2" table:style-name="ce16">
            <text:p><text:s/>844,20<text:s/></text:p>
          </table:table-cell>
          <table:table-cell office:value-type="float" office:value="844.2" table:style-name="ce16">
            <text:p><text:s/>844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18-42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133470106" table:style-name="ce19">
            <text:p>CPF 000.711.334.701-06</text:p>
          </table:table-cell>
          <table:table-cell office:value-type="string" table:style-name="ce13">
            <text:p>JULIANA ALMEIDA PEREIRA</text:p>
          </table:table-cell>
          <table:table-cell office:value-type="string" table:style-name="ce13">
            <text:p>2020NE001371</text:p>
          </table:table-cell>
          <table:table-cell office:value-type="string" table:style-name="ce13">
            <text:p>RESSARCIMENTO DE DESPESAS COM CANCELAMENTO DE PASSAGENS AEREAS, EM VIRTUDE DA NAO OCORRENCIA DO ENCONTRO DE ESTUDOS ELEITORAIS 2020, NESTA CAPITAL, NOS <text:s text:c="4"/>TERMOS DO COMUNICADO Nº 009/2020/DG.</text:p>
          </table:table-cell>
          <table:table-cell office:value-type="float" office:value="641.15" table:style-name="ce16">
            <text:p><text:s/>641,15<text:s/></text:p>
          </table:table-cell>
          <table:table-cell office:value-type="float" office:value="641.15" table:style-name="ce16">
            <text:p><text:s/>641,15<text:s/></text:p>
          </table:table-cell>
          <table:table-cell office:value-type="float" office:value="641.15" table:style-name="ce16">
            <text:p><text:s/>64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891-5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6451220604" table:style-name="ce19">
            <text:p>CPF 000.264.512.206-04</text:p>
          </table:table-cell>
          <table:table-cell office:value-type="string" table:style-name="ce13">
            <text:p>PAULO HENRIQUE LACERDA LOPES</text:p>
          </table:table-cell>
          <table:table-cell office:value-type="string" table:style-name="ce13">
            <text:p>2020NE001374</text:p>
          </table:table-cell>
          <table:table-cell office:value-type="string" table:style-name="ce13">
            <text:p>REEMBOLSO DE DESPESA REALIZADA COM PAGAMENTO DE RRT - SIMPLES, RELATIVO AO LE VANTAMENTO E ELABORACAO DE PROJETO DE REFORMA DO IMOVEL EM ESPINOSA.</text:p>
          </table:table-cell>
          <table:table-cell office:value-type="float" office:value="97.95" table:style-name="ce16">
            <text:p><text:s/>97,95<text:s/></text:p>
          </table:table-cell>
          <table:table-cell office:value-type="float" office:value="97.95" table:style-name="ce16">
            <text:p><text:s/>97,95<text:s/></text:p>
          </table:table-cell>
          <table:table-cell office:value-type="float" office:value="97.95" table:style-name="ce16">
            <text:p><text:s/>97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28-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8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1375</text:p>
          </table:table-cell>
          <table:table-cell office:value-type="string" table:style-name="ce13">
            <text:p>PRORROGACAO DO CONTRATO Nº 49/19 - SERVICO TELEFONICO FIXO COMUTADO (STFC) PA RA LIGACOES ORIGINADAS DAS ZZEE LOCALIZADAS NA REGIAO I, SETOR 3. <text:s text:c="12"/>SEI AVULSO: 0001438-53.2020.6.13.8000</text:p>
          </table:table-cell>
          <table:table-cell office:value-type="float" office:value="33638.43" table:style-name="ce16">
            <text:p><text:s/>33.638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9-11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9">
            <text:p>CPF 000.088.842.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1377</text:p>
          </table:table-cell>
          <table:table-cell office:value-type="string" table:style-name="ce13">
            <text:p>REEMBOLSO DE DESPESAS COM SERVICOS DE FAXINA REALIZADO NAS DEPENDENCIAS DOS <text:s text:c="2"/>CARTORIOS ELEITORAIS DE TEOFILO OTONI, NOS DIAS 02, 07 E 09 DE ABRIL DE 2020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394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739271000191" table:style-name="ce18">
            <text:p>C.N.P.J. 19.739.271/0001-91</text:p>
          </table:table-cell>
          <table:table-cell office:value-type="string" table:style-name="ce13">
            <text:p>A&amp;C EVENTOS LTDA</text:p>
          </table:table-cell>
          <table:table-cell office:value-type="string" table:style-name="ce13">
            <text:p>2020NE001378</text:p>
          </table:table-cell>
          <table:table-cell office:value-type="string" table:style-name="ce13">
            <text:p>FORNECIMENTO DE ARRANJOS NATURAIS VARIADOS, PARA ADORNAMENTO DE SOLENIDADES E EVENTOS OFICIAIS DA JUSTICA ELEITORAL DE MINAS GERAIS, A SEREM REALIZADOS NO <text:s/>ANO DE 2020.</text:p>
          </table:table-cell>
          <table:table-cell office:value-type="float" office:value="11160" table:style-name="ce16">
            <text:p><text:s/>11.1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-42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9">
            <text:p>CPF 000.088.842.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1379</text:p>
          </table:table-cell>
          <table:table-cell office:value-type="string" table:style-name="ce13">
            <text:p>REEMBOLSO DE DESPESA COM SERVICOS DE FAXINA NOS CARTORIOS ELEITORAIS DE <text:s text:c="6"/>DE TEOFILO OTONI/MG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7-64.2020.6.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9">
            <text:p>CPF 000.029.518.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1380</text:p>
          </table:table-cell>
          <table:table-cell office:value-type="string" table:style-name="ce13">
            <text:p>REEMBOLSO DE DESPESA COM SERVICOS DE FAXINA NOS DIAS 02, 09, 16, 23 E 30 DE <text:s text:c="2"/>MARCO E 06 DE ABRIL DE 2020, NO CARTORIO DA 167ª ZE DE MANHUACU/MG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720" table:style-name="ce16">
            <text:p><text:s/>7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71-13.202061383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381804620" table:style-name="ce19">
            <text:p>CPF 000.673.818.046-20</text:p>
          </table:table-cell>
          <table:table-cell office:value-type="string" table:style-name="ce13">
            <text:p>SIRLEIDE MARIA LACERDA DANTAS CAIRES</text:p>
          </table:table-cell>
          <table:table-cell office:value-type="string" table:style-name="ce13">
            <text:p>2020NE001382</text:p>
          </table:table-cell>
          <table:table-cell office:value-type="string" table:style-name="ce13">
            <text:p>REEMBOLSO DE DESPESA COM A AQUISICAO DE MASCARAS PARA OS SERVIDORES DO CARTO <text:s/>RIO DA 317ª ZE DE MONTES CLAROS.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60-8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959628600" table:style-name="ce19">
            <text:p>CPF 000.559.596.286-00</text:p>
          </table:table-cell>
          <table:table-cell office:value-type="string" table:style-name="ce13">
            <text:p>ADRIANO DENARDI JUNIOR</text:p>
          </table:table-cell>
          <table:table-cell office:value-type="string" table:style-name="ce13">
            <text:p>2020NE001387</text:p>
          </table:table-cell>
          <table:table-cell office:value-type="string" table:style-name="ce13">
            <text:p>REEMBOLSO DE DESPESA EFETUADA COM ASSINATURA DE USO DA PLATAFORMA ZOOM PARA A REALIZACAO DE VIDEO CONFERENCIAS.</text:p>
          </table:table-cell>
          <table:table-cell office:value-type="float" office:value="177.97" table:style-name="ce16">
            <text:p><text:s/>177,97<text:s/></text:p>
          </table:table-cell>
          <table:table-cell office:value-type="float" office:value="177.97" table:style-name="ce16">
            <text:p><text:s/>177,97<text:s/></text:p>
          </table:table-cell>
          <table:table-cell office:value-type="float" office:value="177.97" table:style-name="ce16">
            <text:p><text:s/>177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998-9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936211000136" table:style-name="ce18">
            <text:p>C.N.P.J. 23.936.211/0001-36</text:p>
          </table:table-cell>
          <table:table-cell office:value-type="string" table:style-name="ce13">
            <text:p>ACESSO CARD - CONTROLE DE ACESSO EIRELI</text:p>
          </table:table-cell>
          <table:table-cell office:value-type="string" table:style-name="ce13">
            <text:p>2020NE001388</text:p>
          </table:table-cell>
          <table:table-cell office:value-type="string" table:style-name="ce13">
            <text:p>AQUISICAO DE MODULO CONTROLADOR DE ACESSO PARA CANCELA POR CARTAO DE PROXIMIDADE E BIOMETRIA.</text:p>
          </table:table-cell>
          <table:table-cell office:value-type="float" office:value="7999.98" table:style-name="ce16">
            <text:p><text:s/>7.999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998-9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93063000180" table:style-name="ce18">
            <text:p>C.N.P.J. 10.493.063/0001-80</text:p>
          </table:table-cell>
          <table:table-cell office:value-type="string" table:style-name="ce13">
            <text:p>INTELIGATE TECNOLOGIAS DE ACESSO LTDA</text:p>
          </table:table-cell>
          <table:table-cell office:value-type="string" table:style-name="ce13">
            <text:p>2020NE001389</text:p>
          </table:table-cell>
          <table:table-cell office:value-type="string" table:style-name="ce13">
            <text:p>AQUISICAO DE CANCELA/BARREIRA DE CONTROLE DE ACESSO AUTOMATICA.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521-42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45810670" table:style-name="ce19">
            <text:p>CPF 000.067.458.106-70</text:p>
          </table:table-cell>
          <table:table-cell office:value-type="string" table:style-name="ce13">
            <text:p>FERNANDA SILVEIRA RODRIGUES</text:p>
          </table:table-cell>
          <table:table-cell office:value-type="string" table:style-name="ce13">
            <text:p>2020NE001391</text:p>
          </table:table-cell>
          <table:table-cell office:value-type="string" table:style-name="ce13">
            <text:p>REEMBOLSO PARCIAL DE DESPESA COM GASTOS DE TRANSPORTE (LIMITADA PELA PORTARIA TRE/MG Nº 140/2016) REALIZADA PELA SERVIDORA DA 063ª ZE DE CAMPINA VERDE-MG EMVIRTUDE DO ENCONTRO DE ESTUDOS ELEITORAIS 2020, MODULO 'GESTAO DA ELEICAO'.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709-3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1396619615" table:style-name="ce19">
            <text:p>CPF 000.813.966.196-15</text:p>
          </table:table-cell>
          <table:table-cell office:value-type="string" table:style-name="ce13">
            <text:p>YEDDA MARIA VALLE DOLABELLA</text:p>
          </table:table-cell>
          <table:table-cell office:value-type="string" table:style-name="ce13">
            <text:p>2020NE001392</text:p>
          </table:table-cell>
          <table:table-cell office:value-type="string" table:style-name="ce13">
            <text:p>RESSARCIMENTO DE DESPESA COM ESTACIONAMENTO, PEDAGIOS E DIARIA DE HOTEL REALI ZADA POR SERVIDORA DA 230ª ZE DE PRESIDENTE OLEGARIO, EM VIRTUDE DO ENCONTRO <text:s/>DE ESTUDOS ELEITORAIS 2020, SUSPENSO CONFORME COMUNICADO DG Nº 009/2020.</text:p>
          </table:table-cell>
          <table:table-cell office:value-type="float" office:value="305.2" table:style-name="ce16">
            <text:p><text:s/>305,20<text:s/></text:p>
          </table:table-cell>
          <table:table-cell office:value-type="float" office:value="305.2" table:style-name="ce16">
            <text:p><text:s/>305,20<text:s/></text:p>
          </table:table-cell>
          <table:table-cell office:value-type="float" office:value="305.2" table:style-name="ce16">
            <text:p><text:s/>30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67-8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286285677" table:style-name="ce19">
            <text:p>CPF 000.042.862.856-77</text:p>
          </table:table-cell>
          <table:table-cell office:value-type="string" table:style-name="ce13">
            <text:p>KELLY CRISTINE BENEVIDES ROCHA</text:p>
          </table:table-cell>
          <table:table-cell office:value-type="string" table:style-name="ce13">
            <text:p>2020NE001393</text:p>
          </table:table-cell>
          <table:table-cell office:value-type="string" table:style-name="ce13">
            <text:p>REEMBOLSO DE DESPESA EFETUADA COM CANCELAMENTO DE PASSAGENS AEREAS, EM VIRTUDEDA SUSPENSAO DO ENCONTRO DE ESTUDOS ELEITORAIS - MODULO GESTAO - QUE OCORRERIAEM BELO HORIZONTE, TENDO EM VISTA O COMUNICADO DG Nº 009/2020.</text:p>
          </table:table-cell>
          <table:table-cell office:value-type="float" office:value="616.5" table:style-name="ce16">
            <text:p><text:s/>616,50<text:s/></text:p>
          </table:table-cell>
          <table:table-cell office:value-type="float" office:value="616.5" table:style-name="ce16">
            <text:p><text:s/>616,50<text:s/></text:p>
          </table:table-cell>
          <table:table-cell office:value-type="float" office:value="616.5" table:style-name="ce16">
            <text:p><text:s/>616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5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9">
            <text:p>CPF 000.337.537.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20NE001398</text:p>
          </table:table-cell>
          <table:table-cell office:value-type="string" table:style-name="ce13">
            <text:p>PRORROGACAO E REVISAO DO CONTRATO N.º 59/12 DE LOCACAO DE IMOVEL PARA O CARTO-RIO ELEITORAL DA 67.ª ZE DE CAPELINHA.</text:p>
          </table:table-cell>
          <table:table-cell office:value-type="float" office:value="23682.73" table:style-name="ce16">
            <text:p><text:s/>23.682,7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8-6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714883000162" table:style-name="ce18">
            <text:p>C.N.P.J. 30.714.883/0001-62</text:p>
          </table:table-cell>
          <table:table-cell office:value-type="string" table:style-name="ce13">
            <text:p>TATIANE CECILIA BRAZ 04243496633</text:p>
          </table:table-cell>
          <table:table-cell office:value-type="string" table:style-name="ce13">
            <text:p>2020NE001400</text:p>
          </table:table-cell>
          <table:table-cell office:value-type="string" table:style-name="ce13">
            <text:p>AQUISICAO DE MATERIAL DE EXPEDIENTE (PASTA CATALOGO E PASTA PLASTICA). <text:s text:c="7"/>ARP Nº13/20 - PE Nº 11/20</text:p>
          </table:table-cell>
          <table:table-cell office:value-type="float" office:value="590" table:style-name="ce16">
            <text:p><text:s/>590,00<text:s/></text:p>
          </table:table-cell>
          <table:table-cell office:value-type="float" office:value="590" table:style-name="ce16">
            <text:p><text:s/>590,00<text:s/></text:p>
          </table:table-cell>
          <table:table-cell office:value-type="float" office:value="590" table:style-name="ce16">
            <text:p><text:s/>5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5-12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148905000174" table:style-name="ce18">
            <text:p>C.N.P.J. 30.148.905/0001-74</text:p>
          </table:table-cell>
          <table:table-cell office:value-type="string" table:style-name="ce13">
            <text:p>COMERCIO E SERVICOS LEV LTDA</text:p>
          </table:table-cell>
          <table:table-cell office:value-type="string" table:style-name="ce13">
            <text:p>2020NE001401</text:p>
          </table:table-cell>
          <table:table-cell office:value-type="string" table:style-name="ce13">
            <text:p>AQUISICAO DE GRAMPEADOR DE MESA - ARP N¤ 10/20, PE N¤ 11/20.</text:p>
          </table:table-cell>
          <table:table-cell office:value-type="float" office:value="1924" table:style-name="ce16">
            <text:p><text:s/>1.92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4-27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897729000133" table:style-name="ce18">
            <text:p>C.N.P.J. 25.897.729/0001-33</text:p>
          </table:table-cell>
          <table:table-cell office:value-type="string" table:style-name="ce13">
            <text:p>BELCLIPS DISTRIBUIDORA LTDA</text:p>
          </table:table-cell>
          <table:table-cell office:value-type="string" table:style-name="ce13">
            <text:p>2020NE001402</text:p>
          </table:table-cell>
          <table:table-cell office:value-type="string" table:style-name="ce13">
            <text:p>AQUISICAO DE MATERIAL DE EXPEDIENTE (BORRACHA PLASTICA BRANCA, FITA ADESIVA E FITA CORRETIVA BRANCA) ARP Nº09/20 - PE Nº 11/20.</text:p>
          </table:table-cell>
          <table:table-cell office:value-type="float" office:value="5164.13" table:style-name="ce16">
            <text:p><text:s/>5.164,13<text:s/></text:p>
          </table:table-cell>
          <table:table-cell office:value-type="float" office:value="5164.13" table:style-name="ce16">
            <text:p><text:s/>5.164,13<text:s/></text:p>
          </table:table-cell>
          <table:table-cell office:value-type="float" office:value="5164.13" table:style-name="ce16">
            <text:p><text:s/>5.16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6-9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511067000130" table:style-name="ce18">
            <text:p>C.N.P.J. 07.511.067/0001-30</text:p>
          </table:table-cell>
          <table:table-cell office:value-type="string" table:style-name="ce13">
            <text:p>EBL ELETRONICOS EIRELI</text:p>
          </table:table-cell>
          <table:table-cell office:value-type="string" table:style-name="ce13">
            <text:p>2020NE001403</text:p>
          </table:table-cell>
          <table:table-cell office:value-type="string" table:style-name="ce13">
            <text:p>AQUISICAO DE PILHAS. ARP Nº 11/20 - PE Nº 11/20.</text:p>
          </table:table-cell>
          <table:table-cell office:value-type="float" office:value="2179" table:style-name="ce16">
            <text:p><text:s/>2.17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7-79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708872000158" table:style-name="ce18">
            <text:p>C.N.P.J. 07.708.872/0001-58</text:p>
          </table:table-cell>
          <table:table-cell office:value-type="string" table:style-name="ce13">
            <text:p>SMA IDEIA DISTRIBUIDORA DE SUPRIMENTOS DE INFORMATICA E</text:p>
          </table:table-cell>
          <table:table-cell office:value-type="string" table:style-name="ce13">
            <text:p>2020NE001404</text:p>
          </table:table-cell>
          <table:table-cell office:value-type="string" table:style-name="ce13">
            <text:p>AQUISICAO DE MATERIAL DE EXPEDIENTE - ARP N¤ 12/20, PE N¤ 11/20.</text:p>
          </table:table-cell>
          <table:table-cell office:value-type="float" office:value="1479" table:style-name="ce16">
            <text:p><text:s/>1.479,00<text:s/></text:p>
          </table:table-cell>
          <table:table-cell office:value-type="float" office:value="1479" table:style-name="ce16">
            <text:p><text:s/>1.479,00<text:s/></text:p>
          </table:table-cell>
          <table:table-cell office:value-type="float" office:value="1479" table:style-name="ce16">
            <text:p><text:s/>1.4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144-36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406</text:p>
          </table:table-cell>
          <table:table-cell office:value-type="string" table:style-name="ce13">
            <text:p>SERVICOS DE CONSERVACAO E LIMPEZA PARA AS ZZEE DE IBIRACI, ITAJUBA, JANUARIA, MONTE SIAO, MUZAMBINHO E POSTOS DE ATENDIMENTO DE PASSA QUATRO, PIRAPETINGA E MONTE BELO.</text:p>
          </table:table-cell>
          <table:table-cell office:value-type="float" office:value="51914.59" table:style-name="ce16">
            <text:p><text:s/>51.914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351-70.2020.6.138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128083000115" table:style-name="ce18">
            <text:p>C.N.P.J. 11.128.083/0001-15</text:p>
          </table:table-cell>
          <table:table-cell office:value-type="string" table:style-name="ce13">
            <text:p>SUPERCIA CAPACITACAO E MARKETING LTDA</text:p>
          </table:table-cell>
          <table:table-cell office:value-type="string" table:style-name="ce13">
            <text:p>2020NE001409</text:p>
          </table:table-cell>
          <table:table-cell office:value-type="string" table:style-name="ce13">
            <text:p>CONTRATACAO DO CURSO "ELABORACAO DE RELATORIOS <text:s/>DE AUDITORIA".</text:p>
          </table:table-cell>
          <table:table-cell office:value-type="float" office:value="29800" table:style-name="ce16">
            <text:p><text:s/>29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7-24.2020613811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3910611" table:style-name="ce19">
            <text:p>CPF 000.060.639.106-11</text:p>
          </table:table-cell>
          <table:table-cell office:value-type="string" table:style-name="ce13">
            <text:p>RENATA MARTINS FERREIRA DA CUNHA</text:p>
          </table:table-cell>
          <table:table-cell office:value-type="string" table:style-name="ce13">
            <text:p>2020NE001415</text:p>
          </table:table-cell>
          <table:table-cell office:value-type="string" table:style-name="ce13">
            <text:p>REEMBOLSO DE DESPESA EFETUADA COM AQUISICAO DE MASCARAS REUTILIZAVEIS PARA OS SERVIDORES DO CARTORIO DA 110ª ZE DE ESTRELA DO SUL.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75-50.202061383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363652000193" table:style-name="ce18">
            <text:p>C.N.P.J. 17.363.652/0001-93</text:p>
          </table:table-cell>
          <table:table-cell office:value-type="string" table:style-name="ce13">
            <text:p>NOEL GAS EIRELI</text:p>
          </table:table-cell>
          <table:table-cell office:value-type="string" table:style-name="ce13">
            <text:p>2020NE001416</text:p>
          </table:table-cell>
          <table:table-cell office:value-type="string" table:style-name="ce13">
            <text:p>RECARGA DE BOTIJAO DE GAS PARA OS CARTORIO ELEITORAIS DE MONTES CLAROS.</text:p>
          </table:table-cell>
          <table:table-cell office:value-type="float" office:value="75" table:style-name="ce16">
            <text:p><text:s/>75,00<text:s/></text:p>
          </table:table-cell>
          <table:table-cell office:value-type="float" office:value="75" table:style-name="ce16">
            <text:p><text:s/>75,00<text:s/></text:p>
          </table:table-cell>
          <table:table-cell office:value-type="float" office:value="75" table:style-name="ce16">
            <text:p><text:s/>7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48-46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93782000136" table:style-name="ce18">
            <text:p>C.N.P.J. 03.493.782/0001-36</text:p>
          </table:table-cell>
          <table:table-cell office:value-type="string" table:style-name="ce13">
            <text:p>INTEGRACAO - ESCOLA DE NEGOCIOS LTDA</text:p>
          </table:table-cell>
          <table:table-cell office:value-type="string" table:style-name="ce13">
            <text:p>2020NE001418</text:p>
          </table:table-cell>
          <table:table-cell office:value-type="string" table:style-name="ce13">
            <text:p>CURSO: "CURSO ADMINISTRACAO DE CONFLITOS E NEGOCIACAO DA COOPERACAO NO SETOR <text:s/>PUBLICO".</text:p>
          </table:table-cell>
          <table:table-cell office:value-type="float" office:value="19700" table:style-name="ce16">
            <text:p><text:s/>19.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012-14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22</text:p>
          </table:table-cell>
          <table:table-cell office:value-type="string" table:style-name="ce13">
            <text:p>IMPORTANCIA QUE SE EMPENHA PARA ATENDER AS DESPESAS DE EXERCICIOS ANTERIORES <text:s/>COM GRATIFICACAO ELEITORAL DE PROMOTORES SUBSTITUTOS, NESTE EXERCICIO.</text:p>
          </table:table-cell>
          <table:table-cell office:value-type="float" office:value="15822.98" table:style-name="ce16">
            <text:p><text:s/>15.822,98<text:s/></text:p>
          </table:table-cell>
          <table:table-cell office:value-type="float" office:value="15822.98" table:style-name="ce16">
            <text:p><text:s/>15.822,98<text:s/></text:p>
          </table:table-cell>
          <table:table-cell office:value-type="float" office:value="15822.98" table:style-name="ce16">
            <text:p><text:s/>15.822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012-14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24</text:p>
          </table:table-cell>
          <table:table-cell office:value-type="string" table:style-name="ce13">
            <text:p>IMPORTANCIA QUE SE EMPENHA PARA ATENDER AS DESPESAS DE EXERCICIOS ANTERIORES <text:s/>COM GRATIFICACAO ELEITORAL DE JUIZES SUBSTITUTOS, NESTE EXERCICIO.</text:p>
          </table:table-cell>
          <table:table-cell office:value-type="float" office:value="1564.91" table:style-name="ce16">
            <text:p><text:s/>1.564,91<text:s/></text:p>
          </table:table-cell>
          <table:table-cell office:value-type="float" office:value="1564.91" table:style-name="ce16">
            <text:p><text:s/>1.564,91<text:s/></text:p>
          </table:table-cell>
          <table:table-cell office:value-type="float" office:value="1564.91" table:style-name="ce16">
            <text:p><text:s/>1.564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RECURSOS DO TESOURO - EXERCÍCIO CORRENTE (1); CONTRIBUIÇÃO DO SERVIDOR PARA O PSSSP (56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33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8460000" table:style-name="ce16">
            <text:p><text:s/>38.460.000,00<text:s/></text:p>
          </table:table-cell>
          <table:table-cell office:value-type="float" office:value="3308649.1900000004" table:style-name="ce16">
            <text:p><text:s/>3.308.649,19<text:s/></text:p>
          </table:table-cell>
          <table:table-cell office:value-type="float" office:value="3220591.5300000003" table:style-name="ce16">
            <text:p><text:s/>3.220.591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RECURSOS DO TESOURO - EXERCÍCIO CORRENTE (1); CONTRIBUIÇÃO DO SERVIDOR PARA O PSSSP (56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34</text:p>
          </table:table-cell>
          <table:table-cell office:value-type="string" table:style-name="ce13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10050000" table:style-name="ce16">
            <text:p><text:s/>10.050.000,00<text:s/></text:p>
          </table:table-cell>
          <table:table-cell office:value-type="float" office:value="1771488.63" table:style-name="ce16">
            <text:p><text:s/>1.771.488,63<text:s/></text:p>
          </table:table-cell>
          <table:table-cell office:value-type="float" office:value="1756863.87" table:style-name="ce16">
            <text:p><text:s/>1.756.863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256-4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1440</text:p>
          </table:table-cell>
          <table:table-cell office:value-type="string" table:style-name="ce13">
            <text:p>RECONHECIMENTO DE DIVIDA DE EXERCICIO ANTERIOR REF REPACTUACAO/REAJUSTE DO <text:s text:c="3"/>CONTRATO Nº 26/17 DE SERVICOS DE TRANSPORTE DE PESSOAS E OBJETOS, A SER <text:s text:c="6"/>EXECUTADOS DE FORMA INDIRETA E CONTINUA, COM ALOCACAO EXCLUSIVA DE MAO DE OBRA</text:p>
          </table:table-cell>
          <table:table-cell office:value-type="float" office:value="84452.27" table:style-name="ce16">
            <text:p><text:s/>84.452,27<text:s/></text:p>
          </table:table-cell>
          <table:table-cell office:value-type="float" office:value="84452.27" table:style-name="ce16">
            <text:p><text:s/>84.452,27<text:s/></text:p>
          </table:table-cell>
          <table:table-cell office:value-type="float" office:value="84452.27" table:style-name="ce16">
            <text:p><text:s/>84.452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658-24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703044000190" table:style-name="ce18">
            <text:p>C.N.P.J. 08.703.044/0001-90</text:p>
          </table:table-cell>
          <table:table-cell office:value-type="string" table:style-name="ce13">
            <text:p>RH CURSOS E TREINAMENTO EMPRESARIAL LTDA</text:p>
          </table:table-cell>
          <table:table-cell office:value-type="string" table:style-name="ce13">
            <text:p>2020NE001444</text:p>
          </table:table-cell>
          <table:table-cell office:value-type="string" table:style-name="ce13">
            <text:p>CURSO: "TESOURO GERENCIAL AVANCADO"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45</text:p>
          </table:table-cell>
          <table:table-cell office:value-type="string" table:style-name="ce13">
            <text:p>IMPORTANCIA QUE SE EMPENHA PARA ATENDER AS DESPESAS COM SERVICOS EXTRAORDI- <text:s text:c="2"/>NARIOS REFERENTES AS ELEICOES SUPLEMENTARES NO MUNICIPIO DE JACINTO - 144ª <text:s text:c="3"/>ZONA ELEITORAL.</text:p>
          </table:table-cell>
          <table:table-cell office:value-type="float" office:value="57369.73" table:style-name="ce16">
            <text:p><text:s/>57.369,73<text:s/></text:p>
          </table:table-cell>
          <table:table-cell office:value-type="float" office:value="57369.73" table:style-name="ce16">
            <text:p><text:s/>57.369,73<text:s/></text:p>
          </table:table-cell>
          <table:table-cell office:value-type="float" office:value="57369.73" table:style-name="ce16">
            <text:p><text:s/>57.369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20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1446</text:p>
          </table:table-cell>
          <table:table-cell office:value-type="string" table:style-name="ce13">
            <text:p>IMPORTANCIA QUE SE EMPENHA PARA ATENDER AS DESPESAS COM OBRIGACOES PATRONAIS -INSS - SOBRE SERVICOS EXTRAORDINARIOS REFERENTES AS ELEICOES SUPLEMENTARES DE JACINTO -144ª ZONA ELEITORAL.</text:p>
          </table:table-cell>
          <table:table-cell office:value-type="float" office:value="437.32" table:style-name="ce16">
            <text:p><text:s/>437,32<text:s/></text:p>
          </table:table-cell>
          <table:table-cell office:value-type="float" office:value="437.32" table:style-name="ce16">
            <text:p><text:s/>437,32<text:s/></text:p>
          </table:table-cell>
          <table:table-cell office:value-type="float" office:value="437.32" table:style-name="ce16">
            <text:p><text:s/>437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16-8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8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20NE001447</text:p>
          </table:table-cell>
          <table:table-cell office:value-type="string" table:style-name="ce13">
            <text:p>PRORROGACAO DO CONTRATO N.º 070/2018, REF. MANUTENCAO PREVENTIVA E CORRETIVA <text:s/>EM 1 (UM) ELEVADOR PANORAMICO DE PASSAGEIROS MODELO MORISPAN, INSTALADO NA <text:s text:c="3"/>SEDE DOS CARTORIOS DAS 222ª E 350ª ZZEE DE POCOS DE CALDAS.</text:p>
          </table:table-cell>
          <table:table-cell office:value-type="float" office:value="5116.6499999999996" table:style-name="ce16">
            <text:p><text:s/>5.116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738-1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568355000106" table:style-name="ce18">
            <text:p>C.N.P.J. 11.568.355/0001-06</text:p>
          </table:table-cell>
          <table:table-cell office:value-type="string" table:style-name="ce13">
            <text:p>ERCI PEREIRA PINTO</text:p>
          </table:table-cell>
          <table:table-cell office:value-type="string" table:style-name="ce13">
            <text:p>2020NE001449</text:p>
          </table:table-cell>
          <table:table-cell office:value-type="string" table:style-name="ce13">
            <text:p>AQUISICAO DE PERSIANAS. PE Nº23/20.</text:p>
          </table:table-cell>
          <table:table-cell office:value-type="float" office:value="2063.04" table:style-name="ce16">
            <text:p><text:s/>2.063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6-81.2020613824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949567687" table:style-name="ce19">
            <text:p>CPF 000.889.495.676-87</text:p>
          </table:table-cell>
          <table:table-cell office:value-type="string" table:style-name="ce13">
            <text:p>EDVANO PINHEIRO DE LIMA</text:p>
          </table:table-cell>
          <table:table-cell office:value-type="string" table:style-name="ce13">
            <text:p>2020NE001450</text:p>
          </table:table-cell>
          <table:table-cell office:value-type="string" table:style-name="ce13">
            <text:p>REEMBOLSO DE DESPESA REALIZADA PELO CHEFE DO CARTORIO DA 246ª ZE DE SANTA LU- ZIA COM PRESTACAO DE SERVICOS DE INTERNET PARA O ONIBUS TRE-AQUI, TENDO EM VISTA O RECADASTRAMENTO BIOMETRICO OBRIGATORIO</text:p>
          </table:table-cell>
          <table:table-cell office:value-type="float" office:value="293.29000000000002" table:style-name="ce16">
            <text:p><text:s/>293,29<text:s/></text:p>
          </table:table-cell>
          <table:table-cell office:value-type="float" office:value="293.29000000000002" table:style-name="ce16">
            <text:p><text:s/>293,29<text:s/></text:p>
          </table:table-cell>
          <table:table-cell office:value-type="float" office:value="293.29000000000002" table:style-name="ce16">
            <text:p><text:s/>293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83-0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454</text:p>
          </table:table-cell>
          <table:table-cell office:value-type="string" table:style-name="ce13">
            <text:p>IMPORTANCIA QUE SE EMPENHA PARA ATENDER AS DESPESAS COM GRATIFICACAO POR <text:s text:c="5"/>ENCARGO DE INSTRUTORIA INTERNA PARA A SERVIDORA JULIANA DE FREITAS DORNELAS- <text:s/>CURSO ROTINAS CARTORARIAS E GESTAO DE ELEICOES - TELEPRESENCIAL - TRE-AC.</text:p>
          </table:table-cell>
          <table:table-cell office:value-type="float" office:value="3713.28" table:style-name="ce16">
            <text:p><text:s/>3.713,28<text:s/></text:p>
          </table:table-cell>
          <table:table-cell office:value-type="float" office:value="3713.28" table:style-name="ce16">
            <text:p><text:s/>3.713,28<text:s/></text:p>
          </table:table-cell>
          <table:table-cell office:value-type="float" office:value="3713.28" table:style-name="ce16">
            <text:p><text:s/>3.713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8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1456</text:p>
          </table:table-cell>
          <table:table-cell office:value-type="string" table:style-name="ce13">
            <text:p>PRORROGACAO DO CONTRATO 47/17 - MANUTENCAO E SUPORTE TECNICO NOS EQUIPAMENTOS E PROGRAMAS COMPONENTES DAS CENTRAIS TELEFONICAS NOS ED. PIO CANEDO, CENTRO DEAPOIO, JUIZ DE FORA, UBERLANDIA E BETIM. SEI AVULSO: 0003003-52.2020.6.13.8000</text:p>
          </table:table-cell>
          <table:table-cell office:value-type="float" office:value="8894.65" table:style-name="ce16">
            <text:p><text:s/>8.894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84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7334195000123" table:style-name="ce18">
            <text:p>C.N.P.J. 57.334.195/0001-23</text:p>
          </table:table-cell>
          <table:table-cell office:value-type="string" table:style-name="ce13">
            <text:p>POS-DADOS COMERCIO E SERVICOS DE ASSISTENCIA TECNICA LT</text:p>
          </table:table-cell>
          <table:table-cell office:value-type="string" table:style-name="ce13">
            <text:p>2020NE001463</text:p>
          </table:table-cell>
          <table:table-cell office:value-type="string" table:style-name="ce13">
            <text:p>PRESTACAO DOS SERVICOS DE LOCACAO E INSTALACAO DE NO-BREAKS, COM MANUTENCAO <text:s text:c="2"/>E/OU SUBSTITUICAO IMEDIATA DO EQUIPAMENTO, CASO NECESSARIO, COM FORNECIMENTO <text:s/>DE TODAS AS PECAS E BATERIAS.</text:p>
          </table:table-cell>
          <table:table-cell office:value-type="float" office:value="11155.5" table:style-name="ce16">
            <text:p><text:s/>11.155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89-4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64</text:p>
          </table:table-cell>
          <table:table-cell office:value-type="string" table:style-name="ce13">
            <text:p>IMPORTANCIA QUE SE EMPENHA PARA ATENDER A DESPESA COM RESSARCIMENTO DE <text:s text:c="7"/>ASSISTENCIA MEDICA AOS SERVIDORES ATIVOS E INATIVOS, NESTE EXERCICIO.</text:p>
          </table:table-cell>
          <table:table-cell office:value-type="float" office:value="696940" table:style-name="ce16">
            <text:p><text:s/>696.940,00<text:s/></text:p>
          </table:table-cell>
          <table:table-cell office:value-type="float" office:value="679468.8" table:style-name="ce16">
            <text:p><text:s/>679.468,80<text:s/></text:p>
          </table:table-cell>
          <table:table-cell office:value-type="float" office:value="679468.8" table:style-name="ce16">
            <text:p><text:s/>679.468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3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2706292504" table:style-name="ce19">
            <text:p>CPF 000.627.062.925-04</text:p>
          </table:table-cell>
          <table:table-cell office:value-type="string" table:style-name="ce13">
            <text:p>ALEXANDRE BUCK MEDRADO SAMPAIO</text:p>
          </table:table-cell>
          <table:table-cell office:value-type="string" table:style-name="ce13">
            <text:p>2020NE001465</text:p>
          </table:table-cell>
          <table:table-cell office:value-type="string" table:style-name="ce13">
            <text:p>PAGAMENTO DA GRATIFICACAO POR INSTRUTORIA INTERNA AO DR. ALEXANDRE BUCK <text:s text:c="6"/>PARA MINISTRAR O CURSO: "CRIMES CONEXOS NA JUSTICA ELEITORAL".</text:p>
          </table:table-cell>
          <table:table-cell office:value-type="float" office:value="3249.12" table:style-name="ce16">
            <text:p><text:s/>3.249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9">
            <text:p>CPF 000.917.391.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20NE001466</text:p>
          </table:table-cell>
          <table:table-cell office:value-type="string" table:style-name="ce13">
            <text:p>PRORROGACAO DO CONTRATO N.º 47/2007, QUE VERSA SOBRE A LOCACAO DE IMOVEL QUE <text:s/>ABRIGA O CARTORIO ELEITORAL DA 171ª ZE DE MARIANA.</text:p>
          </table:table-cell>
          <table:table-cell office:value-type="float" office:value="27016.69" table:style-name="ce16">
            <text:p><text:s/>27.016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928-8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173562000130" table:style-name="ce18">
            <text:p>C.N.P.J. 17.173.562/0001-30</text:p>
          </table:table-cell>
          <table:table-cell office:value-type="string" table:style-name="ce13">
            <text:p>EXATA EVOLUTION COMERCIAL E DISTRIBUIDORA LTDA</text:p>
          </table:table-cell>
          <table:table-cell office:value-type="string" table:style-name="ce13">
            <text:p>2020NE001467</text:p>
          </table:table-cell>
          <table:table-cell office:value-type="string" table:style-name="ce13">
            <text:p>AQUISICAO DE CABINES DE VOTACAO - ARP TSE Nº 17/20 E PE Nº 14/20.</text:p>
          </table:table-cell>
          <table:table-cell office:value-type="float" office:value="102258" table:style-name="ce16">
            <text:p><text:s/>102.258,00<text:s/></text:p>
          </table:table-cell>
          <table:table-cell office:value-type="float" office:value="102258" table:style-name="ce16">
            <text:p><text:s/>102.258,00<text:s/></text:p>
          </table:table-cell>
          <table:table-cell office:value-type="float" office:value="102258" table:style-name="ce16">
            <text:p><text:s/>102.25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46-24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774090000117" table:style-name="ce18">
            <text:p>C.N.P.J. 07.774.090/0001-17</text:p>
          </table:table-cell>
          <table:table-cell office:value-type="string" table:style-name="ce13">
            <text:p>ESCOLA DE NEGOCIOS CONEXXOES - EDUCACAO EMPRESARIAL LTD</text:p>
          </table:table-cell>
          <table:table-cell office:value-type="string" table:style-name="ce13">
            <text:p>2020NE001468</text:p>
          </table:table-cell>
          <table:table-cell office:value-type="string" table:style-name="ce13">
            <text:p>CURSO: "CONTRATACOES DE TI: RISCOS E CONTROLES".</text:p>
          </table:table-cell>
          <table:table-cell office:value-type="float" office:value="28800" table:style-name="ce16">
            <text:p><text:s/>28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025-1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004441870" table:style-name="ce19">
            <text:p>CPF 000.330.044.418-70</text:p>
          </table:table-cell>
          <table:table-cell office:value-type="string" table:style-name="ce13">
            <text:p>ALINE MARIA DE CASTRO SILVA ROSSI</text:p>
          </table:table-cell>
          <table:table-cell office:value-type="string" table:style-name="ce13">
            <text:p>2020NE001471</text:p>
          </table:table-cell>
          <table:table-cell office:value-type="string" table:style-name="ce13">
            <text:p>PAGAMENTO DE GRATIFICACAO POR ENCARGO DE CURSO (INSTRUTORIA INTERNA) <text:s text:c="9"/>OFERECIDO PELA DIRETORA DA SECRETARIA DE COMUNICACAO SOCIAL DO TRIBUNAL REGIO-NAL DO TRABALHO DA 2ª REGIAO DE SAO PAULO: ALINE MARIA CASTRO SILVA ROSSI.</text:p>
          </table:table-cell>
          <table:table-cell office:value-type="float" office:value="7863.44" table:style-name="ce16">
            <text:p><text:s/>7.863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4-16.2020613806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45810670" table:style-name="ce19">
            <text:p>CPF 000.067.458.106-70</text:p>
          </table:table-cell>
          <table:table-cell office:value-type="string" table:style-name="ce13">
            <text:p>FERNANDA SILVEIRA RODRIGUES</text:p>
          </table:table-cell>
          <table:table-cell office:value-type="string" table:style-name="ce13">
            <text:p>2020NE001475</text:p>
          </table:table-cell>
          <table:table-cell office:value-type="string" table:style-name="ce13">
            <text:p>REEMBOLSO DE DESPESA EFETUADA COM A AQUISICAO DE MASCARAS PARA OS SERVIDORES <text:s/>DO CARTORIO DA 63ª ZE DE CAMPINA VERDE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363-5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8">
            <text:p>C.N.P.J. 08.112.572/0001-74</text:p>
          </table:table-cell>
          <table:table-cell office:value-type="string" table:style-name="ce13">
            <text:p>CARIMBOS TUPINAMBAS EIRELI</text:p>
          </table:table-cell>
          <table:table-cell office:value-type="string" table:style-name="ce13">
            <text:p>2020NE001476</text:p>
          </table:table-cell>
          <table:table-cell office:value-type="string" table:style-name="ce13">
            <text:p>AQUISICAO DE CARIMBOS.</text:p>
          </table:table-cell>
          <table:table-cell office:value-type="float" office:value="132" table:style-name="ce16">
            <text:p><text:s/>132,00<text:s/></text:p>
          </table:table-cell>
          <table:table-cell office:value-type="float" office:value="132" table:style-name="ce16">
            <text:p><text:s/>132,00<text:s/></text:p>
          </table:table-cell>
          <table:table-cell office:value-type="float" office:value="132" table:style-name="ce16">
            <text:p><text:s/>13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694-0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3566018000150" table:style-name="ce18">
            <text:p>C.N.P.J. 23.566.018/0001-50</text:p>
          </table:table-cell>
          <table:table-cell office:value-type="string" table:style-name="ce13">
            <text:p>R.A.C. COMERCIO E DISTRIBUICAO EIRELI</text:p>
          </table:table-cell>
          <table:table-cell office:value-type="string" table:style-name="ce13">
            <text:p>2020NE001478</text:p>
          </table:table-cell>
          <table:table-cell office:value-type="string" table:style-name="ce13">
            <text:p>AQUISICAO DE MASCARAS DE PANO.</text:p>
          </table:table-cell>
          <table:table-cell office:value-type="float" office:value="57080" table:style-name="ce16">
            <text:p><text:s/>57.080,00<text:s/></text:p>
          </table:table-cell>
          <table:table-cell office:value-type="float" office:value="57080" table:style-name="ce16">
            <text:p><text:s/>57.080,00<text:s/></text:p>
          </table:table-cell>
          <table:table-cell office:value-type="float" office:value="57080" table:style-name="ce16">
            <text:p><text:s/>57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7-56.2020.6.1381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8725962604" table:style-name="ce19">
            <text:p>CPF 000.587.259.626-04</text:p>
          </table:table-cell>
          <table:table-cell office:value-type="string" table:style-name="ce13">
            <text:p>MARCOS EUGENIO LOPES</text:p>
          </table:table-cell>
          <table:table-cell office:value-type="string" table:style-name="ce13">
            <text:p>2020NE001479</text:p>
          </table:table-cell>
          <table:table-cell office:value-type="string" table:style-name="ce13">
            <text:p>REEMBOLSO DE DESPESA, SOLICITADO PELO CHEFE DE CARTORIO DA 114ª ZE DE FORMIGA COM A AQUISICAO DE MASCARAS REUTILIZAVEIS E FRASCOS DE ALCOOL GEL.</text:p>
          </table:table-cell>
          <table:table-cell office:value-type="float" office:value="177.94" table:style-name="ce16">
            <text:p><text:s/>177,94<text:s/></text:p>
          </table:table-cell>
          <table:table-cell office:value-type="float" office:value="177.94" table:style-name="ce16">
            <text:p><text:s/>177,94<text:s/></text:p>
          </table:table-cell>
          <table:table-cell office:value-type="float" office:value="177.94" table:style-name="ce16">
            <text:p><text:s/>177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656-54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489</text:p>
          </table:table-cell>
          <table:table-cell office:value-type="string" table:style-name="ce13">
            <text:p>IMPORTANCIA QUE SE EMPENHA PARA ATENDER AS DESPESAS COM GRATIFICACAO POR <text:s text:c="5"/>ENCARGO DE INSTRUTORIA INTERNA, NESTE EXERCICIO.</text:p>
          </table:table-cell>
          <table:table-cell office:value-type="float" office:value="8191.2" table:style-name="ce16">
            <text:p><text:s/>8.191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0-9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3674217287" table:style-name="ce19">
            <text:p>CPF 000.836.742.172-87</text:p>
          </table:table-cell>
          <table:table-cell office:value-type="string" table:style-name="ce13">
            <text:p>PAULA FRANCISCO PAES</text:p>
          </table:table-cell>
          <table:table-cell office:value-type="string" table:style-name="ce13">
            <text:p>2020NE001490</text:p>
          </table:table-cell>
          <table:table-cell office:value-type="string" table:style-name="ce13">
            <text:p>GRATIFICACAO POR ENCARGO DE INSTRUTORIA NO CURSO EXECUCAO FISCAL E CUMPRIMEN <text:s/>TO DE SENTENCA NA JUSTICA ELEITORAL VOLTADO PARA 32 SERVIDORES DO TRE/MG.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-74.2020613819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3028001000140" table:style-name="ce18">
            <text:p>C.N.P.J. 23.028.001/0001-40</text:p>
          </table:table-cell>
          <table:table-cell office:value-type="string" table:style-name="ce13">
            <text:p>LUIZ THIAGO CAETANO GUEDES LTDA</text:p>
          </table:table-cell>
          <table:table-cell office:value-type="string" table:style-name="ce13">
            <text:p>2020NE001494</text:p>
          </table:table-cell>
          <table:table-cell office:value-type="string" table:style-name="ce13">
            <text:p>AQUISICAO DE ALCOOL EM GEL PARA A 196ª ZE DE NOVO CRUZEIRO/MG.</text:p>
          </table:table-cell>
          <table:table-cell office:value-type="float" office:value="109.5" table:style-name="ce16">
            <text:p><text:s/>109,50<text:s/></text:p>
          </table:table-cell>
          <table:table-cell office:value-type="float" office:value="109.5" table:style-name="ce16">
            <text:p><text:s/>109,50<text:s/></text:p>
          </table:table-cell>
          <table:table-cell office:value-type="float" office:value="109.5" table:style-name="ce16">
            <text:p><text:s/>10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2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8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1497</text:p>
          </table:table-cell>
          <table:table-cell office:value-type="string" table:style-name="ce13">
            <text:p>PRORROGACAO DO CONTRATO 037/18 DE LOCACAO DE ENLACES DE FIBRAS OPTICAS PARA <text:s text:c="2"/>INTERLIGACAO DAS REDES LOCAIS DE COMUNICACAO DE DADOS DOS EDIFICOS DO TRE/MG. SEI AVULSO: 0002712-52.2020.6.13.8000</text:p>
          </table:table-cell>
          <table:table-cell office:value-type="float" office:value="17876.52" table:style-name="ce16">
            <text:p><text:s/>17.876,52<text:s/></text:p>
          </table:table-cell>
          <table:table-cell office:value-type="float" office:value="669.89" table:style-name="ce16">
            <text:p><text:s/>669,89<text:s/></text:p>
          </table:table-cell>
          <table:table-cell office:value-type="float" office:value="669.89" table:style-name="ce16">
            <text:p><text:s/>669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32-4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1498</text:p>
          </table:table-cell>
          <table:table-cell office:value-type="string" table:style-name="ce13">
            <text:p>PROGRAMA DE ESTAGIO NOS CARTORIOS DO TRE/MG (CAPITAL E INTERIOR), PARA <text:s text:c="7"/>AUXILIAREM NAS ATIVIDADES ADVINDAS DAS ELEICOES, REFERENTE AO EXERCICIO <text:s text:c="6"/>DE 2020.</text:p>
          </table:table-cell>
          <table:table-cell office:value-type="float" office:value="2555393.75" table:style-name="ce16">
            <text:p><text:s/>2.555.393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175-16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9">
            <text:p>CPF 000.841.537.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1501</text:p>
          </table:table-cell>
          <table:table-cell office:value-type="string" table:style-name="ce13">
            <text:p>REEMBOLSO DE DESPESA COM SERVICOS DE FAXINA PARA A 281ª ZE DE VARGINHA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252-70.20206138072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9998413672" table:style-name="ce19">
            <text:p>CPF 000.899.984.136-72</text:p>
          </table:table-cell>
          <table:table-cell office:value-type="string" table:style-name="ce13">
            <text:p>ARILSON OLIVEIRA DE CARVALHO</text:p>
          </table:table-cell>
          <table:table-cell office:value-type="string" table:style-name="ce13">
            <text:p>2020NE001504</text:p>
          </table:table-cell>
          <table:table-cell office:value-type="string" table:style-name="ce13">
            <text:p>REEMBOLSO DE DESPESA COM AQUISICAO DE MASCARAS E ALCOOL GEL PARA OS CARTORIOS ELEITORAIS DE CARATINGA.</text:p>
          </table:table-cell>
          <table:table-cell office:value-type="float" office:value="282" table:style-name="ce16">
            <text:p><text:s/>282,00<text:s/></text:p>
          </table:table-cell>
          <table:table-cell office:value-type="float" office:value="282" table:style-name="ce16">
            <text:p><text:s/>282,00<text:s/></text:p>
          </table:table-cell>
          <table:table-cell office:value-type="float" office:value="282" table:style-name="ce16">
            <text:p><text:s/>28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71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265100000142" table:style-name="ce18">
            <text:p>C.N.P.J. 17.265.100/0001-42</text:p>
          </table:table-cell>
          <table:table-cell office:value-type="string" table:style-name="ce13">
            <text:p>DROGARIA E PERFUMARIA ASSIS &amp; RODRIGUES LTDA</text:p>
          </table:table-cell>
          <table:table-cell office:value-type="string" table:style-name="ce13">
            <text:p>2020NE001511</text:p>
          </table:table-cell>
          <table:table-cell office:value-type="string" table:style-name="ce13">
            <text:p>AQUISICAO DE MATERIAIS DE CONSUMO MEDICO.</text:p>
          </table:table-cell>
          <table:table-cell office:value-type="float" office:value="265.3" table:style-name="ce16">
            <text:p><text:s/>265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71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8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512</text:p>
          </table:table-cell>
          <table:table-cell office:value-type="string" table:style-name="ce13">
            <text:p>AQUISICAO DE MATERIAIS DE CONSUMO MEDICO.</text:p>
          </table:table-cell>
          <table:table-cell office:value-type="float" office:value="470" table:style-name="ce16">
            <text:p><text:s/>470,00<text:s/></text:p>
          </table:table-cell>
          <table:table-cell office:value-type="float" office:value="470" table:style-name="ce16">
            <text:p><text:s/>470,00<text:s/></text:p>
          </table:table-cell>
          <table:table-cell office:value-type="float" office:value="470" table:style-name="ce16">
            <text:p><text:s/>4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202-47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5265000171" table:style-name="ce18">
            <text:p>C.N.P.J. 00.855.265/0001-71</text:p>
          </table:table-cell>
          <table:table-cell office:value-type="string" table:style-name="ce13">
            <text:p>VISAO E ARTE INDUSTRIA E COMERCIO DE EMBALAGENS LTDA</text:p>
          </table:table-cell>
          <table:table-cell office:value-type="string" table:style-name="ce13">
            <text:p>2020NE001532</text:p>
          </table:table-cell>
          <table:table-cell office:value-type="string" table:style-name="ce13">
            <text:p>AQUISICAO DE ENVELOPES PLASTICOS AUTOADESIVOS PARA A EMBALAGEM DA URNA E <text:s text:c="5"/>ENVELOPES PLASTICOS AUTOADESIVOS PARA O TERMINAL DO ELEITOR - ATA DE REGISTRO DE PRECOS TSE Nº 31/2020, ORIUNDA DO PREGAO ELETRONICO TSE Nº 28/2020</text:p>
          </table:table-cell>
          <table:table-cell office:value-type="float" office:value="4908" table:style-name="ce16">
            <text:p><text:s/>4.90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53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874776691" table:style-name="ce19">
            <text:p>CPF 000.388.747.766-91</text:p>
          </table:table-cell>
          <table:table-cell office:value-type="string" table:style-name="ce13">
            <text:p>MAGNA DE SOUSA ROCHA ELER</text:p>
          </table:table-cell>
          <table:table-cell office:value-type="string" table:style-name="ce13">
            <text:p>2020NE001538</text:p>
          </table:table-cell>
          <table:table-cell office:value-type="string" table:style-name="ce13">
            <text:p>PRORROGACAO E SUCESSAO DA POSICAO CONTRATUAL DO LOCADOR DO CONTRATO Nº 46/2007-TREMG, REF. LOCACAO DO IMOVEL QUE ABRIGA O CARTORIO ELEITORAL DA 136ª ZE DE <text:s/>ITAMBACURI.</text:p>
          </table:table-cell>
          <table:table-cell office:value-type="float" office:value="9358.33" table:style-name="ce16">
            <text:p><text:s/>9.358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953-95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8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20NE001539</text:p>
          </table:table-cell>
          <table:table-cell office:value-type="string" table:style-name="ce13">
            <text:p>DESPESAS COM SERVICOS DE AGUA E ESGOTO PARA O IMOVEL QUE ABRIGA O CARTORIO <text:s text:c="3"/>ELEITORAL DA 136ª ZE DE ITAMBACURI.</text:p>
          </table:table-cell>
          <table:table-cell office:value-type="float" office:value="441.53" table:style-name="ce16">
            <text:p><text:s/>441,53<text:s/></text:p>
          </table:table-cell>
          <table:table-cell office:value-type="float" office:value="28.55" table:style-name="ce16">
            <text:p><text:s/>28,55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99-02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922841000126" table:style-name="ce18">
            <text:p>C.N.P.J. 21.922.841/0001-26</text:p>
          </table:table-cell>
          <table:table-cell office:value-type="string" table:style-name="ce13">
            <text:p>WE GOV - TREINAMENTO PARA GESTAO PUBLICA LTDA</text:p>
          </table:table-cell>
          <table:table-cell office:value-type="string" table:style-name="ce13">
            <text:p>2020NE001547</text:p>
          </table:table-cell>
          <table:table-cell office:value-type="string" table:style-name="ce13">
            <text:p>PARTICIPACAO DE SERVIDORES DO TRE/MG NO CURSO: "COMUNICACAO INTEGRADA - <text:s text:c="6"/>ELEICOES 2020".</text:p>
          </table:table-cell>
          <table:table-cell office:value-type="float" office:value="2940" table:style-name="ce16">
            <text:p><text:s/>2.940,00<text:s/></text:p>
          </table:table-cell>
          <table:table-cell office:value-type="float" office:value="2940" table:style-name="ce16">
            <text:p><text:s/>2.940,00<text:s/></text:p>
          </table:table-cell>
          <table:table-cell office:value-type="float" office:value="2940" table:style-name="ce16">
            <text:p><text:s/>2.9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-4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0871000104" table:style-name="ce18">
            <text:p>C.N.P.J. 02.550.871/0001-04</text:p>
          </table:table-cell>
          <table:table-cell office:value-type="string" table:style-name="ce13">
            <text:p>PNEUS ASSIS AUTO CENTER LTDA</text:p>
          </table:table-cell>
          <table:table-cell office:value-type="string" table:style-name="ce13">
            <text:p>2020NE001548</text:p>
          </table:table-cell>
          <table:table-cell office:value-type="string" table:style-name="ce13">
            <text:p>SERVICOS PARA A TROCA DE PNEUS DO VEICULO PALIO GMF 5840, DE USO DO CARTORIO <text:s/>ELEITORAL DE UBERLANDIA (299ª ZE)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555-5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00954000188" table:style-name="ce18">
            <text:p>C.N.P.J. 08.100.954/0001-88</text:p>
          </table:table-cell>
          <table:table-cell office:value-type="string" table:style-name="ce13">
            <text:p>GTO GRUPO TECNICO EM ODONTOLOGIA LTDA</text:p>
          </table:table-cell>
          <table:table-cell office:value-type="string" table:style-name="ce13">
            <text:p>2020NE001549</text:p>
          </table:table-cell>
          <table:table-cell office:value-type="string" table:style-name="ce13">
            <text:p>AQUISICAO DE PECA ODONTOLOGICA.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0-4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0871000104" table:style-name="ce18">
            <text:p>C.N.P.J. 02.550.871/0001-04</text:p>
          </table:table-cell>
          <table:table-cell office:value-type="string" table:style-name="ce13">
            <text:p>PNEUS ASSIS AUTO CENTER LTDA</text:p>
          </table:table-cell>
          <table:table-cell office:value-type="string" table:style-name="ce13">
            <text:p>2020NE001557</text:p>
          </table:table-cell>
          <table:table-cell office:value-type="string" table:style-name="ce13">
            <text:p>AQUISICAO DE 5 (CINCO) PNEUS E BICOS PARA O VEICULO PALIO GMF 5840, DE USO DO CARTORIO ELEITORAL DE UBERLANDIA (299ª ZE).</text:p>
          </table:table-cell>
          <table:table-cell office:value-type="float" office:value="1275" table:style-name="ce16">
            <text:p><text:s/>1.27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644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589288000120" table:style-name="ce18">
            <text:p>C.N.P.J. 07.589.288/0001-20</text:p>
          </table:table-cell>
          <table:table-cell office:value-type="string" table:style-name="ce13">
            <text:p>UNICOBA INDUSTRIA DE COMPONENTES ELETRONICOS E INFORMA</text:p>
          </table:table-cell>
          <table:table-cell office:value-type="string" table:style-name="ce13">
            <text:p>2020NE001560</text:p>
          </table:table-cell>
          <table:table-cell office:value-type="string" table:style-name="ce13">
            <text:p>BATERIA SELADA TIPO CHUMBO-ACIDO PARA UTILIZACAO EM URNAS ELETRONICAS. <text:s text:c="7"/>(PREGAO ELETRONICO N.º 18/2020)</text:p>
          </table:table-cell>
          <table:table-cell office:value-type="float" office:value="577395" table:style-name="ce16">
            <text:p><text:s/>577.39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644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384947000101" table:style-name="ce18">
            <text:p>C.N.P.J. 24.384.947/0001-01</text:p>
          </table:table-cell>
          <table:table-cell office:value-type="string" table:style-name="ce13">
            <text:p>BRIMAX COMERCIO E REPRESENTACOES - EIRELI</text:p>
          </table:table-cell>
          <table:table-cell office:value-type="string" table:style-name="ce13">
            <text:p>2020NE001561</text:p>
          </table:table-cell>
          <table:table-cell office:value-type="string" table:style-name="ce13">
            <text:p>BATERIA SELADA TIPO CHUMBO-ACIDO PARA UTILIZACAO EM URNAS ELETRONICAS. <text:s text:c="7"/>(PREGAO ELETRONICO Nº 18/2020)</text:p>
          </table:table-cell>
          <table:table-cell office:value-type="float" office:value="232890" table:style-name="ce16">
            <text:p><text:s/>232.8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349-7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042433000123" table:style-name="ce18">
            <text:p>C.N.P.J. 05.042.433/0001-23</text:p>
          </table:table-cell>
          <table:table-cell office:value-type="string" table:style-name="ce13">
            <text:p>INLEARN EDUCACAO LTDA</text:p>
          </table:table-cell>
          <table:table-cell office:value-type="string" table:style-name="ce13">
            <text:p>2020NE001577</text:p>
          </table:table-cell>
          <table:table-cell office:value-type="string" table:style-name="ce13">
            <text:p>PARTICIPACAO DE SERVIDORES NO CURSO "VMWARE VSPHERE - INSTALL CONFIGURE AND <text:s text:c="2"/>MANAGE"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306-39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042433000123" table:style-name="ce18">
            <text:p>C.N.P.J. 05.042.433/0001-23</text:p>
          </table:table-cell>
          <table:table-cell office:value-type="string" table:style-name="ce13">
            <text:p>INLEARN EDUCACAO LTDA</text:p>
          </table:table-cell>
          <table:table-cell office:value-type="string" table:style-name="ce13">
            <text:p>2020NE001578</text:p>
          </table:table-cell>
          <table:table-cell office:value-type="string" table:style-name="ce13">
            <text:p>CONTRATACAO DO CURSO "VEEAM CERTIFIED ENGINEER (VMCE)";</text:p>
          </table:table-cell>
          <table:table-cell office:value-type="float" office:value="40950" table:style-name="ce16">
            <text:p><text:s/>40.950,00<text:s/></text:p>
          </table:table-cell>
          <table:table-cell office:value-type="float" office:value="40950" table:style-name="ce16">
            <text:p><text:s/>40.950,00<text:s/></text:p>
          </table:table-cell>
          <table:table-cell office:value-type="float" office:value="40950" table:style-name="ce16">
            <text:p><text:s/>40.9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58-2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7434093153" table:style-name="ce19">
            <text:p>CPF 000.574.340.931-53</text:p>
          </table:table-cell>
          <table:table-cell office:value-type="string" table:style-name="ce13">
            <text:p>LECIA RUBIA DE OLIVEIRA</text:p>
          </table:table-cell>
          <table:table-cell office:value-type="string" table:style-name="ce13">
            <text:p>2020NE001583</text:p>
          </table:table-cell>
          <table:table-cell office:value-type="string" table:style-name="ce13">
            <text:p>REEMBOLSO DE DESPESA COM CANCELAMENTO DE PASSAGENS AEREAS, EM VIRTUDE DA <text:s text:c="5"/>SUSPENSAO DO ENCONTRO DE ESTUDOS ELEITORAIS - MODULO GESTAO - QUE OCORRERIA EMBELO HORIZONTE, TENDO EM VISTA O COMUNICADO DG Nº 009/2020.</text:p>
          </table:table-cell>
          <table:table-cell office:value-type="float" office:value="486" table:style-name="ce16">
            <text:p><text:s/>486,00<text:s/></text:p>
          </table:table-cell>
          <table:table-cell office:value-type="float" office:value="486" table:style-name="ce16">
            <text:p><text:s/>486,00<text:s/></text:p>
          </table:table-cell>
          <table:table-cell office:value-type="float" office:value="486" table:style-name="ce16">
            <text:p><text:s/>48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12-77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774090000117" table:style-name="ce18">
            <text:p>C.N.P.J. 07.774.090/0001-17</text:p>
          </table:table-cell>
          <table:table-cell office:value-type="string" table:style-name="ce13">
            <text:p>ESCOLA DE NEGOCIOS CONEXXOES - EDUCACAO EMPRESARIAL LTD</text:p>
          </table:table-cell>
          <table:table-cell office:value-type="string" table:style-name="ce13">
            <text:p>2020NE001584</text:p>
          </table:table-cell>
          <table:table-cell office:value-type="string" table:style-name="ce13">
            <text:p>CURSO: "COMPRAS SUSTENTAVEIS".</text:p>
          </table:table-cell>
          <table:table-cell office:value-type="float" office:value="9573.5" table:style-name="ce16">
            <text:p><text:s/>9.573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23-2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9">
            <text:p>CPF 000.837.789.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20NE001585</text:p>
          </table:table-cell>
          <table:table-cell office:value-type="string" table:style-name="ce13">
            <text:p>INDENIZACAO AO LOCADOR, REFERENTE AOS REPAROS NECESSARIOS PARA A ENTREGA DO <text:s text:c="2"/>IMOVEL QUE ABRIGAVA O CARTORIO ELEITORAL DA 114ª ZE DE FORMIGA/MG, TENDO EM <text:s text:c="2"/>VISTA A RESCISAO DO CONTRATO Nº 08/2015.</text:p>
          </table:table-cell>
          <table:table-cell office:value-type="float" office:value="10509" table:style-name="ce16">
            <text:p><text:s/>10.509,00<text:s/></text:p>
          </table:table-cell>
          <table:table-cell office:value-type="float" office:value="10509" table:style-name="ce16">
            <text:p><text:s/>10.509,00<text:s/></text:p>
          </table:table-cell>
          <table:table-cell office:value-type="float" office:value="10509" table:style-name="ce16">
            <text:p><text:s/>10.50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65-58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128083000115" table:style-name="ce18">
            <text:p>C.N.P.J. 11.128.083/0001-15</text:p>
          </table:table-cell>
          <table:table-cell office:value-type="string" table:style-name="ce13">
            <text:p>SUPERCIA CAPACITACAO E MARKETING LTDA</text:p>
          </table:table-cell>
          <table:table-cell office:value-type="string" table:style-name="ce13">
            <text:p>2020NE001587</text:p>
          </table:table-cell>
          <table:table-cell office:value-type="string" table:style-name="ce13">
            <text:p>CURSO: "OS IMPACTOS DA REFORMA DA PREVIDENCIA SOBRE OS REGIMES PROPRIOS DE <text:s text:c="3"/>PREVIDENCIA".</text:p>
          </table:table-cell>
          <table:table-cell office:value-type="float" office:value="36800" table:style-name="ce16">
            <text:p><text:s/>36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44-3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939626000126" table:style-name="ce18">
            <text:p>C.N.P.J. 24.939.626/0001-26</text:p>
          </table:table-cell>
          <table:table-cell office:value-type="string" table:style-name="ce13">
            <text:p>BR ONLINE ELETRICA E CONSTRUCOES EIRELI</text:p>
          </table:table-cell>
          <table:table-cell office:value-type="string" table:style-name="ce13">
            <text:p>2020NE001590</text:p>
          </table:table-cell>
          <table:table-cell office:value-type="string" table:style-name="ce13">
            <text:p>AQUISICAO DE FILTROS DE LINHA</text:p>
          </table:table-cell>
          <table:table-cell office:value-type="float" office:value="10385.700000000001" table:style-name="ce16">
            <text:p><text:s/>10.385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2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9">
            <text:p>CPF 000.461.400.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20NE001598</text:p>
          </table:table-cell>
          <table:table-cell office:value-type="string" table:style-name="ce13">
            <text:p>PRORROGACAO E ALTERACAO DO CONTRATO N.º 64/2015, REF. LOCACAO DE IMOVEL QUE <text:s text:c="2"/>ABRIGA O POSTO DE ATENDIMENTO DE PASSA QUATRO (207 PA).</text:p>
          </table:table-cell>
          <table:table-cell office:value-type="float" office:value="10174.74" table:style-name="ce16">
            <text:p><text:s/>10.174,74<text:s/></text:p>
          </table:table-cell>
          <table:table-cell office:value-type="float" office:value="322.13" table:style-name="ce16">
            <text:p><text:s/>322,13<text:s/></text:p>
          </table:table-cell>
          <table:table-cell office:value-type="float" office:value="322.13" table:style-name="ce16">
            <text:p><text:s/>322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03-1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602</text:p>
          </table:table-cell>
          <table:table-cell office:value-type="string" table:style-name="ce13">
            <text:p>IMPORTANCIA QUE SE EMPENHA PARA ATENDER AS DESPESAS COM GRATIFICACAO POR <text:s text:c="5"/>ENCARGO DE INSTRUTORIA INTERNA PARA A SERVIDORA LARA MARINA FERREIRA, <text:s text:c="8"/>CURSO PRESTACAO DE CONTAS PARTIDARIAS - TELEPRESENCIAL - TRE-AC.</text:p>
          </table:table-cell>
          <table:table-cell office:value-type="float" office:value="4423.1400000000003" table:style-name="ce16">
            <text:p><text:s/>4.423,14<text:s/></text:p>
          </table:table-cell>
          <table:table-cell office:value-type="float" office:value="4423.1400000000003" table:style-name="ce16">
            <text:p><text:s/>4.423,14<text:s/></text:p>
          </table:table-cell>
          <table:table-cell office:value-type="float" office:value="4423.1400000000003" table:style-name="ce16">
            <text:p><text:s/>4.423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0002506-38.20206138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5934000174" table:style-name="ce18">
            <text:p>C.N.P.J. 01.065.934/0001-74</text:p>
          </table:table-cell>
          <table:table-cell office:value-type="string" table:style-name="ce13">
            <text:p>JPL INDUSTRIA E COMERCIO DE EMBALAGENS LTDA</text:p>
          </table:table-cell>
          <table:table-cell office:value-type="string" table:style-name="ce13">
            <text:p>2020NE001604</text:p>
          </table:table-cell>
          <table:table-cell office:value-type="string" table:style-name="ce13">
            <text:p>AQUISICAO DE SACO PLASTICO. PREGAO ELETRONICO N.º 31/2020</text:p>
          </table:table-cell>
          <table:table-cell office:value-type="float" office:value="5775" table:style-name="ce16">
            <text:p><text:s/>5.775,00<text:s/></text:p>
          </table:table-cell>
          <table:table-cell office:value-type="float" office:value="5775" table:style-name="ce16">
            <text:p><text:s/>5.775,00<text:s/></text:p>
          </table:table-cell>
          <table:table-cell office:value-type="float" office:value="5775" table:style-name="ce16">
            <text:p><text:s/>5.77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0002506-38.20206138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42405000167" table:style-name="ce18">
            <text:p>C.N.P.J. 09.042.405/0001-67</text:p>
          </table:table-cell>
          <table:table-cell office:value-type="string" table:style-name="ce13">
            <text:p>POTENCIAL EMBALAGENS PROMOCIONAIS LTDA</text:p>
          </table:table-cell>
          <table:table-cell office:value-type="string" table:style-name="ce13">
            <text:p>2020NE001605</text:p>
          </table:table-cell>
          <table:table-cell office:value-type="string" table:style-name="ce13">
            <text:p>AQUISICAO DE CAIXA DE PAPELAO. PREGAO ELETRONICO N.º 31/2020</text:p>
          </table:table-cell>
          <table:table-cell office:value-type="float" office:value="15913.1" table:style-name="ce16">
            <text:p><text:s/>15.913,10<text:s/></text:p>
          </table:table-cell>
          <table:table-cell office:value-type="float" office:value="15913.1" table:style-name="ce16">
            <text:p><text:s/>15.913,10<text:s/></text:p>
          </table:table-cell>
          <table:table-cell office:value-type="float" office:value="15913.1" table:style-name="ce16">
            <text:p><text:s/>15.913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0002506-38.20206138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291541000130" table:style-name="ce18">
            <text:p>C.N.P.J. 05.291.541/0001-30</text:p>
          </table:table-cell>
          <table:table-cell office:value-type="string" table:style-name="ce13">
            <text:p>TY BORTHOLIN COMERCIAL LTDA</text:p>
          </table:table-cell>
          <table:table-cell office:value-type="string" table:style-name="ce13">
            <text:p>2020NE001606</text:p>
          </table:table-cell>
          <table:table-cell office:value-type="string" table:style-name="ce13">
            <text:p>AQUISICAO DE SACO PLASTICO. PREGAO ELETRONICO N.º 31/2020</text:p>
          </table:table-cell>
          <table:table-cell office:value-type="float" office:value="1299" table:style-name="ce16">
            <text:p><text:s/>1.299,00<text:s/></text:p>
          </table:table-cell>
          <table:table-cell office:value-type="float" office:value="1299" table:style-name="ce16">
            <text:p><text:s/>1.299,00<text:s/></text:p>
          </table:table-cell>
          <table:table-cell office:value-type="float" office:value="1299" table:style-name="ce16">
            <text:p><text:s/>1.29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82-9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8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20NE001608</text:p>
          </table:table-cell>
          <table:table-cell office:value-type="string" table:style-name="ce13">
            <text:p>SERVICOS DE REPARO DO VEICULO CITROEN C4 LOUNGE PLACA GMF 8566, PERTENCENTE <text:s text:c="2"/>A FROTA DO TRIBUNAL.</text:p>
          </table:table-cell>
          <table:table-cell office:value-type="float" office:value="2365.44" table:style-name="ce16">
            <text:p><text:s/>2.365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10-78.2020613818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06387696" table:style-name="ce19">
            <text:p>CPF 000.046.063.876-96</text:p>
          </table:table-cell>
          <table:table-cell office:value-type="string" table:style-name="ce13">
            <text:p>MAXIMINO ROBERTO FERNANDES</text:p>
          </table:table-cell>
          <table:table-cell office:value-type="string" table:style-name="ce13">
            <text:p>2020NE001609</text:p>
          </table:table-cell>
          <table:table-cell office:value-type="string" table:style-name="ce13">
            <text:p>REEMBOLSO DE DESPESA EFETUADA COM A AQUISICAO DE ALCOOL PARA O CARTORIO DA <text:s text:c="3"/>187ª ZE DE MURIAE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0-88.2020613815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139805608" table:style-name="ce19">
            <text:p>CPF 000.031.398.056-08</text:p>
          </table:table-cell>
          <table:table-cell office:value-type="string" table:style-name="ce13">
            <text:p>HORTENCIA DE CARVALHO TRINDADE</text:p>
          </table:table-cell>
          <table:table-cell office:value-type="string" table:style-name="ce13">
            <text:p>2020NE001614</text:p>
          </table:table-cell>
          <table:table-cell office:value-type="string" table:style-name="ce13">
            <text:p>REEMBOLSO DE DESPESA EFETUADA COM A AQUISICAO DE MASCARAS PARA OS SERVIDORES <text:s/>DO CARTORIO DA 150ª ZE, DE JOAO MONLEVADE.</text:p>
          </table:table-cell>
          <table:table-cell office:value-type="float" office:value="224" table:style-name="ce16">
            <text:p><text:s/>224,00<text:s/></text:p>
          </table:table-cell>
          <table:table-cell office:value-type="float" office:value="224" table:style-name="ce16">
            <text:p><text:s/>224,00<text:s/></text:p>
          </table:table-cell>
          <table:table-cell office:value-type="float" office:value="224" table:style-name="ce16">
            <text:p><text:s/>22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15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8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1615</text:p>
          </table:table-cell>
          <table:table-cell office:value-type="string" table:style-name="ce13">
            <text:p>PRESTACAO DE SERVICOS DE PORTARIA PARA OS CARTORIOS ELEITORAIS DE BARBACENA, <text:s/>CARATINGA, POCOS DE CALDAS, PONTE NOVA, UBERABA E CAE DE CARATINGA. <text:s text:c="10"/>(PE Nº 22/2020)</text:p>
          </table:table-cell>
          <table:table-cell office:value-type="float" office:value="72291.33" table:style-name="ce16">
            <text:p><text:s/>72.291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52-5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92367000177" table:style-name="ce18">
            <text:p>C.N.P.J. 02.592.367/0001-77</text:p>
          </table:table-cell>
          <table:table-cell office:value-type="string" table:style-name="ce13">
            <text:p>ANCHIETA PULVERIZACOES LTDA - ME</text:p>
          </table:table-cell>
          <table:table-cell office:value-type="string" table:style-name="ce13">
            <text:p>2020NE001637</text:p>
          </table:table-cell>
          <table:table-cell office:value-type="string" table:style-name="ce13">
            <text:p>PRESTACAO DOS SERVICOS DE DESINSETIZACAO, DESRATIZACAO E COMBATE A ESCORPIOES NAS DEPENDENCIAS DO TRE-MG, NOS IMOVEIS DA CAPITAL E CONTAGEM.</text:p>
          </table:table-cell>
          <table:table-cell office:value-type="float" office:value="10945" table:style-name="ce16">
            <text:p><text:s/>10.94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4146-76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318650000182" table:style-name="ce18">
            <text:p>C.N.P.J. 17.318.650/0001-82</text:p>
          </table:table-cell>
          <table:table-cell office:value-type="string" table:style-name="ce13">
            <text:p>PAINEL INDUSTRIA E COMERCIO DE DIVISORIAS E FORROS LTDA</text:p>
          </table:table-cell>
          <table:table-cell office:value-type="string" table:style-name="ce13">
            <text:p>2020NE001638</text:p>
          </table:table-cell>
          <table:table-cell office:value-type="string" table:style-name="ce13">
            <text:p>AQUISICAO DE PAINEIS DIVISORIOS E PORTAS EM DIVISORIA. P.E. N.º 38/2020</text:p>
          </table:table-cell>
          <table:table-cell office:value-type="float" office:value="34531.5" table:style-name="ce16">
            <text:p><text:s/>34.531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877-7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7028350000176" table:style-name="ce18">
            <text:p>C.N.P.J. 37.028.350/0001-76</text:p>
          </table:table-cell>
          <table:table-cell office:value-type="string" table:style-name="ce13">
            <text:p>DABES DISTRIBUIDORA &amp; COMERCIO LTDA</text:p>
          </table:table-cell>
          <table:table-cell office:value-type="string" table:style-name="ce13">
            <text:p>2020NE001640</text:p>
          </table:table-cell>
          <table:table-cell office:value-type="string" table:style-name="ce13">
            <text:p>AQUISICAO DE MASCARAS DE TECIDO.</text:p>
          </table:table-cell>
          <table:table-cell office:value-type="float" office:value="45458.9" table:style-name="ce16">
            <text:p><text:s/>45.458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91-6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306138000125" table:style-name="ce18">
            <text:p>C.N.P.J. 08.306.138/0001-25</text:p>
          </table:table-cell>
          <table:table-cell office:value-type="string" table:style-name="ce13">
            <text:p>A A A AMBIENTAL - TECNOBIO COMERCIO DE EQUIPAMENTOS E</text:p>
          </table:table-cell>
          <table:table-cell office:value-type="string" table:style-name="ce13">
            <text:p>2020NE001686</text:p>
          </table:table-cell>
          <table:table-cell office:value-type="string" table:style-name="ce13">
            <text:p>CONTRATACAO DE SERVICOS TECNICOS PROFISSIONAIS ESPECIALIZADOS, CONSISTENTES NAATUALIZACAO DE PROJETO DE PREVENCAO E COMBATE A INCENDIO E PANICO (PPCIP), <text:s text:c="3"/>VISANDO CONTEMPLAR MODIFICACOES ARQUITETONICAS DO PAVIMENTO TERREO ED.ANEXO I.</text:p>
          </table:table-cell>
          <table:table-cell office:value-type="float" office:value="1714.88" table:style-name="ce16">
            <text:p><text:s/>1.714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98-4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277476000189" table:style-name="ce18">
            <text:p>C.N.P.J. 14.277.476/0001-89</text:p>
          </table:table-cell>
          <table:table-cell office:value-type="string" table:style-name="ce13">
            <text:p>NC2 ENGENHARIA E CONSULTORIA LTDA</text:p>
          </table:table-cell>
          <table:table-cell office:value-type="string" table:style-name="ce13">
            <text:p>2020NE001695</text:p>
          </table:table-cell>
          <table:table-cell office:value-type="string" table:style-name="ce13">
            <text:p>ELABORACAO DE PROJETOS, VISANDO A INTERLIGACAO DE GERADORES A DIESEL AOS QUA <text:s/>DROS GERAIS DE BAIXA TENSAO DOS PREDIOS SEDE, ANEXO I, ED. PIO CANEDO E CENTRODE APOIO, ATRAVES DE QUADROS DE TRANSFERENCIA AUTOMATICA DE CARGAS.</text:p>
          </table:table-cell>
          <table:table-cell office:value-type="float" office:value="25650" table:style-name="ce16">
            <text:p><text:s/>25.6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363-4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276467000161" table:style-name="ce18">
            <text:p>C.N.P.J. 17.276.467/0001-61</text:p>
          </table:table-cell>
          <table:table-cell office:value-type="string" table:style-name="ce13">
            <text:p>ATENTA SERVICOS TERCEIRIZADOS LTDA.</text:p>
          </table:table-cell>
          <table:table-cell office:value-type="string" table:style-name="ce13">
            <text:p>2020NE001697</text:p>
          </table:table-cell>
          <table:table-cell office:value-type="string" table:style-name="ce13">
            <text:p>SERVICOS DE PORTARIA PARA OS CARTORIOS ELEITORAIS DE SETE LAGOAS (263ª, 264ª E322ª ZZEE). PE Nº 28/2020. (20GP)</text:p>
          </table:table-cell>
          <table:table-cell office:value-type="float" office:value="13124.64" table:style-name="ce16">
            <text:p><text:s/>13.124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363-4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276467000161" table:style-name="ce18">
            <text:p>C.N.P.J. 17.276.467/0001-61</text:p>
          </table:table-cell>
          <table:table-cell office:value-type="string" table:style-name="ce13">
            <text:p>ATENTA SERVICOS TERCEIRIZADOS LTDA.</text:p>
          </table:table-cell>
          <table:table-cell office:value-type="string" table:style-name="ce13">
            <text:p>2020NE001698</text:p>
          </table:table-cell>
          <table:table-cell office:value-type="string" table:style-name="ce13">
            <text:p>SERVICOS DE PORTARIA PARA OS CARTORIOS ELEITORAIS DE BETIM (316ª E 319ª ZZEE).PE Nº 28/2020. (20GP)</text:p>
          </table:table-cell>
          <table:table-cell office:value-type="float" office:value="11598.68" table:style-name="ce16">
            <text:p><text:s/>11.598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4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9">
            <text:p>CPF 000.345.516.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20NE001702</text:p>
          </table:table-cell>
          <table:table-cell office:value-type="string" table:style-name="ce13">
            <text:p>PRORROGACAO DO CONTRATO Nº 56/2008, REF. A LOCACAO DE IMOVEL QUE ABRIGA O CAR TORIO DA 161ª ZE DE LEOPOLDINA.</text:p>
          </table:table-cell>
          <table:table-cell office:value-type="float" office:value="10273.25" table:style-name="ce16">
            <text:p><text:s/>10.273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673-9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319607000158" table:style-name="ce18">
            <text:p>C.N.P.J. 28.319.607/0001-58</text:p>
          </table:table-cell>
          <table:table-cell office:value-type="string" table:style-name="ce13">
            <text:p>ENERFIX MANUTENCAO E INSTALACAO LTDA</text:p>
          </table:table-cell>
          <table:table-cell office:value-type="string" table:style-name="ce13">
            <text:p>2020NE001704</text:p>
          </table:table-cell>
          <table:table-cell office:value-type="string" table:style-name="ce13">
            <text:p>PRESTACAO DE SERVICOS DE MANUTENCAO PREDIAL NOS IMOVEIS UTILIZADOS PELA JUSTI CA ELEITORAL NA REGIAO I (TRIANGULO MINEIRO).</text:p>
          </table:table-cell>
          <table:table-cell office:value-type="float" office:value="400000" table:style-name="ce16">
            <text:p><text:s/>4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673-9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319607000158" table:style-name="ce18">
            <text:p>C.N.P.J. 28.319.607/0001-58</text:p>
          </table:table-cell>
          <table:table-cell office:value-type="string" table:style-name="ce13">
            <text:p>ENERFIX MANUTENCAO E INSTALACAO LTDA</text:p>
          </table:table-cell>
          <table:table-cell office:value-type="string" table:style-name="ce13">
            <text:p>2020NE001705</text:p>
          </table:table-cell>
          <table:table-cell office:value-type="string" table:style-name="ce13">
            <text:p>PRESTACAO DE SERVICOS DE MANUTENCAO PREDIAL NOS IMOVEIS UTILIZADOS PELA JUSTI CA ELEITORAL NA REGIAO II (SUL DE MINAS).</text:p>
          </table:table-cell>
          <table:table-cell office:value-type="float" office:value="330000" table:style-name="ce16">
            <text:p><text:s/>3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673-9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8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1706</text:p>
          </table:table-cell>
          <table:table-cell office:value-type="string" table:style-name="ce13">
            <text:p>PRESTACAO DE SERVICOS DE MANUTENCAO PREDIAL NOS IMOVEIS UTILIZADOS PELA JUSTI CA ELEITORAL NA REGIAO III (NORTE DE MINAS).</text:p>
          </table:table-cell>
          <table:table-cell office:value-type="float" office:value="380000" table:style-name="ce16">
            <text:p><text:s/>38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673-9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8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1707</text:p>
          </table:table-cell>
          <table:table-cell office:value-type="string" table:style-name="ce13">
            <text:p>PRESTACAO DE SERVICOS DE MANUTENCAO PREDIAL NOS IMOVEIS UTILIZADOS PELA JUSTI CA ELEITORAL NA REGIAO IV (CAPITAL E REGIAO METROPOLITANA).</text:p>
          </table:table-cell>
          <table:table-cell office:value-type="float" office:value="723000" table:style-name="ce16">
            <text:p><text:s/>72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3-8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804604000100" table:style-name="ce18">
            <text:p>C.N.P.J. 08.804.604/0001-00</text:p>
          </table:table-cell>
          <table:table-cell office:value-type="string" table:style-name="ce13">
            <text:p>AVOHAI EVENTOS LTDA</text:p>
          </table:table-cell>
          <table:table-cell office:value-type="string" table:style-name="ce13">
            <text:p>2020NE001719</text:p>
          </table:table-cell>
          <table:table-cell office:value-type="string" table:style-name="ce13">
            <text:p>AQUISICAO DE ETIQUETA BRANCA AUTO-ADESIVA - PE Nº 29/20.</text:p>
          </table:table-cell>
          <table:table-cell office:value-type="float" office:value="2049" table:style-name="ce16">
            <text:p><text:s/>2.04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3-8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332481000114" table:style-name="ce18">
            <text:p>C.N.P.J. 29.332.481/0001-14</text:p>
          </table:table-cell>
          <table:table-cell office:value-type="string" table:style-name="ce13">
            <text:p>BRUNO SANTONI BECKER PAPEIS</text:p>
          </table:table-cell>
          <table:table-cell office:value-type="string" table:style-name="ce13">
            <text:p>2020NE001720</text:p>
          </table:table-cell>
          <table:table-cell office:value-type="string" table:style-name="ce13">
            <text:p>AQUISICAO DE DIVERSOS MATERIAIS NECESSARIOS PARA USO NAS ELEICOES. PE Nº 29/20</text:p>
          </table:table-cell>
          <table:table-cell office:value-type="float" office:value="20273" table:style-name="ce16">
            <text:p><text:s/>20.273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180-24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9">
            <text:p>CPF 000.614.566.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20NE001731</text:p>
          </table:table-cell>
          <table:table-cell office:value-type="string" table:style-name="ce13">
            <text:p>RESSARCIMENTO DE DESPESA EFETUADA PARA CUSTEAR O RECONHECIMENTO DE FIRMAS DO <text:s/>DIRETOR GERAL E DE DUAS TESTEMUNHAS, NOS DOCUMENTOS NECESSARIOS PARA INSTRUCAODE PROCESSO ADMINISTRATIVO PERANTE O CORPO DE BOMBEIROS.</text:p>
          </table:table-cell>
          <table:table-cell office:value-type="float" office:value="37.200000000000003" table:style-name="ce16">
            <text:p><text:s/>37,20<text:s/></text:p>
          </table:table-cell>
          <table:table-cell office:value-type="float" office:value="37.200000000000003" table:style-name="ce16">
            <text:p><text:s/>37,20<text:s/></text:p>
          </table:table-cell>
          <table:table-cell office:value-type="float" office:value="37.200000000000003" table:style-name="ce16">
            <text:p><text:s/>3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64.202061380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761</text:p>
          </table:table-cell>
          <table:table-cell office:value-type="string" table:style-name="ce13">
            <text:p>IMPORTANCIA QUE SE EMPENHA PARA ATENDER A DESPESA COM AJUDA DE CUSTO CONCEDIDAA SERVIDORA, EM RAZAO DE ALTERACAO DE DOMICILIO NESTE ORGAO.</text:p>
          </table:table-cell>
          <table:table-cell office:value-type="float" office:value="18132.72" table:style-name="ce16">
            <text:p><text:s/>18.132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8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20NE001767</text:p>
          </table:table-cell>
          <table:table-cell office:value-type="string" table:style-name="ce13">
            <text:p>PRORROGACAO E REAJUSTE DO CONTRATO Nº 68/2015, REF. PRESTACAO DE SERVICOS DE <text:s/>FOTOGRAFIA PROFISSIONAL. (PROCESSO AVULSO 6205-37.2020.6.13.8000)</text:p>
          </table:table-cell>
          <table:table-cell office:value-type="float" office:value="2023.56" table:style-name="ce16">
            <text:p><text:s/>2.023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5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9">
            <text:p>CPF 000.020.128.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20NE001769</text:p>
          </table:table-cell>
          <table:table-cell office:value-type="string" table:style-name="ce13">
            <text:p>PRORROGACAO DO CONTRATO Nº 36/2006, REFERENTE A LOCACAO DO IMOVEL DESTINADO <text:s text:c="2"/>A INSTALACAO DO CARTORIO ELEITORAL DA 42ª ZE DE BICAS.</text:p>
          </table:table-cell>
          <table:table-cell office:value-type="float" office:value="8366.0299999999988" table:style-name="ce16">
            <text:p><text:s/>8.366,0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5-5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897729000133" table:style-name="ce18">
            <text:p>C.N.P.J. 25.897.729/0001-33</text:p>
          </table:table-cell>
          <table:table-cell office:value-type="string" table:style-name="ce13">
            <text:p>BELCLIPS DISTRIBUIDORA LTDA</text:p>
          </table:table-cell>
          <table:table-cell office:value-type="string" table:style-name="ce13">
            <text:p>2020NE001777</text:p>
          </table:table-cell>
          <table:table-cell office:value-type="string" table:style-name="ce13">
            <text:p>AQUISICAO DE PASTA COM ELASTICO.</text:p>
          </table:table-cell>
          <table:table-cell office:value-type="float" office:value="20102.5" table:style-name="ce16">
            <text:p><text:s/>20.102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5-5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5265000171" table:style-name="ce18">
            <text:p>C.N.P.J. 00.855.265/0001-71</text:p>
          </table:table-cell>
          <table:table-cell office:value-type="string" table:style-name="ce13">
            <text:p>VISAO E ARTE INDUSTRIA E COMERCIO DE EMBALAGENS LTDA</text:p>
          </table:table-cell>
          <table:table-cell office:value-type="string" table:style-name="ce13">
            <text:p>2020NE001778</text:p>
          </table:table-cell>
          <table:table-cell office:value-type="string" table:style-name="ce13">
            <text:p>AQUISICAO DE SACOLAS PLASTICAS.</text:p>
          </table:table-cell>
          <table:table-cell office:value-type="float" office:value="31914" table:style-name="ce16">
            <text:p><text:s/>31.91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203-6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891000190" table:style-name="ce18">
            <text:p>C.N.P.J. 05.488.891/0001-90</text:p>
          </table:table-cell>
          <table:table-cell office:value-type="string" table:style-name="ce13">
            <text:p>PLUS SERVICE EIRELI</text:p>
          </table:table-cell>
          <table:table-cell office:value-type="string" table:style-name="ce13">
            <text:p>2020NE001789</text:p>
          </table:table-cell>
          <table:table-cell office:value-type="string" table:style-name="ce13">
            <text:p>PRESTACAO DOS SERVICOS DE IMPRESSOR OFFSET. PREGAO ELETRONICO N.º 34/2020.</text:p>
          </table:table-cell>
          <table:table-cell office:value-type="float" office:value="36706" table:style-name="ce16">
            <text:p><text:s/>36.70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9-12.2019613818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786897000170" table:style-name="ce18">
            <text:p>C.N.P.J. 42.786.897/0001-70</text:p>
          </table:table-cell>
          <table:table-cell office:value-type="string" table:style-name="ce13">
            <text:p>A A ALIANCA MUDANCAS, TRANSPORTES LOGISTICA E SERVICOS</text:p>
          </table:table-cell>
          <table:table-cell office:value-type="string" table:style-name="ce13">
            <text:p>2020NE001791</text:p>
          </table:table-cell>
          <table:table-cell office:value-type="string" table:style-name="ce13">
            <text:p>SERVICOS DE MUDANCA DO MOBILIARIO FUNCIONAL, EQUIPAMENTOS E OUTROS MATERIAIS <text:s/>DO IMOVEL QUE ABRIGA O CARTORIO ELEITORAL DE MONTE SIAO (183ªZE) NOS TERMOS <text:s text:c="2"/>DO ANEXO CONTRATUAL.</text:p>
          </table:table-cell>
          <table:table-cell office:value-type="float" office:value="7200" table:style-name="ce16">
            <text:p><text:s/>7.2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5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800</text:p>
          </table:table-cell>
          <table:table-cell office:value-type="string" table:style-name="ce13">
            <text:p>PRORROGACAO E REVISAO DO CONTRATO Nº 092/2016, REF. A CONSERVACAO E LIMPEZA <text:s text:c="2"/>PARA OS CARTORIOS ELEITORAIS DE RESENDE COSTA E SAO JOAO NEPOMUCENO. <text:s text:c="9"/>SEI AVULSO: 0004010-79.2020.6.13.8000</text:p>
          </table:table-cell>
          <table:table-cell office:value-type="float" office:value="8642.16" table:style-name="ce16">
            <text:p><text:s/>8.642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20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1808</text:p>
          </table:table-cell>
          <table:table-cell office:value-type="string" table:style-name="ce13">
            <text:p>PRESTACAO DOS SERVICOS DE LIMPEZA, CONSERVACAO, COPEIRAGEM E SERVICOS GERAIS, COM ALOCACAO EXCLUSIVA DE MAO-DE OBRA, A SEREM EXECUTADOS NA SECRETARIA E CAR-TORIOS DE BH E NO CENTRO DE APOIO EM CONTAGEM. PE Nº 14/2020</text:p>
          </table:table-cell>
          <table:table-cell office:value-type="float" office:value="1484333.26" table:style-name="ce16">
            <text:p><text:s/>1.484.333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20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1809</text:p>
          </table:table-cell>
          <table:table-cell office:value-type="string" table:style-name="ce13">
            <text:p>PRESTACAO DOS SERVICOS DE LIMPEZA, CONSERVACAO, COPEIRAGEM E SERVICOS GERAIS, COM ALOCACAO EXCLUSIVA DE MAO-DE OBRA, A SEREM EXECUTADOS NA SECRETARIA E CAR-TORIOS DE BH E NO CENTRO DE APOIO EM CONTAGEM. PE Nº 14/2020</text:p>
          </table:table-cell>
          <table:table-cell office:value-type="float" office:value="199105.29" table:style-name="ce16">
            <text:p><text:s/>199.105,2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57-95.2020613807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504069634" table:style-name="ce19">
            <text:p>CPF 000.525.040.696-34</text:p>
          </table:table-cell>
          <table:table-cell office:value-type="string" table:style-name="ce13">
            <text:p>FABRICIO REZENDE LIMA</text:p>
          </table:table-cell>
          <table:table-cell office:value-type="string" table:style-name="ce13">
            <text:p>2020NE001816</text:p>
          </table:table-cell>
          <table:table-cell office:value-type="string" table:style-name="ce13">
            <text:p>REEMBOLSO DE DESPESA EFETUADA COM A AQUISICAO DE 50 (CINQUENTA) MASCARAS <text:s text:c="5"/>REUTILIZAVEIS E 12 (DOZE) FRASCOS DE ALCOOL GEL 70% PARA O CARTORIO DA 71ª ZE DE CARATINGA.</text:p>
          </table:table-cell>
          <table:table-cell office:value-type="float" office:value="208" table:style-name="ce16">
            <text:p><text:s/>208,00<text:s/></text:p>
          </table:table-cell>
          <table:table-cell office:value-type="float" office:value="208" table:style-name="ce16">
            <text:p><text:s/>208,00<text:s/></text:p>
          </table:table-cell>
          <table:table-cell office:value-type="float" office:value="208" table:style-name="ce16">
            <text:p><text:s/>2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4714-9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8422419000175" table:style-name="ce18">
            <text:p>C.N.P.J. 68.422.419/0001-75</text:p>
          </table:table-cell>
          <table:table-cell office:value-type="string" table:style-name="ce13">
            <text:p>PALACIO DAS FERRAMENTAS E PARAFUSOS LTDA</text:p>
          </table:table-cell>
          <table:table-cell office:value-type="string" table:style-name="ce13">
            <text:p>2020NE001824</text:p>
          </table:table-cell>
          <table:table-cell office:value-type="string" table:style-name="ce13">
            <text:p>AQUISICAO DE FURADEIRA/PARAFUSADEIRA.</text:p>
          </table:table-cell>
          <table:table-cell office:value-type="float" office:value="3687" table:style-name="ce16">
            <text:p><text:s/>3.68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714-9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281973000220" table:style-name="ce18">
            <text:p>C.N.P.J. 17.281.973/0002-20</text:p>
          </table:table-cell>
          <table:table-cell office:value-type="string" table:style-name="ce13">
            <text:p>COFERMETA SA</text:p>
          </table:table-cell>
          <table:table-cell office:value-type="string" table:style-name="ce13">
            <text:p>2020NE001825</text:p>
          </table:table-cell>
          <table:table-cell office:value-type="string" table:style-name="ce13">
            <text:p>AQUISICAO DE CONJUNTO DE ACESSORIOS</text:p>
          </table:table-cell>
          <table:table-cell office:value-type="float" office:value="1106.3599999999999" table:style-name="ce16">
            <text:p><text:s/>1.106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8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1828</text:p>
          </table:table-cell>
          <table:table-cell office:value-type="string" table:style-name="ce13">
            <text:p>PRORROGACAO DO CONTRATO 052/15 DE PRESTACAO DE SERVICO TELEFONICO FIXO <text:s text:c="7"/>COMUTADO - STFC NA MODALIDADE LOCAL FIXO-FIXO E FIXO-MOVEL. <text:s text:c="18"/>* PROCESSO AVULSO: 0004825-76.2020.6.13.8000</text:p>
          </table:table-cell>
          <table:table-cell office:value-type="float" office:value="105750.42" table:style-name="ce16">
            <text:p><text:s/>105.750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9-40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449195000126" table:style-name="ce18">
            <text:p>C.N.P.J. 09.449.195/0001-26</text:p>
          </table:table-cell>
          <table:table-cell office:value-type="string" table:style-name="ce13">
            <text:p>RACA DISTRIBUIDORA DE ALIMENTOS E SUPRIMENTOS LTDA</text:p>
          </table:table-cell>
          <table:table-cell office:value-type="string" table:style-name="ce13">
            <text:p>2020NE001829</text:p>
          </table:table-cell>
          <table:table-cell office:value-type="string" table:style-name="ce13">
            <text:p>AQUISICAO DE PAPEL HIGIENICO, POR MEIO DA ATA DE REGISTRO DE PRECOS Nº <text:s text:c="7"/>82/2019, ORIUNDA DO PREGAO ELETRONICO Nº 84/2019.</text:p>
          </table:table-cell>
          <table:table-cell office:value-type="float" office:value="29204" table:style-name="ce16">
            <text:p><text:s/>29.204,00<text:s/></text:p>
          </table:table-cell>
          <table:table-cell office:value-type="float" office:value="29204" table:style-name="ce16">
            <text:p><text:s/>29.204,00<text:s/></text:p>
          </table:table-cell>
          <table:table-cell office:value-type="float" office:value="29204" table:style-name="ce16">
            <text:p><text:s/>29.20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-38.2020.61380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734780000145" table:style-name="ce18">
            <text:p>C.N.P.J. 13.734.780/0001-45</text:p>
          </table:table-cell>
          <table:table-cell office:value-type="string" table:style-name="ce13">
            <text:p>DANIEL ZANFORLIN MIRANDA</text:p>
          </table:table-cell>
          <table:table-cell office:value-type="string" table:style-name="ce13">
            <text:p>2020NE001840</text:p>
          </table:table-cell>
          <table:table-cell office:value-type="string" table:style-name="ce13">
            <text:p>RECARGA DE EXTINTOR DE INCENDIO PARA O CARTORIO DA 11ª ZE DE ALTO RIO DOCE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120-4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8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20NE001845</text:p>
          </table:table-cell>
          <table:table-cell office:value-type="string" table:style-name="ce13">
            <text:p>IMPORTANCIA QUE SE EMPENHA PARA ATENDER AS DESPESAS DE EXERCICIOS ANTERIORES <text:s/>COM CONTRIBUICAO A ENTIDADES FECHADAS DE PREVIDENCIA - FUNPRESP, NESTE EXERCI-CIO</text:p>
          </table:table-cell>
          <table:table-cell office:value-type="float" office:value="3088.98" table:style-name="ce16">
            <text:p><text:s/>3.088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76-78.2020613833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376132000197" table:style-name="ce18">
            <text:p>C.N.P.J. 09.376.132/0001-97</text:p>
          </table:table-cell>
          <table:table-cell office:value-type="string" table:style-name="ce13">
            <text:p>ABS MOURA GAS LIMITADA</text:p>
          </table:table-cell>
          <table:table-cell office:value-type="string" table:style-name="ce13">
            <text:p>2020NE001852</text:p>
          </table:table-cell>
          <table:table-cell office:value-type="string" table:style-name="ce13">
            <text:p>RECARGA DE 02 (DOIS) BOTIJOES DE GAS GLP 13 KG PARA AS ZZEE DE UBERLANDIA.</text:p>
          </table:table-cell>
          <table:table-cell office:value-type="float" office:value="143.19999999999999" table:style-name="ce16">
            <text:p><text:s/>143,20<text:s/></text:p>
          </table:table-cell>
          <table:table-cell office:value-type="float" office:value="143.19999999999999" table:style-name="ce16">
            <text:p><text:s/>143,20<text:s/></text:p>
          </table:table-cell>
          <table:table-cell office:value-type="float" office:value="143.19999999999999" table:style-name="ce16">
            <text:p><text:s/>14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9-15.202061381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335712610" table:style-name="ce19">
            <text:p>CPF 000.063.357.126-10</text:p>
          </table:table-cell>
          <table:table-cell office:value-type="string" table:style-name="ce13">
            <text:p>VIVIANE CRISTINA CAPANEMA RODRIGUES</text:p>
          </table:table-cell>
          <table:table-cell office:value-type="string" table:style-name="ce13">
            <text:p>2020NE001867</text:p>
          </table:table-cell>
          <table:table-cell office:value-type="string" table:style-name="ce13">
            <text:p>REEMBOLSO DE DESPESA COM FAXINAS REALIZADAS NOS DIAS 25 DE MAIO, 01, 10 E 17 <text:s/>DE JUNHO DE 2020, NO CARTORIO DA 141ª ZE DE ITUIUTABA.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56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753911000186" table:style-name="ce18">
            <text:p>C.N.P.J. 32.753.911/0001-86</text:p>
          </table:table-cell>
          <table:table-cell office:value-type="string" table:style-name="ce13">
            <text:p>DI LUIGI REZENDE LOCACOES DE IMOVEIS LTDA</text:p>
          </table:table-cell>
          <table:table-cell office:value-type="string" table:style-name="ce13">
            <text:p>2020NE001869</text:p>
          </table:table-cell>
          <table:table-cell office:value-type="string" table:style-name="ce13">
            <text:p>CESSAO DA POSICAO CONTRATUAL DOS LOCADORES NO CONTRATO Nº 188/2018- TREMG, EM RAZAO DA ALTERACAO DA PROPRIEDADE DO IMOVEL LOCADO PARA A 139ª ZE DE ITAPECE- RICA.</text:p>
          </table:table-cell>
          <table:table-cell office:value-type="float" office:value="6974" table:style-name="ce16">
            <text:p><text:s/>6.97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18-0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8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871</text:p>
          </table:table-cell>
          <table:table-cell office:value-type="string" table:style-name="ce13">
            <text:p>PRORROGACAO DO CONTRATO Nº 87/2016, REFERENTE A PRESTACAO DE SERVICOS DE <text:s text:c="5"/>CONSERVACAO E LIMPEZA PARA A 67ª ZE DE CAPELINHA, 128ª ZE DE INHAPIM E <text:s text:c="7"/>238ª ZE DE RIO PIRACICABA.(PROCESS AVULSO 3941-47.2020.6.13.8000)</text:p>
          </table:table-cell>
          <table:table-cell office:value-type="float" office:value="14945.05" table:style-name="ce16">
            <text:p><text:s/>14.945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6-14.2020613832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487942683" table:style-name="ce19">
            <text:p>CPF 000.044.879.426-83</text:p>
          </table:table-cell>
          <table:table-cell office:value-type="string" table:style-name="ce13">
            <text:p>WLADIMIR FERREIRA CAMILO</text:p>
          </table:table-cell>
          <table:table-cell office:value-type="string" table:style-name="ce13">
            <text:p>2020NE001873</text:p>
          </table:table-cell>
          <table:table-cell office:value-type="string" table:style-name="ce13">
            <text:p>REEMBOLSO DE DESPESA EFETUADA COM O REPARO DA PARTE INTERNA DA INSTALACAO <text:s text:c="4"/>TELEFONICA NO IMOVEL OCUPADO PELO CARTORIO DA 327ª ZE DE CAMPOS ALTOS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487-7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7204689000122" table:style-name="ce18">
            <text:p>C.N.P.J. 27.204.689/0001-22</text:p>
          </table:table-cell>
          <table:table-cell office:value-type="string" table:style-name="ce13">
            <text:p>ARIADNER DA SILVA MESSIAS</text:p>
          </table:table-cell>
          <table:table-cell office:value-type="string" table:style-name="ce13">
            <text:p>2020NE001875</text:p>
          </table:table-cell>
          <table:table-cell office:value-type="string" table:style-name="ce13">
            <text:p>AQUISICAO DE ADESIVO LIQUIDO INSTANTANEO MULTIUSO - ARP Nº 20/19 E PE Nº 29/19</text:p>
          </table:table-cell>
          <table:table-cell office:value-type="float" office:value="219.3" table:style-name="ce16">
            <text:p><text:s/>219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01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1878</text:p>
          </table:table-cell>
          <table:table-cell office:value-type="string" table:style-name="ce13">
            <text:p>PRORROGACAO DO CONTRATO Nº 27/15 - PRESTACAO DOS SERVICOS DE TELEFONIA FIXO <text:s text:c="2"/>COMUTADO - STFC, NA MORALIDADE LOCAL, ATRAVES DE LINHAS INDIVIDUAIS CONVEN- <text:s text:c="2"/>CIONAIS, ORIGINADO POR LINHAS DIRETAS NA REGIAO 1 (SETOR 2).</text:p>
          </table:table-cell>
          <table:table-cell office:value-type="float" office:value="83871.820000000007" table:style-name="ce16">
            <text:p><text:s/>83.871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01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1879</text:p>
          </table:table-cell>
          <table:table-cell office:value-type="string" table:style-name="ce13">
            <text:p>PRORROGACAO DO CONTRATO Nº 27/15 - PRESTACAO DOS SERVICOS DE TELEFONIA <text:s text:c="7"/>FIXO COMUTADO - STFC, NA MORALIDADE LOCAL, ATRAVES DE LINHAS INDIVIDUAIS <text:s text:c="5"/>CONVENCIONAIS, ORIGINADO POR LINHAS DIRETAS NA REGIAO 1, SETOR 2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17-1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1880</text:p>
          </table:table-cell>
          <table:table-cell office:value-type="string" table:style-name="ce13">
            <text:p>PRORROGACAO DO CONTRATO 48/15, REF. A SERVICO TELEFONICO FIXO COMUTADO, NA MO DALIDADE LOCAL PARA LIGACOES ORIGINADAS DA ZZEE LOCALIZADAS NO SETOR 2 DA RE <text:s/>GIAO 1. SEI AVULSO: 0005441-51.2020.6.13.8000 <text:s text:c="26"/>(20GP)</text:p>
          </table:table-cell>
          <table:table-cell office:value-type="float" office:value="41584.449999999997" table:style-name="ce16">
            <text:p><text:s/>41.584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17-1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8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1881</text:p>
          </table:table-cell>
          <table:table-cell office:value-type="string" table:style-name="ce13">
            <text:p>PRORROGACAO DO CONTRATO 48/15, REF. A SERVICO TELEFONICO FIXO COMUTADO, NA MO DALIDADE LOCAL PARA LIGACOES ORIGINADAS DA ZZEE LOCALIZADAS NO SETOR 2 DA RE <text:s/>GIAO 1. SEI AVULSO: 0005441-51.2020.6.13.8000_______________________(PLEITOS)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4-6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897729000133" table:style-name="ce18">
            <text:p>C.N.P.J. 25.897.729/0001-33</text:p>
          </table:table-cell>
          <table:table-cell office:value-type="string" table:style-name="ce13">
            <text:p>BELCLIPS DISTRIBUIDORA LTDA</text:p>
          </table:table-cell>
          <table:table-cell office:value-type="string" table:style-name="ce13">
            <text:p>2020NE001882</text:p>
          </table:table-cell>
          <table:table-cell office:value-type="string" table:style-name="ce13">
            <text:p>AQUISICAO DE FITA CREPE PARA USO NAS ELEICOES - PE Nº 32/20</text:p>
          </table:table-cell>
          <table:table-cell office:value-type="float" office:value="25352.46" table:style-name="ce16">
            <text:p><text:s/>25.352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4-6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8604543000137" table:style-name="ce18">
            <text:p>C.N.P.J. 28.604.543/0001-37</text:p>
          </table:table-cell>
          <table:table-cell office:value-type="string" table:style-name="ce13">
            <text:p>JAIR DOS REIS SILVA JUNIOR 80092977634</text:p>
          </table:table-cell>
          <table:table-cell office:value-type="string" table:style-name="ce13">
            <text:p>2020NE001883</text:p>
          </table:table-cell>
          <table:table-cell office:value-type="string" table:style-name="ce13">
            <text:p>AQUISICAO DE FITA ZEBRADA PARA USO NAS ELEICOES - PE Nº 32/20</text:p>
          </table:table-cell>
          <table:table-cell office:value-type="float" office:value="13545.86" table:style-name="ce16">
            <text:p><text:s/>13.545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504-6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66248000148" table:style-name="ce18">
            <text:p>C.N.P.J. 07.266.248/0001-48</text:p>
          </table:table-cell>
          <table:table-cell office:value-type="string" table:style-name="ce13">
            <text:p>PAPELARIA OURO EIRELI</text:p>
          </table:table-cell>
          <table:table-cell office:value-type="string" table:style-name="ce13">
            <text:p>2020NE001884</text:p>
          </table:table-cell>
          <table:table-cell office:value-type="string" table:style-name="ce13">
            <text:p>AQUISICAO DE FITA ADESIVA TRANSPARENTE PARA USO NAS ELEICOES - PE Nº 32/20</text:p>
          </table:table-cell>
          <table:table-cell office:value-type="float" office:value="61790.58" table:style-name="ce16">
            <text:p><text:s/>61.790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759-3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32480000103" table:style-name="ce18">
            <text:p>C.N.P.J. 00.632.480/0001-03</text:p>
          </table:table-cell>
          <table:table-cell office:value-type="string" table:style-name="ce13">
            <text:p>DUARTE PLACAS LTDA</text:p>
          </table:table-cell>
          <table:table-cell office:value-type="string" table:style-name="ce13">
            <text:p>2020NE001887</text:p>
          </table:table-cell>
          <table:table-cell office:value-type="string" table:style-name="ce13">
            <text:p>FORNECIMENTO DE DISPLAYS DE ACRILICO.</text:p>
          </table:table-cell>
          <table:table-cell office:value-type="float" office:value="9610.5" table:style-name="ce16">
            <text:p><text:s/>9.610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6-69.2020613823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935734000144" table:style-name="ce18">
            <text:p>C.N.P.J. 29.935.734/0001-44</text:p>
          </table:table-cell>
          <table:table-cell office:value-type="string" table:style-name="ce13">
            <text:p>TARCISIO VALLE RODRIGUES 04362427619</text:p>
          </table:table-cell>
          <table:table-cell office:value-type="string" table:style-name="ce13">
            <text:p>2020NE001889</text:p>
          </table:table-cell>
          <table:table-cell office:value-type="string" table:style-name="ce13">
            <text:p>INSTALACAO DE REDE PARA COMPUTADORES DA 235ª ZE DE RIO NOVO.</text:p>
          </table:table-cell>
          <table:table-cell office:value-type="float" office:value="412" table:style-name="ce16">
            <text:p><text:s/>41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62-27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7883894000161" table:style-name="ce18">
            <text:p>C.N.P.J. 27.883.894/0001-61</text:p>
          </table:table-cell>
          <table:table-cell office:value-type="string" table:style-name="ce13">
            <text:p>INOVECAPACITACAO - CONSULTORIA E TREINAMENTOS LTDA</text:p>
          </table:table-cell>
          <table:table-cell office:value-type="string" table:style-name="ce13">
            <text:p>2020NE001890</text:p>
          </table:table-cell>
          <table:table-cell office:value-type="string" table:style-name="ce13">
            <text:p>CURSO: "CONTRATOS DE TERCEIRIZACAO DE SERVICOS - DE ACORDO COM O DECRETO Nº <text:s text:c="2"/>9.507/2018, A IN Nº 05/2017 E OS IMPACTOS DA REFORMA TRABALHISTA".</text:p>
          </table:table-cell>
          <table:table-cell office:value-type="float" office:value="31500" table:style-name="ce16">
            <text:p><text:s/>31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40-8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8">
            <text:p>C.N.P.J. 15.640.214/0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20NE001892</text:p>
          </table:table-cell>
          <table:table-cell office:value-type="string" table:style-name="ce13">
            <text:p>PRORROGACAO E ALTERACAO DO CONTRATO N¤ 81/15, REF. LOCACAO DE IMOVEL PARA O <text:s text:c="2"/>CARTORIO ELEITORAL DA 170ª ZE DE MAR DE ESPANHA.</text:p>
          </table:table-cell>
          <table:table-cell office:value-type="float" office:value="22343.58" table:style-name="ce16">
            <text:p><text:s/>22.343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899-6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8833924000134" table:style-name="ce18">
            <text:p>C.N.P.J. 18.833.924/0001-34</text:p>
          </table:table-cell>
          <table:table-cell office:value-type="string" table:style-name="ce13">
            <text:p>MOZART EMPREENDIMENTOS IMOBILIARIOS LTDA</text:p>
          </table:table-cell>
          <table:table-cell office:value-type="string" table:style-name="ce13">
            <text:p>2020NE001894</text:p>
          </table:table-cell>
          <table:table-cell office:value-type="string" table:style-name="ce13">
            <text:p>LOCACAO DO IMOVEL SITUADO EM BELO HORIZONTE/MG, NA AV.DO CONTORNO, Nº7.526, <text:s text:c="2"/>8º, 9º E 10º ANDARES, BAIRRO DE LOURDES, DESTINADO A INSTALACAO DOS SETORES DOTRE/MG QUE, ATUALMENTE, OCUPAM O ED. LOCALIZADO NA AV.PRUDENTE DE MORAIS,280.</text:p>
          </table:table-cell>
          <table:table-cell office:value-type="float" office:value="110612.91" table:style-name="ce16">
            <text:p><text:s/>110.612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899-6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935280000101" table:style-name="ce18">
            <text:p>C.N.P.J. 29.935.280/0001-01</text:p>
          </table:table-cell>
          <table:table-cell office:value-type="string" table:style-name="ce13">
            <text:p>CONDOMINIO DO EDIFICIO MOZART</text:p>
          </table:table-cell>
          <table:table-cell office:value-type="string" table:style-name="ce13">
            <text:p>2020NE001897</text:p>
          </table:table-cell>
          <table:table-cell office:value-type="string" table:style-name="ce13">
            <text:p>CONDOMINIO E IPTU DO IMOVEL SITUADO EM BELO HORIZONTE/MG, NA AV. DO CONTORNO, Nº 7.526, 8º, 9º E 10º ANDARES, BAIRRO DE LOURDES, DESTINADO A INSTALACAO DE <text:s/>SETORES DO TRE/MG.</text:p>
          </table:table-cell>
          <table:table-cell office:value-type="float" office:value="63190.399999999994" table:style-name="ce16">
            <text:p><text:s/>63.190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1-57.2020613822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352522000164" table:style-name="ce15">
            <text:p>C.N.P.J. 08.352.522/0001-64</text:p>
          </table:table-cell>
          <table:table-cell office:value-type="string" table:style-name="ce13">
            <text:p>MEIRE SANDRA TOLEDO LOPES</text:p>
          </table:table-cell>
          <table:table-cell office:value-type="string" table:style-name="ce13">
            <text:p>2020NE001898</text:p>
          </table:table-cell>
          <table:table-cell office:value-type="string" table:style-name="ce13">
            <text:p>AQUISICAO DE ALCOOL EM GEL E AGUA SANITARIA PARA A 229ª ZE DE PRATA.</text:p>
          </table:table-cell>
          <table:table-cell office:value-type="float" office:value="184" table:style-name="ce16">
            <text:p><text:s/>184,00<text:s/></text:p>
          </table:table-cell>
          <table:table-cell office:value-type="float" office:value="184" table:style-name="ce16">
            <text:p><text:s/>184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58-87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78452000130" table:style-name="ce15">
            <text:p>C.N.P.J. 00.278.452/0001-30</text:p>
          </table:table-cell>
          <table:table-cell office:value-type="string" table:style-name="ce13">
            <text:p>IDEMP - INSTITUTO DE DESENVOLVIMENTO EMPRESARIAL LTDA</text:p>
          </table:table-cell>
          <table:table-cell office:value-type="string" table:style-name="ce13">
            <text:p>2020NE001905</text:p>
          </table:table-cell>
          <table:table-cell office:value-type="string" table:style-name="ce13">
            <text:p>CURSO: "PROCESSO DECISORIO INTEGRANDO PREDOMINANCIA CEREBRAIS E FERRAMENTAS DEGESTAO".</text:p>
          </table:table-cell>
          <table:table-cell office:value-type="float" office:value="13900" table:style-name="ce16">
            <text:p><text:s/>13.9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16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906</text:p>
          </table:table-cell>
          <table:table-cell office:value-type="string" table:style-name="ce13">
            <text:p>PRORROGACAO DO CONTRATO Nº 131/2016 REF AOS SERVICOS DE CONSERVACAO E LIMPEZA PARA OS CARTORIOS ELEITORAIS DA 275ª ZE DE UBA; 184ª, 185ª, 317ª, 325ª ZZEE E CENTRAL DE ATENDIMENTO AO ELEITOR DE MONTES CLAROS. (5361-87.20206138000)</text:p>
          </table:table-cell>
          <table:table-cell office:value-type="float" office:value="22794.27" table:style-name="ce16">
            <text:p><text:s/>22.79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234-87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54383000175" table:style-name="ce15">
            <text:p>C.N.P.J. 61.054.383/0001-75</text:p>
          </table:table-cell>
          <table:table-cell office:value-type="string" table:style-name="ce13">
            <text:p>SILFER COMERCIO, INDUSTRIA E EXPORTACAO DE ARTEFATOS DE</text:p>
          </table:table-cell>
          <table:table-cell office:value-type="string" table:style-name="ce13">
            <text:p>2020NE001907</text:p>
          </table:table-cell>
          <table:table-cell office:value-type="string" table:style-name="ce13">
            <text:p>AQUISICAO DE BOBINAS PARA URNAS ELETRONICAS- ARP TSE Nº 4/20 E PE TSE Nº 8/20.</text:p>
          </table:table-cell>
          <table:table-cell office:value-type="float" office:value="172898.82" table:style-name="ce16">
            <text:p><text:s/>172.898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653-72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02757000150" table:style-name="ce15">
            <text:p>C.N.P.J. 12.902.757/0001-50</text:p>
          </table:table-cell>
          <table:table-cell office:value-type="string" table:style-name="ce13">
            <text:p>IDI - INSTITUTO DE DESENHO INSTRUCIONAL LTDA</text:p>
          </table:table-cell>
          <table:table-cell office:value-type="string" table:style-name="ce13">
            <text:p>2020NE001908</text:p>
          </table:table-cell>
          <table:table-cell office:value-type="string" table:style-name="ce13">
            <text:p>CURSO: "ADOBE CAPTIVATE"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8-74.2020613809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748678634" table:style-name="ce17">
            <text:p>CPF 000.677.486.786-34</text:p>
          </table:table-cell>
          <table:table-cell office:value-type="string" table:style-name="ce13">
            <text:p>PATRICIA BRAGA FERREIRA</text:p>
          </table:table-cell>
          <table:table-cell office:value-type="string" table:style-name="ce13">
            <text:p>2020NE001914</text:p>
          </table:table-cell>
          <table:table-cell office:value-type="string" table:style-name="ce13">
            <text:p>RESSARCIMENTO DE DESPESA EFETUADA, EM CARATER DE URGENCIA, COM A CONTRATACAO <text:s/>DOS SERVICOS DE ELETRICISTA E AQUISICAO DE DUAS LAMPADAS PARA O CARTORIO DA <text:s text:c="2"/>94ª ZE, DE CORACAO DE JESUS.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2878-8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1087804000140" table:style-name="ce15">
            <text:p>C.N.P.J. 21.087.804/0001-40</text:p>
          </table:table-cell>
          <table:table-cell office:value-type="string" table:style-name="ce13">
            <text:p>EQUIPAMENTOS A C LTDA</text:p>
          </table:table-cell>
          <table:table-cell office:value-type="string" table:style-name="ce13">
            <text:p>2020NE001916</text:p>
          </table:table-cell>
          <table:table-cell office:value-type="string" table:style-name="ce13">
            <text:p>AQUISICAO DE EQUIPAMENTO ODONTOLOGICO.</text:p>
          </table:table-cell>
          <table:table-cell office:value-type="float" office:value="7780" table:style-name="ce16">
            <text:p><text:s/>7.7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2878-8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5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917</text:p>
          </table:table-cell>
          <table:table-cell office:value-type="string" table:style-name="ce13">
            <text:p>AQUISICAO DE EQUIPAMENTOS ODONTOLOGICO.</text:p>
          </table:table-cell>
          <table:table-cell office:value-type="float" office:value="1846" table:style-name="ce16">
            <text:p><text:s/>1.84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2878-8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42099000135" table:style-name="ce15">
            <text:p>C.N.P.J. 10.442.099/0001-35</text:p>
          </table:table-cell>
          <table:table-cell office:value-type="string" table:style-name="ce13">
            <text:p>GALLARDO <text:s/>COMERCIO DE EQUIPAMENTOS ODONTO MEDICOS EIREL</text:p>
          </table:table-cell>
          <table:table-cell office:value-type="string" table:style-name="ce13">
            <text:p>2020NE001918</text:p>
          </table:table-cell>
          <table:table-cell office:value-type="string" table:style-name="ce13">
            <text:p>AQUISICAO DE EQUIPAMENTO ODONTOLOGICO.</text:p>
          </table:table-cell>
          <table:table-cell office:value-type="float" office:value="1061.25" table:style-name="ce16">
            <text:p><text:s/>1.061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2878-8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505564000124" table:style-name="ce15">
            <text:p>C.N.P.J. 71.505.564/0001-24</text:p>
          </table:table-cell>
          <table:table-cell office:value-type="string" table:style-name="ce13">
            <text:p>EMIGE MATERIAIS ODONTOLOGICOS LTDA</text:p>
          </table:table-cell>
          <table:table-cell office:value-type="string" table:style-name="ce13">
            <text:p>2020NE001919</text:p>
          </table:table-cell>
          <table:table-cell office:value-type="string" table:style-name="ce13">
            <text:p>AQUISICAO DE EQUIPAMENTOS ODONTOLOGICO.</text:p>
          </table:table-cell>
          <table:table-cell office:value-type="float" office:value="1476.6" table:style-name="ce16">
            <text:p><text:s/>1.476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3">
            <text:p>Total</text:p>
          </table:table-cell>
          <table:covered-table-cell table:number-columns-repeated="18"/>
          <table:table-cell office:value-type="float" office:value="583032339.40000045" table:formula="of:=SUM([.T10:.T981])" table:style-name="ce21">
            <text:p><text:s/>583.032.339,40<text:s/></text:p>
          </table:table-cell>
          <table:table-cell office:value-type="float" office:value="323141423.04999959" table:formula="of:=SUM([.U10:.U981])" table:style-name="ce21">
            <text:p><text:s/>323.141.423,05<text:s/></text:p>
          </table:table-cell>
          <table:table-cell office:value-type="float" office:value="322631328.73999983" table:formula="of:=SUM([.V10:.V981])" table:style-name="ce21">
            <text:p><text:s/>322.631.328,74<text:s/></text:p>
          </table:table-cell>
          <table:table-cell table:number-columns-repeated="16362"/>
        </table:table-row>
        <table:table-row table:number-rows-repeated="1047594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981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number-style style:name="N37">
      <number:number number:decimal-places="0" number:min-integer-digits="2"/>
    </number:number-style>
    <number:number-style style:name="N38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mar Costa Souza</dc:creator>
    <meta:creation-date>2019-01-07T19:08:32Z</meta:creation-date>
    <dc:date>2020-07-16T17:06:38Z</dc:date>
    <meta:print-date>2020-07-16T17:06:21Z</meta:print-date>
  </office:meta>
</office:document-meta>
</file>