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V_237_rgula" style:data-style-name="N37"/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thin solid #808080" fo:border-bottom="thin solid #808080" fo:border-left="thin solid #808080" fo:border-right="none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thin solid #C0C0C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fo:background-color="#DDEBF7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C0C0C0" fo:border-left="thin solid #000000" fo:border-right="thin solid #C0C0C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C0C0C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808080" fo:border-right="thin solid #808080" style:vertical-align="middle" fo:background-color="#DDEBF7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7">
      <style:table-cell-properties fo:border="thin solid #000000" fo:background-color="#DDEBF7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8.9164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52.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4"/>
        <table:table-column table:style-name="co19" table:default-cell-style-name="ce5"/>
        <table:table-column table:style-name="co13" table:default-cell-style-name="ce5"/>
        <table:table-column table:style-name="co20" table:default-cell-style-name="ce5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17" table:style-name="ce6"/>
          <table:table-cell table:style-name="ce7"/>
          <table:table-cell table:number-columns-repeated="3" table:style-name="ce6"/>
          <table:table-cell table:number-columns-repeated="16362"/>
        </table:table-row>
        <table:table-row table:style-name="ro1">
          <table:table-cell office:value-type="string" table:style-name="ce6">
            <text:p>ÓRGÃO: 14000 - JUSTIÇA ELEITORAL</text:p>
          </table:table-cell>
          <table:table-cell table:number-columns-repeated="10" table:style-name="ce1"/>
          <table:table-cell table:style-name="ce2"/>
          <table:table-cell table:style-name="ce1"/>
          <table:table-cell table:style-name="ce6"/>
          <table:table-cell table:number-columns-repeated="4" table:style-name="ce1"/>
          <table:table-cell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style-name="ce8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table:style-name="ce6"/>
          <table:table-cell table:style-name="ce8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style-name="ce9">
            <text:p>EXECUÇÃO ORÇAMENTÁRIA E FINANCEIRA</text:p>
          </table:table-cell>
          <table:table-cell table:style-name="ce8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style-name="ce6">
            <text:p>PERÍODO: JANEIRO A ABRIL DE 2020</text:p>
          </table:table-cell>
          <table:table-cell table:style-name="ce8"/>
          <table:table-cell table:number-columns-repeated="9" table:style-name="ce1"/>
          <table:table-cell table:style-name="ce2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7">
            <text:p>UG Executora</text:p>
          </table:table-cell>
          <table:covered-table-cell/>
          <table:table-cell office:value-type="string" table:number-columns-spanned="2" table:number-rows-spanned="1" table:style-name="ce37">
            <text:p>Função Governo</text:p>
          </table:table-cell>
          <table:covered-table-cell/>
          <table:table-cell office:value-type="string" table:number-columns-spanned="2" table:number-rows-spanned="1" table:style-name="ce37">
            <text:p>Subfunção Governo</text:p>
          </table:table-cell>
          <table:covered-table-cell/>
          <table:table-cell office:value-type="string" table:number-columns-spanned="2" table:number-rows-spanned="1" table:style-name="ce37">
            <text:p>Ação Governo</text:p>
          </table:table-cell>
          <table:covered-table-cell/>
          <table:table-cell office:value-type="string" table:number-columns-spanned="2" table:number-rows-spanned="1" table:style-name="ce37">
            <text:p>Fonte de Recursos</text:p>
          </table:table-cell>
          <table:covered-table-cell/>
          <table:table-cell office:value-type="string" table:number-columns-spanned="2" table:number-rows-spanned="1" table:style-name="ce37">
            <text:p>Natureza Despesa</text:p>
          </table:table-cell>
          <table:covered-table-cell/>
          <table:table-cell office:value-type="string" table:style-name="ce10">
            <text:p>Processo</text:p>
          </table:table-cell>
          <table:table-cell office:value-type="string" table:style-name="ce10">
            <text:p>Modalidade de Licitação</text:p>
          </table:table-cell>
          <table:table-cell office:value-type="string" table:style-name="ce10">
            <text:p>Tipo de Favorecido</text:p>
          </table:table-cell>
          <table:table-cell office:value-type="string" table:number-columns-spanned="2" table:number-rows-spanned="1" table:style-name="ce37">
            <text:p>Favorecido</text:p>
          </table:table-cell>
          <table:covered-table-cell/>
          <table:table-cell office:value-type="string" table:style-name="ce10">
            <text:p>Nota de Empenho</text:p>
          </table:table-cell>
          <table:table-cell office:value-type="string" table:style-name="ce11">
            <text:p>Detalhamento da Nota de Empenho</text:p>
          </table:table-cell>
          <table:table-cell office:value-type="string" table:style-name="ce12">
            <text:p>EMPENHADO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01" table:style-name="ce16">
            <text:p>301</text:p>
          </table:table-cell>
          <table:table-cell office:value-type="string" table:style-name="ce16">
            <text:p>ATENCAO BASICA</text:p>
          </table:table-cell>
          <table:table-cell office:value-type="string" table:style-name="ce16">
            <text:p>2004</text:p>
          </table:table-cell>
          <table:table-cell office:value-type="string" table:style-name="ce18">
            <text:p>ASSISTÊNCIA MÉDICA E ODONTOLÓGICA AOS SERVIDORES CIVIS, EMPREGADOS, MILITARES E SEUS DEPENDENTES</text:p>
          </table:table-cell>
          <table:table-cell office:value-type="float" office:value="151" table:style-name="ce16">
            <text:p>151</text:p>
          </table:table-cell>
          <table:table-cell office:value-type="string" table:style-name="ce16">
            <text:p>RECURSOS DO TESOURO - EXERCÍCIO CORRENTE (1); RECURSOS LIVRES DA SEGURIDADE SOCIAL (51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276-65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6513178000176" table:style-name="ce20">
            <text:p>C.N.P.J. 16.513.178/0001-76</text:p>
          </table:table-cell>
          <table:table-cell office:value-type="string" table:style-name="ce16">
            <text:p>UNIMED BELO HORIZONTE COOPERATIVA DE TRABALHO MEDICO</text:p>
          </table:table-cell>
          <table:table-cell office:value-type="string" table:style-name="ce16">
            <text:p>2020NE000001</text:p>
          </table:table-cell>
          <table:table-cell office:value-type="string" table:style-name="ce21">
            <text:p>PRESTACAO DE SERVICOS DE PLANO PRIVADO DE ASSISTENCIA A SAUDE DO TRE-MG. <text:s text:c="5"/>PE N.36/2019.</text:p>
          </table:table-cell>
          <table:table-cell office:value-type="float" office:value="9000000" table:style-name="ce22">
            <text:p>9.000.000,00</text:p>
          </table:table-cell>
          <table:table-cell office:value-type="float" office:value="3183391.87" table:style-name="ce22">
            <text:p>3.183.391,87</text:p>
          </table:table-cell>
          <table:table-cell office:value-type="float" office:value="3183133.59" table:style-name="ce22">
            <text:p>3.183.133,5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07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22">
            <text:p>1.100.000,00</text:p>
          </table:table-cell>
          <table:table-cell office:value-type="float" office:value="306260.37" table:style-name="ce22">
            <text:p>306.260,37</text:p>
          </table:table-cell>
          <table:table-cell office:value-type="float" office:value="306260.37" table:style-name="ce22">
            <text:p>306.260,3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08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22">
            <text:p>15.000.000,00</text:p>
          </table:table-cell>
          <table:table-cell office:value-type="float" office:value="4164708.44" table:style-name="ce22">
            <text:p>4.164.708,44</text:p>
          </table:table-cell>
          <table:table-cell office:value-type="float" office:value="4164708.44" table:style-name="ce22">
            <text:p>4.164.708,4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09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22">
            <text:p>900.000,00</text:p>
          </table:table-cell>
          <table:table-cell office:value-type="float" office:value="211556.89" table:style-name="ce22">
            <text:p>211.556,89</text:p>
          </table:table-cell>
          <table:table-cell office:value-type="float" office:value="211556.89" table:style-name="ce22">
            <text:p>211.556,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0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22">
            <text:p>15.000.000,00</text:p>
          </table:table-cell>
          <table:table-cell office:value-type="float" office:value="4277574.28" table:style-name="ce22">
            <text:p>4.277.574,28</text:p>
          </table:table-cell>
          <table:table-cell office:value-type="float" office:value="4277574.28" table:style-name="ce22">
            <text:p>4.277.574,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1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22">
            <text:p>150.000,00</text:p>
          </table:table-cell>
          <table:table-cell office:value-type="float" office:value="35107.71" table:style-name="ce22">
            <text:p>35.107,71</text:p>
          </table:table-cell>
          <table:table-cell office:value-type="float" office:value="35107.71" table:style-name="ce22">
            <text:p>35.107,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2</text:p>
          </table:table-cell>
          <table:table-cell office:value-type="string" table:style-name="ce21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22">
            <text:p>500.000,00</text:p>
          </table:table-cell>
          <table:table-cell office:value-type="float" office:value="142558.57999999999" table:style-name="ce22">
            <text:p>142.558,58</text:p>
          </table:table-cell>
          <table:table-cell office:value-type="float" office:value="142558.57999999999" table:style-name="ce22">
            <text:p>142.558,5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3</text:p>
          </table:table-cell>
          <table:table-cell office:value-type="string" table:style-name="ce21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5000" table:style-name="ce22">
            <text:p>5.000,00</text:p>
          </table:table-cell>
          <table:table-cell office:value-type="float" office:value="2127.7399999999998" table:style-name="ce22">
            <text:p>2.127,74</text:p>
          </table:table-cell>
          <table:table-cell office:value-type="float" office:value="2127.7399999999998" table:style-name="ce22">
            <text:p>2.127,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4</text:p>
          </table:table-cell>
          <table:table-cell office:value-type="string" table:style-name="ce21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22">
            <text:p>80.000,00</text:p>
          </table:table-cell>
          <table:table-cell office:value-type="float" office:value="22341.27" table:style-name="ce22">
            <text:p>22.341,27</text:p>
          </table:table-cell>
          <table:table-cell office:value-type="float" office:value="22341.27" table:style-name="ce22">
            <text:p>22.341,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1" table:style-name="ce16">
            <text:p>319011</text:p>
          </table:table-cell>
          <table:table-cell office:value-type="string" table:style-name="ce16">
            <text:p>VENCIMENTOS E VANTAGENS FIXA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6</text:p>
          </table:table-cell>
          <table:table-cell office:value-type="string" table:style-name="ce21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22">
            <text:p>298.590.000,00</text:p>
          </table:table-cell>
          <table:table-cell office:value-type="float" office:value="120897223.88999999" table:style-name="ce22">
            <text:p>120.897.223,89</text:p>
          </table:table-cell>
          <table:table-cell office:value-type="float" office:value="120365183.21999998" table:style-name="ce22">
            <text:p>120.365.183,2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16" table:style-name="ce16">
            <text:p>319016</text:p>
          </table:table-cell>
          <table:table-cell office:value-type="string" table:style-name="ce16">
            <text:p>OUTRAS DESPESAS VARIAVEIS - PESSOAL CIVIL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17</text:p>
          </table:table-cell>
          <table:table-cell office:value-type="string" table:style-name="ce21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22">
            <text:p>1.850.000,00</text:p>
          </table:table-cell>
          <table:table-cell office:value-type="float" office:value="700264.39" table:style-name="ce22">
            <text:p>700.264,39</text:p>
          </table:table-cell>
          <table:table-cell office:value-type="float" office:value="700264.39" table:style-name="ce22">
            <text:p>700.264,3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895-9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460408000146" table:style-name="ce20">
            <text:p>C.N.P.J. 00.460.408/0001-46</text:p>
          </table:table-cell>
          <table:table-cell office:value-type="string" table:style-name="ce16">
            <text:p>SERVICO AUTONOMO DE AGUA E ESGOTO DE CAMBUI</text:p>
          </table:table-cell>
          <table:table-cell office:value-type="string" table:style-name="ce16">
            <text:p>2020NE000018</text:p>
          </table:table-cell>
          <table:table-cell office:value-type="string" table:style-name="ce21">
            <text:p>DESPESAS COM SERVICOS DE AGUA E ESGOTO PARA A 59ª ZE DE CAMBUI.</text:p>
          </table:table-cell>
          <table:table-cell office:value-type="float" office:value="965.59" table:style-name="ce22">
            <text:p>965,59</text:p>
          </table:table-cell>
          <table:table-cell office:value-type="float" office:value="149.12" table:style-name="ce22">
            <text:p>149,12</text:p>
          </table:table-cell>
          <table:table-cell office:value-type="float" office:value="149.12" table:style-name="ce22">
            <text:p>149,1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113" table:style-name="ce16">
            <text:p>319113</text:p>
          </table:table-cell>
          <table:table-cell office:value-type="string" table:style-name="ce16">
            <text:p>OBRIGACOES PATRONAIS - OP.INTRA-ORCAMENTARIAS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3">
            <text:p>5100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021</text:p>
          </table:table-cell>
          <table:table-cell office:value-type="string" table:style-name="ce21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22">
            <text:p>15.000,00</text:p>
          </table:table-cell>
          <table:table-cell office:value-type="float" office:value="5319.34" table:style-name="ce22">
            <text:p>5.319,34</text:p>
          </table:table-cell>
          <table:table-cell office:value-type="float" office:value="5319.34" table:style-name="ce22">
            <text:p>5.319,3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113" table:style-name="ce16">
            <text:p>319113</text:p>
          </table:table-cell>
          <table:table-cell office:value-type="string" table:style-name="ce16">
            <text:p>OBRIGACOES PATRONAIS - OP.INTRA-ORCAMENTARIAS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3">
            <text:p>5100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022</text:p>
          </table:table-cell>
          <table:table-cell office:value-type="string" table:style-name="ce21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22">
            <text:p>30.000,00</text:p>
          </table:table-cell>
          <table:table-cell office:value-type="float" office:value="4893.8" table:style-name="ce22">
            <text:p>4.893,80</text:p>
          </table:table-cell>
          <table:table-cell office:value-type="float" office:value="4893.8" table:style-name="ce22">
            <text:p>4.893,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113" table:style-name="ce16">
            <text:p>319113</text:p>
          </table:table-cell>
          <table:table-cell office:value-type="string" table:style-name="ce16">
            <text:p>OBRIGACOES PATRONAIS - OP.INTRA-ORCAMENTARIAS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3">
            <text:p>5100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023</text:p>
          </table:table-cell>
          <table:table-cell office:value-type="string" table:style-name="ce21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22">
            <text:p>80.000,00</text:p>
          </table:table-cell>
          <table:table-cell office:value-type="float" office:value="21123.25" table:style-name="ce22">
            <text:p>21.123,25</text:p>
          </table:table-cell>
          <table:table-cell office:value-type="float" office:value="21123.25" table:style-name="ce22">
            <text:p>21.123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895-9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282377000120" table:style-name="ce20">
            <text:p>C.N.P.J. 07.282.377/0001-20</text:p>
          </table:table-cell>
          <table:table-cell office:value-type="string" table:style-name="ce16">
            <text:p>ENERGISA SUL-SUDESTE - DISTRIBUIDORA DE ENERGIA S.A.</text:p>
          </table:table-cell>
          <table:table-cell office:value-type="string" table:style-name="ce16">
            <text:p>2020NE000024</text:p>
          </table:table-cell>
          <table:table-cell office:value-type="string" table:style-name="ce21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22">
            <text:p>4.407,58</text:p>
          </table:table-cell>
          <table:table-cell office:value-type="float" office:value="717.69" table:style-name="ce22">
            <text:p>717,69</text:p>
          </table:table-cell>
          <table:table-cell office:value-type="float" office:value="717.69" table:style-name="ce22">
            <text:p>717,6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3895-9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282377000120" table:style-name="ce20">
            <text:p>C.N.P.J. 07.282.377/0001-20</text:p>
          </table:table-cell>
          <table:table-cell office:value-type="string" table:style-name="ce16">
            <text:p>ENERGISA SUL-SUDESTE - DISTRIBUIDORA DE ENERGIA S.A.</text:p>
          </table:table-cell>
          <table:table-cell office:value-type="string" table:style-name="ce16">
            <text:p>2020NE000025</text:p>
          </table:table-cell>
          <table:table-cell office:value-type="string" table:style-name="ce21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22">
            <text:p>314,92</text:p>
          </table:table-cell>
          <table:table-cell office:value-type="float" office:value="65.010000000000005" table:style-name="ce22">
            <text:p>65,01</text:p>
          </table:table-cell>
          <table:table-cell office:value-type="float" office:value="65.010000000000005" table:style-name="ce22">
            <text:p>65,0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07" table:style-name="ce16">
            <text:p>319007</text:p>
          </table:table-cell>
          <table:table-cell office:value-type="string" table:style-name="ce16">
            <text:p>CONTRIB. A ENTIDADES FECHADAS DE PREVIDENCIA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465825000147" table:style-name="ce20">
            <text:p>C.N.P.J. 18.465.825/0001-47</text:p>
          </table:table-cell>
          <table:table-cell office:value-type="string" table:style-name="ce16">
            <text:p>FUNDACAO DE PREVIDENCIA COMPLEMENTAR DO SERVIDOR PUBLIC</text:p>
          </table:table-cell>
          <table:table-cell office:value-type="string" table:style-name="ce16">
            <text:p>2020NE000026</text:p>
          </table:table-cell>
          <table:table-cell office:value-type="string" table:style-name="ce21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22">
            <text:p>1.350.000,00</text:p>
          </table:table-cell>
          <table:table-cell office:value-type="float" office:value="485544.75" table:style-name="ce22">
            <text:p>485.544,75</text:p>
          </table:table-cell>
          <table:table-cell office:value-type="float" office:value="485544.75" table:style-name="ce22">
            <text:p>485.544,7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PREVIDENCIA SOCIAL</text:p>
          </table:table-cell>
          <table:table-cell office:value-type="float" office:value="272" table:style-name="ce16">
            <text:p>272</text:p>
          </table:table-cell>
          <table:table-cell office:value-type="string" table:style-name="ce16">
            <text:p>PREVIDENCIA DO REGIME ESTATUTARIO</text:p>
          </table:table-cell>
          <table:table-cell office:value-type="string" table:style-name="ce16">
            <text:p>0181</text:p>
          </table:table-cell>
          <table:table-cell office:value-type="string" table:style-name="ce18">
            <text:p>APOSENTADORIAS E PENSÕES CIVIS DA UNIÃO</text:p>
          </table:table-cell>
          <table:table-cell office:value-type="float" office:value="169" table:style-name="ce16">
            <text:p>169</text:p>
          </table:table-cell>
          <table:table-cell office:value-type="string" table:style-name="ce16">
            <text:p>RECURSOS DO TESOURO - EXERCÍCIO CORRENTE (1); CONTRIBUIÇÃO PATRONAL PARA O PSSSP (69)</text:p>
          </table:table-cell>
          <table:table-cell office:value-type="float" office:value="319001" table:style-name="ce16">
            <text:p>319001</text:p>
          </table:table-cell>
          <table:table-cell office:value-type="string" table:style-name="ce16">
            <text:p>APOSENT.RPPS, RESER.REMUNER. E REFOR.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28</text:p>
          </table:table-cell>
          <table:table-cell office:value-type="string" table:style-name="ce21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5725000" table:style-name="ce22">
            <text:p>35.725.000,00</text:p>
          </table:table-cell>
          <table:table-cell office:value-type="float" office:value="32352195.670000002" table:style-name="ce22">
            <text:p>32.352.195,67</text:p>
          </table:table-cell>
          <table:table-cell office:value-type="float" office:value="32241490.07" table:style-name="ce22">
            <text:p>32.241.490,0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PREVIDENCIA SOCIAL</text:p>
          </table:table-cell>
          <table:table-cell office:value-type="float" office:value="272" table:style-name="ce16">
            <text:p>272</text:p>
          </table:table-cell>
          <table:table-cell office:value-type="string" table:style-name="ce16">
            <text:p>PREVIDENCIA DO REGIME ESTATUTARIO</text:p>
          </table:table-cell>
          <table:table-cell office:value-type="string" table:style-name="ce16">
            <text:p>0181</text:p>
          </table:table-cell>
          <table:table-cell office:value-type="string" table:style-name="ce18">
            <text:p>APOSENTADORIAS E PENSÕES CIVIS DA UNIÃO</text:p>
          </table:table-cell>
          <table:table-cell office:value-type="float" office:value="169" table:style-name="ce16">
            <text:p>169</text:p>
          </table:table-cell>
          <table:table-cell office:value-type="string" table:style-name="ce16">
            <text:p>RECURSOS DO TESOURO - EXERCÍCIO CORRENTE (1); CONTRIBUIÇÃO PATRONAL PARA O PSSSP (69)</text:p>
          </table:table-cell>
          <table:table-cell office:value-type="float" office:value="319003" table:style-name="ce16">
            <text:p>319003</text:p>
          </table:table-cell>
          <table:table-cell office:value-type="string" table:style-name="ce16">
            <text:p>PENSOES DO RPPS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29</text:p>
          </table:table-cell>
          <table:table-cell office:value-type="string" table:style-name="ce21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8950000" table:style-name="ce22">
            <text:p>8.950.000,00</text:p>
          </table:table-cell>
          <table:table-cell office:value-type="float" office:value="7866249.3900000006" table:style-name="ce22">
            <text:p>7.866.249,39</text:p>
          </table:table-cell>
          <table:table-cell office:value-type="float" office:value="7851731.9700000007" table:style-name="ce22">
            <text:p>7.851.731,97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08" table:style-name="ce16">
            <text:p>339008</text:p>
          </table:table-cell>
          <table:table-cell office:value-type="string" table:style-name="ce16">
            <text:p>OUTROS BENEF.ASSIST. DO SERVIDOR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0</text:p>
          </table:table-cell>
          <table:table-cell office:value-type="string" table:style-name="ce21">
            <text:p>IMPORTANCIA QUE SE EMPENHA PARA ATENDER AS DESPESAS COM AUXILIO CRECHE <text:s text:c="7"/>(APE ESPECI), NESTE EXERCICIO.</text:p>
          </table:table-cell>
          <table:table-cell office:value-type="float" office:value="71000" table:style-name="ce22">
            <text:p>71.000,00</text:p>
          </table:table-cell>
          <table:table-cell office:value-type="float" office:value="20545.2" table:style-name="ce22">
            <text:p>20.545,20</text:p>
          </table:table-cell>
          <table:table-cell office:value-type="float" office:value="20545.2" table:style-name="ce22">
            <text:p>20.545,20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08" table:style-name="ce16">
            <text:p>339008</text:p>
          </table:table-cell>
          <table:table-cell office:value-type="string" table:style-name="ce16">
            <text:p>OUTROS BENEF.ASSIST. DO SERVIDOR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1</text:p>
          </table:table-cell>
          <table:table-cell office:value-type="string" table:style-name="ce21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22">
            <text:p>3.300.000,00</text:p>
          </table:table-cell>
          <table:table-cell office:value-type="float" office:value="1101501.4099999999" table:style-name="ce22">
            <text:p>1.101.501,41</text:p>
          </table:table-cell>
          <table:table-cell office:value-type="float" office:value="1101501.4099999999" table:style-name="ce22">
            <text:p>1.101.501,41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9" table:style-name="ce16">
            <text:p>339049</text:p>
          </table:table-cell>
          <table:table-cell office:value-type="string" table:style-name="ce16">
            <text:p>AUXILIO-TRANSPORTE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2</text:p>
          </table:table-cell>
          <table:table-cell office:value-type="string" table:style-name="ce21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22">
            <text:p>220.000,00</text:p>
          </table:table-cell>
          <table:table-cell office:value-type="float" office:value="71472.27" table:style-name="ce22">
            <text:p>71.472,27</text:p>
          </table:table-cell>
          <table:table-cell office:value-type="float" office:value="71472.27" table:style-name="ce22">
            <text:p>71.472,27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9" table:style-name="ce16">
            <text:p>339049</text:p>
          </table:table-cell>
          <table:table-cell office:value-type="string" table:style-name="ce16">
            <text:p>AUXILIO-TRANSPORTE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3</text:p>
          </table:table-cell>
          <table:table-cell office:value-type="string" table:style-name="ce21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22">
            <text:p>200.000,00</text:p>
          </table:table-cell>
          <table:table-cell office:value-type="float" office:value="65201.16" table:style-name="ce22">
            <text:p>65.201,16</text:p>
          </table:table-cell>
          <table:table-cell office:value-type="float" office:value="65201.16" table:style-name="ce22">
            <text:p>65.201,16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6" table:style-name="ce16">
            <text:p>339046</text:p>
          </table:table-cell>
          <table:table-cell office:value-type="string" table:style-name="ce16">
            <text:p>AUXILIO-ALIMENTACAO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4</text:p>
          </table:table-cell>
          <table:table-cell office:value-type="string" table:style-name="ce21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22">
            <text:p>19.200.000,00</text:p>
          </table:table-cell>
          <table:table-cell office:value-type="float" office:value="6316533.9400000004" table:style-name="ce22">
            <text:p>6.316.533,94</text:p>
          </table:table-cell>
          <table:table-cell office:value-type="float" office:value="6316533.9400000004" table:style-name="ce22">
            <text:p>6.316.533,94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08" table:style-name="ce16">
            <text:p>339008</text:p>
          </table:table-cell>
          <table:table-cell office:value-type="string" table:style-name="ce16">
            <text:p>OUTROS BENEF.ASSIST. DO SERVIDOR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5</text:p>
          </table:table-cell>
          <table:table-cell office:value-type="string" table:style-name="ce21">
            <text:p>IMPORTANCIA QUE SE EMPENHA PARA ATENDER AS DESPESAS COM AUXILIO-FUNERAL ATIVO CIVIL, NESTE EXERCICIO.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08" table:style-name="ce16">
            <text:p>339008</text:p>
          </table:table-cell>
          <table:table-cell office:value-type="string" table:style-name="ce16">
            <text:p>OUTROS BENEF.ASSIST. DO SERVIDOR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6</text:p>
          </table:table-cell>
          <table:table-cell office:value-type="string" table:style-name="ce21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11683.35" table:style-name="ce22">
            <text:p>11.683,35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16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08" table:style-name="ce16">
            <text:p>339008</text:p>
          </table:table-cell>
          <table:table-cell office:value-type="string" table:style-name="ce16">
            <text:p>OUTROS BENEF.ASSIST. DO SERVIDOR E DO MILITAR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37</text:p>
          </table:table-cell>
          <table:table-cell office:value-type="string" table:style-name="ce21">
            <text:p>IMPORTANCIA QUE SE EMPENHA PARA ATENDER AS DESPESAS COM AUXILIO NATALIDADE AOSSERVIDORES, NESTE EXERCICIO.</text:p>
          </table:table-cell>
          <table:table-cell office:value-type="float" office:value="40000" table:style-name="ce22">
            <text:p>40.000,00</text:p>
          </table:table-cell>
          <table:table-cell office:value-type="float" office:value="8240.6299999999992" table:style-name="ce22">
            <text:p>8.240,63</text:p>
          </table:table-cell>
          <table:table-cell office:value-type="float" office:value="8240.6299999999992" table:style-name="ce22">
            <text:p>8.240,63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846" table:style-name="ce16">
            <text:p>846</text:p>
          </table:table-cell>
          <table:table-cell office:value-type="string" table:style-name="ce16">
            <text:p>OUTROS ENCARGOS ESPECIAIS</text:p>
          </table:table-cell>
          <table:table-cell office:value-type="string" table:style-name="ce16">
            <text:p>09HB</text:p>
          </table:table-cell>
          <table:table-cell office:value-type="string" table:style-name="ce18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113" table:style-name="ce16">
            <text:p>319113</text:p>
          </table:table-cell>
          <table:table-cell office:value-type="string" table:style-name="ce16">
            <text:p>OBRIGACOES PATRONAIS - OP.INTRA-ORCAMENTARIAS</text:p>
          </table:table-cell>
          <table:table-cell office:value-type="string" table:style-name="ce19">
            <text:p>39-8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170010" table:style-name="ce20">
            <text:p>C.N.P.J. 00.000.000/1700-10</text:p>
          </table:table-cell>
          <table:table-cell office:value-type="string" table:style-name="ce16">
            <text:p>SECRETARIA DA RECEITA FEDERAL DO BRASIL-RFB</text:p>
          </table:table-cell>
          <table:table-cell office:value-type="string" table:style-name="ce16">
            <text:p>2020NE000039</text:p>
          </table:table-cell>
          <table:table-cell office:value-type="string" table:style-name="ce21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22">
            <text:p>52.000.000,00</text:p>
          </table:table-cell>
          <table:table-cell office:value-type="float" office:value="21640672.579999998" table:style-name="ce22">
            <text:p>21.640.672,58</text:p>
          </table:table-cell>
          <table:table-cell office:value-type="float" office:value="21640672.579999998" table:style-name="ce22">
            <text:p>21.640.672,5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10-43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9248608000104" table:style-name="ce20">
            <text:p>C.N.P.J. 09.248.608/0001-04</text:p>
          </table:table-cell>
          <table:table-cell office:value-type="string" table:style-name="ce16">
            <text:p>SEGURADORA LIDER DO CONSORCIO DO SEGURO DPVAT SA</text:p>
          </table:table-cell>
          <table:table-cell office:value-type="string" table:style-name="ce16">
            <text:p>2020NE000042</text:p>
          </table:table-cell>
          <table:table-cell office:value-type="string" table:style-name="ce21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22">
            <text:p>360,29</text:p>
          </table:table-cell>
          <table:table-cell office:value-type="float" office:value="360.29" table:style-name="ce22">
            <text:p>360,29</text:p>
          </table:table-cell>
          <table:table-cell office:value-type="float" office:value="360.29" table:style-name="ce22">
            <text:p>360,29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.0.000001251-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047</text:p>
          </table:table-cell>
          <table:table-cell office:value-type="string" table:style-name="ce21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22">
            <text:p>6,17</text:p>
          </table:table-cell>
          <table:table-cell office:value-type="float" office:value="6.17" table:style-name="ce22">
            <text:p>6,17</text:p>
          </table:table-cell>
          <table:table-cell office:value-type="float" office:value="6.17" table:style-name="ce22">
            <text:p>6,1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73-6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2989105000102" table:style-name="ce20">
            <text:p>C.N.P.J. 12.989.105/0001-02</text:p>
          </table:table-cell>
          <table:table-cell office:value-type="string" table:style-name="ce16">
            <text:p>SERVICO AUTONOMO DE AGUA E ESGOTO SAAE</text:p>
          </table:table-cell>
          <table:table-cell office:value-type="string" table:style-name="ce16">
            <text:p>2020NE000049</text:p>
          </table:table-cell>
          <table:table-cell office:value-type="string" table:style-name="ce21">
            <text:p>DESPESA COM SERVICOS DE AGUA E ESGOTO PARA A 163ª ZE DE LUZ.</text:p>
          </table:table-cell>
          <table:table-cell office:value-type="float" office:value="209.89" table:style-name="ce22">
            <text:p>209,89</text:p>
          </table:table-cell>
          <table:table-cell office:value-type="float" office:value="29.04" table:style-name="ce22">
            <text:p>29,04</text:p>
          </table:table-cell>
          <table:table-cell office:value-type="float" office:value="29.04" table:style-name="ce22">
            <text:p>29,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08-2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5433004000194" table:style-name="ce20">
            <text:p>C.N.P.J. 25.433.004/0001-94</text:p>
          </table:table-cell>
          <table:table-cell office:value-type="string" table:style-name="ce16">
            <text:p>CENTRO OPERACIONAL DE DESENVOLVIMENTO E SANEAMENTO DE U</text:p>
          </table:table-cell>
          <table:table-cell office:value-type="string" table:style-name="ce16">
            <text:p>2020NE000059</text:p>
          </table:table-cell>
          <table:table-cell office:value-type="string" table:style-name="ce21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22">
            <text:p>4.745,13</text:p>
          </table:table-cell>
          <table:table-cell office:value-type="float" office:value="703.03" table:style-name="ce22">
            <text:p>703,03</text:p>
          </table:table-cell>
          <table:table-cell office:value-type="float" office:value="703.03" table:style-name="ce22">
            <text:p>703,0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177-53.2020.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383000140" table:style-name="ce20">
            <text:p>C.N.P.J. 18.715.383/0001-40</text:p>
          </table:table-cell>
          <table:table-cell office:value-type="string" table:style-name="ce16">
            <text:p>MUNICIPIO DE BELO HORIZONTE</text:p>
          </table:table-cell>
          <table:table-cell office:value-type="string" table:style-name="ce16">
            <text:p>2020NE000061</text:p>
          </table:table-cell>
          <table:table-cell office:value-type="string" table:style-name="ce21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22">
            <text:p>6.236,73</text:p>
          </table:table-cell>
          <table:table-cell office:value-type="float" office:value="6236.73" table:style-name="ce22">
            <text:p>6.236,73</text:p>
          </table:table-cell>
          <table:table-cell office:value-type="float" office:value="6236.73" table:style-name="ce22">
            <text:p>6.236,73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01" table:style-name="ce16">
            <text:p>301</text:p>
          </table:table-cell>
          <table:table-cell office:value-type="string" table:style-name="ce16">
            <text:p>ATENCAO BASICA</text:p>
          </table:table-cell>
          <table:table-cell office:value-type="string" table:style-name="ce16">
            <text:p>2004</text:p>
          </table:table-cell>
          <table:table-cell office:value-type="string" table:style-name="ce18">
            <text:p>ASSISTÊNCIA MÉDICA E ODONTOLÓGICA AOS SERVIDORES CIVIS, EMPREGADOS, MILITARES E SEUS DEPENDENTES</text:p>
          </table:table-cell>
          <table:table-cell office:value-type="float" office:value="151" table:style-name="ce16">
            <text:p>151</text:p>
          </table:table-cell>
          <table:table-cell office:value-type="string" table:style-name="ce16">
            <text:p>RECURSOS DO TESOURO - EXERCÍCIO CORRENTE (1); RECURSOS LIVRES DA SEGURIDADE SOCIAL (51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6131-17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69</text:p>
          </table:table-cell>
          <table:table-cell office:value-type="string" table:style-name="ce21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18060" table:style-name="ce22">
            <text:p>18.060,00</text:p>
          </table:table-cell>
          <table:table-cell office:value-type="float" office:value="6020" table:style-name="ce22">
            <text:p>6.020,00</text:p>
          </table:table-cell>
          <table:table-cell office:value-type="float" office:value="6020" table:style-name="ce22">
            <text:p>6.02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14" table:style-name="ce16">
            <text:p>339014</text:p>
          </table:table-cell>
          <table:table-cell office:value-type="string" table:style-name="ce16">
            <text:p>DIARIAS - PESSOAL CIVIL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73</text:p>
          </table:table-cell>
          <table:table-cell office:value-type="string" table:style-name="ce21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22">
            <text:p>50.000,00</text:p>
          </table:table-cell>
          <table:table-cell office:value-type="float" office:value="3528" table:style-name="ce22">
            <text:p>3.528,00</text:p>
          </table:table-cell>
          <table:table-cell office:value-type="float" office:value="3528" table:style-name="ce22">
            <text:p>3.528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074</text:p>
          </table:table-cell>
          <table:table-cell office:value-type="string" table:style-name="ce21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22">
            <text:p>10.000,00</text:p>
          </table:table-cell>
          <table:table-cell office:value-type="float" office:value="152.1" table:style-name="ce22">
            <text:p>152,10</text:p>
          </table:table-cell>
          <table:table-cell office:value-type="float" office:value="152.1" table:style-name="ce22">
            <text:p>152,1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24-20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642507000101" table:style-name="ce20">
            <text:p>C.N.P.J. 01.642.507/0001-01</text:p>
          </table:table-cell>
          <table:table-cell office:value-type="string" table:style-name="ce16">
            <text:p>TURN-O-MATIC DO BRASIL COMERCIAL IMPORTADORA E EXPORTAD</text:p>
          </table:table-cell>
          <table:table-cell office:value-type="string" table:style-name="ce16">
            <text:p>2020NE000077</text:p>
          </table:table-cell>
          <table:table-cell office:value-type="string" table:style-name="ce21">
            <text:p>AQUISICAO DE BOBINAS DE PAPEL TERMICO.</text:p>
          </table:table-cell>
          <table:table-cell office:value-type="float" office:value="8264.59" table:style-name="ce22">
            <text:p>8.264,59</text:p>
          </table:table-cell>
          <table:table-cell office:value-type="float" office:value="8264.59" table:style-name="ce22">
            <text:p>8.264,59</text:p>
          </table:table-cell>
          <table:table-cell office:value-type="float" office:value="8264.59" table:style-name="ce22">
            <text:p>8.264,5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6-59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16">
            <text:p>ICOLOU COMUNICACAO VISUAL LTDA</text:p>
          </table:table-cell>
          <table:table-cell office:value-type="string" table:style-name="ce16">
            <text:p>2020NE000081</text:p>
          </table:table-cell>
          <table:table-cell office:value-type="string" table:style-name="ce21">
            <text:p>IMPRESSAO DIGITAL DE VINIL ADESIVO. ARP 41/2019 E PE 53/2019.</text:p>
          </table:table-cell>
          <table:table-cell office:value-type="float" office:value="498.78" table:style-name="ce22">
            <text:p>498,78</text:p>
          </table:table-cell>
          <table:table-cell office:value-type="float" office:value="498.78" table:style-name="ce22">
            <text:p>498,78</text:p>
          </table:table-cell>
          <table:table-cell office:value-type="float" office:value="498.78" table:style-name="ce22">
            <text:p>498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206-06.2020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16">
            <text:p>ICOLOU COMUNICACAO VISUAL LTDA</text:p>
          </table:table-cell>
          <table:table-cell office:value-type="string" table:style-name="ce16">
            <text:p>2020NE000082</text:p>
          </table:table-cell>
          <table:table-cell office:value-type="string" table:style-name="ce21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22">
            <text:p>780,00</text:p>
          </table:table-cell>
          <table:table-cell office:value-type="float" office:value="780" table:style-name="ce22">
            <text:p>780,00</text:p>
          </table:table-cell>
          <table:table-cell office:value-type="float" office:value="780" table:style-name="ce22">
            <text:p>78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172-8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7439025000199" table:style-name="ce20">
            <text:p>C.N.P.J. 17.439.025/0001-99</text:p>
          </table:table-cell>
          <table:table-cell office:value-type="string" table:style-name="ce16">
            <text:p>SILAS TADEU RESENDE 08569478658</text:p>
          </table:table-cell>
          <table:table-cell office:value-type="string" table:style-name="ce16">
            <text:p>2020NE000084</text:p>
          </table:table-cell>
          <table:table-cell office:value-type="string" table:style-name="ce21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22">
            <text:p>400,00</text:p>
          </table:table-cell>
          <table:table-cell office:value-type="float" office:value="400" table:style-name="ce22">
            <text:p>400,00</text:p>
          </table:table-cell>
          <table:table-cell office:value-type="float" office:value="400" table:style-name="ce22">
            <text:p>4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716-9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4089583000137" table:style-name="ce20">
            <text:p>C.N.P.J. 24.089.583/0001-3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088</text:p>
          </table:table-cell>
          <table:table-cell office:value-type="string" table:style-name="ce21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22">
            <text:p>20,71</text:p>
          </table:table-cell>
          <table:table-cell office:value-type="float" office:value="20.71" table:style-name="ce22">
            <text:p>20,71</text:p>
          </table:table-cell>
          <table:table-cell office:value-type="float" office:value="20.71" table:style-name="ce22">
            <text:p>20,7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31-86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1295910000165" table:style-name="ce20">
            <text:p>C.N.P.J. 11.295.910/0001-65</text:p>
          </table:table-cell>
          <table:table-cell office:value-type="string" table:style-name="ce16">
            <text:p>MARCEL MANCINI PROPAGANDA VOLANTE</text:p>
          </table:table-cell>
          <table:table-cell office:value-type="string" table:style-name="ce16">
            <text:p>2020NE000090</text:p>
          </table:table-cell>
          <table:table-cell office:value-type="string" table:style-name="ce21">
            <text:p>CONTRATACAO DE CIRCULACAO DE CARRO O MOTO DE SOM PARA O MUNICIPIO DE <text:s text:c="9"/>JUIZ DE FORA.</text:p>
          </table:table-cell>
          <table:table-cell office:value-type="float" office:value="4960" table:style-name="ce22">
            <text:p>4.960,00</text:p>
          </table:table-cell>
          <table:table-cell office:value-type="float" office:value="4960" table:style-name="ce22">
            <text:p>4.960,00</text:p>
          </table:table-cell>
          <table:table-cell office:value-type="float" office:value="4960" table:style-name="ce22">
            <text:p>4.9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3-07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16">
            <text:p>ICOLOU COMUNICACAO VISUAL LTDA</text:p>
          </table:table-cell>
          <table:table-cell office:value-type="string" table:style-name="ce16">
            <text:p>2020NE000095</text:p>
          </table:table-cell>
          <table:table-cell office:value-type="string" table:style-name="ce21">
            <text:p>AQUISICAO DE IMPRESSOES DIGITAIS EM VINIL ADESIVO. ARP 41/2019; PE 53/2019.</text:p>
          </table:table-cell>
          <table:table-cell office:value-type="float" office:value="1825.06" table:style-name="ce22">
            <text:p>1.825,06</text:p>
          </table:table-cell>
          <table:table-cell office:value-type="float" office:value="1825.06" table:style-name="ce22">
            <text:p>1.825,06</text:p>
          </table:table-cell>
          <table:table-cell office:value-type="float" office:value="1825.06" table:style-name="ce22">
            <text:p>1.825,0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1345-8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3857699000107" table:style-name="ce20">
            <text:p>C.N.P.J. 03.857.699/0001-07</text:p>
          </table:table-cell>
          <table:table-cell office:value-type="string" table:style-name="ce25">
            <text:p>COMERCIAL GOMES ANTUNES LTDA</text:p>
          </table:table-cell>
          <table:table-cell office:value-type="string" table:style-name="ce25">
            <text:p>2020NE000097</text:p>
          </table:table-cell>
          <table:table-cell office:value-type="string" table:style-name="ce21">
            <text:p>AQUISICAO DE 40 BOTIJOES DE GAS LIQUEFEITO, 13 KG, TIPO DOMESTICO.</text:p>
          </table:table-cell>
          <table:table-cell office:value-type="float" office:value="4000" table:style-name="ce22">
            <text:p>4.000,00</text:p>
          </table:table-cell>
          <table:table-cell office:value-type="float" office:value="640" table:style-name="ce22">
            <text:p>640,00</text:p>
          </table:table-cell>
          <table:table-cell office:value-type="float" office:value="640" table:style-name="ce22">
            <text:p>64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148-1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339471000101" table:style-name="ce20">
            <text:p>C.N.P.J. 09.339.471/0001-01</text:p>
          </table:table-cell>
          <table:table-cell office:value-type="string" table:style-name="ce16">
            <text:p>LOCADORA MENDES LTDA</text:p>
          </table:table-cell>
          <table:table-cell office:value-type="string" table:style-name="ce16">
            <text:p>2020NE000098</text:p>
          </table:table-cell>
          <table:table-cell office:value-type="string" table:style-name="ce21">
            <text:p>PRESTACAO DE SERVICOS DE COLETA DE RESIDUOS SOLIDOS ESPECIAIS DO GRUPO "D".</text:p>
          </table:table-cell>
          <table:table-cell office:value-type="float" office:value="19220.400000000001" table:style-name="ce22">
            <text:p>19.220,40</text:p>
          </table:table-cell>
          <table:table-cell office:value-type="float" office:value="4805.1000000000004" table:style-name="ce22">
            <text:p>4.805,10</text:p>
          </table:table-cell>
          <table:table-cell office:value-type="float" office:value="4805.1000000000004" table:style-name="ce22">
            <text:p>4.805,1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2617-7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506307000157" table:style-name="ce20">
            <text:p>C.N.P.J. 03.506.307/0001-57</text:p>
          </table:table-cell>
          <table:table-cell office:value-type="string" table:style-name="ce25">
            <text:p>TICKET SOLUCOES HDFGT S/A</text:p>
          </table:table-cell>
          <table:table-cell office:value-type="string" table:style-name="ce25">
            <text:p>2020NE000099</text:p>
          </table:table-cell>
          <table:table-cell office:value-type="string" table:style-name="ce21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22">
            <text:p>180.000,00</text:p>
          </table:table-cell>
          <table:table-cell office:value-type="float" office:value="57827.89" table:style-name="ce22">
            <text:p>57.827,89</text:p>
          </table:table-cell>
          <table:table-cell office:value-type="float" office:value="57827.89" table:style-name="ce22">
            <text:p>57.827,89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328-8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71208516000174" table:style-name="ce20">
            <text:p>C.N.P.J. 71.208.516/0001-74</text:p>
          </table:table-cell>
          <table:table-cell office:value-type="string" table:style-name="ce16">
            <text:p>ALGAR TELECOM S/A</text:p>
          </table:table-cell>
          <table:table-cell office:value-type="string" table:style-name="ce16">
            <text:p>2020NE000100</text:p>
          </table:table-cell>
          <table:table-cell office:value-type="string" table:style-name="ce21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22">
            <text:p>32.407,95</text:p>
          </table:table-cell>
          <table:table-cell office:value-type="float" office:value="9336.9599999999991" table:style-name="ce22">
            <text:p>9.336,96</text:p>
          </table:table-cell>
          <table:table-cell office:value-type="float" office:value="9336.9599999999991" table:style-name="ce22">
            <text:p>9.336,9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973-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7281106000103" table:style-name="ce20">
            <text:p>C.N.P.J. 17.281.106/0001-03</text:p>
          </table:table-cell>
          <table:table-cell office:value-type="string" table:style-name="ce16">
            <text:p>COMPANHIA DE SANEAMENTO DE MINAS GERAIS COPASA MG</text:p>
          </table:table-cell>
          <table:table-cell office:value-type="string" table:style-name="ce16">
            <text:p>2020NE000101</text:p>
          </table:table-cell>
          <table:table-cell office:value-type="string" table:style-name="ce21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22">
            <text:p>400.000,00</text:p>
          </table:table-cell>
          <table:table-cell office:value-type="float" office:value="94390.53" table:style-name="ce22">
            <text:p>94.390,53</text:p>
          </table:table-cell>
          <table:table-cell office:value-type="float" office:value="94390.53" table:style-name="ce22">
            <text:p>94.390,53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03</text:p>
          </table:table-cell>
          <table:table-cell office:value-type="string" table:style-name="ce21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22">
            <text:p>300.000,00</text:p>
          </table:table-cell>
          <table:table-cell office:value-type="float" office:value="42412" table:style-name="ce22">
            <text:p>42.412,00</text:p>
          </table:table-cell>
          <table:table-cell office:value-type="float" office:value="42412" table:style-name="ce22">
            <text:p>42.412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04</text:p>
          </table:table-cell>
          <table:table-cell office:value-type="string" table:style-name="ce21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22">
            <text:p>20.000,00</text:p>
          </table:table-cell>
          <table:table-cell office:value-type="float" office:value="5042.5200000000004" table:style-name="ce22">
            <text:p>5.042,52</text:p>
          </table:table-cell>
          <table:table-cell office:value-type="float" office:value="5042.5200000000004" table:style-name="ce22">
            <text:p>5.042,52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05</text:p>
          </table:table-cell>
          <table:table-cell office:value-type="string" table:style-name="ce21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748-3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558157000162" table:style-name="ce20">
            <text:p>C.N.P.J. 02.558.157/0001-62</text:p>
          </table:table-cell>
          <table:table-cell office:value-type="string" table:style-name="ce16">
            <text:p>TELEFONICA BRASIL S.A.</text:p>
          </table:table-cell>
          <table:table-cell office:value-type="string" table:style-name="ce16">
            <text:p>2020NE000106</text:p>
          </table:table-cell>
          <table:table-cell office:value-type="string" table:style-name="ce21">
            <text:p>SERVICOS DE TELEFONIA FIXA LONGA DISTANCIA E DE INFORMACAO "0300", <text:s text:c="11"/>EVENTUALMENTE PRESTADOS.</text:p>
          </table:table-cell>
          <table:table-cell office:value-type="float" office:value="1000" table:style-name="ce22">
            <text:p>1.000,00</text:p>
          </table:table-cell>
          <table:table-cell office:value-type="float" office:value="71.48" table:style-name="ce22">
            <text:p>71,48</text:p>
          </table:table-cell>
          <table:table-cell office:value-type="float" office:value="71.48" table:style-name="ce22">
            <text:p>71,48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07</text:p>
          </table:table-cell>
          <table:table-cell office:value-type="string" table:style-name="ce21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22">
            <text:p>3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108</text:p>
          </table:table-cell>
          <table:table-cell office:value-type="string" table:style-name="ce21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22">
            <text:p>30.000,00</text:p>
          </table:table-cell>
          <table:table-cell office:value-type="float" office:value="1993.86" table:style-name="ce22">
            <text:p>1.993,86</text:p>
          </table:table-cell>
          <table:table-cell office:value-type="float" office:value="1993.86" table:style-name="ce22">
            <text:p>1.993,86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109</text:p>
          </table:table-cell>
          <table:table-cell office:value-type="string" table:style-name="ce21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22">
            <text:p>3.000,00</text:p>
          </table:table-cell>
          <table:table-cell office:value-type="float" office:value="219.6" table:style-name="ce22">
            <text:p>219,60</text:p>
          </table:table-cell>
          <table:table-cell office:value-type="float" office:value="219.6" table:style-name="ce22">
            <text:p>219,6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110</text:p>
          </table:table-cell>
          <table:table-cell office:value-type="string" table:style-name="ce21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111</text:p>
          </table:table-cell>
          <table:table-cell office:value-type="string" table:style-name="ce21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46-65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9715457000100" table:style-name="ce20">
            <text:p>C.N.P.J. 19.715.457/0001-00</text:p>
          </table:table-cell>
          <table:table-cell office:value-type="string" table:style-name="ce16">
            <text:p>CONDOMINIO EDIFICIO ACAIACA</text:p>
          </table:table-cell>
          <table:table-cell office:value-type="string" table:style-name="ce16">
            <text:p>2020NE000112</text:p>
          </table:table-cell>
          <table:table-cell office:value-type="string" table:style-name="ce21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22">
            <text:p>85.590,00</text:p>
          </table:table-cell>
          <table:table-cell office:value-type="float" office:value="33854.980000000003" table:style-name="ce22">
            <text:p>33.854,98</text:p>
          </table:table-cell>
          <table:table-cell office:value-type="float" office:value="33854.980000000003" table:style-name="ce22">
            <text:p>33.854,9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43-13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65148314000181" table:style-name="ce20">
            <text:p>C.N.P.J. 65.148.314/0001-81</text:p>
          </table:table-cell>
          <table:table-cell office:value-type="string" table:style-name="ce16">
            <text:p>CONDOMINIO DO CENTRO EMPRESARIAL CIDADE NOVA</text:p>
          </table:table-cell>
          <table:table-cell office:value-type="string" table:style-name="ce16">
            <text:p>2020NE000113</text:p>
          </table:table-cell>
          <table:table-cell office:value-type="string" table:style-name="ce21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384.72" table:style-name="ce22">
            <text:p>3.384,72</text:p>
          </table:table-cell>
          <table:table-cell office:value-type="float" office:value="2163.5" table:style-name="ce22">
            <text:p>2.163,50</text:p>
          </table:table-cell>
          <table:table-cell office:value-type="float" office:value="2014.52" table:style-name="ce22">
            <text:p>2.014,5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264-7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050599000110" table:style-name="ce20">
            <text:p>C.N.P.J. 13.050.599/0001-10</text:p>
          </table:table-cell>
          <table:table-cell office:value-type="string" table:style-name="ce16">
            <text:p>A &amp; R COMERCIO E SERVICOS LTDA</text:p>
          </table:table-cell>
          <table:table-cell office:value-type="string" table:style-name="ce16">
            <text:p>2020NE000114</text:p>
          </table:table-cell>
          <table:table-cell office:value-type="string" table:style-name="ce21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22">
            <text:p>148.882,21</text:p>
          </table:table-cell>
          <table:table-cell office:value-type="float" office:value="19518.009999999998" table:style-name="ce22">
            <text:p>19.518,01</text:p>
          </table:table-cell>
          <table:table-cell office:value-type="float" office:value="19518.009999999998" table:style-name="ce22">
            <text:p>19.518,01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503-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16">
            <text:p>GESTSERVI - GESTAO E TERCEIRIZACAO DE MAO-DE-OBRA - EIR</text:p>
          </table:table-cell>
          <table:table-cell office:value-type="string" table:style-name="ce16">
            <text:p>2020NE000115</text:p>
          </table:table-cell>
          <table:table-cell office:value-type="string" table:style-name="ce21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173774.04" table:style-name="ce22">
            <text:p>2.173.774,04</text:p>
          </table:table-cell>
          <table:table-cell office:value-type="float" office:value="587865.28" table:style-name="ce22">
            <text:p>587.865,28</text:p>
          </table:table-cell>
          <table:table-cell office:value-type="float" office:value="587865.28" table:style-name="ce22">
            <text:p>587.865,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034-1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116</text:p>
          </table:table-cell>
          <table:table-cell office:value-type="string" table:style-name="ce21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338.2" table:style-name="ce22">
            <text:p>11.338,20</text:p>
          </table:table-cell>
          <table:table-cell office:value-type="float" office:value="2834.55" table:style-name="ce22">
            <text:p>2.834,55</text:p>
          </table:table-cell>
          <table:table-cell office:value-type="float" office:value="2834.55" table:style-name="ce22">
            <text:p>2.834,5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634-9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117</text:p>
          </table:table-cell>
          <table:table-cell office:value-type="string" table:style-name="ce21">
            <text:p>SERVICOS DE TELEFONIA FIXA LONGA DISTANCIA E DE INFORMACAO "0300", <text:s text:c="11"/>EVENTUALMENTE PRESTADOS.</text:p>
          </table:table-cell>
          <table:table-cell office:value-type="float" office:value="1000" table:style-name="ce22">
            <text:p>1.000,00</text:p>
          </table:table-cell>
          <table:table-cell office:value-type="float" office:value="176.96" table:style-name="ce22">
            <text:p>176,96</text:p>
          </table:table-cell>
          <table:table-cell office:value-type="float" office:value="176.96" table:style-name="ce22">
            <text:p>176,9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916-6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16">
            <text:p>GESTSERVI - GESTAO E TERCEIRIZACAO DE MAO-DE-OBRA - EIR</text:p>
          </table:table-cell>
          <table:table-cell office:value-type="string" table:style-name="ce16">
            <text:p>2020NE000118</text:p>
          </table:table-cell>
          <table:table-cell office:value-type="string" table:style-name="ce21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07366.75" table:style-name="ce22">
            <text:p>807.366,75</text:p>
          </table:table-cell>
          <table:table-cell office:value-type="float" office:value="231874.88" table:style-name="ce22">
            <text:p>231.874,88</text:p>
          </table:table-cell>
          <table:table-cell office:value-type="float" office:value="231874.88" table:style-name="ce22">
            <text:p>231.874,8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306-1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1208516000174" table:style-name="ce20">
            <text:p>C.N.P.J. 71.208.516/0001-74</text:p>
          </table:table-cell>
          <table:table-cell office:value-type="string" table:style-name="ce16">
            <text:p>ALGAR TELECOM S/A</text:p>
          </table:table-cell>
          <table:table-cell office:value-type="string" table:style-name="ce16">
            <text:p>2020NE000119</text:p>
          </table:table-cell>
          <table:table-cell office:value-type="string" table:style-name="ce21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22">
            <text:p>74.250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208-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1208516000174" table:style-name="ce20">
            <text:p>C.N.P.J. 71.208.516/0001-74</text:p>
          </table:table-cell>
          <table:table-cell office:value-type="string" table:style-name="ce16">
            <text:p>ALGAR TELECOM S/A</text:p>
          </table:table-cell>
          <table:table-cell office:value-type="string" table:style-name="ce16">
            <text:p>2020NE000120</text:p>
          </table:table-cell>
          <table:table-cell office:value-type="string" table:style-name="ce21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22">
            <text:p>1.000,00</text:p>
          </table:table-cell>
          <table:table-cell office:value-type="float" office:value="215.77" table:style-name="ce22">
            <text:p>215,77</text:p>
          </table:table-cell>
          <table:table-cell office:value-type="float" office:value="215.77" table:style-name="ce22">
            <text:p>215,7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.413.137/1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235214000172" table:style-name="ce20">
            <text:p>C.N.P.J. 02.235.214/0001-72</text:p>
          </table:table-cell>
          <table:table-cell office:value-type="string" table:style-name="ce16">
            <text:p>MIN'AGUA COMERCIAL E DISTRIBUIDORA LTDA</text:p>
          </table:table-cell>
          <table:table-cell office:value-type="string" table:style-name="ce16">
            <text:p>2020NE000121</text:p>
          </table:table-cell>
          <table:table-cell office:value-type="string" table:style-name="ce21">
            <text:p>CONFECCAO E MONTAGEM DE BALCAO DE ATENDIMENTO AO PUBLICO. PE Nº 90/19.</text:p>
          </table:table-cell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564-48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494424000115" table:style-name="ce20">
            <text:p>C.N.P.J. 18.494.424/0001-15</text:p>
          </table:table-cell>
          <table:table-cell office:value-type="string" table:style-name="ce16">
            <text:p>AGUAS DE PARA DE MINAS S/A.</text:p>
          </table:table-cell>
          <table:table-cell office:value-type="string" table:style-name="ce16">
            <text:p>2020NE000123</text:p>
          </table:table-cell>
          <table:table-cell office:value-type="string" table:style-name="ce21">
            <text:p>DESPESA COM SERVICOS DE AGUA E ESGOTO PARA A 202ª ZE DE PARA DE MINAS.</text:p>
          </table:table-cell>
          <table:table-cell office:value-type="float" office:value="1494.54" table:style-name="ce22">
            <text:p>1.494,54</text:p>
          </table:table-cell>
          <table:table-cell office:value-type="float" office:value="163.38999999999999" table:style-name="ce22">
            <text:p>163,39</text:p>
          </table:table-cell>
          <table:table-cell office:value-type="float" office:value="163.38999999999999" table:style-name="ce22">
            <text:p>163,3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497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908313000178" table:style-name="ce20">
            <text:p>C.N.P.J. 02.908.313/0001-78</text:p>
          </table:table-cell>
          <table:table-cell office:value-type="string" table:style-name="ce16">
            <text:p>BRITANICA ADMINISTRACAO &amp; TERCEIRIZACAO EIRELI</text:p>
          </table:table-cell>
          <table:table-cell office:value-type="string" table:style-name="ce16">
            <text:p>2020NE000124</text:p>
          </table:table-cell>
          <table:table-cell office:value-type="string" table:style-name="ce21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405983.67" table:style-name="ce22">
            <text:p>405.983,67</text:p>
          </table:table-cell>
          <table:table-cell office:value-type="float" office:value="81139.11" table:style-name="ce22">
            <text:p>81.139,11</text:p>
          </table:table-cell>
          <table:table-cell office:value-type="float" office:value="80267.89" table:style-name="ce22">
            <text:p>80.267,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285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125</text:p>
          </table:table-cell>
          <table:table-cell office:value-type="string" table:style-name="ce21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1892.39" table:style-name="ce22">
            <text:p>91.892,39</text:p>
          </table:table-cell>
          <table:table-cell office:value-type="float" office:value="22787.23" table:style-name="ce22">
            <text:p>22.787,23</text:p>
          </table:table-cell>
          <table:table-cell office:value-type="float" office:value="22787.23" table:style-name="ce22">
            <text:p>22.787,2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14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126</text:p>
          </table:table-cell>
          <table:table-cell office:value-type="string" table:style-name="ce21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22">
            <text:p>4.699,28</text:p>
          </table:table-cell>
          <table:table-cell office:value-type="float" office:value="4699.28" table:style-name="ce22">
            <text:p>4.699,28</text:p>
          </table:table-cell>
          <table:table-cell office:value-type="float" office:value="4699.28" table:style-name="ce22">
            <text:p>4.699,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14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127</text:p>
          </table:table-cell>
          <table:table-cell office:value-type="string" table:style-name="ce21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1439.360000000001" table:style-name="ce22">
            <text:p>51.439,36</text:p>
          </table:table-cell>
          <table:table-cell office:value-type="float" office:value="9335.3799999999992" table:style-name="ce22">
            <text:p>9.335,38</text:p>
          </table:table-cell>
          <table:table-cell office:value-type="float" office:value="9335.3799999999992" table:style-name="ce22">
            <text:p>9.335,3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301-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547343000104" table:style-name="ce20">
            <text:p>C.N.P.J. 02.547.343/0001-04</text:p>
          </table:table-cell>
          <table:table-cell office:value-type="string" table:style-name="ce16">
            <text:p>COPIADORA CHROMOS LTDA</text:p>
          </table:table-cell>
          <table:table-cell office:value-type="string" table:style-name="ce16">
            <text:p>2020NE000129</text:p>
          </table:table-cell>
          <table:table-cell office:value-type="string" table:style-name="ce21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22">
            <text:p>714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9286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61074175000138" table:style-name="ce20">
            <text:p>C.N.P.J. 61.074.175/0001-38</text:p>
          </table:table-cell>
          <table:table-cell office:value-type="string" table:style-name="ce16">
            <text:p>MAPFRE SEGUROS GERAIS S.A.</text:p>
          </table:table-cell>
          <table:table-cell office:value-type="string" table:style-name="ce16">
            <text:p>2020NE000130</text:p>
          </table:table-cell>
          <table:table-cell office:value-type="string" table:style-name="ce21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22">
            <text:p>7.950,00</text:p>
          </table:table-cell>
          <table:table-cell office:value-type="float" office:value="7950" table:style-name="ce22">
            <text:p>7.950,00</text:p>
          </table:table-cell>
          <table:table-cell office:value-type="float" office:value="7950" table:style-name="ce22">
            <text:p>7.95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174-7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31</text:p>
          </table:table-cell>
          <table:table-cell office:value-type="string" table:style-name="ce21">
            <text:p>PRESTACAO DOS SERVICOS DE MANUTENCAO ELETRONICA DE NO-BREAKS E ESTABILIZADO- <text:s/>RES DE VOLTAGEM.</text:p>
          </table:table-cell>
          <table:table-cell office:value-type="float" office:value="24484.560000000001" table:style-name="ce22">
            <text:p>24.484,56</text:p>
          </table:table-cell>
          <table:table-cell office:value-type="float" office:value="24484.560000000001" table:style-name="ce22">
            <text:p>24.484,56</text:p>
          </table:table-cell>
          <table:table-cell office:value-type="float" office:value="24484.560000000001" table:style-name="ce22">
            <text:p>24.484,5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174-7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32</text:p>
          </table:table-cell>
          <table:table-cell office:value-type="string" table:style-name="ce21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21166.96" table:style-name="ce22">
            <text:p>121.166,96</text:p>
          </table:table-cell>
          <table:table-cell office:value-type="float" office:value="12022.88" table:style-name="ce22">
            <text:p>12.022,88</text:p>
          </table:table-cell>
          <table:table-cell office:value-type="float" office:value="11662.19" table:style-name="ce22">
            <text:p>11.662,1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48-5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860292608" table:style-name="ce20">
            <text:p>C.N.P.J. 00.002.860/2926-08</text:p>
          </table:table-cell>
          <table:table-cell office:value-type="string" table:style-name="ce25">
            <text:p>WELLINGTON BERNARDO BRAZ</text:p>
          </table:table-cell>
          <table:table-cell office:value-type="string" table:style-name="ce25">
            <text:p>2020NE000133</text:p>
          </table:table-cell>
          <table:table-cell office:value-type="string" table:style-name="ce21">
            <text:p>LOCACAO DE IMOVEL PARA A 126ª ZE DE IBIA.</text:p>
          </table:table-cell>
          <table:table-cell office:value-type="float" office:value="9150.17" table:style-name="ce22">
            <text:p>9.150,17</text:p>
          </table:table-cell>
          <table:table-cell office:value-type="float" office:value="3838.98" table:style-name="ce22">
            <text:p>3.838,98</text:p>
          </table:table-cell>
          <table:table-cell office:value-type="float" office:value="3838.98" table:style-name="ce22">
            <text:p>3.838,9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48-5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0842100000172" table:style-name="ce20">
            <text:p>C.N.P.J. 20.842.100/0001-72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134</text:p>
          </table:table-cell>
          <table:table-cell office:value-type="string" table:style-name="ce21">
            <text:p>DESPESAS COM SERVICOS DE AGUA E ESGOTO PARA A 126ª ZE DE IBIA.</text:p>
          </table:table-cell>
          <table:table-cell office:value-type="float" office:value="487.97" table:style-name="ce22">
            <text:p>487,97</text:p>
          </table:table-cell>
          <table:table-cell office:value-type="float" office:value="161.54" table:style-name="ce22">
            <text:p>161,54</text:p>
          </table:table-cell>
          <table:table-cell office:value-type="float" office:value="161.54" table:style-name="ce22">
            <text:p>161,5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52-9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9398784734" table:style-name="ce20">
            <text:p>C.N.P.J. 00.049.398/7847-34</text:p>
          </table:table-cell>
          <table:table-cell office:value-type="string" table:style-name="ce25">
            <text:p>NELSON DE SOUZA LIMA FILHO</text:p>
          </table:table-cell>
          <table:table-cell office:value-type="string" table:style-name="ce25">
            <text:p>2020NE000135</text:p>
          </table:table-cell>
          <table:table-cell office:value-type="string" table:style-name="ce21">
            <text:p>LOCACAO DE IMOVEL PARA A 158ª ZE DE LAJINHA.</text:p>
          </table:table-cell>
          <table:table-cell office:value-type="float" office:value="14181.6" table:style-name="ce22">
            <text:p>14.181,60</text:p>
          </table:table-cell>
          <table:table-cell office:value-type="float" office:value="3519.51" table:style-name="ce22">
            <text:p>3.519,51</text:p>
          </table:table-cell>
          <table:table-cell office:value-type="float" office:value="3519.51" table:style-name="ce22">
            <text:p>3.519,5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52-93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073101000162" table:style-name="ce20">
            <text:p>C.N.P.J. 21.073.101/0001-62</text:p>
          </table:table-cell>
          <table:table-cell office:value-type="string" table:style-name="ce16">
            <text:p>SERVICO AUTONOMO DE AGUA E ESGOTO DE LAJINHA</text:p>
          </table:table-cell>
          <table:table-cell office:value-type="string" table:style-name="ce16">
            <text:p>2020NE000136</text:p>
          </table:table-cell>
          <table:table-cell office:value-type="string" table:style-name="ce21">
            <text:p>DESPESA COM SERVICOS DE AGUA E ESGOTO PARA O IMOVEL QUE ABRIGA A 158ª ZE DE <text:s text:c="2"/>LAJINHA.</text:p>
          </table:table-cell>
          <table:table-cell office:value-type="float" office:value="722.84" table:style-name="ce22">
            <text:p>722,84</text:p>
          </table:table-cell>
          <table:table-cell office:value-type="float" office:value="136.79" table:style-name="ce22">
            <text:p>136,79</text:p>
          </table:table-cell>
          <table:table-cell office:value-type="float" office:value="136.79" table:style-name="ce22">
            <text:p>136,7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1102-1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4708008000168" table:style-name="ce20">
            <text:p>C.N.P.J. 04.708.008/0001-68</text:p>
          </table:table-cell>
          <table:table-cell office:value-type="string" table:style-name="ce25">
            <text:p>VISAO PUBLICITARIA EIRELI</text:p>
          </table:table-cell>
          <table:table-cell office:value-type="string" table:style-name="ce25">
            <text:p>2020NE000137</text:p>
          </table:table-cell>
          <table:table-cell office:value-type="string" table:style-name="ce21">
            <text:p>CONFECCAO E FORNECIMENTO DE FOTOLITOS PARA O EXERCICIO DE 2020.</text:p>
          </table:table-cell>
          <table:table-cell office:value-type="float" office:value="5250" table:style-name="ce22">
            <text:p>5.2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888-92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0347840000703" table:style-name="ce20">
            <text:p>C.N.P.J. 90.347.840/0007-03</text:p>
          </table:table-cell>
          <table:table-cell office:value-type="string" table:style-name="ce16">
            <text:p>THYSSENKRUPP ELEVADORES SA</text:p>
          </table:table-cell>
          <table:table-cell office:value-type="string" table:style-name="ce16">
            <text:p>2020NE000139</text:p>
          </table:table-cell>
          <table:table-cell office:value-type="string" table:style-name="ce21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22">
            <text:p>47.134,68</text:p>
          </table:table-cell>
          <table:table-cell office:value-type="float" office:value="11783.67" table:style-name="ce22">
            <text:p>11.783,67</text:p>
          </table:table-cell>
          <table:table-cell office:value-type="float" office:value="11783.67" table:style-name="ce22">
            <text:p>11.783,6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95-30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9427585000103" table:style-name="ce20">
            <text:p>C.N.P.J. 09.427.585/0001-03</text:p>
          </table:table-cell>
          <table:table-cell office:value-type="string" table:style-name="ce16">
            <text:p>CASANOVA EMPREENDIMENTOS IMOBILIARIOS LTDA</text:p>
          </table:table-cell>
          <table:table-cell office:value-type="string" table:style-name="ce16">
            <text:p>2020NE000140</text:p>
          </table:table-cell>
          <table:table-cell office:value-type="string" table:style-name="ce21">
            <text:p>REEMBOLSO DE DESPESA DE CONDOMINIO DE IMOVEL CEDIDO PARA AS ZZEE E CAE DE <text:s text:c="4"/>BETIM.</text:p>
          </table:table-cell>
          <table:table-cell office:value-type="float" office:value="21292.25" table:style-name="ce22">
            <text:p>21.292,25</text:p>
          </table:table-cell>
          <table:table-cell office:value-type="float" office:value="5148.45" table:style-name="ce22">
            <text:p>5.148,45</text:p>
          </table:table-cell>
          <table:table-cell office:value-type="float" office:value="5148.45" table:style-name="ce22">
            <text:p>5.148,45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40" table:style-name="ce25">
            <text:p>339040</text:p>
          </table:table-cell>
          <table:table-cell office:value-type="string" table:style-name="ce25">
            <text:p>SERVICOS DE TECNOLOGIA DA INFORMACAO E COMUNICACAO - PJ</text:p>
          </table:table-cell>
          <table:table-cell office:value-type="string" table:style-name="ce27">
            <text:p>1237-95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5483564000146" table:style-name="ce20">
            <text:p>C.N.P.J. 05.483.564/0001-46</text:p>
          </table:table-cell>
          <table:table-cell office:value-type="string" table:style-name="ce25">
            <text:p>MAC AMIS INFORMATICA EIRELI</text:p>
          </table:table-cell>
          <table:table-cell office:value-type="string" table:style-name="ce25">
            <text:p>2020NE000141</text:p>
          </table:table-cell>
          <table:table-cell office:value-type="string" table:style-name="ce21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22">
            <text:p>572.216,60</text:p>
          </table:table-cell>
          <table:table-cell office:value-type="float" office:value="133113.25" table:style-name="ce22">
            <text:p>133.113,25</text:p>
          </table:table-cell>
          <table:table-cell office:value-type="float" office:value="133113.25" table:style-name="ce22">
            <text:p>133.113,25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792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144</text:p>
          </table:table-cell>
          <table:table-cell office:value-type="string" table:style-name="ce21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390.89" table:style-name="ce22">
            <text:p>10.390,89</text:p>
          </table:table-cell>
          <table:table-cell office:value-type="float" office:value="10382.6" table:style-name="ce22">
            <text:p>10.382,60</text:p>
          </table:table-cell>
          <table:table-cell office:value-type="float" office:value="10382.6" table:style-name="ce22">
            <text:p>10.382,6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792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146</text:p>
          </table:table-cell>
          <table:table-cell office:value-type="string" table:style-name="ce21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428.379999999997" table:style-name="ce22">
            <text:p>41.428,38</text:p>
          </table:table-cell>
          <table:table-cell office:value-type="float" office:value="2524.39" table:style-name="ce22">
            <text:p>2.524,39</text:p>
          </table:table-cell>
          <table:table-cell office:value-type="float" office:value="2524.39" table:style-name="ce22">
            <text:p>2.524,3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160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147</text:p>
          </table:table-cell>
          <table:table-cell office:value-type="string" table:style-name="ce21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6044.15" table:style-name="ce22">
            <text:p>16.044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160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149</text:p>
          </table:table-cell>
          <table:table-cell office:value-type="string" table:style-name="ce21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7152.22" table:style-name="ce22">
            <text:p>7.152,22</text:p>
          </table:table-cell>
          <table:table-cell office:value-type="float" office:value="5799.09" table:style-name="ce22">
            <text:p>5.799,09</text:p>
          </table:table-cell>
          <table:table-cell office:value-type="float" office:value="5799.09" table:style-name="ce22">
            <text:p>5.799,0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108-36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3778934600" table:style-name="ce20">
            <text:p>C.N.P.J. 00.083.778/9346-00</text:p>
          </table:table-cell>
          <table:table-cell office:value-type="string" table:style-name="ce16">
            <text:p>ARTHEMIS SOARES DE SOUZA</text:p>
          </table:table-cell>
          <table:table-cell office:value-type="string" table:style-name="ce16">
            <text:p>2020NE000150</text:p>
          </table:table-cell>
          <table:table-cell office:value-type="string" table:style-name="ce21">
            <text:p>LOCACAO E IPTU DE IMOVEL PARA A 114ª ZE DE FORMIGA.</text:p>
          </table:table-cell>
          <table:table-cell office:value-type="float" office:value="32826.51" table:style-name="ce22">
            <text:p>32.826,51</text:p>
          </table:table-cell>
          <table:table-cell office:value-type="float" office:value="7969.29" table:style-name="ce22">
            <text:p>7.969,29</text:p>
          </table:table-cell>
          <table:table-cell office:value-type="float" office:value="7969.29" table:style-name="ce22">
            <text:p>7.969,2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108-36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6782211000163" table:style-name="ce20">
            <text:p>C.N.P.J. 16.782.211/0001-63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151</text:p>
          </table:table-cell>
          <table:table-cell office:value-type="string" table:style-name="ce21">
            <text:p>DESPESAS COM SERVICOS DE AGUA E ESGOTO PARA O IMOVEL QUE ABRIGA O CARTORIO DA 114ª ZE DE FORMIGA.</text:p>
          </table:table-cell>
          <table:table-cell office:value-type="float" office:value="432.91" table:style-name="ce22">
            <text:p>432,91</text:p>
          </table:table-cell>
          <table:table-cell office:value-type="float" office:value="94.74" table:style-name="ce22">
            <text:p>94,74</text:p>
          </table:table-cell>
          <table:table-cell office:value-type="float" office:value="94.74" table:style-name="ce22">
            <text:p>94,7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25-05.2020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5555382000133" table:style-name="ce20">
            <text:p>C.N.P.J. 05.555.382/0001-33</text:p>
          </table:table-cell>
          <table:table-cell office:value-type="string" table:style-name="ce16">
            <text:p>AOVS SISTEMAS DE INFORMATICA S.A.</text:p>
          </table:table-cell>
          <table:table-cell office:value-type="string" table:style-name="ce16">
            <text:p>2020NE000153</text:p>
          </table:table-cell>
          <table:table-cell office:value-type="string" table:style-name="ce21">
            <text:p>CONTRATACAO DE ASSINATURA ANUAL DO PACOTE ALURA PREMIUM PARA 16 SERVIDORES <text:s text:c="3"/>DO TRE/MG.</text:p>
          </table:table-cell>
          <table:table-cell office:value-type="float" office:value="15600" table:style-name="ce22">
            <text:p>15.600,00</text:p>
          </table:table-cell>
          <table:table-cell office:value-type="float" office:value="2400" table:style-name="ce22">
            <text:p>2.400,00</text:p>
          </table:table-cell>
          <table:table-cell office:value-type="float" office:value="2400" table:style-name="ce22">
            <text:p>2.4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395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54</text:p>
          </table:table-cell>
          <table:table-cell office:value-type="string" table:style-name="ce21">
            <text:p>PRESTACAO DOS SERVICOS DE JARDINAGEM NOS IMOVEIS DO TRE/MG, EM BELO HORIZONTE,POR MEIO DE POSTO DE TRABALHO.</text:p>
          </table:table-cell>
          <table:table-cell office:value-type="float" office:value="133" table:style-name="ce22">
            <text:p>133,00</text:p>
          </table:table-cell>
          <table:table-cell office:value-type="float" office:value="128.44" table:style-name="ce22">
            <text:p>128,44</text:p>
          </table:table-cell>
          <table:table-cell office:value-type="float" office:value="128.44" table:style-name="ce22">
            <text:p>128,4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395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55</text:p>
          </table:table-cell>
          <table:table-cell office:value-type="string" table:style-name="ce21">
            <text:p>PRORROGACAO DO CONTRATO Nº 166/18, REF AOS SERVICOS DE JARDINAGEM NOS IMOVEIS DO TRE/MG, EM BELO HORIZONTE, POR MEIO DE POSTO DE TRABALHO.</text:p>
          </table:table-cell>
          <table:table-cell office:value-type="float" office:value="49309.42" table:style-name="ce22">
            <text:p>49.309,42</text:p>
          </table:table-cell>
          <table:table-cell office:value-type="float" office:value="11784.75" table:style-name="ce22">
            <text:p>11.784,75</text:p>
          </table:table-cell>
          <table:table-cell office:value-type="float" office:value="11784.75" table:style-name="ce22">
            <text:p>11.784,7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26-8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8935510610" table:style-name="ce20">
            <text:p>C.N.P.J. 00.068.935/5106-10</text:p>
          </table:table-cell>
          <table:table-cell office:value-type="string" table:style-name="ce25">
            <text:p>ROSANA NETTO NUNES BARROSO</text:p>
          </table:table-cell>
          <table:table-cell office:value-type="string" table:style-name="ce25">
            <text:p>2020NE000156</text:p>
          </table:table-cell>
          <table:table-cell office:value-type="string" table:style-name="ce21">
            <text:p>LOCACAO DE IMOVEL PARA A 121ª ZE DE GUANHAES.</text:p>
          </table:table-cell>
          <table:table-cell office:value-type="float" office:value="17200.2" table:style-name="ce22">
            <text:p>17.200,20</text:p>
          </table:table-cell>
          <table:table-cell office:value-type="float" office:value="4200" table:style-name="ce22">
            <text:p>4.200,00</text:p>
          </table:table-cell>
          <table:table-cell office:value-type="float" office:value="4200" table:style-name="ce22">
            <text:p>4.2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26-8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250048000128" table:style-name="ce20">
            <text:p>C.N.P.J. 21.250.048/0001-28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157</text:p>
          </table:table-cell>
          <table:table-cell office:value-type="string" table:style-name="ce21">
            <text:p>DESPESAS COM SERVICOS DE AGUA E ESGOTO PARA O IMOVEL DA 121ª ZE GUANHAES.</text:p>
          </table:table-cell>
          <table:table-cell office:value-type="float" office:value="491.83" table:style-name="ce22">
            <text:p>491,83</text:p>
          </table:table-cell>
          <table:table-cell office:value-type="float" office:value="147.36000000000001" table:style-name="ce22">
            <text:p>147,36</text:p>
          </table:table-cell>
          <table:table-cell office:value-type="float" office:value="147.36000000000001" table:style-name="ce22">
            <text:p>147,3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376-28.20196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58</text:p>
          </table:table-cell>
          <table:table-cell office:value-type="string" table:style-name="ce21">
            <text:p>PRESTACAO DE SERVICOS DE CONSERVACAO E LIMPEZA A SEREM EXECUTADOS NAS INSTALA-COES DAS ZZEE DE ABRE CAMPO/MG - 002ª ZE E DIVINO - 070ª ZE.</text:p>
          </table:table-cell>
          <table:table-cell office:value-type="float" office:value="323.41000000000003" table:style-name="ce22">
            <text:p>323,41</text:p>
          </table:table-cell>
          <table:table-cell office:value-type="float" office:value="323.41000000000003" table:style-name="ce22">
            <text:p>323,41</text:p>
          </table:table-cell>
          <table:table-cell office:value-type="float" office:value="323.41000000000003" table:style-name="ce22">
            <text:p>323,4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376-2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159</text:p>
          </table:table-cell>
          <table:table-cell office:value-type="string" table:style-name="ce21">
            <text:p>PRORROGACAO DO CONTRATO Nº 168/2018, REF. A PRESTACAO DE SERVICOS DE LIMPEZA ECONSERVACAO PARA AS ZZEE DE ABRE CAMPO E DIVINO.</text:p>
          </table:table-cell>
          <table:table-cell office:value-type="float" office:value="19527.7" table:style-name="ce22">
            <text:p>19.527,70</text:p>
          </table:table-cell>
          <table:table-cell office:value-type="float" office:value="4640.7" table:style-name="ce22">
            <text:p>4.640,70</text:p>
          </table:table-cell>
          <table:table-cell office:value-type="float" office:value="4640.7" table:style-name="ce22">
            <text:p>4.640,7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6214-33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160</text:p>
          </table:table-cell>
          <table:table-cell office:value-type="string" table:style-name="ce21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22">
            <text:p>50.000,00</text:p>
          </table:table-cell>
          <table:table-cell office:value-type="float" office:value="670.5" table:style-name="ce22">
            <text:p>670,50</text:p>
          </table:table-cell>
          <table:table-cell office:value-type="float" office:value="670.5" table:style-name="ce22">
            <text:p>670,5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6-96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693292604" table:style-name="ce20">
            <text:p>C.N.P.J. 00.003.693/2926-04</text:p>
          </table:table-cell>
          <table:table-cell office:value-type="string" table:style-name="ce25">
            <text:p>JOAO PAULO VICTORINO SANTOS</text:p>
          </table:table-cell>
          <table:table-cell office:value-type="string" table:style-name="ce25">
            <text:p>2020NE000164</text:p>
          </table:table-cell>
          <table:table-cell office:value-type="string" table:style-name="ce21">
            <text:p>LOCACAO IPTU DE IMOVEL PARA A 231ª ZE DE RAUL SOARES.</text:p>
          </table:table-cell>
          <table:table-cell office:value-type="float" office:value="25164.370000000003" table:style-name="ce22">
            <text:p>25.164,37</text:p>
          </table:table-cell>
          <table:table-cell office:value-type="float" office:value="6158.31" table:style-name="ce22">
            <text:p>6.158,31</text:p>
          </table:table-cell>
          <table:table-cell office:value-type="float" office:value="6158.31" table:style-name="ce22">
            <text:p>6.158,3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16-9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4089583000137" table:style-name="ce20">
            <text:p>C.N.P.J. 24.089.583/0001-3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165</text:p>
          </table:table-cell>
          <table:table-cell office:value-type="string" table:style-name="ce21">
            <text:p>DESPESA DE AGUA E ESGOTO DO IMOVEL CEDIDO PARA INSTALACAO DA 231ª ZE DE <text:s text:c="6"/>RAUL SOARES.</text:p>
          </table:table-cell>
          <table:table-cell office:value-type="float" office:value="1776.75" table:style-name="ce22">
            <text:p>1.776,75</text:p>
          </table:table-cell>
          <table:table-cell office:value-type="float" office:value="172.58" table:style-name="ce22">
            <text:p>172,58</text:p>
          </table:table-cell>
          <table:table-cell office:value-type="float" office:value="172.58" table:style-name="ce22">
            <text:p>172,58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0670-2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170</text:p>
          </table:table-cell>
          <table:table-cell office:value-type="string" table:style-name="ce21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22">
            <text:p>5.088,50</text:p>
          </table:table-cell>
          <table:table-cell office:value-type="float" office:value="5088.5" table:style-name="ce22">
            <text:p>5.088,50</text:p>
          </table:table-cell>
          <table:table-cell office:value-type="float" office:value="5088.5" table:style-name="ce22">
            <text:p>5.088,5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0670-2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176</text:p>
          </table:table-cell>
          <table:table-cell office:value-type="string" table:style-name="ce21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22">
            <text:p>1.343,02</text:p>
          </table:table-cell>
          <table:table-cell office:value-type="float" office:value="1343.02" table:style-name="ce22">
            <text:p>1.343,02</text:p>
          </table:table-cell>
          <table:table-cell office:value-type="float" office:value="1343.02" table:style-name="ce22">
            <text:p>1.343,02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79</text:p>
          </table:table-cell>
          <table:table-cell office:value-type="string" table:style-name="ce21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22">
            <text:p>1.205.000,00</text:p>
          </table:table-cell>
          <table:table-cell office:value-type="float" office:value="5568.5" table:style-name="ce22">
            <text:p>5.568,50</text:p>
          </table:table-cell>
          <table:table-cell office:value-type="float" office:value="5568.5" table:style-name="ce22">
            <text:p>5.568,5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80</text:p>
          </table:table-cell>
          <table:table-cell office:value-type="string" table:style-name="ce21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22">
            <text:p>30.000,00</text:p>
          </table:table-cell>
          <table:table-cell office:value-type="float" office:value="8134.5" table:style-name="ce22">
            <text:p>8.134,50</text:p>
          </table:table-cell>
          <table:table-cell office:value-type="float" office:value="8134.5" table:style-name="ce22">
            <text:p>8.134,5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82</text:p>
          </table:table-cell>
          <table:table-cell office:value-type="string" table:style-name="ce21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22">
            <text:p>150.000,00</text:p>
          </table:table-cell>
          <table:table-cell office:value-type="float" office:value="5982" table:style-name="ce22">
            <text:p>5.982,00</text:p>
          </table:table-cell>
          <table:table-cell office:value-type="float" office:value="5982" table:style-name="ce22">
            <text:p>5.982,0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83</text:p>
          </table:table-cell>
          <table:table-cell office:value-type="string" table:style-name="ce21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84</text:p>
          </table:table-cell>
          <table:table-cell office:value-type="string" table:style-name="ce21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22">
            <text:p>10.000,00</text:p>
          </table:table-cell>
          <table:table-cell office:value-type="float" office:value="108" table:style-name="ce22">
            <text:p>108,00</text:p>
          </table:table-cell>
          <table:table-cell office:value-type="float" office:value="108" table:style-name="ce22">
            <text:p>108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122-8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0185</text:p>
          </table:table-cell>
          <table:table-cell office:value-type="string" table:style-name="ce21">
            <text:p>LOCACAO DE IMOVEL PARA AS ZZEE (153ª E 349ª) E CAE DE JUIZ DE FORA.</text:p>
          </table:table-cell>
          <table:table-cell office:value-type="float" office:value="262303.47000000003" table:style-name="ce22">
            <text:p>262.303,47</text:p>
          </table:table-cell>
          <table:table-cell office:value-type="float" office:value="70684.02" table:style-name="ce22">
            <text:p>70.684,02</text:p>
          </table:table-cell>
          <table:table-cell office:value-type="float" office:value="70684.02" table:style-name="ce22">
            <text:p>70.684,02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186</text:p>
          </table:table-cell>
          <table:table-cell office:value-type="string" table:style-name="ce21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22">
            <text:p>25.000,00</text:p>
          </table:table-cell>
          <table:table-cell office:value-type="float" office:value="73.8" table:style-name="ce22">
            <text:p>73,80</text:p>
          </table:table-cell>
          <table:table-cell office:value-type="float" office:value="73.8" table:style-name="ce22">
            <text:p>73,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43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188</text:p>
          </table:table-cell>
          <table:table-cell office:value-type="string" table:style-name="ce21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6179.13" table:style-name="ce22">
            <text:p>26.179,13</text:p>
          </table:table-cell>
          <table:table-cell office:value-type="float" office:value="7503.57" table:style-name="ce22">
            <text:p>7.503,57</text:p>
          </table:table-cell>
          <table:table-cell office:value-type="float" office:value="7503.57" table:style-name="ce22">
            <text:p>7.503,5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534-48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3740831634" table:style-name="ce20">
            <text:p>C.N.P.J. 00.053.740/8316-34</text:p>
          </table:table-cell>
          <table:table-cell office:value-type="string" table:style-name="ce16">
            <text:p>MARIA CONCEICAO GONCALVES NIQUINI</text:p>
          </table:table-cell>
          <table:table-cell office:value-type="string" table:style-name="ce16">
            <text:p>2020NE000190</text:p>
          </table:table-cell>
          <table:table-cell office:value-type="string" table:style-name="ce21">
            <text:p>LOCACAO E IPTU DE IMOVEL DESTINADO A INSTALACAO DO CARTORIO ELEITORAL DA <text:s text:c="5"/>339ª ZE DE JEQUERI/MG.</text:p>
          </table:table-cell>
          <table:table-cell office:value-type="float" office:value="22011.87" table:style-name="ce22">
            <text:p>22.011,87</text:p>
          </table:table-cell>
          <table:table-cell office:value-type="float" office:value="5400" table:style-name="ce22">
            <text:p>5.400,00</text:p>
          </table:table-cell>
          <table:table-cell office:value-type="float" office:value="5400" table:style-name="ce22">
            <text:p>5.4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534-48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6151886000168" table:style-name="ce20">
            <text:p>C.N.P.J. 26.151.886/0001-68</text:p>
          </table:table-cell>
          <table:table-cell office:value-type="string" table:style-name="ce16">
            <text:p>DEPARTAMENTO MUNICIPAL DE AGUA E ESGOTO</text:p>
          </table:table-cell>
          <table:table-cell office:value-type="string" table:style-name="ce16">
            <text:p>2020NE000191</text:p>
          </table:table-cell>
          <table:table-cell office:value-type="string" table:style-name="ce21">
            <text:p>DESPESA COM AGUA E ESGOTO NO IMOVEL DESTINADO A 339ª ZE DE JEQUERI.</text:p>
          </table:table-cell>
          <table:table-cell office:value-type="float" office:value="641.14" table:style-name="ce22">
            <text:p>641,14</text:p>
          </table:table-cell>
          <table:table-cell office:value-type="float" office:value="33.25" table:style-name="ce22">
            <text:p>33,25</text:p>
          </table:table-cell>
          <table:table-cell office:value-type="float" office:value="33.25" table:style-name="ce22">
            <text:p>33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426-19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192</text:p>
          </table:table-cell>
          <table:table-cell office:value-type="string" table:style-name="ce21">
            <text:p>PRESTACAO DE SERVICOS DE CONSERVACAO E LIMPEZA PARA O IMOVEL QUE ABRIGA O <text:s text:c="4"/>CARTORIO ELEITORAL DE ALVINOPOLIS.</text:p>
          </table:table-cell>
          <table:table-cell office:value-type="float" office:value="7674.96" table:style-name="ce22">
            <text:p>7.674,96</text:p>
          </table:table-cell>
          <table:table-cell office:value-type="float" office:value="2045.19" table:style-name="ce22">
            <text:p>2.045,19</text:p>
          </table:table-cell>
          <table:table-cell office:value-type="float" office:value="2045.19" table:style-name="ce22">
            <text:p>2.045,1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967-5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9527639000158" table:style-name="ce20">
            <text:p>C.N.P.J. 19.527.639/0001-58</text:p>
          </table:table-cell>
          <table:table-cell office:value-type="string" table:style-name="ce16">
            <text:p>ENERGISA MINAS GERAIS - DISTRIBUIDORA DE ENERGIA S.A.</text:p>
          </table:table-cell>
          <table:table-cell office:value-type="string" table:style-name="ce16">
            <text:p>2020NE000193</text:p>
          </table:table-cell>
          <table:table-cell office:value-type="string" table:style-name="ce21">
            <text:p>FORNECIMENTO DE ENERGIA ELETRICA PARA IMOVEIS DAS ZONAS ELEITORAIS DO INTERIOR</text:p>
          </table:table-cell>
          <table:table-cell office:value-type="float" office:value="70000" table:style-name="ce22">
            <text:p>70.000,00</text:p>
          </table:table-cell>
          <table:table-cell office:value-type="float" office:value="20738.490000000002" table:style-name="ce22">
            <text:p>20.738,49</text:p>
          </table:table-cell>
          <table:table-cell office:value-type="float" office:value="20738.490000000002" table:style-name="ce22">
            <text:p>20.738,4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19.0.000008967-5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9527639000158" table:style-name="ce20">
            <text:p>C.N.P.J. 19.527.639/0001-58</text:p>
          </table:table-cell>
          <table:table-cell office:value-type="string" table:style-name="ce16">
            <text:p>ENERGISA MINAS GERAIS - DISTRIBUIDORA DE ENERGIA S.A.</text:p>
          </table:table-cell>
          <table:table-cell office:value-type="string" table:style-name="ce16">
            <text:p>2020NE000194</text:p>
          </table:table-cell>
          <table:table-cell office:value-type="string" table:style-name="ce21">
            <text:p>DESPESA COM TAXA DE ILUMINACAO PUBLICA PARA IMOVEIS DAS ZONAS ELEITORAIS DO <text:s text:c="2"/>INTERIOR.</text:p>
          </table:table-cell>
          <table:table-cell office:value-type="float" office:value="800" table:style-name="ce22">
            <text:p>800,00</text:p>
          </table:table-cell>
          <table:table-cell office:value-type="float" office:value="209.82" table:style-name="ce22">
            <text:p>209,82</text:p>
          </table:table-cell>
          <table:table-cell office:value-type="float" office:value="209.82" table:style-name="ce22">
            <text:p>209,8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74-7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5680687615" table:style-name="ce20">
            <text:p>C.N.P.J. 00.035.680/6876-15</text:p>
          </table:table-cell>
          <table:table-cell office:value-type="string" table:style-name="ce25">
            <text:p>ANTONIO CARLOS CAETANO DE ARAUJO</text:p>
          </table:table-cell>
          <table:table-cell office:value-type="string" table:style-name="ce25">
            <text:p>2020NE000195</text:p>
          </table:table-cell>
          <table:table-cell office:value-type="string" table:style-name="ce21">
            <text:p><text:s/>LOCACAO DE IMOVEL SITUADO NA AV. PRUDENTE DE MORAIS, 280 - CIDADE JARDIM - BH</text:p>
          </table:table-cell>
          <table:table-cell office:value-type="float" office:value="385919.06" table:style-name="ce22">
            <text:p>385.919,06</text:p>
          </table:table-cell>
          <table:table-cell office:value-type="float" office:value="111663.5" table:style-name="ce22">
            <text:p>111.663,50</text:p>
          </table:table-cell>
          <table:table-cell office:value-type="float" office:value="111663.5" table:style-name="ce22">
            <text:p>111.663,5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962-4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981180000116" table:style-name="ce20">
            <text:p>C.N.P.J. 06.981.180/0001-16</text:p>
          </table:table-cell>
          <table:table-cell office:value-type="string" table:style-name="ce16">
            <text:p>CEMIG DISTRIBUICAO S.A</text:p>
          </table:table-cell>
          <table:table-cell office:value-type="string" table:style-name="ce16">
            <text:p>2020NE000197</text:p>
          </table:table-cell>
          <table:table-cell office:value-type="string" table:style-name="ce21">
            <text:p>DESPESAS COM O FORNECIMENTO DE ENERGIA ELETRICA PARA OS IMOVEIS OCUPADOS PELA JUSTICA ELEITORAL - EXERCICIO DE 2020.</text:p>
          </table:table-cell>
          <table:table-cell office:value-type="float" office:value="2430000" table:style-name="ce22">
            <text:p>2.430.000,00</text:p>
          </table:table-cell>
          <table:table-cell office:value-type="float" office:value="721211.9" table:style-name="ce22">
            <text:p>721.211,90</text:p>
          </table:table-cell>
          <table:table-cell office:value-type="float" office:value="721211.9" table:style-name="ce22">
            <text:p>721.211,9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19.0.000008962-4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981180000116" table:style-name="ce20">
            <text:p>C.N.P.J. 06.981.180/0001-16</text:p>
          </table:table-cell>
          <table:table-cell office:value-type="string" table:style-name="ce16">
            <text:p>CEMIG DISTRIBUICAO S.A</text:p>
          </table:table-cell>
          <table:table-cell office:value-type="string" table:style-name="ce16">
            <text:p>2020NE000199</text:p>
          </table:table-cell>
          <table:table-cell office:value-type="string" table:style-name="ce21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22">
            <text:p>90.000,00</text:p>
          </table:table-cell>
          <table:table-cell office:value-type="float" office:value="22388.19" table:style-name="ce22">
            <text:p>22.388,19</text:p>
          </table:table-cell>
          <table:table-cell office:value-type="float" office:value="22388.19" table:style-name="ce22">
            <text:p>22.388,1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582-3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205</text:p>
          </table:table-cell>
          <table:table-cell office:value-type="string" table:style-name="ce21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8690.53" table:style-name="ce22">
            <text:p>28.690,53</text:p>
          </table:table-cell>
          <table:table-cell office:value-type="float" office:value="8329" table:style-name="ce22">
            <text:p>8.329,00</text:p>
          </table:table-cell>
          <table:table-cell office:value-type="float" office:value="8329" table:style-name="ce22">
            <text:p>8.329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15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0206</text:p>
          </table:table-cell>
          <table:table-cell office:value-type="string" table:style-name="ce21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22">
            <text:p>175.590,05</text:p>
          </table:table-cell>
          <table:table-cell office:value-type="float" office:value="45602.11" table:style-name="ce22">
            <text:p>45.602,11</text:p>
          </table:table-cell>
          <table:table-cell office:value-type="float" office:value="45079.64" table:style-name="ce22">
            <text:p>45.079,6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562-3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7475870000166" table:style-name="ce20">
            <text:p>C.N.P.J. 07.475.870/0001-66</text:p>
          </table:table-cell>
          <table:table-cell office:value-type="string" table:style-name="ce16">
            <text:p>EXLBR TECNOLOGIA SOLUCOES E SERVICOS EIRELI</text:p>
          </table:table-cell>
          <table:table-cell office:value-type="string" table:style-name="ce16">
            <text:p>2020NE000207</text:p>
          </table:table-cell>
          <table:table-cell office:value-type="string" table:style-name="ce21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22">
            <text:p>807,57</text:p>
          </table:table-cell>
          <table:table-cell office:value-type="float" office:value="807.57" table:style-name="ce22">
            <text:p>807,57</text:p>
          </table:table-cell>
          <table:table-cell office:value-type="float" office:value="807.57" table:style-name="ce22">
            <text:p>807,5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87-0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08</text:p>
          </table:table-cell>
          <table:table-cell office:value-type="string" table:style-name="ce21">
            <text:p>PRESTACAO DOS SERVICOS DE CONSERVACAO E LIMPEZA PARA A CENTRAL DE ATENDIMENTO CONSELHEIRO LAFAIETE.</text:p>
          </table:table-cell>
          <table:table-cell office:value-type="float" office:value="4257.3599999999997" table:style-name="ce22">
            <text:p>4.257,36</text:p>
          </table:table-cell>
          <table:table-cell office:value-type="float" office:value="2816.07" table:style-name="ce22">
            <text:p>2.816,07</text:p>
          </table:table-cell>
          <table:table-cell office:value-type="float" office:value="2816.07" table:style-name="ce22">
            <text:p>2.816,0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843-9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209</text:p>
          </table:table-cell>
          <table:table-cell office:value-type="string" table:style-name="ce21">
            <text:p>SERVICOS DE CONSERVACAO E LIMPEZA PARA O CARTORIO ELEITORAL DE LIMA DUARTE.</text:p>
          </table:table-cell>
          <table:table-cell office:value-type="float" office:value="11026.02" table:style-name="ce22">
            <text:p>11.026,02</text:p>
          </table:table-cell>
          <table:table-cell office:value-type="float" office:value="2941.32" table:style-name="ce22">
            <text:p>2.941,32</text:p>
          </table:table-cell>
          <table:table-cell office:value-type="float" office:value="2941.32" table:style-name="ce22">
            <text:p>2.941,3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6520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210</text:p>
          </table:table-cell>
          <table:table-cell office:value-type="string" table:style-name="ce21">
            <text:p>PRESTACAO DE SERVICOS DE CONSERVACAO E LIMPEZA PARA A 82ª ZE DE CONCEICAO DAS ALAGOAS.</text:p>
          </table:table-cell>
          <table:table-cell office:value-type="float" office:value="10919.73" table:style-name="ce22">
            <text:p>10.919,73</text:p>
          </table:table-cell>
          <table:table-cell office:value-type="float" office:value="2969.4" table:style-name="ce22">
            <text:p>2.969,40</text:p>
          </table:table-cell>
          <table:table-cell office:value-type="float" office:value="2969.4" table:style-name="ce22">
            <text:p>2.969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39-4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6039750634" table:style-name="ce20">
            <text:p>C.N.P.J. 00.016.039/7506-34</text:p>
          </table:table-cell>
          <table:table-cell office:value-type="string" table:style-name="ce16">
            <text:p>IVAINA REIS DE OLIVEIRA</text:p>
          </table:table-cell>
          <table:table-cell office:value-type="string" table:style-name="ce16">
            <text:p>2020NE000212</text:p>
          </table:table-cell>
          <table:table-cell office:value-type="string" table:style-name="ce21">
            <text:p>LOCACAO E IPTU PARA A 82ª ZE DE CONCEICAO DAS ALAGOAS.</text:p>
          </table:table-cell>
          <table:table-cell office:value-type="float" office:value="9318.75" table:style-name="ce22">
            <text:p>9.318,75</text:p>
          </table:table-cell>
          <table:table-cell office:value-type="float" office:value="2235.2399999999998" table:style-name="ce22">
            <text:p>2.235,24</text:p>
          </table:table-cell>
          <table:table-cell office:value-type="float" office:value="2235.2399999999998" table:style-name="ce22">
            <text:p>2.235,2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39-4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428854000139" table:style-name="ce20">
            <text:p>C.N.P.J. 18.428.854/0001-39</text:p>
          </table:table-cell>
          <table:table-cell office:value-type="string" table:style-name="ce16">
            <text:p>MUNICIPIO DE CONCEICAO DAS ALAGOAS</text:p>
          </table:table-cell>
          <table:table-cell office:value-type="string" table:style-name="ce16">
            <text:p>2020NE000213</text:p>
          </table:table-cell>
          <table:table-cell office:value-type="string" table:style-name="ce21">
            <text:p><text:s/>DESPESA COM SERVICOS DE AGUA E ESGOTO PARA A 82ª ZE DE CONCEICAO DAS ALAGOAS.</text:p>
          </table:table-cell>
          <table:table-cell office:value-type="float" office:value="1031.55" table:style-name="ce22">
            <text:p>1.031,55</text:p>
          </table:table-cell>
          <table:table-cell office:value-type="float" office:value="220.5" table:style-name="ce22">
            <text:p>220,50</text:p>
          </table:table-cell>
          <table:table-cell office:value-type="float" office:value="220.5" table:style-name="ce22">
            <text:p>220,5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83-1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100954000188" table:style-name="ce20">
            <text:p>C.N.P.J. 08.100.954/0001-88</text:p>
          </table:table-cell>
          <table:table-cell office:value-type="string" table:style-name="ce16">
            <text:p>GTO GRUPO TECNICO EM ODONTOLOGIA LTDA</text:p>
          </table:table-cell>
          <table:table-cell office:value-type="string" table:style-name="ce16">
            <text:p>2020NE000215</text:p>
          </table:table-cell>
          <table:table-cell office:value-type="string" table:style-name="ce21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22">
            <text:p>13.664,52</text:p>
          </table:table-cell>
          <table:table-cell office:value-type="float" office:value="2864.52" table:style-name="ce22">
            <text:p>2.864,52</text:p>
          </table:table-cell>
          <table:table-cell office:value-type="float" office:value="1664.52" table:style-name="ce22">
            <text:p>1.664,5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36-42.2019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JURIDICA</text:p>
          </table:table-cell>
          <table:table-cell office:value-type="float" office:value="19769660000160" table:style-name="ce20">
            <text:p>C.N.P.J. 19.769.660/0001-60</text:p>
          </table:table-cell>
          <table:table-cell office:value-type="string" table:style-name="ce25">
            <text:p>MUNICIPIO DE CONSELHEIRO PENA</text:p>
          </table:table-cell>
          <table:table-cell office:value-type="string" table:style-name="ce25">
            <text:p>2020NE000216</text:p>
          </table:table-cell>
          <table:table-cell office:value-type="string" table:style-name="ce21">
            <text:p>DESPESA COM IPTU DE IMOVEL CEDIDO PARA A 89ª ZE DE CONSELHEIRO PENA. <text:s text:c="9"/>(TERMO DE CESSAO Nº 031/17)</text:p>
          </table:table-cell>
          <table:table-cell office:value-type="float" office:value="465.04" table:style-name="ce22">
            <text:p>465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36-4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9767532000187" table:style-name="ce20">
            <text:p>C.N.P.J. 19.767.532/0001-8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217</text:p>
          </table:table-cell>
          <table:table-cell office:value-type="string" table:style-name="ce21">
            <text:p>DESPESAS COM SERVICOS DE AGUA E ESGOTO PARA A 89ª ZE DE CONSELHEIRO PENA.</text:p>
          </table:table-cell>
          <table:table-cell office:value-type="float" office:value="2084.5700000000002" table:style-name="ce22">
            <text:p>2.084,57</text:p>
          </table:table-cell>
          <table:table-cell office:value-type="float" office:value="418.05" table:style-name="ce22">
            <text:p>418,05</text:p>
          </table:table-cell>
          <table:table-cell office:value-type="float" office:value="418.05" table:style-name="ce22">
            <text:p>418,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742-3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219</text:p>
          </table:table-cell>
          <table:table-cell office:value-type="string" table:style-name="ce21">
            <text:p>PRESTACAO DE SERVICOS DE CONSERVACAO E LIMPEZA, A SEREM EXECUTADOS NAS INSTA- LACOES DO CARTORIO ELEITORAL DA 229ª ZE DE PRATA.</text:p>
          </table:table-cell>
          <table:table-cell office:value-type="float" office:value="5960.09" table:style-name="ce22">
            <text:p>5.960,09</text:p>
          </table:table-cell>
          <table:table-cell office:value-type="float" office:value="3695.25" table:style-name="ce22">
            <text:p>3.695,25</text:p>
          </table:table-cell>
          <table:table-cell office:value-type="float" office:value="3695.25" table:style-name="ce22">
            <text:p>3.695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248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220</text:p>
          </table:table-cell>
          <table:table-cell office:value-type="string" table:style-name="ce21">
            <text:p>SERVICOS DE CONSERVACAO E LIMPEZA PARA A 101ª ZE DE DIAMANTINA.</text:p>
          </table:table-cell>
          <table:table-cell office:value-type="float" office:value="19885.48" table:style-name="ce22">
            <text:p>19.885,48</text:p>
          </table:table-cell>
          <table:table-cell office:value-type="float" office:value="5906.58" table:style-name="ce22">
            <text:p>5.906,58</text:p>
          </table:table-cell>
          <table:table-cell office:value-type="float" office:value="5906.58" table:style-name="ce22">
            <text:p>5.906,5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290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174036000104" table:style-name="ce20">
            <text:p>C.N.P.J. 14.174.036/0001-04</text:p>
          </table:table-cell>
          <table:table-cell office:value-type="string" table:style-name="ce16">
            <text:p>ALETHOS - DEDETIZADORA SOLUCOES EM PRAGAS URBANAS LTDA</text:p>
          </table:table-cell>
          <table:table-cell office:value-type="string" table:style-name="ce16">
            <text:p>2020NE000221</text:p>
          </table:table-cell>
          <table:table-cell office:value-type="string" table:style-name="ce21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22">
            <text:p>2.08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6164-0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1281394653" table:style-name="ce20">
            <text:p>C.N.P.J. 00.021.281/3946-53</text:p>
          </table:table-cell>
          <table:table-cell office:value-type="string" table:style-name="ce16">
            <text:p>EDUARDO DE SOUZA MACIEL</text:p>
          </table:table-cell>
          <table:table-cell office:value-type="string" table:style-name="ce16">
            <text:p>2020NE000223</text:p>
          </table:table-cell>
          <table:table-cell office:value-type="string" table:style-name="ce21">
            <text:p>LOCACAO DE IMOVEL PARA A 346ª ZE DE CRUZILIA.</text:p>
          </table:table-cell>
          <table:table-cell office:value-type="float" office:value="21010.49" table:style-name="ce22">
            <text:p>21.010,49</text:p>
          </table:table-cell>
          <table:table-cell office:value-type="float" office:value="2689.7" table:style-name="ce22">
            <text:p>2.689,70</text:p>
          </table:table-cell>
          <table:table-cell office:value-type="float" office:value="2689.7" table:style-name="ce22">
            <text:p>2.689,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7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225</text:p>
          </table:table-cell>
          <table:table-cell office:value-type="string" table:style-name="ce21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86.86" table:style-name="ce22">
            <text:p>1.686,86</text:p>
          </table:table-cell>
          <table:table-cell office:value-type="float" office:value="1686.86" table:style-name="ce22">
            <text:p>1.686,86</text:p>
          </table:table-cell>
          <table:table-cell office:value-type="float" office:value="1686.86" table:style-name="ce22">
            <text:p>1.686,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7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226</text:p>
          </table:table-cell>
          <table:table-cell office:value-type="string" table:style-name="ce21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60643.96" table:style-name="ce22">
            <text:p>60.643,96</text:p>
          </table:table-cell>
          <table:table-cell office:value-type="float" office:value="13640.92" table:style-name="ce22">
            <text:p>13.640,92</text:p>
          </table:table-cell>
          <table:table-cell office:value-type="float" office:value="13640.92" table:style-name="ce22">
            <text:p>13.640,9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655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28</text:p>
          </table:table-cell>
          <table:table-cell office:value-type="string" table:style-name="ce21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896.31" table:style-name="ce22">
            <text:p>13.896,31</text:p>
          </table:table-cell>
          <table:table-cell office:value-type="float" office:value="3302.07" table:style-name="ce22">
            <text:p>3.302,07</text:p>
          </table:table-cell>
          <table:table-cell office:value-type="float" office:value="3302.07" table:style-name="ce22">
            <text:p>3.302,0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4676-1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29</text:p>
          </table:table-cell>
          <table:table-cell office:value-type="string" table:style-name="ce21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7699.25" table:style-name="ce22">
            <text:p>67.699,25</text:p>
          </table:table-cell>
          <table:table-cell office:value-type="float" office:value="16092.42" table:style-name="ce22">
            <text:p>16.092,42</text:p>
          </table:table-cell>
          <table:table-cell office:value-type="float" office:value="16092.42" table:style-name="ce22">
            <text:p>16.092,4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591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231</text:p>
          </table:table-cell>
          <table:table-cell office:value-type="string" table:style-name="ce21">
            <text:p>SERVICOS DE CONSERVACAO E LIMPEZA PARA O CARTORIO ELEITORAL DA 168ª ZE DE <text:s text:c="4"/>MANHUMIRIM.</text:p>
          </table:table-cell>
          <table:table-cell office:value-type="float" office:value="266.75" table:style-name="ce22">
            <text:p>266,75</text:p>
          </table:table-cell>
          <table:table-cell office:value-type="float" office:value="266.75" table:style-name="ce22">
            <text:p>266,75</text:p>
          </table:table-cell>
          <table:table-cell office:value-type="float" office:value="266.75" table:style-name="ce22">
            <text:p>266,7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655-3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16">
            <text:p>GESTSERVI - GESTAO E TERCEIRIZACAO DE MAO-DE-OBRA - EIR</text:p>
          </table:table-cell>
          <table:table-cell office:value-type="string" table:style-name="ce16">
            <text:p>2020NE000232</text:p>
          </table:table-cell>
          <table:table-cell office:value-type="string" table:style-name="ce21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79.08" table:style-name="ce22">
            <text:p>479,08</text:p>
          </table:table-cell>
          <table:table-cell office:value-type="float" office:value="462.36" table:style-name="ce22">
            <text:p>462,36</text:p>
          </table:table-cell>
          <table:table-cell office:value-type="float" office:value="462.36" table:style-name="ce22">
            <text:p>462,3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655-33.201961380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16">
            <text:p>GESTSERVI - GESTAO E TERCEIRIZACAO DE MAO-DE-OBRA - EIR</text:p>
          </table:table-cell>
          <table:table-cell office:value-type="string" table:style-name="ce16">
            <text:p>2020NE000233</text:p>
          </table:table-cell>
          <table:table-cell office:value-type="string" table:style-name="ce21">
            <text:p>PRORROGACAO DO CONTRATO Nº 206/15, REFERENTE A PRESTACAO DE SERVICOS DE <text:s text:c="6"/>GARCOM. <text:s/>(SEI AVULSO: 1840-71.20196138000)</text:p>
          </table:table-cell>
          <table:table-cell office:value-type="float" office:value="177283.43" table:style-name="ce22">
            <text:p>177.283,43</text:p>
          </table:table-cell>
          <table:table-cell office:value-type="float" office:value="42424.26" table:style-name="ce22">
            <text:p>42.424,26</text:p>
          </table:table-cell>
          <table:table-cell office:value-type="float" office:value="42424.26" table:style-name="ce22">
            <text:p>42.424,2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200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16">
            <text:p>GESTSERVI - GESTAO E TERCEIRIZACAO DE MAO-DE-OBRA - EIR</text:p>
          </table:table-cell>
          <table:table-cell office:value-type="string" table:style-name="ce16">
            <text:p>2020NE000234</text:p>
          </table:table-cell>
          <table:table-cell office:value-type="string" table:style-name="ce21">
            <text:p>SERVICOS DE PORTARIA PARA OS CARTORIOS ELEITORAIS DE TEOFILO OTONI.</text:p>
          </table:table-cell>
          <table:table-cell office:value-type="float" office:value="8112.26" table:style-name="ce22">
            <text:p>8.112,26</text:p>
          </table:table-cell>
          <table:table-cell office:value-type="float" office:value="7157.88" table:style-name="ce22">
            <text:p>7.157,88</text:p>
          </table:table-cell>
          <table:table-cell office:value-type="float" office:value="7157.88" table:style-name="ce22">
            <text:p>7.157,8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171-1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235</text:p>
          </table:table-cell>
          <table:table-cell office:value-type="string" table:style-name="ce21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4001.5" table:style-name="ce22">
            <text:p>24.001,50</text:p>
          </table:table-cell>
          <table:table-cell office:value-type="float" office:value="7105.71" table:style-name="ce22">
            <text:p>7.105,71</text:p>
          </table:table-cell>
          <table:table-cell office:value-type="float" office:value="7105.71" table:style-name="ce22">
            <text:p>7.105,7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008-8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0352712000187" table:style-name="ce20">
            <text:p>C.N.P.J. 20.352.712/0001-8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236</text:p>
          </table:table-cell>
          <table:table-cell office:value-type="string" table:style-name="ce21">
            <text:p>DESPESAS COM SERVICOS DE AGUA E ESGOTO PARA A 261ª ZE DE SENADOR FIRMINO.</text:p>
          </table:table-cell>
          <table:table-cell office:value-type="float" office:value="634.79999999999995" table:style-name="ce22">
            <text:p>634,80</text:p>
          </table:table-cell>
          <table:table-cell office:value-type="float" office:value="74.25" table:style-name="ce22">
            <text:p>74,25</text:p>
          </table:table-cell>
          <table:table-cell office:value-type="float" office:value="74.25" table:style-name="ce22">
            <text:p>74,2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572-87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37</text:p>
          </table:table-cell>
          <table:table-cell office:value-type="string" table:style-name="ce21">
            <text:p>CONTRATACAO DE SERVICOS DE CONSERVACAO E LIMPEZA PARA O IMOVEL QUE ABRIGA OS <text:s/>CARTORIOS ELEITORAIS DAS 102ª E 103ª ZZEE DE DIVINOPOLIS.</text:p>
          </table:table-cell>
          <table:table-cell office:value-type="float" office:value="32063.759999999998" table:style-name="ce22">
            <text:p>32.063,76</text:p>
          </table:table-cell>
          <table:table-cell office:value-type="float" office:value="8047.44" table:style-name="ce22">
            <text:p>8.047,44</text:p>
          </table:table-cell>
          <table:table-cell office:value-type="float" office:value="8047.44" table:style-name="ce22">
            <text:p>8.047,4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090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238</text:p>
          </table:table-cell>
          <table:table-cell office:value-type="string" table:style-name="ce21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22">
            <text:p>2.535,58</text:p>
          </table:table-cell>
          <table:table-cell office:value-type="float" office:value="65.97" table:style-name="ce22">
            <text:p>65,97</text:p>
          </table:table-cell>
          <table:table-cell office:value-type="float" office:value="65.97" table:style-name="ce22">
            <text:p>65,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652-24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3</text:p>
          </table:table-cell>
          <table:table-cell office:value-type="string" table:style-name="ce16">
            <text:p>PAGAMENTO DE ESTAGIARIOS</text:p>
          </table:table-cell>
          <table:table-cell office:value-type="string" table:style-name="ce16">
            <text:p>2020NE000239</text:p>
          </table:table-cell>
          <table:table-cell office:value-type="string" table:style-name="ce21">
            <text:p>PROGRAMA DE ESTAGIO NOS DIVERSOS SETORES/CARTORIOS DO TRE/MG (CAPITAL E <text:s text:c="6"/>INTERIOR), REFERENTE AO EXERCICIO DE 2020 - BIOMETRIA.</text:p>
          </table:table-cell>
          <table:table-cell office:value-type="float" office:value="4600000" table:style-name="ce22">
            <text:p>4.600.000,00</text:p>
          </table:table-cell>
          <table:table-cell office:value-type="float" office:value="3084399.14" table:style-name="ce22">
            <text:p>3.084.399,14</text:p>
          </table:table-cell>
          <table:table-cell office:value-type="float" office:value="3084399.14" table:style-name="ce22">
            <text:p>3.084.399,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652-24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3</text:p>
          </table:table-cell>
          <table:table-cell office:value-type="string" table:style-name="ce16">
            <text:p>PAGAMENTO DE ESTAGIARIOS</text:p>
          </table:table-cell>
          <table:table-cell office:value-type="string" table:style-name="ce16">
            <text:p>2020NE000240</text:p>
          </table:table-cell>
          <table:table-cell office:value-type="string" table:style-name="ce21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22">
            <text:p>2.463.212,50</text:p>
          </table:table-cell>
          <table:table-cell office:value-type="float" office:value="372408.44" table:style-name="ce22">
            <text:p>372.408,44</text:p>
          </table:table-cell>
          <table:table-cell office:value-type="float" office:value="372408.44" table:style-name="ce22">
            <text:p>372.408,44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090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241</text:p>
          </table:table-cell>
          <table:table-cell office:value-type="string" table:style-name="ce21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22">
            <text:p>9.150,00</text:p>
          </table:table-cell>
          <table:table-cell office:value-type="float" office:value="42.08" table:style-name="ce22">
            <text:p>42,08</text:p>
          </table:table-cell>
          <table:table-cell office:value-type="float" office:value="42.08" table:style-name="ce22">
            <text:p>42,0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276-92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42</text:p>
          </table:table-cell>
          <table:table-cell office:value-type="string" table:style-name="ce21">
            <text:p>PRESTACAO DE SERVICOS DE CONSERVACAO E LIMPEZA PARA OS CARTORIOS ELEITORAIS DECARANDAI, RIBEIRAO DAS NEVES E IPATINGA.</text:p>
          </table:table-cell>
          <table:table-cell office:value-type="float" office:value="33261.879999999997" table:style-name="ce22">
            <text:p>33.261,88</text:p>
          </table:table-cell>
          <table:table-cell office:value-type="float" office:value="8293.99" table:style-name="ce22">
            <text:p>8.293,99</text:p>
          </table:table-cell>
          <table:table-cell office:value-type="float" office:value="8293.99" table:style-name="ce22">
            <text:p>8.293,9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5010-51.201961380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622116000113" table:style-name="ce20">
            <text:p>C.N.P.J. 04.622.116/0001-13</text:p>
          </table:table-cell>
          <table:table-cell office:value-type="string" table:style-name="ce16">
            <text:p>ALGAR MULTIMIDIA S/A</text:p>
          </table:table-cell>
          <table:table-cell office:value-type="string" table:style-name="ce16">
            <text:p>2020NE000243</text:p>
          </table:table-cell>
          <table:table-cell office:value-type="string" table:style-name="ce21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4146-1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244</text:p>
          </table:table-cell>
          <table:table-cell office:value-type="string" table:style-name="ce21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187.09" table:style-name="ce22">
            <text:p>27.187,09</text:p>
          </table:table-cell>
          <table:table-cell office:value-type="float" office:value="8629.35" table:style-name="ce22">
            <text:p>8.629,35</text:p>
          </table:table-cell>
          <table:table-cell office:value-type="float" office:value="8629.35" table:style-name="ce22">
            <text:p>8.629,3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661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245</text:p>
          </table:table-cell>
          <table:table-cell office:value-type="string" table:style-name="ce21">
            <text:p>PRESTACAO DE SERVICOS DE TV POR ASSINATURA.</text:p>
          </table:table-cell>
          <table:table-cell office:value-type="float" office:value="1747.74" table:style-name="ce22">
            <text:p>1.747,74</text:p>
          </table:table-cell>
          <table:table-cell office:value-type="float" office:value="1219.3499999999999" table:style-name="ce22">
            <text:p>1.219,35</text:p>
          </table:table-cell>
          <table:table-cell office:value-type="float" office:value="1219.3499999999999" table:style-name="ce22">
            <text:p>1.219,3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281-9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260443000191" table:style-name="ce20">
            <text:p>C.N.P.J. 21.260.443/0001-91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247</text:p>
          </table:table-cell>
          <table:table-cell office:value-type="string" table:style-name="ce21">
            <text:p>DESPESA COM SERVICOS DE AGUA E ESGOTO PARA A 140ª ZE DE ITAUNA.</text:p>
          </table:table-cell>
          <table:table-cell office:value-type="float" office:value="1622.88" table:style-name="ce22">
            <text:p>1.622,88</text:p>
          </table:table-cell>
          <table:table-cell office:value-type="float" office:value="470.4" table:style-name="ce22">
            <text:p>470,40</text:p>
          </table:table-cell>
          <table:table-cell office:value-type="float" office:value="470.4" table:style-name="ce22">
            <text:p>470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366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248</text:p>
          </table:table-cell>
          <table:table-cell office:value-type="string" table:style-name="ce21">
            <text:p>PRESTACAO DOS SERVICOS DE CONSERVACAO E LIMPEZA PARA A 284ª ZE DE VISCONDE DO <text:s/>RIO BRANCO/MG.</text:p>
          </table:table-cell>
          <table:table-cell office:value-type="float" office:value="5697.84" table:style-name="ce22">
            <text:p>5.697,84</text:p>
          </table:table-cell>
          <table:table-cell office:value-type="float" office:value="3089.19" table:style-name="ce22">
            <text:p>3.089,19</text:p>
          </table:table-cell>
          <table:table-cell office:value-type="float" office:value="3089.19" table:style-name="ce22">
            <text:p>3.089,1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9-8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506319620" table:style-name="ce20">
            <text:p>C.N.P.J. 00.002.506/3196-20</text:p>
          </table:table-cell>
          <table:table-cell office:value-type="string" table:style-name="ce25">
            <text:p>JUSTO NACACIO JUNHO</text:p>
          </table:table-cell>
          <table:table-cell office:value-type="string" table:style-name="ce25">
            <text:p>2020NE000249</text:p>
          </table:table-cell>
          <table:table-cell office:value-type="string" table:style-name="ce21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22">
            <text:p>1.329,81</text:p>
          </table:table-cell>
          <table:table-cell office:value-type="float" office:value="1310.3399999999999" table:style-name="ce22">
            <text:p>1.310,34</text:p>
          </table:table-cell>
          <table:table-cell office:value-type="float" office:value="1310.3399999999999" table:style-name="ce22">
            <text:p>1.310,34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9-8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506319620" table:style-name="ce20">
            <text:p>C.N.P.J. 00.002.506/3196-20</text:p>
          </table:table-cell>
          <table:table-cell office:value-type="string" table:style-name="ce25">
            <text:p>JUSTO NACACIO JUNHO</text:p>
          </table:table-cell>
          <table:table-cell office:value-type="string" table:style-name="ce25">
            <text:p>2020NE000250</text:p>
          </table:table-cell>
          <table:table-cell office:value-type="string" table:style-name="ce21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22">
            <text:p>10.773,39</text:p>
          </table:table-cell>
          <table:table-cell office:value-type="float" office:value="1689.66" table:style-name="ce22">
            <text:p>1.689,66</text:p>
          </table:table-cell>
          <table:table-cell office:value-type="float" office:value="1689.66" table:style-name="ce22">
            <text:p>1.689,6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322-19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23259000114" table:style-name="ce20">
            <text:p>C.N.P.J. 02.623.259/0001-14</text:p>
          </table:table-cell>
          <table:table-cell office:value-type="string" table:style-name="ce16">
            <text:p>MARIA CECILIA DOS SANTOS CPF 030.116.786-93 - ME</text:p>
          </table:table-cell>
          <table:table-cell office:value-type="string" table:style-name="ce16">
            <text:p>2020NE000251</text:p>
          </table:table-cell>
          <table:table-cell office:value-type="string" table:style-name="ce21">
            <text:p>PRESTACAO DE SERVICOS DE LAVANDERIA</text:p>
          </table:table-cell>
          <table:table-cell office:value-type="float" office:value="41411" table:style-name="ce22">
            <text:p>41.411,00</text:p>
          </table:table-cell>
          <table:table-cell office:value-type="float" office:value="704.28" table:style-name="ce22">
            <text:p>704,28</text:p>
          </table:table-cell>
          <table:table-cell office:value-type="float" office:value="704.28" table:style-name="ce22">
            <text:p>704,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5014-8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252</text:p>
          </table:table-cell>
          <table:table-cell office:value-type="string" table:style-name="ce21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22">
            <text:p>2.8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326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253</text:p>
          </table:table-cell>
          <table:table-cell office:value-type="string" table:style-name="ce21">
            <text:p>SERVICOS DE CONSERVACAO E LIMPEZA PARA OS CARTORIOS ELEITORAIS DE ITAPECERICA E JANAUBA.</text:p>
          </table:table-cell>
          <table:table-cell office:value-type="float" office:value="139.88" table:style-name="ce22">
            <text:p>139,88</text:p>
          </table:table-cell>
          <table:table-cell office:value-type="float" office:value="139.88" table:style-name="ce22">
            <text:p>139,88</text:p>
          </table:table-cell>
          <table:table-cell office:value-type="float" office:value="139.88" table:style-name="ce22">
            <text:p>139,8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5013-0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0552887000191" table:style-name="ce20">
            <text:p>C.N.P.J. 30.552.887/0001-91</text:p>
          </table:table-cell>
          <table:table-cell office:value-type="string" table:style-name="ce16">
            <text:p>AMERICAN TOWER DO BRASIL-COMUNICACAO MULTIMIDIA LTDA.</text:p>
          </table:table-cell>
          <table:table-cell office:value-type="string" table:style-name="ce16">
            <text:p>2020NE000254</text:p>
          </table:table-cell>
          <table:table-cell office:value-type="string" table:style-name="ce21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22">
            <text:p>9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4081-1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55</text:p>
          </table:table-cell>
          <table:table-cell office:value-type="string" table:style-name="ce21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538.01" table:style-name="ce22">
            <text:p>22.538,01</text:p>
          </table:table-cell>
          <table:table-cell office:value-type="float" office:value="5614.14" table:style-name="ce22">
            <text:p>5.614,14</text:p>
          </table:table-cell>
          <table:table-cell office:value-type="float" office:value="4856.1499999999996" table:style-name="ce22">
            <text:p>4.856,15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659-78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34028316001509" table:style-name="ce20">
            <text:p>C.N.P.J. 34.028.316/0015-09</text:p>
          </table:table-cell>
          <table:table-cell office:value-type="string" table:style-name="ce16">
            <text:p>EMPRESA BRASILEIRA DE CORREIOS E TELEGRAFOS</text:p>
          </table:table-cell>
          <table:table-cell office:value-type="string" table:style-name="ce16">
            <text:p>2020NE000256</text:p>
          </table:table-cell>
          <table:table-cell office:value-type="string" table:style-name="ce21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7843.57" table:style-name="ce22">
            <text:p>167.843,57</text:p>
          </table:table-cell>
          <table:table-cell office:value-type="float" office:value="31153.43" table:style-name="ce22">
            <text:p>31.153,43</text:p>
          </table:table-cell>
          <table:table-cell office:value-type="float" office:value="31153.43" table:style-name="ce22">
            <text:p>31.153,4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80-22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6859660805" table:style-name="ce20">
            <text:p>C.N.P.J. 00.016.859/6608-05</text:p>
          </table:table-cell>
          <table:table-cell office:value-type="string" table:style-name="ce16">
            <text:p>NATAL CEZAR DE OLIVEIRA</text:p>
          </table:table-cell>
          <table:table-cell office:value-type="string" table:style-name="ce16">
            <text:p>2020NE000257</text:p>
          </table:table-cell>
          <table:table-cell office:value-type="string" table:style-name="ce21">
            <text:p>LOCACAO DE IMOVEL PARA A 183ª ZE DE MONTE SIAO.</text:p>
          </table:table-cell>
          <table:table-cell office:value-type="float" office:value="37527.979999999996" table:style-name="ce22">
            <text:p>37.527,98</text:p>
          </table:table-cell>
          <table:table-cell office:value-type="float" office:value="3274.1" table:style-name="ce22">
            <text:p>3.274,10</text:p>
          </table:table-cell>
          <table:table-cell office:value-type="float" office:value="3274.1" table:style-name="ce22">
            <text:p>3.274,1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330-39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258</text:p>
          </table:table-cell>
          <table:table-cell office:value-type="string" table:style-name="ce21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856.48" table:style-name="ce22">
            <text:p>14.856,48</text:p>
          </table:table-cell>
          <table:table-cell office:value-type="float" office:value="3714.12" table:style-name="ce22">
            <text:p>3.714,12</text:p>
          </table:table-cell>
          <table:table-cell office:value-type="float" office:value="3714.12" table:style-name="ce22">
            <text:p>3.714,1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023-8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259</text:p>
          </table:table-cell>
          <table:table-cell office:value-type="string" table:style-name="ce21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22">
            <text:p>3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45-0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2780563672" table:style-name="ce20">
            <text:p>C.N.P.J. 00.092.780/5636-72</text:p>
          </table:table-cell>
          <table:table-cell office:value-type="string" table:style-name="ce25">
            <text:p>HELENA MARIA QUEIROZ</text:p>
          </table:table-cell>
          <table:table-cell office:value-type="string" table:style-name="ce25">
            <text:p>2020NE000260</text:p>
          </table:table-cell>
          <table:table-cell office:value-type="string" table:style-name="ce21">
            <text:p>LOCACAO DE IMOVEL DAS SALAS 105 E 107 PARA A 116ª ZE DE FRUTAL</text:p>
          </table:table-cell>
          <table:table-cell office:value-type="float" office:value="16903.940000000002" table:style-name="ce22">
            <text:p>16.903,94</text:p>
          </table:table-cell>
          <table:table-cell office:value-type="float" office:value="3671.13" table:style-name="ce22">
            <text:p>3.671,13</text:p>
          </table:table-cell>
          <table:table-cell office:value-type="float" office:value="3671.13" table:style-name="ce22">
            <text:p>3.671,1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22-1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1324824620" table:style-name="ce20">
            <text:p>C.N.P.J. 00.021.324/8246-20</text:p>
          </table:table-cell>
          <table:table-cell office:value-type="string" table:style-name="ce16">
            <text:p>MARIA JOSE DOS REIS OLIVEIRA E SILVEIRA</text:p>
          </table:table-cell>
          <table:table-cell office:value-type="string" table:style-name="ce16">
            <text:p>2020NE000261</text:p>
          </table:table-cell>
          <table:table-cell office:value-type="string" table:style-name="ce21">
            <text:p>LOCACAO E IPTU DE IMOVEL PARA A INSTALACAO DA 293ª ZE DE PRATAPOLIS.</text:p>
          </table:table-cell>
          <table:table-cell office:value-type="float" office:value="19982.52" table:style-name="ce22">
            <text:p>19.982,52</text:p>
          </table:table-cell>
          <table:table-cell office:value-type="float" office:value="4800" table:style-name="ce22">
            <text:p>4.800,00</text:p>
          </table:table-cell>
          <table:table-cell office:value-type="float" office:value="4800" table:style-name="ce22">
            <text:p>4.8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22-13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3767635000114" table:style-name="ce20">
            <text:p>C.N.P.J. 23.767.635/0001-14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262</text:p>
          </table:table-cell>
          <table:table-cell office:value-type="string" table:style-name="ce21">
            <text:p>DESPESAS DE AGUA E ESGOTO PARA O IMOVEL DA 293ª ZE DE PRATAPOLIS.</text:p>
          </table:table-cell>
          <table:table-cell office:value-type="float" office:value="580.79999999999995" table:style-name="ce22">
            <text:p>580,80</text:p>
          </table:table-cell>
          <table:table-cell office:value-type="float" office:value="101.84" table:style-name="ce22">
            <text:p>101,84</text:p>
          </table:table-cell>
          <table:table-cell office:value-type="float" office:value="101.84" table:style-name="ce22">
            <text:p>101,8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54-4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761966668" table:style-name="ce20">
            <text:p>C.N.P.J. 00.000.761/9666-68</text:p>
          </table:table-cell>
          <table:table-cell office:value-type="string" table:style-name="ce25">
            <text:p>DION NEVES BRAGA</text:p>
          </table:table-cell>
          <table:table-cell office:value-type="string" table:style-name="ce25">
            <text:p>2020NE000263</text:p>
          </table:table-cell>
          <table:table-cell office:value-type="string" table:style-name="ce21">
            <text:p>LOCACAO DO IMOVEL QUE ABRIGA O CARTORIO DA 328ª ZE DE SAO JOAO DEL REI.</text:p>
          </table:table-cell>
          <table:table-cell office:value-type="float" office:value="50627.759999999995" table:style-name="ce22">
            <text:p>50.627,76</text:p>
          </table:table-cell>
          <table:table-cell office:value-type="float" office:value="12453.48" table:style-name="ce22">
            <text:p>12.453,48</text:p>
          </table:table-cell>
          <table:table-cell office:value-type="float" office:value="12453.48" table:style-name="ce22">
            <text:p>12.453,4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54-4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196469000103" table:style-name="ce20">
            <text:p>C.N.P.J. 18.196.469/0001-03</text:p>
          </table:table-cell>
          <table:table-cell office:value-type="string" table:style-name="ce16">
            <text:p>DEPARTAMENTO AUTONOMO MUNICIPAL DE AGUA E ESGOTOS</text:p>
          </table:table-cell>
          <table:table-cell office:value-type="string" table:style-name="ce16">
            <text:p>2020NE000264</text:p>
          </table:table-cell>
          <table:table-cell office:value-type="string" table:style-name="ce21">
            <text:p>DESPESAS COM SERVICOS DE AGUA E ESGOTO DO IMOVEL QUE ABRIGA O CARTORIO ELEITO RAL DA 328ª ZE DE SAO JOAO DEL REI.</text:p>
          </table:table-cell>
          <table:table-cell office:value-type="float" office:value="995.67" table:style-name="ce22">
            <text:p>995,67</text:p>
          </table:table-cell>
          <table:table-cell office:value-type="float" office:value="217.93" table:style-name="ce22">
            <text:p>217,93</text:p>
          </table:table-cell>
          <table:table-cell office:value-type="float" office:value="217.93" table:style-name="ce22">
            <text:p>217,9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1088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433663000193" table:style-name="ce20">
            <text:p>C.N.P.J. 26.433.663/0001-93</text:p>
          </table:table-cell>
          <table:table-cell office:value-type="string" table:style-name="ce16">
            <text:p>UP PRINT COMERCIO E LOCACAO DE EQUIPAMENTOS EIRELI</text:p>
          </table:table-cell>
          <table:table-cell office:value-type="string" table:style-name="ce16">
            <text:p>2020NE000265</text:p>
          </table:table-cell>
          <table:table-cell office:value-type="string" table:style-name="ce21">
            <text:p>MANUTENCAO PREVENTIVA E CORRETIVA, SEM FORNECIMENTO DE PECAS, NA IMPRESSORA A LASER DA MARCA KONICA MINOLTA BIZHUB PRESS C-7000.</text:p>
          </table:table-cell>
          <table:table-cell office:value-type="float" office:value="4665.04" table:style-name="ce22">
            <text:p>4.665,04</text:p>
          </table:table-cell>
          <table:table-cell office:value-type="float" office:value="731.36" table:style-name="ce22">
            <text:p>731,36</text:p>
          </table:table-cell>
          <table:table-cell office:value-type="float" office:value="731.36" table:style-name="ce22">
            <text:p>731,3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102-29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30552887000191" table:style-name="ce20">
            <text:p>C.N.P.J. 30.552.887/0001-91</text:p>
          </table:table-cell>
          <table:table-cell office:value-type="string" table:style-name="ce16">
            <text:p>AMERICAN TOWER DO BRASIL-COMUNICACAO MULTIMIDIA LTDA.</text:p>
          </table:table-cell>
          <table:table-cell office:value-type="string" table:style-name="ce16">
            <text:p>2020NE000266</text:p>
          </table:table-cell>
          <table:table-cell office:value-type="string" table:style-name="ce21">
            <text:p>CONVENIO Nº 11/2009, REF A UTILIZACAO DE POSTES DA CEMIG DISTRIBUICAO S.A.</text:p>
          </table:table-cell>
          <table:table-cell office:value-type="float" office:value="10964.64" table:style-name="ce22">
            <text:p>10.964,64</text:p>
          </table:table-cell>
          <table:table-cell office:value-type="float" office:value="2559.39" table:style-name="ce22">
            <text:p>2.559,39</text:p>
          </table:table-cell>
          <table:table-cell office:value-type="float" office:value="2559.39" table:style-name="ce22">
            <text:p>2.559,39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04-81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267</text:p>
          </table:table-cell>
          <table:table-cell office:value-type="string" table:style-name="ce21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22">
            <text:p>53,94</text:p>
          </table:table-cell>
          <table:table-cell office:value-type="float" office:value="53.94" table:style-name="ce22">
            <text:p>53,94</text:p>
          </table:table-cell>
          <table:table-cell office:value-type="float" office:value="53.94" table:style-name="ce22">
            <text:p>53,9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795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268</text:p>
          </table:table-cell>
          <table:table-cell office:value-type="string" table:style-name="ce21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22">
            <text:p>3.250,20</text:p>
          </table:table-cell>
          <table:table-cell office:value-type="float" office:value="3250.2" table:style-name="ce22">
            <text:p>3.250,20</text:p>
          </table:table-cell>
          <table:table-cell office:value-type="float" office:value="3250.2" table:style-name="ce22">
            <text:p>3.250,2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795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269</text:p>
          </table:table-cell>
          <table:table-cell office:value-type="string" table:style-name="ce21">
            <text:p>PRORROGACAO DO CONTRATO Nº 05/16, REF A PRESTACAO DE SERVICOS DE PORTARIA PARAO IMOVEL QUE ABRIGA AS ZZEE DE JUIZ DE FORA.</text:p>
          </table:table-cell>
          <table:table-cell office:value-type="float" office:value="35592" table:style-name="ce22">
            <text:p>35.592,00</text:p>
          </table:table-cell>
          <table:table-cell office:value-type="float" office:value="6460.35" table:style-name="ce22">
            <text:p>6.460,35</text:p>
          </table:table-cell>
          <table:table-cell office:value-type="float" office:value="6460.35" table:style-name="ce22">
            <text:p>6.460,3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281-9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1068969000142" table:style-name="ce20">
            <text:p>C.N.P.J. 71.068.969/0001-42</text:p>
          </table:table-cell>
          <table:table-cell office:value-type="string" table:style-name="ce16">
            <text:p>ORGANIZACOES ALVI LTDA - ME</text:p>
          </table:table-cell>
          <table:table-cell office:value-type="string" table:style-name="ce16">
            <text:p>2020NE000271</text:p>
          </table:table-cell>
          <table:table-cell office:value-type="string" table:style-name="ce21">
            <text:p>PRORROGACAO DO CONTRATO N.º 107/2017, REFERENTE A LOCACAO DE IMOVEL PARA O <text:s text:c="3"/>CARTORIO ELEITORAL DE ITAUNA (140ª ZE).</text:p>
          </table:table-cell>
          <table:table-cell office:value-type="float" office:value="40618.410000000003" table:style-name="ce22">
            <text:p>40.618,41</text:p>
          </table:table-cell>
          <table:table-cell office:value-type="float" office:value="10013.370000000001" table:style-name="ce22">
            <text:p>10.013,37</text:p>
          </table:table-cell>
          <table:table-cell office:value-type="float" office:value="10013.370000000001" table:style-name="ce22">
            <text:p>10.013,37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2</text:p>
          </table:table-cell>
          <table:table-cell office:value-type="string" table:style-name="ce21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22">
            <text:p>120.000,00</text:p>
          </table:table-cell>
          <table:table-cell office:value-type="float" office:value="26301.07" table:style-name="ce22">
            <text:p>26.301,07</text:p>
          </table:table-cell>
          <table:table-cell office:value-type="float" office:value="26301.07" table:style-name="ce22">
            <text:p>26.301,07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3</text:p>
          </table:table-cell>
          <table:table-cell office:value-type="string" table:style-name="ce21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4</text:p>
          </table:table-cell>
          <table:table-cell office:value-type="string" table:style-name="ce21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16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3" table:style-name="ce16">
            <text:p>339033</text:p>
          </table:table-cell>
          <table:table-cell office:value-type="string" table:style-name="ce16">
            <text:p>PASSAGENS E DESPESAS COM LOCOMOCAO</text:p>
          </table:table-cell>
          <table:table-cell office:value-type="string" table:style-name="ce19">
            <text:p>19.0.000008639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16">
            <text:p>L. A. VIAGENS E TURISMO LTDA</text:p>
          </table:table-cell>
          <table:table-cell office:value-type="string" table:style-name="ce16">
            <text:p>2020NE000275</text:p>
          </table:table-cell>
          <table:table-cell office:value-type="string" table:style-name="ce21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6</text:p>
          </table:table-cell>
          <table:table-cell office:value-type="string" table:style-name="ce21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22">
            <text:p>60.000,00</text:p>
          </table:table-cell>
          <table:table-cell office:value-type="float" office:value="2102.27" table:style-name="ce22">
            <text:p>2.102,27</text:p>
          </table:table-cell>
          <table:table-cell office:value-type="float" office:value="2102.27" table:style-name="ce22">
            <text:p>2.102,27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7</text:p>
          </table:table-cell>
          <table:table-cell office:value-type="string" table:style-name="ce21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22">
            <text:p>12.000,00</text:p>
          </table:table-cell>
          <table:table-cell office:value-type="float" office:value="1761.42" table:style-name="ce22">
            <text:p>1.761,42</text:p>
          </table:table-cell>
          <table:table-cell office:value-type="float" office:value="1761.42" table:style-name="ce22">
            <text:p>1.761,42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278</text:p>
          </table:table-cell>
          <table:table-cell office:value-type="string" table:style-name="ce21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22">
            <text:p>35.000,00</text:p>
          </table:table-cell>
          <table:table-cell office:value-type="float" office:value="8375.18" table:style-name="ce22">
            <text:p>8.375,18</text:p>
          </table:table-cell>
          <table:table-cell office:value-type="float" office:value="8375.18" table:style-name="ce22">
            <text:p>8.375,1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371-6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279</text:p>
          </table:table-cell>
          <table:table-cell office:value-type="string" table:style-name="ce21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22">
            <text:p>47.310,00</text:p>
          </table:table-cell>
          <table:table-cell office:value-type="float" office:value="13572.78" table:style-name="ce22">
            <text:p>13.572,78</text:p>
          </table:table-cell>
          <table:table-cell office:value-type="float" office:value="13565.12" table:style-name="ce22">
            <text:p>13.565,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229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280</text:p>
          </table:table-cell>
          <table:table-cell office:value-type="string" table:style-name="ce21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165.26" table:style-name="ce22">
            <text:p>3.165,26</text:p>
          </table:table-cell>
          <table:table-cell office:value-type="float" office:value="3165.26" table:style-name="ce22">
            <text:p>3.165,26</text:p>
          </table:table-cell>
          <table:table-cell office:value-type="float" office:value="3165.26" table:style-name="ce22">
            <text:p>3.165,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229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281</text:p>
          </table:table-cell>
          <table:table-cell office:value-type="string" table:style-name="ce21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5997.6" table:style-name="ce22">
            <text:p>15.997,60</text:p>
          </table:table-cell>
          <table:table-cell office:value-type="float" office:value="1586.89" table:style-name="ce22">
            <text:p>1.586,89</text:p>
          </table:table-cell>
          <table:table-cell office:value-type="float" office:value="1586.89" table:style-name="ce22">
            <text:p>1.586,8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32-5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6006786605" table:style-name="ce20">
            <text:p>C.N.P.J. 00.006.006/7866-05</text:p>
          </table:table-cell>
          <table:table-cell office:value-type="string" table:style-name="ce16">
            <text:p>GABRIEL CARVALHO LO RE</text:p>
          </table:table-cell>
          <table:table-cell office:value-type="string" table:style-name="ce16">
            <text:p>2020NE000282</text:p>
          </table:table-cell>
          <table:table-cell office:value-type="string" table:style-name="ce21">
            <text:p>LOCACAO E IPTU DE IMOVEL PARA A 137ª ZE DE ITANHANDU.</text:p>
          </table:table-cell>
          <table:table-cell office:value-type="float" office:value="16310.36" table:style-name="ce22">
            <text:p>16.310,36</text:p>
          </table:table-cell>
          <table:table-cell office:value-type="float" office:value="3933.96" table:style-name="ce22">
            <text:p>3.933,96</text:p>
          </table:table-cell>
          <table:table-cell office:value-type="float" office:value="3933.96" table:style-name="ce22">
            <text:p>3.933,9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32-57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186718000180" table:style-name="ce20">
            <text:p>C.N.P.J. 18.186.718/0001-80</text:p>
          </table:table-cell>
          <table:table-cell office:value-type="string" table:style-name="ce16">
            <text:p>MUNICIPIO DE ITANHANDU</text:p>
          </table:table-cell>
          <table:table-cell office:value-type="string" table:style-name="ce16">
            <text:p>2020NE000283</text:p>
          </table:table-cell>
          <table:table-cell office:value-type="string" table:style-name="ce21">
            <text:p>DESPESAS COM AGUA E ESGOTO PARA 137ª ZE DE ITANHANDU.</text:p>
          </table:table-cell>
          <table:table-cell office:value-type="float" office:value="1049.48" table:style-name="ce22">
            <text:p>1.049,48</text:p>
          </table:table-cell>
          <table:table-cell office:value-type="float" office:value="197.62" table:style-name="ce22">
            <text:p>197,62</text:p>
          </table:table-cell>
          <table:table-cell office:value-type="float" office:value="197.62" table:style-name="ce22">
            <text:p>197,6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778-7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9755072691" table:style-name="ce20">
            <text:p>C.N.P.J. 00.049.755/0726-91</text:p>
          </table:table-cell>
          <table:table-cell office:value-type="string" table:style-name="ce16">
            <text:p>ABEL MOREIRA REZENDE</text:p>
          </table:table-cell>
          <table:table-cell office:value-type="string" table:style-name="ce16">
            <text:p>2020NE000285</text:p>
          </table:table-cell>
          <table:table-cell office:value-type="string" table:style-name="ce21">
            <text:p>LOCACAO DE IMOVEL PARA A 216ª ZE DE PERDOES.</text:p>
          </table:table-cell>
          <table:table-cell office:value-type="float" office:value="21172.41" table:style-name="ce22">
            <text:p>21.172,41</text:p>
          </table:table-cell>
          <table:table-cell office:value-type="float" office:value="3172.41" table:style-name="ce22">
            <text:p>3.172,41</text:p>
          </table:table-cell>
          <table:table-cell office:value-type="float" office:value="3172.41" table:style-name="ce22">
            <text:p>3.172,4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4082-0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86</text:p>
          </table:table-cell>
          <table:table-cell office:value-type="string" table:style-name="ce21">
            <text:p>PRESTACAO DOS SERVICOS DE CONSERVACAO E LIMPEZA PARA OS CARTORIOS ELEITORAIS <text:s/>DAS 239ª ZE DE RIO POMBA E 268ª ZE DE TEIXEIRAS.</text:p>
          </table:table-cell>
          <table:table-cell office:value-type="float" office:value="17201.05" table:style-name="ce22">
            <text:p>17.201,05</text:p>
          </table:table-cell>
          <table:table-cell office:value-type="float" office:value="4700.6099999999997" table:style-name="ce22">
            <text:p>4.700,61</text:p>
          </table:table-cell>
          <table:table-cell office:value-type="float" office:value="4050.87" table:style-name="ce22">
            <text:p>4.050,8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192-37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0684178672" table:style-name="ce20">
            <text:p>C.N.P.J. 00.060.684/1786-72</text:p>
          </table:table-cell>
          <table:table-cell office:value-type="string" table:style-name="ce16">
            <text:p>LISIANNE MEIRA MAIA GAMA</text:p>
          </table:table-cell>
          <table:table-cell office:value-type="string" table:style-name="ce16">
            <text:p>2020NE000287</text:p>
          </table:table-cell>
          <table:table-cell office:value-type="string" table:style-name="ce21">
            <text:p>INDENIZACAO AO LOCADOR REFERENTE A REFORMA PARA ENTREGA DO IMOVEL QUE ABRIGAVAA 190ª ZE DE NANUQUE.</text:p>
          </table:table-cell>
          <table:table-cell office:value-type="float" office:value="11493.5" table:style-name="ce22">
            <text:p>11.493,50</text:p>
          </table:table-cell>
          <table:table-cell office:value-type="float" office:value="11493.5" table:style-name="ce22">
            <text:p>11.493,50</text:p>
          </table:table-cell>
          <table:table-cell office:value-type="float" office:value="11493.5" table:style-name="ce22">
            <text:p>11.493,5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243-8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7916747000140" table:style-name="ce20">
            <text:p>C.N.P.J. 27.916.747/0001-40</text:p>
          </table:table-cell>
          <table:table-cell office:value-type="string" table:style-name="ce16">
            <text:p>ANDRE RICARDO ROCHA CANUTO</text:p>
          </table:table-cell>
          <table:table-cell office:value-type="string" table:style-name="ce16">
            <text:p>2020NE000288</text:p>
          </table:table-cell>
          <table:table-cell office:value-type="string" table:style-name="ce21">
            <text:p>LOCACAO DE IMOVEL PARA A <text:s/>101ª ZE DE DIAMANTINA.</text:p>
          </table:table-cell>
          <table:table-cell office:value-type="float" office:value="88457.07" table:style-name="ce22">
            <text:p>88.457,07</text:p>
          </table:table-cell>
          <table:table-cell office:value-type="float" office:value="19596.77" table:style-name="ce22">
            <text:p>19.596,77</text:p>
          </table:table-cell>
          <table:table-cell office:value-type="float" office:value="19596.77" table:style-name="ce22">
            <text:p>19.596,7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435-1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289</text:p>
          </table:table-cell>
          <table:table-cell office:value-type="string" table:style-name="ce21">
            <text:p>PRESTACAO DOS SERVICOS DE CONSERVACAO E LIMPEZA PARA O CARTORIO ELEITORAL DE <text:s/>SAO ROMAO - 285ª ZE.</text:p>
          </table:table-cell>
          <table:table-cell office:value-type="float" office:value="3515.76" table:style-name="ce22">
            <text:p>3.515,76</text:p>
          </table:table-cell>
          <table:table-cell office:value-type="float" office:value="2179.77" table:style-name="ce22">
            <text:p>2.179,77</text:p>
          </table:table-cell>
          <table:table-cell office:value-type="float" office:value="2139.77" table:style-name="ce22">
            <text:p>2.139,7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949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0308044000190" table:style-name="ce20">
            <text:p>C.N.P.J. 20.308.044/0001-90</text:p>
          </table:table-cell>
          <table:table-cell office:value-type="string" table:style-name="ce16">
            <text:p>OMEGA GERENCIAMENTO E TERCEIRIZACAO EIRELI</text:p>
          </table:table-cell>
          <table:table-cell office:value-type="string" table:style-name="ce16">
            <text:p>2020NE000290</text:p>
          </table:table-cell>
          <table:table-cell office:value-type="string" table:style-name="ce21">
            <text:p>SERVICOS DE CONSERVACAO E LIMPEZA PARA OS CARTORIOS ELEITORAIS DE TRES MARIAS (309ª ZE) E MONTALVANIA (342ª ZE).</text:p>
          </table:table-cell>
          <table:table-cell office:value-type="float" office:value="11469.43" table:style-name="ce22">
            <text:p>11.469,43</text:p>
          </table:table-cell>
          <table:table-cell office:value-type="float" office:value="4916.63" table:style-name="ce22">
            <text:p>4.916,63</text:p>
          </table:table-cell>
          <table:table-cell office:value-type="float" office:value="4916.63" table:style-name="ce22">
            <text:p>4.916,6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04-88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860747000170" table:style-name="ce20">
            <text:p>C.N.P.J. 04.860.747/0001-70</text:p>
          </table:table-cell>
          <table:table-cell office:value-type="string" table:style-name="ce25">
            <text:p>AGUA MINERAL AGUAI LTDA</text:p>
          </table:table-cell>
          <table:table-cell office:value-type="string" table:style-name="ce25">
            <text:p>2020NE000291</text:p>
          </table:table-cell>
          <table:table-cell office:value-type="string" table:style-name="ce21">
            <text:p>AQUISICAO DE AGUA MINERAL. ARP Nº 83/19 - PE Nº 86/19.</text:p>
          </table:table-cell>
          <table:table-cell office:value-type="float" office:value="3697.2" table:style-name="ce22">
            <text:p>3.697,20</text:p>
          </table:table-cell>
          <table:table-cell office:value-type="float" office:value="3697.2" table:style-name="ce22">
            <text:p>3.697,20</text:p>
          </table:table-cell>
          <table:table-cell office:value-type="float" office:value="3697.2" table:style-name="ce22">
            <text:p>3.697,2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0-7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690043000171" table:style-name="ce20">
            <text:p>C.N.P.J. 02.690.043/0001-71</text:p>
          </table:table-cell>
          <table:table-cell office:value-type="string" table:style-name="ce25">
            <text:p>RODRIGO REVENDEDORA DE GAS DE LEOPOLDINA LTDA</text:p>
          </table:table-cell>
          <table:table-cell office:value-type="string" table:style-name="ce25">
            <text:p>2020NE000292</text:p>
          </table:table-cell>
          <table:table-cell office:value-type="string" table:style-name="ce21">
            <text:p>RECARGA DE BOTIJAO DE GAS PARA A 161ª ZE DE LEOPOLDINA.</text:p>
          </table:table-cell>
          <table:table-cell office:value-type="float" office:value="79" table:style-name="ce22">
            <text:p>79,00</text:p>
          </table:table-cell>
          <table:table-cell office:value-type="float" office:value="79" table:style-name="ce22">
            <text:p>79,00</text:p>
          </table:table-cell>
          <table:table-cell office:value-type="float" office:value="79" table:style-name="ce22">
            <text:p>79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8-50.2019613834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6115374600" table:style-name="ce20">
            <text:p>C.N.P.J. 00.006.115/3746-00</text:p>
          </table:table-cell>
          <table:table-cell office:value-type="string" table:style-name="ce16">
            <text:p>DIEIDE GOMES DOS SANTOS</text:p>
          </table:table-cell>
          <table:table-cell office:value-type="string" table:style-name="ce16">
            <text:p>2020NE000293</text:p>
          </table:table-cell>
          <table:table-cell office:value-type="string" table:style-name="ce21">
            <text:p>RECARGA DE EXTINTORES DE INCENDIO PARA A 340ª ZE DE NOVA PONTE.</text:p>
          </table:table-cell>
          <table:table-cell office:value-type="float" office:value="255" table:style-name="ce22">
            <text:p>255,00</text:p>
          </table:table-cell>
          <table:table-cell office:value-type="float" office:value="255" table:style-name="ce22">
            <text:p>255,00</text:p>
          </table:table-cell>
          <table:table-cell office:value-type="float" office:value="255" table:style-name="ce22">
            <text:p>255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147" table:style-name="ce16">
            <text:p>339147</text:p>
          </table:table-cell>
          <table:table-cell office:value-type="string" table:style-name="ce16">
            <text:p>OBRIG.TRIBUT.E CONTRIB-OP.INTRA-ORCAMENTARIAS</text:p>
          </table:table-cell>
          <table:table-cell office:value-type="string" table:style-name="ce19">
            <text:p>8-50.2019613834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0">
            <text:p>C.N.P.J. 00.000.000/5100-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294</text:p>
          </table:table-cell>
          <table:table-cell office:value-type="string" table:style-name="ce21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22">
            <text:p>51,00</text:p>
          </table:table-cell>
          <table:table-cell office:value-type="float" office:value="51" table:style-name="ce22">
            <text:p>51,00</text:p>
          </table:table-cell>
          <table:table-cell office:value-type="float" office:value="51" table:style-name="ce22">
            <text:p>51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52-4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0857133691" table:style-name="ce20">
            <text:p>C.N.P.J. 00.010.857/1336-91</text:p>
          </table:table-cell>
          <table:table-cell office:value-type="string" table:style-name="ce25">
            <text:p>DELVO ELISIO DA SILVEIRA FREIRE</text:p>
          </table:table-cell>
          <table:table-cell office:value-type="string" table:style-name="ce25">
            <text:p>2020NE000295</text:p>
          </table:table-cell>
          <table:table-cell office:value-type="string" table:style-name="ce21">
            <text:p>LOCACAO DE IMOVEL PARA A 43ª ZE DE BOA ESPERANCA.</text:p>
          </table:table-cell>
          <table:table-cell office:value-type="float" office:value="15491.519999999999" table:style-name="ce22">
            <text:p>15.491,52</text:p>
          </table:table-cell>
          <table:table-cell office:value-type="float" office:value="3720.66" table:style-name="ce22">
            <text:p>3.720,66</text:p>
          </table:table-cell>
          <table:table-cell office:value-type="float" office:value="3720.66" table:style-name="ce22">
            <text:p>3.720,6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52-4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781070000190" table:style-name="ce20">
            <text:p>C.N.P.J. 18.781.070/0001-90</text:p>
          </table:table-cell>
          <table:table-cell office:value-type="string" table:style-name="ce16">
            <text:p>SAAE DE BOA ESPERANCA</text:p>
          </table:table-cell>
          <table:table-cell office:value-type="string" table:style-name="ce16">
            <text:p>2020NE000296</text:p>
          </table:table-cell>
          <table:table-cell office:value-type="string" table:style-name="ce21">
            <text:p>DESPESA COM SERVICOS DE AGUA E ESGOTO DO CARTORIO ELEITORAL DA 43ª ZE DE BOA <text:s/>ESPERANCA.</text:p>
          </table:table-cell>
          <table:table-cell office:value-type="float" office:value="496.11" table:style-name="ce22">
            <text:p>496,11</text:p>
          </table:table-cell>
          <table:table-cell office:value-type="float" office:value="143.80000000000001" table:style-name="ce22">
            <text:p>143,80</text:p>
          </table:table-cell>
          <table:table-cell office:value-type="float" office:value="143.80000000000001" table:style-name="ce22">
            <text:p>143,8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0738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488830000163" table:style-name="ce20">
            <text:p>C.N.P.J. 10.488.830/0001-63</text:p>
          </table:table-cell>
          <table:table-cell office:value-type="string" table:style-name="ce16">
            <text:p>DATA CLIP SERVICOS E INFORMACOES LTDA</text:p>
          </table:table-cell>
          <table:table-cell office:value-type="string" table:style-name="ce16">
            <text:p>2020NE000297</text:p>
          </table:table-cell>
          <table:table-cell office:value-type="string" table:style-name="ce21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22">
            <text:p>1.225,26</text:p>
          </table:table-cell>
          <table:table-cell office:value-type="float" office:value="1225.26" table:style-name="ce22">
            <text:p>1.225,26</text:p>
          </table:table-cell>
          <table:table-cell office:value-type="float" office:value="1225.26" table:style-name="ce22">
            <text:p>1.225,26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16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0738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488830000163" table:style-name="ce20">
            <text:p>C.N.P.J. 10.488.830/0001-63</text:p>
          </table:table-cell>
          <table:table-cell office:value-type="string" table:style-name="ce16">
            <text:p>DATA CLIP SERVICOS E INFORMACOES LTDA</text:p>
          </table:table-cell>
          <table:table-cell office:value-type="string" table:style-name="ce16">
            <text:p>2020NE000298</text:p>
          </table:table-cell>
          <table:table-cell office:value-type="string" table:style-name="ce21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2468.16" table:style-name="ce22">
            <text:p>22.468,16</text:p>
          </table:table-cell>
          <table:table-cell office:value-type="float" office:value="4659.59" table:style-name="ce22">
            <text:p>4.659,59</text:p>
          </table:table-cell>
          <table:table-cell office:value-type="float" office:value="4659.59" table:style-name="ce22">
            <text:p>4.659,5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.610.338/1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552404000149" table:style-name="ce20">
            <text:p>C.N.P.J. 04.552.404/0001-49</text:p>
          </table:table-cell>
          <table:table-cell office:value-type="string" table:style-name="ce16">
            <text:p>ADCON - ADMINISTRACAO E CONSERVACAO EIRELI</text:p>
          </table:table-cell>
          <table:table-cell office:value-type="string" table:style-name="ce16">
            <text:p>2020NE000299</text:p>
          </table:table-cell>
          <table:table-cell office:value-type="string" table:style-name="ce21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84813.99" table:style-name="ce22">
            <text:p>184.813,99</text:p>
          </table:table-cell>
          <table:table-cell office:value-type="float" office:value="184813.99" table:style-name="ce22">
            <text:p>184.813,99</text:p>
          </table:table-cell>
          <table:table-cell office:value-type="float" office:value="184813.99" table:style-name="ce22">
            <text:p>184.813,9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39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300</text:p>
          </table:table-cell>
          <table:table-cell office:value-type="string" table:style-name="ce21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22">
            <text:p>2.766,18</text:p>
          </table:table-cell>
          <table:table-cell office:value-type="float" office:value="2766.18" table:style-name="ce22">
            <text:p>2.766,18</text:p>
          </table:table-cell>
          <table:table-cell office:value-type="float" office:value="2766.18" table:style-name="ce22">
            <text:p>2.766,18</text:p>
          </table:table-cell>
          <table:table-cell table:number-columns-repeated="16362"/>
        </table:table-row>
        <table:table-row table:style-name="ro10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39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301</text:p>
          </table:table-cell>
          <table:table-cell office:value-type="string" table:style-name="ce21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90702.34" table:style-name="ce22">
            <text:p>90.702,34</text:p>
          </table:table-cell>
          <table:table-cell office:value-type="float" office:value="33451.74" table:style-name="ce22">
            <text:p>33.451,74</text:p>
          </table:table-cell>
          <table:table-cell office:value-type="float" office:value="33451.74" table:style-name="ce22">
            <text:p>33.451,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.610.338/1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552404000149" table:style-name="ce20">
            <text:p>C.N.P.J. 04.552.404/0001-49</text:p>
          </table:table-cell>
          <table:table-cell office:value-type="string" table:style-name="ce16">
            <text:p>ADCON - ADMINISTRACAO E CONSERVACAO EIRELI</text:p>
          </table:table-cell>
          <table:table-cell office:value-type="string" table:style-name="ce16">
            <text:p>2020NE000302</text:p>
          </table:table-cell>
          <table:table-cell office:value-type="string" table:style-name="ce21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511408.61" table:style-name="ce22">
            <text:p>1.511.408,61</text:p>
          </table:table-cell>
          <table:table-cell office:value-type="float" office:value="855740.6" table:style-name="ce22">
            <text:p>855.740,60</text:p>
          </table:table-cell>
          <table:table-cell office:value-type="float" office:value="853678.81" table:style-name="ce22">
            <text:p>853.678,8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82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03</text:p>
          </table:table-cell>
          <table:table-cell office:value-type="string" table:style-name="ce21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22">
            <text:p>1.129,24</text:p>
          </table:table-cell>
          <table:table-cell office:value-type="float" office:value="1129.24" table:style-name="ce22">
            <text:p>1.129,24</text:p>
          </table:table-cell>
          <table:table-cell office:value-type="float" office:value="1129.24" table:style-name="ce22">
            <text:p>1.129,2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82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04</text:p>
          </table:table-cell>
          <table:table-cell office:value-type="string" table:style-name="ce21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7055.439999999999" table:style-name="ce22">
            <text:p>17.055,44</text:p>
          </table:table-cell>
          <table:table-cell office:value-type="float" office:value="3416.93" table:style-name="ce22">
            <text:p>3.416,93</text:p>
          </table:table-cell>
          <table:table-cell office:value-type="float" office:value="3416.93" table:style-name="ce22">
            <text:p>3.416,9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585-2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152784000161" table:style-name="ce20">
            <text:p>C.N.P.J. 03.152.784/0001-61</text:p>
          </table:table-cell>
          <table:table-cell office:value-type="string" table:style-name="ce16">
            <text:p>FUNDACAO MONIQUE LECLERCQ</text:p>
          </table:table-cell>
          <table:table-cell office:value-type="string" table:style-name="ce16">
            <text:p>2020NE000305</text:p>
          </table:table-cell>
          <table:table-cell office:value-type="string" table:style-name="ce21">
            <text:p>LOCACAO DE IMOVEL PARA A 251ºZE DE SAO DOMINGOS DO PRATA.</text:p>
          </table:table-cell>
          <table:table-cell office:value-type="float" office:value="26400" table:style-name="ce22">
            <text:p>26.400,00</text:p>
          </table:table-cell>
          <table:table-cell office:value-type="float" office:value="6600" table:style-name="ce22">
            <text:p>6.600,00</text:p>
          </table:table-cell>
          <table:table-cell office:value-type="float" office:value="6600" table:style-name="ce22">
            <text:p>6.60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189-6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306</text:p>
          </table:table-cell>
          <table:table-cell office:value-type="string" table:style-name="ce21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22">
            <text:p>500.000,00</text:p>
          </table:table-cell>
          <table:table-cell office:value-type="float" office:value="43750.78" table:style-name="ce22">
            <text:p>43.750,78</text:p>
          </table:table-cell>
          <table:table-cell office:value-type="float" office:value="43750.78" table:style-name="ce22">
            <text:p>43.750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1457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558157000162" table:style-name="ce20">
            <text:p>C.N.P.J. 02.558.157/0001-62</text:p>
          </table:table-cell>
          <table:table-cell office:value-type="string" table:style-name="ce16">
            <text:p>TELEFONICA BRASIL S.A.</text:p>
          </table:table-cell>
          <table:table-cell office:value-type="string" table:style-name="ce16">
            <text:p>2020NE000308</text:p>
          </table:table-cell>
          <table:table-cell office:value-type="string" table:style-name="ce21">
            <text:p>SERVICOS DE TELEFONIA MOVEL LOCAL, NO SISTEMA STMP-SERVICO DE TELEFONIA MOVEL.</text:p>
          </table:table-cell>
          <table:table-cell office:value-type="float" office:value="32931.43" table:style-name="ce22">
            <text:p>32.931,43</text:p>
          </table:table-cell>
          <table:table-cell office:value-type="float" office:value="6652.03" table:style-name="ce22">
            <text:p>6.652,03</text:p>
          </table:table-cell>
          <table:table-cell office:value-type="float" office:value="6652.03" table:style-name="ce22">
            <text:p>6.652,0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70-1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3980309649" table:style-name="ce20">
            <text:p>C.N.P.J. 00.043.980/3096-49</text:p>
          </table:table-cell>
          <table:table-cell office:value-type="string" table:style-name="ce25">
            <text:p>ZILDA APARECIDA MOREIRA</text:p>
          </table:table-cell>
          <table:table-cell office:value-type="string" table:style-name="ce25">
            <text:p>2020NE000309</text:p>
          </table:table-cell>
          <table:table-cell office:value-type="string" table:style-name="ce21">
            <text:p>LOCACAO DE IMOVEL PARA A 228ª ZE PRADOS. <text:s text:c="37"/>VIGENCIA: 30/07/19 A 29/01/20</text:p>
          </table:table-cell>
          <table:table-cell office:value-type="float" office:value="879.35" table:style-name="ce22">
            <text:p>879,35</text:p>
          </table:table-cell>
          <table:table-cell office:value-type="float" office:value="879.35" table:style-name="ce22">
            <text:p>879,35</text:p>
          </table:table-cell>
          <table:table-cell office:value-type="float" office:value="879.35" table:style-name="ce22">
            <text:p>879,3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70-17.201961380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3980309649" table:style-name="ce20">
            <text:p>C.N.P.J. 00.043.980/3096-49</text:p>
          </table:table-cell>
          <table:table-cell office:value-type="string" table:style-name="ce25">
            <text:p>ZILDA APARECIDA MOREIRA</text:p>
          </table:table-cell>
          <table:table-cell office:value-type="string" table:style-name="ce25">
            <text:p>2020NE000310</text:p>
          </table:table-cell>
          <table:table-cell office:value-type="string" table:style-name="ce21">
            <text:p>PRORROGACAO DO CONTRATO Nº 67/07, REFERENTE A LOCACAO DE IMOVEL PARA A 228ª ZEDE PRADOS.</text:p>
          </table:table-cell>
          <table:table-cell office:value-type="float" office:value="10400.65" table:style-name="ce22">
            <text:p>10.400,65</text:p>
          </table:table-cell>
          <table:table-cell office:value-type="float" office:value="1940.65" table:style-name="ce22">
            <text:p>1.940,65</text:p>
          </table:table-cell>
          <table:table-cell office:value-type="float" office:value="1940.65" table:style-name="ce22">
            <text:p>1.940,65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9-42.2020.6.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311</text:p>
          </table:table-cell>
          <table:table-cell office:value-type="string" table:style-name="ce21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819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14</text:p>
          </table:table-cell>
          <table:table-cell office:value-type="string" table:style-name="ce21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22">
            <text:p>1.991,70</text:p>
          </table:table-cell>
          <table:table-cell office:value-type="float" office:value="1991.7" table:style-name="ce22">
            <text:p>1.991,70</text:p>
          </table:table-cell>
          <table:table-cell office:value-type="float" office:value="1991.7" table:style-name="ce22">
            <text:p>1.991,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819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15</text:p>
          </table:table-cell>
          <table:table-cell office:value-type="string" table:style-name="ce21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070.98" table:style-name="ce22">
            <text:p>30.070,98</text:p>
          </table:table-cell>
          <table:table-cell office:value-type="float" office:value="6023.97" table:style-name="ce22">
            <text:p>6.023,97</text:p>
          </table:table-cell>
          <table:table-cell office:value-type="float" office:value="6023.97" table:style-name="ce22">
            <text:p>6.023,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495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17</text:p>
          </table:table-cell>
          <table:table-cell office:value-type="string" table:style-name="ce21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494.65" table:style-name="ce22">
            <text:p>63.494,65</text:p>
          </table:table-cell>
          <table:table-cell office:value-type="float" office:value="17987.07" table:style-name="ce22">
            <text:p>17.987,07</text:p>
          </table:table-cell>
          <table:table-cell office:value-type="float" office:value="17987.07" table:style-name="ce22">
            <text:p>17.987,0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7522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622116000113" table:style-name="ce20">
            <text:p>C.N.P.J. 04.622.116/0001-13</text:p>
          </table:table-cell>
          <table:table-cell office:value-type="string" table:style-name="ce16">
            <text:p>ALGAR MULTIMIDIA S/A</text:p>
          </table:table-cell>
          <table:table-cell office:value-type="string" table:style-name="ce16">
            <text:p>2020NE000318</text:p>
          </table:table-cell>
          <table:table-cell office:value-type="string" table:style-name="ce21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22">
            <text:p>121.351,95</text:p>
          </table:table-cell>
          <table:table-cell office:value-type="float" office:value="111316.11" table:style-name="ce22">
            <text:p>111.316,11</text:p>
          </table:table-cell>
          <table:table-cell office:value-type="float" office:value="111316.11" table:style-name="ce22">
            <text:p>111.316,1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2728-4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320</text:p>
          </table:table-cell>
          <table:table-cell office:value-type="string" table:style-name="ce21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22">
            <text:p>811.650,89</text:p>
          </table:table-cell>
          <table:table-cell office:value-type="float" office:value="705122.34" table:style-name="ce22">
            <text:p>705.122,34</text:p>
          </table:table-cell>
          <table:table-cell office:value-type="float" office:value="705122.34" table:style-name="ce22">
            <text:p>705.122,3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193-42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8309420000173" table:style-name="ce20">
            <text:p>C.N.P.J. 28.309.420/0001-73</text:p>
          </table:table-cell>
          <table:table-cell office:value-type="string" table:style-name="ce16">
            <text:p>ESTRELA GERADORES &amp; ENERGIA ELETRICA EIRELI</text:p>
          </table:table-cell>
          <table:table-cell office:value-type="string" table:style-name="ce16">
            <text:p>2020NE000321</text:p>
          </table:table-cell>
          <table:table-cell office:value-type="string" table:style-name="ce21">
            <text:p>CONTRATACAO EMERGENCIAL DE SERVICOS DE REPARO NA SUBESTACAO DE ENERGIA ELETRI-CA DO PREDIO ANEXO I DO TRE/MG.</text:p>
          </table:table-cell>
          <table:table-cell office:value-type="float" office:value="11750" table:style-name="ce22">
            <text:p>11.750,00</text:p>
          </table:table-cell>
          <table:table-cell office:value-type="float" office:value="11750" table:style-name="ce22">
            <text:p>11.750,00</text:p>
          </table:table-cell>
          <table:table-cell office:value-type="float" office:value="11750" table:style-name="ce22">
            <text:p>11.75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49-8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2093298000164" table:style-name="ce20">
            <text:p>C.N.P.J. 22.093.298/0001-64</text:p>
          </table:table-cell>
          <table:table-cell office:value-type="string" table:style-name="ce16">
            <text:p>IDEAL PLANEJAMENTO E CONSTRUTORA LTDA</text:p>
          </table:table-cell>
          <table:table-cell office:value-type="string" table:style-name="ce16">
            <text:p>2020NE000322</text:p>
          </table:table-cell>
          <table:table-cell office:value-type="string" table:style-name="ce21">
            <text:p>LOCACAO DE IMOVEL PARA A 280ª ZE DE UNAI.</text:p>
          </table:table-cell>
          <table:table-cell office:value-type="float" office:value="59702.879999999997" table:style-name="ce22">
            <text:p>59.702,88</text:p>
          </table:table-cell>
          <table:table-cell office:value-type="float" office:value="14925.72" table:style-name="ce22">
            <text:p>14.925,72</text:p>
          </table:table-cell>
          <table:table-cell office:value-type="float" office:value="14925.72" table:style-name="ce22">
            <text:p>14.925,7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49-86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125161000177" table:style-name="ce20">
            <text:p>C.N.P.J. 18.125.161/0001-77</text:p>
          </table:table-cell>
          <table:table-cell office:value-type="string" table:style-name="ce16">
            <text:p>MUNICIPIO DE UNAI</text:p>
          </table:table-cell>
          <table:table-cell office:value-type="string" table:style-name="ce16">
            <text:p>2020NE000323</text:p>
          </table:table-cell>
          <table:table-cell office:value-type="string" table:style-name="ce21">
            <text:p>DESPESA COM IPTU PARA IMOVEL QUE ABRIGA A 280ª ZE DE UNAI.</text:p>
          </table:table-cell>
          <table:table-cell office:value-type="float" office:value="1689.07" table:style-name="ce22">
            <text:p>1.689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49-8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5838855000117" table:style-name="ce20">
            <text:p>C.N.P.J. 25.838.855/0001-17</text:p>
          </table:table-cell>
          <table:table-cell office:value-type="string" table:style-name="ce16">
            <text:p>SERVICO MUNICIPAL DE SANEAMENTO BASICO</text:p>
          </table:table-cell>
          <table:table-cell office:value-type="string" table:style-name="ce16">
            <text:p>2020NE000324</text:p>
          </table:table-cell>
          <table:table-cell office:value-type="string" table:style-name="ce21">
            <text:p>DESPESA DE AGUA E ESGOTO DO IMOVEL QUE ABRIGA A 280ª ZE DE UNAI.</text:p>
          </table:table-cell>
          <table:table-cell office:value-type="float" office:value="2063.1" table:style-name="ce22">
            <text:p>2.063,10</text:p>
          </table:table-cell>
          <table:table-cell office:value-type="float" office:value="602.37" table:style-name="ce22">
            <text:p>602,37</text:p>
          </table:table-cell>
          <table:table-cell office:value-type="float" office:value="602.37" table:style-name="ce22">
            <text:p>602,3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89-71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6759927000101" table:style-name="ce20">
            <text:p>C.N.P.J. 26.759.927/0001-01</text:p>
          </table:table-cell>
          <table:table-cell office:value-type="string" table:style-name="ce25">
            <text:p>AC CLEAN COMERCIO DE LIMPEZA EIRELI</text:p>
          </table:table-cell>
          <table:table-cell office:value-type="string" table:style-name="ce25">
            <text:p>2020NE000325</text:p>
          </table:table-cell>
          <table:table-cell office:value-type="string" table:style-name="ce21">
            <text:p>AQUISICAO DE DESINFETANTE. ARP Nº 43/19 - PE Nº 51/19.</text:p>
          </table:table-cell>
          <table:table-cell office:value-type="float" office:value="782.85" table:style-name="ce22">
            <text:p>782,85</text:p>
          </table:table-cell>
          <table:table-cell office:value-type="float" office:value="782.85" table:style-name="ce22">
            <text:p>782,85</text:p>
          </table:table-cell>
          <table:table-cell office:value-type="float" office:value="782.85" table:style-name="ce22">
            <text:p>782,8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078-3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326</text:p>
          </table:table-cell>
          <table:table-cell office:value-type="string" table:style-name="ce21">
            <text:p>PRESTACAO DOS SERVICOS DE CONSERVACAO E LIMPEZA PARA OS CARTORIOS ELEITORAIS <text:s/>DAS 174ª ZE DE MATOZINHOS E 246ª ZE DE SANTA LUZIA.</text:p>
          </table:table-cell>
          <table:table-cell office:value-type="float" office:value="25842.36" table:style-name="ce22">
            <text:p>25.842,36</text:p>
          </table:table-cell>
          <table:table-cell office:value-type="float" office:value="6330.09" table:style-name="ce22">
            <text:p>6.330,09</text:p>
          </table:table-cell>
          <table:table-cell office:value-type="float" office:value="6330.09" table:style-name="ce22">
            <text:p>6.330,0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2565-6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327</text:p>
          </table:table-cell>
          <table:table-cell office:value-type="string" table:style-name="ce21">
            <text:p>PRESTACAO DOS SERVICOS DE RECEPCIONISTAS PARA AS UNIDADES DO TRE/MG SEDIADAS <text:s/>NA CAPITAL, POR MEIO DE POSTOS DE TRABALHO.</text:p>
          </table:table-cell>
          <table:table-cell office:value-type="float" office:value="197274.88" table:style-name="ce22">
            <text:p>197.274,88</text:p>
          </table:table-cell>
          <table:table-cell office:value-type="float" office:value="62769.279999999999" table:style-name="ce22">
            <text:p>62.769,28</text:p>
          </table:table-cell>
          <table:table-cell office:value-type="float" office:value="62769.279999999999" table:style-name="ce22">
            <text:p>62.769,2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56-1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8458313000108" table:style-name="ce20">
            <text:p>C.N.P.J. 08.458.313/0001-08</text:p>
          </table:table-cell>
          <table:table-cell office:value-type="string" table:style-name="ce16">
            <text:p>MAJOR HOLDING LTDA.</text:p>
          </table:table-cell>
          <table:table-cell office:value-type="string" table:style-name="ce16">
            <text:p>2020NE000330</text:p>
          </table:table-cell>
          <table:table-cell office:value-type="string" table:style-name="ce21">
            <text:p>LOCACAO, IPTU E TAXA DE COLETA DE RESIDUOS SOLIDOS PARA AS ZZEE DE SETE LAGOAS</text:p>
          </table:table-cell>
          <table:table-cell office:value-type="float" office:value="203100.64" table:style-name="ce22">
            <text:p>203.100,64</text:p>
          </table:table-cell>
          <table:table-cell office:value-type="float" office:value="49500" table:style-name="ce22">
            <text:p>49.500,00</text:p>
          </table:table-cell>
          <table:table-cell office:value-type="float" office:value="49500" table:style-name="ce22">
            <text:p>49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56-1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4996845000147" table:style-name="ce20">
            <text:p>C.N.P.J. 24.996.845/0001-47</text:p>
          </table:table-cell>
          <table:table-cell office:value-type="string" table:style-name="ce16">
            <text:p>SERVICO AUTONOMO DE AGUA, ESGOTO E SANEAMENTO URBANO</text:p>
          </table:table-cell>
          <table:table-cell office:value-type="string" table:style-name="ce16">
            <text:p>2020NE000331</text:p>
          </table:table-cell>
          <table:table-cell office:value-type="string" table:style-name="ce21">
            <text:p>DESPESAS COM SERVICOS DE AGUA E ESGOTO PARA AS ZZEE DE SETE LAGOAS.</text:p>
          </table:table-cell>
          <table:table-cell office:value-type="float" office:value="2133.9499999999998" table:style-name="ce22">
            <text:p>2.133,95</text:p>
          </table:table-cell>
          <table:table-cell office:value-type="float" office:value="555.45000000000005" table:style-name="ce22">
            <text:p>555,45</text:p>
          </table:table-cell>
          <table:table-cell office:value-type="float" office:value="555.45000000000005" table:style-name="ce22">
            <text:p>555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06-5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74019126000144" table:style-name="ce20">
            <text:p>C.N.P.J. 74.019.126/0001-44</text:p>
          </table:table-cell>
          <table:table-cell office:value-type="string" table:style-name="ce16">
            <text:p>DMAE-DEPARTAMENTO MUNICIPAL DE AGUA E ESGOTOS</text:p>
          </table:table-cell>
          <table:table-cell office:value-type="string" table:style-name="ce16">
            <text:p>2020NE000332</text:p>
          </table:table-cell>
          <table:table-cell office:value-type="string" table:style-name="ce21">
            <text:p>DESPESAS COM SERVICOS DE AGUA E ESGOTO PARA O CARTORIO ELEITORAL DA 340ª ZE <text:s text:c="2"/>DE NOVA PONTE.</text:p>
          </table:table-cell>
          <table:table-cell office:value-type="float" office:value="547.58000000000004" table:style-name="ce22">
            <text:p>547,58</text:p>
          </table:table-cell>
          <table:table-cell office:value-type="float" office:value="88.54" table:style-name="ce22">
            <text:p>88,54</text:p>
          </table:table-cell>
          <table:table-cell office:value-type="float" office:value="88.54" table:style-name="ce22">
            <text:p>88,5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0-0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20067000113" table:style-name="ce20">
            <text:p>C.N.P.J. 02.020.067/0001-13</text:p>
          </table:table-cell>
          <table:table-cell office:value-type="string" table:style-name="ce16">
            <text:p>ANGELO TRANSPORTES LTDA</text:p>
          </table:table-cell>
          <table:table-cell office:value-type="string" table:style-name="ce16">
            <text:p>2020NE000333</text:p>
          </table:table-cell>
          <table:table-cell office:value-type="string" table:style-name="ce21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22">
            <text:p>7.880,00</text:p>
          </table:table-cell>
          <table:table-cell office:value-type="float" office:value="7880" table:style-name="ce22">
            <text:p>7.880,00</text:p>
          </table:table-cell>
          <table:table-cell office:value-type="float" office:value="7880" table:style-name="ce22">
            <text:p>7.88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232-8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2721730720" table:style-name="ce20">
            <text:p>C.N.P.J. 00.032.721/7307-20</text:p>
          </table:table-cell>
          <table:table-cell office:value-type="string" table:style-name="ce25">
            <text:p>JOEL PEREIRA DOS REIS</text:p>
          </table:table-cell>
          <table:table-cell office:value-type="string" table:style-name="ce25">
            <text:p>2020NE000334</text:p>
          </table:table-cell>
          <table:table-cell office:value-type="string" table:style-name="ce21">
            <text:p>LOCACAO E IPTU DE IMOVEL PARA A 69ª ZE DE CARANGOLA.</text:p>
          </table:table-cell>
          <table:table-cell office:value-type="float" office:value="21461.4" table:style-name="ce22">
            <text:p>21.461,40</text:p>
          </table:table-cell>
          <table:table-cell office:value-type="float" office:value="4980" table:style-name="ce22">
            <text:p>4.980,00</text:p>
          </table:table-cell>
          <table:table-cell office:value-type="float" office:value="4980" table:style-name="ce22">
            <text:p>4.9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32-8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7726399000195" table:style-name="ce20">
            <text:p>C.N.P.J. 17.726.399/0001-95</text:p>
          </table:table-cell>
          <table:table-cell office:value-type="string" table:style-name="ce16">
            <text:p>SERVICO MUNICIPAL DE SANEAMENTO BASICO E INFRAESTRUTURA</text:p>
          </table:table-cell>
          <table:table-cell office:value-type="string" table:style-name="ce16">
            <text:p>2020NE000335</text:p>
          </table:table-cell>
          <table:table-cell office:value-type="string" table:style-name="ce21">
            <text:p>DESPESA COM SERVICOS DE AGUA E ESGOTO PARA A 69ªZE DE CARANGOLA.</text:p>
          </table:table-cell>
          <table:table-cell office:value-type="float" office:value="793.56" table:style-name="ce22">
            <text:p>793,56</text:p>
          </table:table-cell>
          <table:table-cell office:value-type="float" office:value="176.64" table:style-name="ce22">
            <text:p>176,64</text:p>
          </table:table-cell>
          <table:table-cell office:value-type="float" office:value="176.64" table:style-name="ce22">
            <text:p>176,6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149-6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6829475000125" table:style-name="ce20">
            <text:p>C.N.P.J. 16.829.475/0001-25</text:p>
          </table:table-cell>
          <table:table-cell office:value-type="string" table:style-name="ce16">
            <text:p>SUPERINTENDENCIA DE AGUA E ESGOTO</text:p>
          </table:table-cell>
          <table:table-cell office:value-type="string" table:style-name="ce16">
            <text:p>2020NE000336</text:p>
          </table:table-cell>
          <table:table-cell office:value-type="string" table:style-name="ce21">
            <text:p>DESPESA DE AGUA E ESGOTO - 16ª ZE DE ARAGUARI <text:s text:c="32"/>(TERMO DE CESSAO DE USO DE IMOVEL Nº 40/2015)</text:p>
          </table:table-cell>
          <table:table-cell office:value-type="float" office:value="1624.16" table:style-name="ce22">
            <text:p>1.624,16</text:p>
          </table:table-cell>
          <table:table-cell office:value-type="float" office:value="128.24" table:style-name="ce22">
            <text:p>128,24</text:p>
          </table:table-cell>
          <table:table-cell office:value-type="float" office:value="128.24" table:style-name="ce22">
            <text:p>128,2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316-8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4222401000115" table:style-name="ce20">
            <text:p>C.N.P.J. 54.222.401/0001-15</text:p>
          </table:table-cell>
          <table:table-cell office:value-type="string" table:style-name="ce16">
            <text:p>ELEVADORES VILLARTA LTDA</text:p>
          </table:table-cell>
          <table:table-cell office:value-type="string" table:style-name="ce16">
            <text:p>2020NE000337</text:p>
          </table:table-cell>
          <table:table-cell office:value-type="string" table:style-name="ce21">
            <text:p>MANUTENCAO PREVENTIVA E CORRETIVA DE ELEVADOR PARA AS ZZEE 222ª E 350ª DE <text:s text:c="4"/>POCOS DE CALDAS.</text:p>
          </table:table-cell>
          <table:table-cell office:value-type="float" office:value="6419.07" table:style-name="ce22">
            <text:p>6.419,07</text:p>
          </table:table-cell>
          <table:table-cell office:value-type="float" office:value="2883.93" table:style-name="ce22">
            <text:p>2.883,93</text:p>
          </table:table-cell>
          <table:table-cell office:value-type="float" office:value="2883.93" table:style-name="ce22">
            <text:p>2.883,9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3-6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0898010691" table:style-name="ce20">
            <text:p>C.N.P.J. 00.020.898/0106-91</text:p>
          </table:table-cell>
          <table:table-cell office:value-type="string" table:style-name="ce25">
            <text:p>SEBASTIAO DE PAULA BAUMGRATZ</text:p>
          </table:table-cell>
          <table:table-cell office:value-type="string" table:style-name="ce25">
            <text:p>2020NE000338</text:p>
          </table:table-cell>
          <table:table-cell office:value-type="string" table:style-name="ce21">
            <text:p>LOCACAO DE IMOVEL QUE ABRIGA O CARTORIO ELEITORAL DA 162ª ZE DE LIMA DUARTE.</text:p>
          </table:table-cell>
          <table:table-cell office:value-type="float" office:value="18202.12" table:style-name="ce22">
            <text:p>18.202,12</text:p>
          </table:table-cell>
          <table:table-cell office:value-type="float" office:value="4489.08" table:style-name="ce22">
            <text:p>4.489,08</text:p>
          </table:table-cell>
          <table:table-cell office:value-type="float" office:value="4489.08" table:style-name="ce22">
            <text:p>4.489,0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563-63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42867507000197" table:style-name="ce20">
            <text:p>C.N.P.J. 42.867.507/0001-97</text:p>
          </table:table-cell>
          <table:table-cell office:value-type="string" table:style-name="ce16">
            <text:p>DEPARTAMENTO MUNICIPAL DE AGUA E ESGOTO DE LIMA DUARTE</text:p>
          </table:table-cell>
          <table:table-cell office:value-type="string" table:style-name="ce16">
            <text:p>2020NE000339</text:p>
          </table:table-cell>
          <table:table-cell office:value-type="string" table:style-name="ce21">
            <text:p>DESPESAS COM AGUA E ESGOTO PARA A 162ª ZE DE LIMA DUARTE.</text:p>
          </table:table-cell>
          <table:table-cell office:value-type="float" office:value="209.88" table:style-name="ce22">
            <text:p>209,88</text:p>
          </table:table-cell>
          <table:table-cell office:value-type="float" office:value="32.01" table:style-name="ce22">
            <text:p>32,01</text:p>
          </table:table-cell>
          <table:table-cell office:value-type="float" office:value="32.01" table:style-name="ce22">
            <text:p>32,0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8-9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845490677" table:style-name="ce20">
            <text:p>C.N.P.J. 00.005.845/4906-77</text:p>
          </table:table-cell>
          <table:table-cell office:value-type="string" table:style-name="ce25">
            <text:p>LELIO MARCIO TEIXEIRA FILHO</text:p>
          </table:table-cell>
          <table:table-cell office:value-type="string" table:style-name="ce25">
            <text:p>2020NE000340</text:p>
          </table:table-cell>
          <table:table-cell office:value-type="string" table:style-name="ce21">
            <text:p>LOCACAO E IPTU PARA A 189ªZE DE MUZAMBINHO.</text:p>
          </table:table-cell>
          <table:table-cell office:value-type="float" office:value="5720.53" table:style-name="ce22">
            <text:p>5.720,53</text:p>
          </table:table-cell>
          <table:table-cell office:value-type="float" office:value="5525.3" table:style-name="ce22">
            <text:p>5.525,30</text:p>
          </table:table-cell>
          <table:table-cell office:value-type="float" office:value="5525.3" table:style-name="ce22">
            <text:p>5.525,3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6088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299693000159" table:style-name="ce20">
            <text:p>C.N.P.J. 26.299.693/0001-59</text:p>
          </table:table-cell>
          <table:table-cell office:value-type="string" table:style-name="ce16">
            <text:p>TELEALPHA COMERCIAL LTDA</text:p>
          </table:table-cell>
          <table:table-cell office:value-type="string" table:style-name="ce16">
            <text:p>2020NE000341</text:p>
          </table:table-cell>
          <table:table-cell office:value-type="string" table:style-name="ce21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700.63" table:style-name="ce22">
            <text:p>32.700,63</text:p>
          </table:table-cell>
          <table:table-cell office:value-type="float" office:value="8866.35" table:style-name="ce22">
            <text:p>8.866,35</text:p>
          </table:table-cell>
          <table:table-cell office:value-type="float" office:value="8866.35" table:style-name="ce22">
            <text:p>8.866,3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6382-3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84294668" table:style-name="ce20">
            <text:p>C.N.P.J. 00.000.884/2946-68</text:p>
          </table:table-cell>
          <table:table-cell office:value-type="string" table:style-name="ce16">
            <text:p>STOESSEL TEIXEIRA DE LIMA</text:p>
          </table:table-cell>
          <table:table-cell office:value-type="string" table:style-name="ce16">
            <text:p>2020NE000342</text:p>
          </table:table-cell>
          <table:table-cell office:value-type="string" table:style-name="ce21">
            <text:p>LOCACAO DE IMOVEL PARA A 114ª ZE DE FORMIGA.</text:p>
          </table:table-cell>
          <table:table-cell office:value-type="float" office:value="13689.18" table:style-name="ce22">
            <text:p>13.689,18</text:p>
          </table:table-cell>
          <table:table-cell office:value-type="float" office:value="1303.1400000000001" table:style-name="ce22">
            <text:p>1.303,14</text:p>
          </table:table-cell>
          <table:table-cell office:value-type="float" office:value="1303.1400000000001" table:style-name="ce22">
            <text:p>1.303,1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382-3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6782211000163" table:style-name="ce20">
            <text:p>C.N.P.J. 16.782.211/0001-63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343</text:p>
          </table:table-cell>
          <table:table-cell office:value-type="string" table:style-name="ce21">
            <text:p>SERVICOS DE AGUA E ESGOTO PARA A 114ª ZE DE FORMIGA.</text:p>
          </table:table-cell>
          <table:table-cell office:value-type="float" office:value="1272.46" table:style-name="ce22">
            <text:p>1.272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41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345</text:p>
          </table:table-cell>
          <table:table-cell office:value-type="string" table:style-name="ce21">
            <text:p>PRESTACAO DOS SERVICOS DE PORTARIA PARA O IMOVEL QUE ABRIGA AS 130ª, 131ª E <text:s text:c="2"/>348ª ZZEE DE IPATINGA.</text:p>
          </table:table-cell>
          <table:table-cell office:value-type="float" office:value="583.79999999999995" table:style-name="ce22">
            <text:p>583,80</text:p>
          </table:table-cell>
          <table:table-cell office:value-type="float" office:value="583.79999999999995" table:style-name="ce22">
            <text:p>583,80</text:p>
          </table:table-cell>
          <table:table-cell office:value-type="float" office:value="583.79999999999995" table:style-name="ce22">
            <text:p>583,8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7-1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95861701" table:style-name="ce20">
            <text:p>C.N.P.J. 00.001.695/8617-01</text:p>
          </table:table-cell>
          <table:table-cell office:value-type="string" table:style-name="ce25">
            <text:p>MARIA DIAS DE OLIVEIRA CORTES</text:p>
          </table:table-cell>
          <table:table-cell office:value-type="string" table:style-name="ce25">
            <text:p>2020NE000346</text:p>
          </table:table-cell>
          <table:table-cell office:value-type="string" table:style-name="ce21">
            <text:p>LOCACAO DE IMOVEL PARA A 188ª ZE DE MUTUM.</text:p>
          </table:table-cell>
          <table:table-cell office:value-type="float" office:value="18438.79" table:style-name="ce22">
            <text:p>18.438,79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6-2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6545433687" table:style-name="ce20">
            <text:p>C.N.P.J. 00.046.545/4336-87</text:p>
          </table:table-cell>
          <table:table-cell office:value-type="string" table:style-name="ce25">
            <text:p>ALTAIR LUIZ DA SILVA</text:p>
          </table:table-cell>
          <table:table-cell office:value-type="string" table:style-name="ce25">
            <text:p>2020NE000347</text:p>
          </table:table-cell>
          <table:table-cell office:value-type="string" table:style-name="ce21">
            <text:p>LOCACAO DE IMOVEL PARA A 172ª ZE DE MATEUS LEME.</text:p>
          </table:table-cell>
          <table:table-cell office:value-type="float" office:value="15211.79" table:style-name="ce22">
            <text:p>15.211,79</text:p>
          </table:table-cell>
          <table:table-cell office:value-type="float" office:value="4861.5" table:style-name="ce22">
            <text:p>4.861,50</text:p>
          </table:table-cell>
          <table:table-cell office:value-type="float" office:value="4861.5" table:style-name="ce22">
            <text:p>4.861,5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4-0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0856163600" table:style-name="ce20">
            <text:p>C.N.P.J. 00.090.856/1636-00</text:p>
          </table:table-cell>
          <table:table-cell office:value-type="string" table:style-name="ce25">
            <text:p>MARCELO DE CASTRO FREITAS</text:p>
          </table:table-cell>
          <table:table-cell office:value-type="string" table:style-name="ce25">
            <text:p>2020NE000348</text:p>
          </table:table-cell>
          <table:table-cell office:value-type="string" table:style-name="ce21">
            <text:p>LOCACAO DE IMOVEL PARA A 197ª ZE DE OLIVEIRA.</text:p>
          </table:table-cell>
          <table:table-cell office:value-type="float" office:value="44478.38" table:style-name="ce22">
            <text:p>44.478,38</text:p>
          </table:table-cell>
          <table:table-cell office:value-type="float" office:value="10881.48" table:style-name="ce22">
            <text:p>10.881,48</text:p>
          </table:table-cell>
          <table:table-cell office:value-type="float" office:value="10881.48" table:style-name="ce22">
            <text:p>10.881,4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44-0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2988000000184" table:style-name="ce20">
            <text:p>C.N.P.J. 22.988.000/0001-84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349</text:p>
          </table:table-cell>
          <table:table-cell office:value-type="string" table:style-name="ce21">
            <text:p>SERVICOS DE AGUA E ESGOTO PARA A 197ª ZE DE OLIVEIRA.</text:p>
          </table:table-cell>
          <table:table-cell office:value-type="float" office:value="848.23" table:style-name="ce22">
            <text:p>848,23</text:p>
          </table:table-cell>
          <table:table-cell office:value-type="float" office:value="396.16" table:style-name="ce22">
            <text:p>396,16</text:p>
          </table:table-cell>
          <table:table-cell office:value-type="float" office:value="396.16" table:style-name="ce22">
            <text:p>396,1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39-94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3441261000142" table:style-name="ce20">
            <text:p>C.N.P.J. 23.441.261/0001-42</text:p>
          </table:table-cell>
          <table:table-cell office:value-type="string" table:style-name="ce16">
            <text:p>SERVICO AUTONOMO DE AGUA E ESGOTO - SAAE</text:p>
          </table:table-cell>
          <table:table-cell office:value-type="string" table:style-name="ce16">
            <text:p>2020NE000350</text:p>
          </table:table-cell>
          <table:table-cell office:value-type="string" table:style-name="ce21">
            <text:p>DESPESA DE AGUA E ESGOTO DO IMOVEL CEDIDO PARA O POSTO DE ATENDIMENTO 304 DE <text:s/>IGUATAMA. (TERMO DE CESSAO DE USO DE IMOVEL Nº 191/2012)</text:p>
          </table:table-cell>
          <table:table-cell office:value-type="float" office:value="444.84" table:style-name="ce22">
            <text:p>444,84</text:p>
          </table:table-cell>
          <table:table-cell office:value-type="float" office:value="64.489999999999995" table:style-name="ce22">
            <text:p>64,49</text:p>
          </table:table-cell>
          <table:table-cell office:value-type="float" office:value="64.489999999999995" table:style-name="ce22">
            <text:p>64,4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83-8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3381759604" table:style-name="ce20">
            <text:p>C.N.P.J. 00.083.381/7596-04</text:p>
          </table:table-cell>
          <table:table-cell office:value-type="string" table:style-name="ce25">
            <text:p>SEBASTIAO DOS REIS</text:p>
          </table:table-cell>
          <table:table-cell office:value-type="string" table:style-name="ce25">
            <text:p>2020NE000351</text:p>
          </table:table-cell>
          <table:table-cell office:value-type="string" table:style-name="ce21">
            <text:p>LOCACAO E IPTU DE IMOVEL PARA O CARTORIO ELEITORAL DA 03ª ZE DE ACUCENA.</text:p>
          </table:table-cell>
          <table:table-cell office:value-type="float" office:value="12830.63" table:style-name="ce22">
            <text:p>12.830,63</text:p>
          </table:table-cell>
          <table:table-cell office:value-type="float" office:value="3159.6" table:style-name="ce22">
            <text:p>3.159,60</text:p>
          </table:table-cell>
          <table:table-cell office:value-type="float" office:value="3159.6" table:style-name="ce22">
            <text:p>3.159,6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0-11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1079431691" table:style-name="ce20">
            <text:p>C.N.P.J. 00.031.079/4316-91</text:p>
          </table:table-cell>
          <table:table-cell office:value-type="string" table:style-name="ce25">
            <text:p>FRANCISCO CARLOS RIVELLI</text:p>
          </table:table-cell>
          <table:table-cell office:value-type="string" table:style-name="ce25">
            <text:p>2020NE000352</text:p>
          </table:table-cell>
          <table:table-cell office:value-type="string" table:style-name="ce21">
            <text:p>LOCACAO DE IMOVEL PARA A 14ª ZE DE ANDRELANDIA.</text:p>
          </table:table-cell>
          <table:table-cell office:value-type="float" office:value="28568.16" table:style-name="ce22">
            <text:p>28.568,16</text:p>
          </table:table-cell>
          <table:table-cell office:value-type="float" office:value="7142.04" table:style-name="ce22">
            <text:p>7.142,04</text:p>
          </table:table-cell>
          <table:table-cell office:value-type="float" office:value="7142.04" table:style-name="ce22">
            <text:p>7.142,0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75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012812600" table:style-name="ce20">
            <text:p>C.N.P.J. 00.002.012/8126-00</text:p>
          </table:table-cell>
          <table:table-cell office:value-type="string" table:style-name="ce25">
            <text:p>FELIPE ABRAHAO</text:p>
          </table:table-cell>
          <table:table-cell office:value-type="string" table:style-name="ce25">
            <text:p>2020NE000353</text:p>
          </table:table-cell>
          <table:table-cell office:value-type="string" table:style-name="ce21">
            <text:p>LOCACAO DE IMOVEL PARA A 42ª ZE DE BICAS.</text:p>
          </table:table-cell>
          <table:table-cell office:value-type="float" office:value="9966.4500000000007" table:style-name="ce22">
            <text:p>9.966,45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409-80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1849563691" table:style-name="ce20">
            <text:p>C.N.P.J. 00.031.849/5636-91</text:p>
          </table:table-cell>
          <table:table-cell office:value-type="string" table:style-name="ce16">
            <text:p>RONALDO VALADARES GONTIJO</text:p>
          </table:table-cell>
          <table:table-cell office:value-type="string" table:style-name="ce16">
            <text:p>2020NE000354</text:p>
          </table:table-cell>
          <table:table-cell office:value-type="string" table:style-name="ce21">
            <text:p>LOCACAO DE IMOVEL PARA A 45ª ZE DE BOM DESPACHO.</text:p>
          </table:table-cell>
          <table:table-cell office:value-type="float" office:value="27624.7" table:style-name="ce22">
            <text:p>27.624,70</text:p>
          </table:table-cell>
          <table:table-cell office:value-type="float" office:value="6366.18" table:style-name="ce22">
            <text:p>6.366,18</text:p>
          </table:table-cell>
          <table:table-cell office:value-type="float" office:value="6366.18" table:style-name="ce22">
            <text:p>6.366,1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.0.000001251-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355</text:p>
          </table:table-cell>
          <table:table-cell office:value-type="string" table:style-name="ce21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22">
            <text:p>19,53</text:p>
          </table:table-cell>
          <table:table-cell office:value-type="float" office:value="19.53" table:style-name="ce22">
            <text:p>19,53</text:p>
          </table:table-cell>
          <table:table-cell office:value-type="float" office:value="19.53" table:style-name="ce22">
            <text:p>19,5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503-2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788699672" table:style-name="ce20">
            <text:p>C.N.P.J. 00.004.788/6996-72</text:p>
          </table:table-cell>
          <table:table-cell office:value-type="string" table:style-name="ce16">
            <text:p>VIVALDO FERREIRA DA ROCHA</text:p>
          </table:table-cell>
          <table:table-cell office:value-type="string" table:style-name="ce16">
            <text:p>2020NE000356</text:p>
          </table:table-cell>
          <table:table-cell office:value-type="string" table:style-name="ce21">
            <text:p>LOCACAO DE IMOVEL PARA O CARTORIO DA 70ª ZE DE DIVINO/MG.</text:p>
          </table:table-cell>
          <table:table-cell office:value-type="float" office:value="12650" table:style-name="ce22">
            <text:p>12.650,00</text:p>
          </table:table-cell>
          <table:table-cell office:value-type="float" office:value="3450" table:style-name="ce22">
            <text:p>3.450,00</text:p>
          </table:table-cell>
          <table:table-cell office:value-type="float" office:value="3450" table:style-name="ce22">
            <text:p>3.45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229-6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3593415615" table:style-name="ce20">
            <text:p>C.N.P.J. 00.023.593/4156-15</text:p>
          </table:table-cell>
          <table:table-cell office:value-type="string" table:style-name="ce16">
            <text:p>ROBERTO DANIEL LANZONI</text:p>
          </table:table-cell>
          <table:table-cell office:value-type="string" table:style-name="ce16">
            <text:p>2020NE000357</text:p>
          </table:table-cell>
          <table:table-cell office:value-type="string" table:style-name="ce21">
            <text:p>LOCACAO DE IMOVEL PARA O PA-124 DE GUARANI.</text:p>
          </table:table-cell>
          <table:table-cell office:value-type="float" office:value="18066.080000000002" table:style-name="ce22">
            <text:p>18.066,08</text:p>
          </table:table-cell>
          <table:table-cell office:value-type="float" office:value="4412.97" table:style-name="ce22">
            <text:p>4.412,97</text:p>
          </table:table-cell>
          <table:table-cell office:value-type="float" office:value="4412.97" table:style-name="ce22">
            <text:p>4.412,9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54-04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243387606" table:style-name="ce20">
            <text:p>C.N.P.J. 00.005.243/3876-06</text:p>
          </table:table-cell>
          <table:table-cell office:value-type="string" table:style-name="ce25">
            <text:p>SONIA APARECIDA RIBEIRO DE OLIVEIRA</text:p>
          </table:table-cell>
          <table:table-cell office:value-type="string" table:style-name="ce25">
            <text:p>2020NE000358</text:p>
          </table:table-cell>
          <table:table-cell office:value-type="string" table:style-name="ce21">
            <text:p>LOCACAO DE IMOVEL PARA O POSTO DE ATENDIMENTO 307 DE MONTE BELO.</text:p>
          </table:table-cell>
          <table:table-cell office:value-type="float" office:value="11677.96" table:style-name="ce22">
            <text:p>11.677,96</text:p>
          </table:table-cell>
          <table:table-cell office:value-type="float" office:value="2912.68" table:style-name="ce22">
            <text:p>2.912,68</text:p>
          </table:table-cell>
          <table:table-cell office:value-type="float" office:value="2912.68" table:style-name="ce22">
            <text:p>2.912,6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74-9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1374872687" table:style-name="ce20">
            <text:p>C.N.P.J. 00.021.374/8726-87</text:p>
          </table:table-cell>
          <table:table-cell office:value-type="string" table:style-name="ce25">
            <text:p>SILVIO ROMERO DE SIQUEIRA AGUIAR</text:p>
          </table:table-cell>
          <table:table-cell office:value-type="string" table:style-name="ce25">
            <text:p>2020NE000359</text:p>
          </table:table-cell>
          <table:table-cell office:value-type="string" table:style-name="ce21">
            <text:p>LOCACAO DE IMOVEL PARA A 134ª ZE DE ITAJUBA.</text:p>
          </table:table-cell>
          <table:table-cell office:value-type="float" office:value="25046.27" table:style-name="ce22">
            <text:p>25.046,27</text:p>
          </table:table-cell>
          <table:table-cell office:value-type="float" office:value="7010.72" table:style-name="ce22">
            <text:p>7.010,72</text:p>
          </table:table-cell>
          <table:table-cell office:value-type="float" office:value="7010.72" table:style-name="ce22">
            <text:p>7.010,7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5-33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2231460653" table:style-name="ce20">
            <text:p>C.N.P.J. 00.012.231/4606-53</text:p>
          </table:table-cell>
          <table:table-cell office:value-type="string" table:style-name="ce25">
            <text:p>SEBASTIANA DAS GRACAS DE RESENDE NORONHA</text:p>
          </table:table-cell>
          <table:table-cell office:value-type="string" table:style-name="ce25">
            <text:p>2020NE000360</text:p>
          </table:table-cell>
          <table:table-cell office:value-type="string" table:style-name="ce21">
            <text:p>LOCACAO E IPTU PARA A 296ª ZE DE CANDEIAS.</text:p>
          </table:table-cell>
          <table:table-cell office:value-type="float" office:value="18257.41" table:style-name="ce22">
            <text:p>18.257,41</text:p>
          </table:table-cell>
          <table:table-cell office:value-type="float" office:value="4757.88" table:style-name="ce22">
            <text:p>4.757,88</text:p>
          </table:table-cell>
          <table:table-cell office:value-type="float" office:value="4757.88" table:style-name="ce22">
            <text:p>4.757,8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41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361</text:p>
          </table:table-cell>
          <table:table-cell office:value-type="string" table:style-name="ce21">
            <text:p>PRORROGACAO DO CONTRATO Nº 102/17, REFERENTE AOS SERVICOS DE PORTARIA PARA OS CARTORIOS ELEITORAIS DE IPATINGA.</text:p>
          </table:table-cell>
          <table:table-cell office:value-type="float" office:value="30300.84" table:style-name="ce22">
            <text:p>30.300,84</text:p>
          </table:table-cell>
          <table:table-cell office:value-type="float" office:value="7137.36" table:style-name="ce22">
            <text:p>7.137,36</text:p>
          </table:table-cell>
          <table:table-cell office:value-type="float" office:value="7137.36" table:style-name="ce22">
            <text:p>7.137,3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56-7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556252600" table:style-name="ce20">
            <text:p>C.N.P.J. 00.002.556/2526-00</text:p>
          </table:table-cell>
          <table:table-cell office:value-type="string" table:style-name="ce25">
            <text:p>PATRICIA BORGES DI LUIGI REZENDE</text:p>
          </table:table-cell>
          <table:table-cell office:value-type="string" table:style-name="ce25">
            <text:p>2020NE000362</text:p>
          </table:table-cell>
          <table:table-cell office:value-type="string" table:style-name="ce21">
            <text:p>LOCACAO DE IMOVEL PARA O CARTORIO DA 139ª ZE DE ITAPECERICA.</text:p>
          </table:table-cell>
          <table:table-cell office:value-type="float" office:value="13099" table:style-name="ce22">
            <text:p>13.099,00</text:p>
          </table:table-cell>
          <table:table-cell office:value-type="float" office:value="3150" table:style-name="ce22">
            <text:p>3.150,00</text:p>
          </table:table-cell>
          <table:table-cell office:value-type="float" office:value="3150" table:style-name="ce22">
            <text:p>3.15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2-78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4701583634" table:style-name="ce20">
            <text:p>C.N.P.J. 00.034.701/5836-34</text:p>
          </table:table-cell>
          <table:table-cell office:value-type="string" table:style-name="ce25">
            <text:p>ADEMIR ROCHA NETTO</text:p>
          </table:table-cell>
          <table:table-cell office:value-type="string" table:style-name="ce25">
            <text:p>2020NE000363</text:p>
          </table:table-cell>
          <table:table-cell office:value-type="string" table:style-name="ce21">
            <text:p>LOCACAO, IPTU E CONDOMINIO PARA A 267ª ZE DE TARUMIRIM.</text:p>
          </table:table-cell>
          <table:table-cell office:value-type="float" office:value="30771.599999999999" table:style-name="ce22">
            <text:p>30.771,60</text:p>
          </table:table-cell>
          <table:table-cell office:value-type="float" office:value="7535.04" table:style-name="ce22">
            <text:p>7.535,04</text:p>
          </table:table-cell>
          <table:table-cell office:value-type="float" office:value="7535.04" table:style-name="ce22">
            <text:p>7.535,0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19-7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7819061000188" table:style-name="ce20">
            <text:p>C.N.P.J. 17.819.061/0001-88</text:p>
          </table:table-cell>
          <table:table-cell office:value-type="string" table:style-name="ce16">
            <text:p>SUPERINTENDENCIA DE AGUA E ESGOTOS DE ITUIUTABA</text:p>
          </table:table-cell>
          <table:table-cell office:value-type="string" table:style-name="ce16">
            <text:p>2020NE000364</text:p>
          </table:table-cell>
          <table:table-cell office:value-type="string" table:style-name="ce21">
            <text:p>DESPESAS COM SERVICOS DE AGUA E ESGOTO DO IMOVEL QUE ABRIGA O CARTORIO <text:s text:c="7"/>ELEITORAL DA 141ª ZE DE ITUIUTABA.</text:p>
          </table:table-cell>
          <table:table-cell office:value-type="float" office:value="1728" table:style-name="ce22">
            <text:p>1.728,00</text:p>
          </table:table-cell>
          <table:table-cell office:value-type="float" office:value="784.92" table:style-name="ce22">
            <text:p>784,92</text:p>
          </table:table-cell>
          <table:table-cell office:value-type="float" office:value="784.92" table:style-name="ce22">
            <text:p>784,9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319-7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93762011672" table:style-name="ce20">
            <text:p>C.N.P.J. 00.093.762/0116-72</text:p>
          </table:table-cell>
          <table:table-cell office:value-type="string" table:style-name="ce16">
            <text:p>LUCIA FRANCO GOUVEIA</text:p>
          </table:table-cell>
          <table:table-cell office:value-type="string" table:style-name="ce16">
            <text:p>2020NE000365</text:p>
          </table:table-cell>
          <table:table-cell office:value-type="string" table:style-name="ce21">
            <text:p>LOCACAO E IPTU DE IMOVEL PARA 141ª ZE DE ITUIUTABA.</text:p>
          </table:table-cell>
          <table:table-cell office:value-type="float" office:value="44926.2" table:style-name="ce22">
            <text:p>44.926,20</text:p>
          </table:table-cell>
          <table:table-cell office:value-type="float" office:value="10200" table:style-name="ce22">
            <text:p>10.200,00</text:p>
          </table:table-cell>
          <table:table-cell office:value-type="float" office:value="10200" table:style-name="ce22">
            <text:p>10.2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122-20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212668600" table:style-name="ce20">
            <text:p>C.N.P.J. 00.002.212/6686-00</text:p>
          </table:table-cell>
          <table:table-cell office:value-type="string" table:style-name="ce16">
            <text:p>FREDERICO LOURENCO DE OLIVEIRA</text:p>
          </table:table-cell>
          <table:table-cell office:value-type="string" table:style-name="ce16">
            <text:p>2020NE000366</text:p>
          </table:table-cell>
          <table:table-cell office:value-type="string" table:style-name="ce21">
            <text:p>LOCACAO DE IMOVEL PARA A 256ª ZE DE SAO JOAO DEL REI.</text:p>
          </table:table-cell>
          <table:table-cell office:value-type="float" office:value="72000" table:style-name="ce22">
            <text:p>72.000,00</text:p>
          </table:table-cell>
          <table:table-cell office:value-type="float" office:value="18000" table:style-name="ce22">
            <text:p>18.000,00</text:p>
          </table:table-cell>
          <table:table-cell office:value-type="float" office:value="18000" table:style-name="ce22">
            <text:p>18.0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58-4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8694792672" table:style-name="ce20">
            <text:p>C.N.P.J. 00.068.694/7926-72</text:p>
          </table:table-cell>
          <table:table-cell office:value-type="string" table:style-name="ce25">
            <text:p>MARLUCE PEREIRA BORGES CARDOSO</text:p>
          </table:table-cell>
          <table:table-cell office:value-type="string" table:style-name="ce25">
            <text:p>2020NE000368</text:p>
          </table:table-cell>
          <table:table-cell office:value-type="string" table:style-name="ce21">
            <text:p>LOCACAO DE IMOVEL PARA A 151ª ZE DE JOAO PINHEIRO.</text:p>
          </table:table-cell>
          <table:table-cell office:value-type="float" office:value="30000" table:style-name="ce22">
            <text:p>30.000,00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516-2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9509380687" table:style-name="ce20">
            <text:p>C.N.P.J. 00.009.509/3806-87</text:p>
          </table:table-cell>
          <table:table-cell office:value-type="string" table:style-name="ce16">
            <text:p>HAROLDO LIMA BANDEIRA</text:p>
          </table:table-cell>
          <table:table-cell office:value-type="string" table:style-name="ce16">
            <text:p>2020NE000369</text:p>
          </table:table-cell>
          <table:table-cell office:value-type="string" table:style-name="ce21">
            <text:p>LOCACAO DE IMOVEL PARA A 166ª ZE DE MANGA.</text:p>
          </table:table-cell>
          <table:table-cell office:value-type="float" office:value="25976.17" table:style-name="ce22">
            <text:p>25.976,17</text:p>
          </table:table-cell>
          <table:table-cell office:value-type="float" office:value="6182.49" table:style-name="ce22">
            <text:p>6.182,49</text:p>
          </table:table-cell>
          <table:table-cell office:value-type="float" office:value="6182.49" table:style-name="ce22">
            <text:p>6.182,4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279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370</text:p>
          </table:table-cell>
          <table:table-cell office:value-type="string" table:style-name="ce21">
            <text:p>SERVICOS DE CONSERVACAO E LIMPEZA PARA AS ZZEE DE GOVERNADOR VALADARES E <text:s text:c="5"/>PONTE NOVA.</text:p>
          </table:table-cell>
          <table:table-cell office:value-type="float" office:value="16793.75" table:style-name="ce22">
            <text:p>16.793,75</text:p>
          </table:table-cell>
          <table:table-cell office:value-type="float" office:value="9318.98" table:style-name="ce22">
            <text:p>9.318,98</text:p>
          </table:table-cell>
          <table:table-cell office:value-type="float" office:value="9318.98" table:style-name="ce22">
            <text:p>9.318,9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1-9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1739187768" table:style-name="ce20">
            <text:p>C.N.P.J. 00.091.739/1877-68</text:p>
          </table:table-cell>
          <table:table-cell office:value-type="string" table:style-name="ce25">
            <text:p>SILVIA MARIA DE PAULA MIRANDA</text:p>
          </table:table-cell>
          <table:table-cell office:value-type="string" table:style-name="ce25">
            <text:p>2020NE000371</text:p>
          </table:table-cell>
          <table:table-cell office:value-type="string" table:style-name="ce21">
            <text:p>LOCACAO DE IMOVEL DO CARTORIO ELEITORAL DA 171ª ZE DE MARIANA/MG.</text:p>
          </table:table-cell>
          <table:table-cell office:value-type="float" office:value="21796.640000000003" table:style-name="ce22">
            <text:p>21.796,64</text:p>
          </table:table-cell>
          <table:table-cell office:value-type="float" office:value="12000" table:style-name="ce22">
            <text:p>12.000,00</text:p>
          </table:table-cell>
          <table:table-cell office:value-type="float" office:value="12000" table:style-name="ce22">
            <text:p>12.0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50-0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9020357000160" table:style-name="ce20">
            <text:p>C.N.P.J. 19.020.357/0001-60</text:p>
          </table:table-cell>
          <table:table-cell office:value-type="string" table:style-name="ce16">
            <text:p>PIUMHI EMPREENDIMENTOS IMOBILIARIOS LTDA</text:p>
          </table:table-cell>
          <table:table-cell office:value-type="string" table:style-name="ce16">
            <text:p>2020NE000372</text:p>
          </table:table-cell>
          <table:table-cell office:value-type="string" table:style-name="ce21">
            <text:p>LOCACAO DE IMOVEL, DESTINADO AOS CARTORIOS ELEITORAIS DA 90ª, 91ª, 92ª, 93ª <text:s text:c="2"/>E 313ª ZZEE DE CONTAGEM.</text:p>
          </table:table-cell>
          <table:table-cell office:value-type="float" office:value="346174.73" table:style-name="ce22">
            <text:p>346.174,73</text:p>
          </table:table-cell>
          <table:table-cell office:value-type="float" office:value="71710.319999999992" table:style-name="ce22">
            <text:p>71.710,32</text:p>
          </table:table-cell>
          <table:table-cell office:value-type="float" office:value="71710.319999999992" table:style-name="ce22">
            <text:p>71.710,3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71-4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172167634" table:style-name="ce20">
            <text:p>C.N.P.J. 00.016.172/1676-34</text:p>
          </table:table-cell>
          <table:table-cell office:value-type="string" table:style-name="ce25">
            <text:p>JOSE ANTONIO CORDEIRO</text:p>
          </table:table-cell>
          <table:table-cell office:value-type="string" table:style-name="ce25">
            <text:p>2020NE000373</text:p>
          </table:table-cell>
          <table:table-cell office:value-type="string" table:style-name="ce21">
            <text:p>LOCACAO DE IMOVEL PARA A 177ª ZE DE MINAS NOVAS.</text:p>
          </table:table-cell>
          <table:table-cell office:value-type="float" office:value="18012.84" table:style-name="ce22">
            <text:p>18.012,84</text:p>
          </table:table-cell>
          <table:table-cell office:value-type="float" office:value="4503.21" table:style-name="ce22">
            <text:p>4.503,21</text:p>
          </table:table-cell>
          <table:table-cell office:value-type="float" office:value="4503.21" table:style-name="ce22">
            <text:p>4.503,2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283-30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4159592600" table:style-name="ce20">
            <text:p>C.N.P.J. 00.034.159/5926-00</text:p>
          </table:table-cell>
          <table:table-cell office:value-type="string" table:style-name="ce16">
            <text:p>MARILDA APARECIDA MARQUES</text:p>
          </table:table-cell>
          <table:table-cell office:value-type="string" table:style-name="ce16">
            <text:p>2020NE000374</text:p>
          </table:table-cell>
          <table:table-cell office:value-type="string" table:style-name="ce21">
            <text:p>LOCACAO E IPTU DE IMOVEL PARA O CARTORIO 205ª ZE DE PARAISOPOLIS.</text:p>
          </table:table-cell>
          <table:table-cell office:value-type="float" office:value="18376" table:style-name="ce22">
            <text:p>18.376,00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283-30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5114647000168" table:style-name="ce20">
            <text:p>C.N.P.J. 05.114.647/0001-68</text:p>
          </table:table-cell>
          <table:table-cell office:value-type="string" table:style-name="ce16">
            <text:p>SERVICO AUTONOMO DE AGUA E ESGOTO - SAAE</text:p>
          </table:table-cell>
          <table:table-cell office:value-type="string" table:style-name="ce16">
            <text:p>2020NE000375</text:p>
          </table:table-cell>
          <table:table-cell office:value-type="string" table:style-name="ce21">
            <text:p>DESPESAS COM SERVICOS DE AGUA E ESGOTO PARA A 205ª ZE DE PARAISOPOLIS.</text:p>
          </table:table-cell>
          <table:table-cell office:value-type="float" office:value="629.69000000000005" table:style-name="ce22">
            <text:p>629,69</text:p>
          </table:table-cell>
          <table:table-cell office:value-type="float" office:value="73.290000000000006" table:style-name="ce22">
            <text:p>73,29</text:p>
          </table:table-cell>
          <table:table-cell office:value-type="float" office:value="73.290000000000006" table:style-name="ce22">
            <text:p>73,2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24-1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978750000120" table:style-name="ce20">
            <text:p>C.N.P.J. 03.978.750/0001-20</text:p>
          </table:table-cell>
          <table:table-cell office:value-type="string" table:style-name="ce16">
            <text:p>REPOL INVEST LTDA</text:p>
          </table:table-cell>
          <table:table-cell office:value-type="string" table:style-name="ce16">
            <text:p>2020NE000376</text:p>
          </table:table-cell>
          <table:table-cell office:value-type="string" table:style-name="ce21">
            <text:p>LOCACAO DE GALPAO PARA ABRIGAR MATERIAIS PERMANENTES, EQUIPAMENTOS, URNAS <text:s text:c="4"/>ELETRONICAS, KITS BIOMETRICOS, DENTRE OUTROS BENS.</text:p>
          </table:table-cell>
          <table:table-cell office:value-type="float" office:value="606473.97" table:style-name="ce22">
            <text:p>606.473,97</text:p>
          </table:table-cell>
          <table:table-cell office:value-type="float" office:value="133681.4" table:style-name="ce22">
            <text:p>133.681,40</text:p>
          </table:table-cell>
          <table:table-cell office:value-type="float" office:value="133681.4" table:style-name="ce22">
            <text:p>133.681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01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1845760697" table:style-name="ce20">
            <text:p>C.N.P.J. 00.021.845/7606-97</text:p>
          </table:table-cell>
          <table:table-cell office:value-type="string" table:style-name="ce16">
            <text:p>JULIO CEZAR VALERIANO</text:p>
          </table:table-cell>
          <table:table-cell office:value-type="string" table:style-name="ce16">
            <text:p>2020NE000377</text:p>
          </table:table-cell>
          <table:table-cell office:value-type="string" table:style-name="ce21">
            <text:p>LOCACAO DE IMOVEL PARA A 117ª ZE DE GALILEIA</text:p>
          </table:table-cell>
          <table:table-cell office:value-type="float" office:value="16800" table:style-name="ce22">
            <text:p>16.800,00</text:p>
          </table:table-cell>
          <table:table-cell office:value-type="float" office:value="4200" table:style-name="ce22">
            <text:p>4.200,00</text:p>
          </table:table-cell>
          <table:table-cell office:value-type="float" office:value="4200" table:style-name="ce22">
            <text:p>4.2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04-4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95929444668" table:style-name="ce20">
            <text:p>C.N.P.J. 00.095.929/4446-68</text:p>
          </table:table-cell>
          <table:table-cell office:value-type="string" table:style-name="ce16">
            <text:p>EVALDO DOURADO DOS REIS</text:p>
          </table:table-cell>
          <table:table-cell office:value-type="string" table:style-name="ce16">
            <text:p>2020NE000378</text:p>
          </table:table-cell>
          <table:table-cell office:value-type="string" table:style-name="ce21">
            <text:p>LOCACAO DE IMOVEL PARA A 342ª ZE DE MONTALVANIA.</text:p>
          </table:table-cell>
          <table:table-cell office:value-type="float" office:value="21600" table:style-name="ce22">
            <text:p>21.600,00</text:p>
          </table:table-cell>
          <table:table-cell office:value-type="float" office:value="5400" table:style-name="ce22">
            <text:p>5.400,00</text:p>
          </table:table-cell>
          <table:table-cell office:value-type="float" office:value="5400" table:style-name="ce22">
            <text:p>5.4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22-6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0098010697" table:style-name="ce20">
            <text:p>C.N.P.J. 00.040.098/0106-97</text:p>
          </table:table-cell>
          <table:table-cell office:value-type="string" table:style-name="ce16">
            <text:p>HIRTES DA CONCEICAO MACHADO</text:p>
          </table:table-cell>
          <table:table-cell office:value-type="string" table:style-name="ce16">
            <text:p>2020NE000379</text:p>
          </table:table-cell>
          <table:table-cell office:value-type="string" table:style-name="ce21">
            <text:p>LOCACAO DE IMOVEL PARA A 12ª ZE DE ALVINOPOLIS.</text:p>
          </table:table-cell>
          <table:table-cell office:value-type="float" office:value="36000" table:style-name="ce22">
            <text:p>36.000,00</text:p>
          </table:table-cell>
          <table:table-cell office:value-type="float" office:value="9000" table:style-name="ce22">
            <text:p>9.000,00</text:p>
          </table:table-cell>
          <table:table-cell office:value-type="float" office:value="9000" table:style-name="ce22">
            <text:p>9.0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25-20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4402001668" table:style-name="ce20">
            <text:p>C.N.P.J. 00.024.402/0016-68</text:p>
          </table:table-cell>
          <table:table-cell office:value-type="string" table:style-name="ce16">
            <text:p>ANTONIO ADEMIRO DE SOUSA</text:p>
          </table:table-cell>
          <table:table-cell office:value-type="string" table:style-name="ce16">
            <text:p>2020NE000380</text:p>
          </table:table-cell>
          <table:table-cell office:value-type="string" table:style-name="ce21">
            <text:p>LOCACAO DE IMOVEL PARA A 212ª ZE DE PECANHA.</text:p>
          </table:table-cell>
          <table:table-cell office:value-type="float" office:value="23899.56" table:style-name="ce22">
            <text:p>23.899,56</text:p>
          </table:table-cell>
          <table:table-cell office:value-type="float" office:value="5777.61" table:style-name="ce22">
            <text:p>5.777,61</text:p>
          </table:table-cell>
          <table:table-cell office:value-type="float" office:value="5777.61" table:style-name="ce22">
            <text:p>5.777,6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20-9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68728778634" table:style-name="ce20">
            <text:p>C.N.P.J. 00.068.728/7786-34</text:p>
          </table:table-cell>
          <table:table-cell office:value-type="string" table:style-name="ce16">
            <text:p>SERGIO CLAUDIO MOREIRA PORTES</text:p>
          </table:table-cell>
          <table:table-cell office:value-type="string" table:style-name="ce16">
            <text:p>2020NE000381</text:p>
          </table:table-cell>
          <table:table-cell office:value-type="string" table:style-name="ce21">
            <text:p>LOCACAO DE IMOVEL PARA A 268ª ZE DE TEIXEIRAS.</text:p>
          </table:table-cell>
          <table:table-cell office:value-type="float" office:value="30183.17" table:style-name="ce22">
            <text:p>30.183,17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018-2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3080887620" table:style-name="ce20">
            <text:p>C.N.P.J. 00.033.080/8876-20</text:p>
          </table:table-cell>
          <table:table-cell office:value-type="string" table:style-name="ce16">
            <text:p>WILSE SECUNHO BARBUTO AGOSTINI</text:p>
          </table:table-cell>
          <table:table-cell office:value-type="string" table:style-name="ce16">
            <text:p>2020NE000382</text:p>
          </table:table-cell>
          <table:table-cell office:value-type="string" table:style-name="ce21">
            <text:p>LOCACAO DE IMOVEL PARA A 111ª ZE DE EUGENOPOLIS.</text:p>
          </table:table-cell>
          <table:table-cell office:value-type="float" office:value="10072.390000000001" table:style-name="ce22">
            <text:p>10.072,39</text:p>
          </table:table-cell>
          <table:table-cell office:value-type="float" office:value="2455.5" table:style-name="ce22">
            <text:p>2.455,50</text:p>
          </table:table-cell>
          <table:table-cell office:value-type="float" office:value="2455.5" table:style-name="ce22">
            <text:p>2.455,5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77-3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8856111691" table:style-name="ce20">
            <text:p>C.N.P.J. 00.098.856/1116-91</text:p>
          </table:table-cell>
          <table:table-cell office:value-type="string" table:style-name="ce25">
            <text:p>HELOISA HELENA DA CONCEICAO OCTAVIANO</text:p>
          </table:table-cell>
          <table:table-cell office:value-type="string" table:style-name="ce25">
            <text:p>2020NE000383</text:p>
          </table:table-cell>
          <table:table-cell office:value-type="string" table:style-name="ce21">
            <text:p>LOCACAO DE IMOVEL PARA A 250ª ZE DE SANTOS DUMONT.</text:p>
          </table:table-cell>
          <table:table-cell office:value-type="float" office:value="44898.559999999998" table:style-name="ce22">
            <text:p>44.898,56</text:p>
          </table:table-cell>
          <table:table-cell office:value-type="float" office:value="11078.64" table:style-name="ce22">
            <text:p>11.078,64</text:p>
          </table:table-cell>
          <table:table-cell office:value-type="float" office:value="11078.64" table:style-name="ce22">
            <text:p>11.078,6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3895-9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0948444649" table:style-name="ce20">
            <text:p>C.N.P.J. 00.030.948/4446-49</text:p>
          </table:table-cell>
          <table:table-cell office:value-type="string" table:style-name="ce25">
            <text:p>ANTONIO MOREIRA DE ANDRADE</text:p>
          </table:table-cell>
          <table:table-cell office:value-type="string" table:style-name="ce25">
            <text:p>2020NE000384</text:p>
          </table:table-cell>
          <table:table-cell office:value-type="string" table:style-name="ce21">
            <text:p>LOCACAO DE IMOVEL PARA A 59ª ZE DE CAMBUI.</text:p>
          </table:table-cell>
          <table:table-cell office:value-type="float" office:value="14686.640000000001" table:style-name="ce22">
            <text:p>14.686,64</text:p>
          </table:table-cell>
          <table:table-cell office:value-type="float" office:value="3465.81" table:style-name="ce22">
            <text:p>3.465,81</text:p>
          </table:table-cell>
          <table:table-cell office:value-type="float" office:value="3465.81" table:style-name="ce22">
            <text:p>3.465,8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3946-0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6625008672" table:style-name="ce20">
            <text:p>C.N.P.J. 00.026.625/0086-72</text:p>
          </table:table-cell>
          <table:table-cell office:value-type="string" table:style-name="ce25">
            <text:p>EDUARDO DA VERA CRUZ MATTOS DINIZ</text:p>
          </table:table-cell>
          <table:table-cell office:value-type="string" table:style-name="ce25">
            <text:p>2020NE000385</text:p>
          </table:table-cell>
          <table:table-cell office:value-type="string" table:style-name="ce21">
            <text:p>LOCACAO E IPTU DE IMOVEL PARA A 100ª ZE DE CURVELO.</text:p>
          </table:table-cell>
          <table:table-cell office:value-type="float" office:value="55800.29" table:style-name="ce22">
            <text:p>55.800,29</text:p>
          </table:table-cell>
          <table:table-cell office:value-type="float" office:value="13697.76" table:style-name="ce22">
            <text:p>13.697,76</text:p>
          </table:table-cell>
          <table:table-cell office:value-type="float" office:value="13697.76" table:style-name="ce22">
            <text:p>13.697,7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480-8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781120625" table:style-name="ce20">
            <text:p>C.N.P.J. 00.001.781/1206-25</text:p>
          </table:table-cell>
          <table:table-cell office:value-type="string" table:style-name="ce16">
            <text:p>EFIGENIO BATISTA DE OLIVEIRA</text:p>
          </table:table-cell>
          <table:table-cell office:value-type="string" table:style-name="ce16">
            <text:p>2020NE000386</text:p>
          </table:table-cell>
          <table:table-cell office:value-type="string" table:style-name="ce21">
            <text:p>LOCACAO E IPTU PARA ABRIGAR 150ª ZE DE JOAO MONLEVADE.</text:p>
          </table:table-cell>
          <table:table-cell office:value-type="float" office:value="39847.89" table:style-name="ce22">
            <text:p>39.847,89</text:p>
          </table:table-cell>
          <table:table-cell office:value-type="float" office:value="9900" table:style-name="ce22">
            <text:p>9.900,00</text:p>
          </table:table-cell>
          <table:table-cell office:value-type="float" office:value="9900" table:style-name="ce22">
            <text:p>9.9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14-7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3934784704" table:style-name="ce20">
            <text:p>C.N.P.J. 00.053.934/7847-04</text:p>
          </table:table-cell>
          <table:table-cell office:value-type="string" table:style-name="ce25">
            <text:p>ANTONIO MONTEIRO GOMES</text:p>
          </table:table-cell>
          <table:table-cell office:value-type="string" table:style-name="ce25">
            <text:p>2020NE000388</text:p>
          </table:table-cell>
          <table:table-cell office:value-type="string" table:style-name="ce21">
            <text:p>LOCACAO DE IMOVEL PARA O CARTORIO ELEITORAL DA 78ª ZE DE CASSIA.</text:p>
          </table:table-cell>
          <table:table-cell office:value-type="float" office:value="25798.02" table:style-name="ce22">
            <text:p>25.798,02</text:p>
          </table:table-cell>
          <table:table-cell office:value-type="float" office:value="6300" table:style-name="ce22">
            <text:p>6.300,00</text:p>
          </table:table-cell>
          <table:table-cell office:value-type="float" office:value="6300" table:style-name="ce22">
            <text:p>6.3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9-2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3759036600" table:style-name="ce20">
            <text:p>C.N.P.J. 00.053.759/0366-00</text:p>
          </table:table-cell>
          <table:table-cell office:value-type="string" table:style-name="ce25">
            <text:p>JOSE GERALDO FILHO</text:p>
          </table:table-cell>
          <table:table-cell office:value-type="string" table:style-name="ce25">
            <text:p>2020NE000389</text:p>
          </table:table-cell>
          <table:table-cell office:value-type="string" table:style-name="ce21">
            <text:p>LOCACAO DE IMOVEL PARA A 237ª ZE DE RIO PARDO DE MINAS.</text:p>
          </table:table-cell>
          <table:table-cell office:value-type="float" office:value="12123.24" table:style-name="ce22">
            <text:p>12.123,24</text:p>
          </table:table-cell>
          <table:table-cell office:value-type="float" office:value="3030.81" table:style-name="ce22">
            <text:p>3.030,81</text:p>
          </table:table-cell>
          <table:table-cell office:value-type="float" office:value="3030.81" table:style-name="ce22">
            <text:p>3.030,8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60-9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3884447653" table:style-name="ce20">
            <text:p>C.N.P.J. 00.033.884/4476-53</text:p>
          </table:table-cell>
          <table:table-cell office:value-type="string" table:style-name="ce25">
            <text:p>MIRTES ANTONIA FRANCISCO</text:p>
          </table:table-cell>
          <table:table-cell office:value-type="string" table:style-name="ce25">
            <text:p>2020NE000390</text:p>
          </table:table-cell>
          <table:table-cell office:value-type="string" table:style-name="ce21">
            <text:p>LOCACAO E IPTU DE IMOVEL QUE ABRIGA O CARTORIO DA 54ª ZE DE BUENOPOLIS.</text:p>
          </table:table-cell>
          <table:table-cell office:value-type="float" office:value="6204.85" table:style-name="ce22">
            <text:p>6.204,85</text:p>
          </table:table-cell>
          <table:table-cell office:value-type="float" office:value="1527.69" table:style-name="ce22">
            <text:p>1.527,69</text:p>
          </table:table-cell>
          <table:table-cell office:value-type="float" office:value="1527.69" table:style-name="ce22">
            <text:p>1.527,6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671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391</text:p>
          </table:table-cell>
          <table:table-cell office:value-type="string" table:style-name="ce21">
            <text:p>PRESTACAO DE SERVICOS DE CONSERVACAO E LIMPEZA PARA A 227ª ZE DE POUSO ALEGRE.</text:p>
          </table:table-cell>
          <table:table-cell office:value-type="float" office:value="12972.26" table:style-name="ce22">
            <text:p>12.972,26</text:p>
          </table:table-cell>
          <table:table-cell office:value-type="float" office:value="3517.26" table:style-name="ce22">
            <text:p>3.517,26</text:p>
          </table:table-cell>
          <table:table-cell office:value-type="float" office:value="3517.26" table:style-name="ce22">
            <text:p>3.517,2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922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392</text:p>
          </table:table-cell>
          <table:table-cell office:value-type="string" table:style-name="ce21">
            <text:p>PRESTACAO DOS SERVICOS DE CONSERVACAO E LIMPEZA PARA OS CARTORIOS ELEITORAIS <text:s/>DE ARCOS, RIO PARDO DE MINAS E SAO JOAO DA PONTE.</text:p>
          </table:table-cell>
          <table:table-cell office:value-type="float" office:value="13066.05" table:style-name="ce22">
            <text:p>13.066,05</text:p>
          </table:table-cell>
          <table:table-cell office:value-type="float" office:value="8439.42" table:style-name="ce22">
            <text:p>8.439,42</text:p>
          </table:table-cell>
          <table:table-cell office:value-type="float" office:value="8439.42" table:style-name="ce22">
            <text:p>8.439,4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7211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650986000110" table:style-name="ce20">
            <text:p>C.N.P.J. 09.650.986/0001-10</text:p>
          </table:table-cell>
          <table:table-cell office:value-type="string" table:style-name="ce16">
            <text:p>AR DE MINAS CENTRAL CLIMA EIRELI</text:p>
          </table:table-cell>
          <table:table-cell office:value-type="string" table:style-name="ce16">
            <text:p>2020NE000393</text:p>
          </table:table-cell>
          <table:table-cell office:value-type="string" table:style-name="ce21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3" table:style-name="ce22">
            <text:p>144.027,03</text:p>
          </table:table-cell>
          <table:table-cell office:value-type="float" office:value="61725.87" table:style-name="ce22">
            <text:p>61.725,87</text:p>
          </table:table-cell>
          <table:table-cell office:value-type="float" office:value="61725.87" table:style-name="ce22">
            <text:p>61.725,8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4-5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4551638820" table:style-name="ce20">
            <text:p>C.N.P.J. 00.034.551/6388-20</text:p>
          </table:table-cell>
          <table:table-cell office:value-type="string" table:style-name="ce25">
            <text:p>VALTACIR NEI RIBEIRO</text:p>
          </table:table-cell>
          <table:table-cell office:value-type="string" table:style-name="ce25">
            <text:p>2020NE000394</text:p>
          </table:table-cell>
          <table:table-cell office:value-type="string" table:style-name="ce21">
            <text:p>LOCACAO DE IMOVEL PARA O CARTORIO ELEITORAL DA 161ª ZE DE LEOPOLDINA.</text:p>
          </table:table-cell>
          <table:table-cell office:value-type="float" office:value="11976.130000000001" table:style-name="ce22">
            <text:p>11.976,13</text:p>
          </table:table-cell>
          <table:table-cell office:value-type="float" office:value="5289.99" table:style-name="ce22">
            <text:p>5.289,99</text:p>
          </table:table-cell>
          <table:table-cell office:value-type="float" office:value="5289.99" table:style-name="ce22">
            <text:p>5.289,9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259-6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71774319691" table:style-name="ce20">
            <text:p>C.N.P.J. 00.071.774/3196-91</text:p>
          </table:table-cell>
          <table:table-cell office:value-type="string" table:style-name="ce25">
            <text:p>DIRCEU FLEMING FILHO</text:p>
          </table:table-cell>
          <table:table-cell office:value-type="string" table:style-name="ce25">
            <text:p>2020NE000395</text:p>
          </table:table-cell>
          <table:table-cell office:value-type="string" table:style-name="ce21">
            <text:p>LOCACAO DE IMOVEL PARA A 99ª ZE DE CRISTINA.</text:p>
          </table:table-cell>
          <table:table-cell office:value-type="float" office:value="18259.509999999998" table:style-name="ce22">
            <text:p>18.259,51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7-5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402070684" table:style-name="ce20">
            <text:p>C.N.P.J. 00.002.402/0706-84</text:p>
          </table:table-cell>
          <table:table-cell office:value-type="string" table:style-name="ce25">
            <text:p>MARIA DA GLORIA DE FREITAS BEJJANI</text:p>
          </table:table-cell>
          <table:table-cell office:value-type="string" table:style-name="ce25">
            <text:p>2020NE000396</text:p>
          </table:table-cell>
          <table:table-cell office:value-type="string" table:style-name="ce21">
            <text:p>LOCACAO DE IMOVEL PARA A 219ª ZE DE PITANGUI.</text:p>
          </table:table-cell>
          <table:table-cell office:value-type="float" office:value="12268.2" table:style-name="ce22">
            <text:p>12.268,20</text:p>
          </table:table-cell>
          <table:table-cell office:value-type="float" office:value="3067.05" table:style-name="ce22">
            <text:p>3.067,05</text:p>
          </table:table-cell>
          <table:table-cell office:value-type="float" office:value="3067.05" table:style-name="ce22">
            <text:p>3.067,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697-13.2020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71208516000174" table:style-name="ce20">
            <text:p>C.N.P.J. 71.208.516/0001-74</text:p>
          </table:table-cell>
          <table:table-cell office:value-type="string" table:style-name="ce16">
            <text:p>ALGAR TELECOM S/A</text:p>
          </table:table-cell>
          <table:table-cell office:value-type="string" table:style-name="ce16">
            <text:p>2020NE000398</text:p>
          </table:table-cell>
          <table:table-cell office:value-type="string" table:style-name="ce21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22">
            <text:p>72,69</text:p>
          </table:table-cell>
          <table:table-cell office:value-type="float" office:value="72.69" table:style-name="ce22">
            <text:p>72,69</text:p>
          </table:table-cell>
          <table:table-cell office:value-type="float" office:value="72.69" table:style-name="ce22">
            <text:p>72,6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971-3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3859112000169" table:style-name="ce20">
            <text:p>C.N.P.J. 53.859.112/0001-69</text:p>
          </table:table-cell>
          <table:table-cell office:value-type="string" table:style-name="ce16">
            <text:p>COMPANHIA JAGUARI DE ENERGIA</text:p>
          </table:table-cell>
          <table:table-cell office:value-type="string" table:style-name="ce16">
            <text:p>2020NE000399</text:p>
          </table:table-cell>
          <table:table-cell office:value-type="string" table:style-name="ce21">
            <text:p>DESPESA COM ENERGIA ELETRICA DOS CARTORIOS DA 182ª DE MONTE SANTO DE MINAS E <text:s/>PA-301 ITAMOGI, PARA O EXERCICIO DE 2020.</text:p>
          </table:table-cell>
          <table:table-cell office:value-type="float" office:value="2800" table:style-name="ce22">
            <text:p>2.800,00</text:p>
          </table:table-cell>
          <table:table-cell office:value-type="float" office:value="767.14" table:style-name="ce22">
            <text:p>767,14</text:p>
          </table:table-cell>
          <table:table-cell office:value-type="float" office:value="613.48" table:style-name="ce22">
            <text:p>613,4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19.0.000008971-3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3859112000169" table:style-name="ce20">
            <text:p>C.N.P.J. 53.859.112/0001-69</text:p>
          </table:table-cell>
          <table:table-cell office:value-type="string" table:style-name="ce16">
            <text:p>COMPANHIA JAGUARI DE ENERGIA</text:p>
          </table:table-cell>
          <table:table-cell office:value-type="string" table:style-name="ce16">
            <text:p>2020NE000400</text:p>
          </table:table-cell>
          <table:table-cell office:value-type="string" table:style-name="ce21">
            <text:p>DESPESA COM TAXA DE ILUMINACAO PUBLICA DOS CARTORIOS DA 182ª DE MONTE SANTO DEMINAS E PA-301 ITAMOGI, PARA O <text:s/>EXERCICIO DE 2020.</text:p>
          </table:table-cell>
          <table:table-cell office:value-type="float" office:value="320" table:style-name="ce22">
            <text:p>320,00</text:p>
          </table:table-cell>
          <table:table-cell office:value-type="float" office:value="61.88" table:style-name="ce22">
            <text:p>61,88</text:p>
          </table:table-cell>
          <table:table-cell office:value-type="float" office:value="46.41" table:style-name="ce22">
            <text:p>46,4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122-20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196469000103" table:style-name="ce20">
            <text:p>C.N.P.J. 18.196.469/0001-03</text:p>
          </table:table-cell>
          <table:table-cell office:value-type="string" table:style-name="ce16">
            <text:p>DEPARTAMENTO AUTONOMO MUNICIPAL DE AGUA E ESGOTOS</text:p>
          </table:table-cell>
          <table:table-cell office:value-type="string" table:style-name="ce16">
            <text:p>2020NE000401</text:p>
          </table:table-cell>
          <table:table-cell office:value-type="string" table:style-name="ce21">
            <text:p>DESPESAS COM SERVICOS DE AGUA E ESGOTO DO IMOVEL QUE ABRIGA O POSTO DE ATENDI MENTO 256 - SAO JOAO DEL REI.</text:p>
          </table:table-cell>
          <table:table-cell office:value-type="float" office:value="995.67" table:style-name="ce22">
            <text:p>995,67</text:p>
          </table:table-cell>
          <table:table-cell office:value-type="float" office:value="290.07" table:style-name="ce22">
            <text:p>290,07</text:p>
          </table:table-cell>
          <table:table-cell office:value-type="float" office:value="217.92" table:style-name="ce22">
            <text:p>217,9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3888-0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39510630" table:style-name="ce20">
            <text:p>C.N.P.J. 00.001.639/5106-30</text:p>
          </table:table-cell>
          <table:table-cell office:value-type="string" table:style-name="ce25">
            <text:p>GERALDO BELARMINO SOARES</text:p>
          </table:table-cell>
          <table:table-cell office:value-type="string" table:style-name="ce25">
            <text:p>2020NE000402</text:p>
          </table:table-cell>
          <table:table-cell office:value-type="string" table:style-name="ce21">
            <text:p>LOCACAO DE IMOVEL PARA A 21ª ZE DE BAMBUI.</text:p>
          </table:table-cell>
          <table:table-cell office:value-type="float" office:value="27401.88" table:style-name="ce22">
            <text:p>27.401,88</text:p>
          </table:table-cell>
          <table:table-cell office:value-type="float" office:value="6850.47" table:style-name="ce22">
            <text:p>6.850,47</text:p>
          </table:table-cell>
          <table:table-cell office:value-type="float" office:value="6850.47" table:style-name="ce22">
            <text:p>6.850,4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65-7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5840601691" table:style-name="ce20">
            <text:p>C.N.P.J. 00.045.840/6016-91</text:p>
          </table:table-cell>
          <table:table-cell office:value-type="string" table:style-name="ce25">
            <text:p>RICARDO RODRIGUES COELHO</text:p>
          </table:table-cell>
          <table:table-cell office:value-type="string" table:style-name="ce25">
            <text:p>2020NE000403</text:p>
          </table:table-cell>
          <table:table-cell office:value-type="string" table:style-name="ce21">
            <text:p>LOCACAO DE IMOVEL PARA A 283ª ZE DE VIRGINOPOLIS.</text:p>
          </table:table-cell>
          <table:table-cell office:value-type="float" office:value="18000" table:style-name="ce22">
            <text:p>18.000,00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18-9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8269929620" table:style-name="ce20">
            <text:p>C.N.P.J. 00.038.269/9296-20</text:p>
          </table:table-cell>
          <table:table-cell office:value-type="string" table:style-name="ce25">
            <text:p>JOSE AUGUSTO BRUM</text:p>
          </table:table-cell>
          <table:table-cell office:value-type="string" table:style-name="ce25">
            <text:p>2020NE000404</text:p>
          </table:table-cell>
          <table:table-cell office:value-type="string" table:style-name="ce21">
            <text:p>LOCACAO E IPTU PARA A 173ª ZE DE MATIAS BARBOSA.</text:p>
          </table:table-cell>
          <table:table-cell office:value-type="float" office:value="17086.91" table:style-name="ce22">
            <text:p>17.086,91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151-70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6841249704" table:style-name="ce20">
            <text:p>C.N.P.J. 00.096.841/2497-04</text:p>
          </table:table-cell>
          <table:table-cell office:value-type="string" table:style-name="ce16">
            <text:p>GUILHERME FRANCA CAMPOS</text:p>
          </table:table-cell>
          <table:table-cell office:value-type="string" table:style-name="ce16">
            <text:p>2020NE000405</text:p>
          </table:table-cell>
          <table:table-cell office:value-type="string" table:style-name="ce21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22">
            <text:p>547,26</text:p>
          </table:table-cell>
          <table:table-cell office:value-type="float" office:value="547.26" table:style-name="ce22">
            <text:p>547,26</text:p>
          </table:table-cell>
          <table:table-cell office:value-type="float" office:value="547.26" table:style-name="ce22">
            <text:p>547,2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611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406</text:p>
          </table:table-cell>
          <table:table-cell office:value-type="string" table:style-name="ce21">
            <text:p>PRESTACAO DE SERVICOS DE CONSERVACAO E LIMPEZA PARA O CARTORIO ELEITORAL DA <text:s text:c="2"/>50ª ZE DE BRASILIA DE MINAS.</text:p>
          </table:table-cell>
          <table:table-cell office:value-type="float" office:value="11954.58" table:style-name="ce22">
            <text:p>11.954,58</text:p>
          </table:table-cell>
          <table:table-cell office:value-type="float" office:value="2990.97" table:style-name="ce22">
            <text:p>2.990,97</text:p>
          </table:table-cell>
          <table:table-cell office:value-type="float" office:value="2990.97" table:style-name="ce22">
            <text:p>2.990,9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40-5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592630600" table:style-name="ce20">
            <text:p>C.N.P.J. 00.002.592/6306-00</text:p>
          </table:table-cell>
          <table:table-cell office:value-type="string" table:style-name="ce25">
            <text:p>LATIFE SARQUIS</text:p>
          </table:table-cell>
          <table:table-cell office:value-type="string" table:style-name="ce25">
            <text:p>2020NE000407</text:p>
          </table:table-cell>
          <table:table-cell office:value-type="string" table:style-name="ce21">
            <text:p>LOCACAO DE IMOVEL PARA A 192ª ZE DE NEPOMUCENO.</text:p>
          </table:table-cell>
          <table:table-cell office:value-type="float" office:value="16888.419999999998" table:style-name="ce22">
            <text:p>16.888,42</text:p>
          </table:table-cell>
          <table:table-cell office:value-type="float" office:value="4091.73" table:style-name="ce22">
            <text:p>4.091,73</text:p>
          </table:table-cell>
          <table:table-cell office:value-type="float" office:value="4091.73" table:style-name="ce22">
            <text:p>4.091,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151-70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6841249704" table:style-name="ce20">
            <text:p>C.N.P.J. 00.096.841/2497-04</text:p>
          </table:table-cell>
          <table:table-cell office:value-type="string" table:style-name="ce16">
            <text:p>GUILHERME FRANCA CAMPOS</text:p>
          </table:table-cell>
          <table:table-cell office:value-type="string" table:style-name="ce16">
            <text:p>2020NE000408</text:p>
          </table:table-cell>
          <table:table-cell office:value-type="string" table:style-name="ce21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22">
            <text:p>229,50</text:p>
          </table:table-cell>
          <table:table-cell office:value-type="float" office:value="229.5" table:style-name="ce22">
            <text:p>229,50</text:p>
          </table:table-cell>
          <table:table-cell office:value-type="float" office:value="229.5" table:style-name="ce22">
            <text:p>229,5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040-5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230481000157" table:style-name="ce20">
            <text:p>C.N.P.J. 02.230.481/0001-57</text:p>
          </table:table-cell>
          <table:table-cell office:value-type="string" table:style-name="ce16">
            <text:p>S A A E - SERVICO AUTONOMO DE AGUA E ESGOTO</text:p>
          </table:table-cell>
          <table:table-cell office:value-type="string" table:style-name="ce16">
            <text:p>2020NE000409</text:p>
          </table:table-cell>
          <table:table-cell office:value-type="string" table:style-name="ce21">
            <text:p>DESPESAS COM SERVICOS DE AGUA E ESGOTO DO IMOVEL QUE ABRIGA O CARTORIO <text:s text:c="7"/>ELEITORAL DA 192ª ZE DE NEPOMUCENO.</text:p>
          </table:table-cell>
          <table:table-cell office:value-type="float" office:value="1413.33" table:style-name="ce22">
            <text:p>1.413,33</text:p>
          </table:table-cell>
          <table:table-cell office:value-type="float" office:value="263.76" table:style-name="ce22">
            <text:p>263,76</text:p>
          </table:table-cell>
          <table:table-cell office:value-type="float" office:value="263.76" table:style-name="ce22">
            <text:p>263,7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55-3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2179760604" table:style-name="ce20">
            <text:p>C.N.P.J. 00.012.179/7606-04</text:p>
          </table:table-cell>
          <table:table-cell office:value-type="string" table:style-name="ce25">
            <text:p>CHARLO ISAAC LAGE</text:p>
          </table:table-cell>
          <table:table-cell office:value-type="string" table:style-name="ce25">
            <text:p>2020NE000410</text:p>
          </table:table-cell>
          <table:table-cell office:value-type="string" table:style-name="ce21">
            <text:p>LOCACAO DE IMOVEL PARA A 259ª ZE DE SAO LOURENCO.</text:p>
          </table:table-cell>
          <table:table-cell office:value-type="float" office:value="15935.64" table:style-name="ce22">
            <text:p>15.935,64</text:p>
          </table:table-cell>
          <table:table-cell office:value-type="float" office:value="11323.17" table:style-name="ce22">
            <text:p>11.323,17</text:p>
          </table:table-cell>
          <table:table-cell office:value-type="float" office:value="11323.17" table:style-name="ce22">
            <text:p>11.323,1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25-9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6619854000190" table:style-name="ce20">
            <text:p>C.N.P.J. 16.619.854/0001-90</text:p>
          </table:table-cell>
          <table:table-cell office:value-type="string" table:style-name="ce16">
            <text:p>FAKI EMPREENDIMENTOS E PARTICIPACOES LTDA</text:p>
          </table:table-cell>
          <table:table-cell office:value-type="string" table:style-name="ce16">
            <text:p>2020NE000411</text:p>
          </table:table-cell>
          <table:table-cell office:value-type="string" table:style-name="ce21">
            <text:p>LOCACAO DO IMOVEL QUE ABRIGA O CARTORIO ELEITORAL DA 108ª ZE DE ESMERALDAS.</text:p>
          </table:table-cell>
          <table:table-cell office:value-type="float" office:value="30958.16" table:style-name="ce22">
            <text:p>30.958,16</text:p>
          </table:table-cell>
          <table:table-cell office:value-type="float" office:value="7918.16" table:style-name="ce22">
            <text:p>7.918,16</text:p>
          </table:table-cell>
          <table:table-cell office:value-type="float" office:value="7918.16" table:style-name="ce22">
            <text:p>7.918,1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625-06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739410000184" table:style-name="ce20">
            <text:p>C.N.P.J. 02.739.410/0001-84</text:p>
          </table:table-cell>
          <table:table-cell office:value-type="string" table:style-name="ce16">
            <text:p>RJR PARTICIPACOES S/A</text:p>
          </table:table-cell>
          <table:table-cell office:value-type="string" table:style-name="ce16">
            <text:p>2020NE000412</text:p>
          </table:table-cell>
          <table:table-cell office:value-type="string" table:style-name="ce21">
            <text:p>LOCACAO DE IMOVEL DESTINADO A INSTALACAO DOS CARTORIOS ELEITORAIS DA 71ª E <text:s text:c="3"/>72ª ZONAS ELEITORAIS DE CARATINGA.</text:p>
          </table:table-cell>
          <table:table-cell office:value-type="float" office:value="68346.960000000006" table:style-name="ce22">
            <text:p>68.346,96</text:p>
          </table:table-cell>
          <table:table-cell office:value-type="float" office:value="16500" table:style-name="ce22">
            <text:p>16.500,00</text:p>
          </table:table-cell>
          <table:table-cell office:value-type="float" office:value="16500" table:style-name="ce22">
            <text:p>16.5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84-59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413</text:p>
          </table:table-cell>
          <table:table-cell office:value-type="string" table:style-name="ce21">
            <text:p>RECONHECIMENTO DE DIVIDA POR EXERCICIO ANTERIOR REF. SERVICO TELEFONICO FIXO <text:s/>COMUTADO (STFC), NA MODALIDADE LONGA DISTANCIA.</text:p>
          </table:table-cell>
          <table:table-cell office:value-type="float" office:value="1671.76" table:style-name="ce22">
            <text:p>1.671,76</text:p>
          </table:table-cell>
          <table:table-cell office:value-type="float" office:value="1671.76" table:style-name="ce22">
            <text:p>1.671,76</text:p>
          </table:table-cell>
          <table:table-cell office:value-type="float" office:value="1671.76" table:style-name="ce22">
            <text:p>1.671,7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7427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972497000126" table:style-name="ce20">
            <text:p>C.N.P.J. 11.972.497/0001-26</text:p>
          </table:table-cell>
          <table:table-cell office:value-type="string" table:style-name="ce16">
            <text:p>PRINT MAILING COMERCIO SERVICOS E ASSISTENCIA TECNICA L</text:p>
          </table:table-cell>
          <table:table-cell office:value-type="string" table:style-name="ce16">
            <text:p>2020NE000414</text:p>
          </table:table-cell>
          <table:table-cell office:value-type="string" table:style-name="ce21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22">
            <text:p>3.616,24</text:p>
          </table:table-cell>
          <table:table-cell office:value-type="float" office:value="2046.93" table:style-name="ce22">
            <text:p>2.046,93</text:p>
          </table:table-cell>
          <table:table-cell office:value-type="float" office:value="2046.93" table:style-name="ce22">
            <text:p>2.046,9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3953-9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357481634" table:style-name="ce20">
            <text:p>C.N.P.J. 00.003.357/4816-34</text:p>
          </table:table-cell>
          <table:table-cell office:value-type="string" table:style-name="ce25">
            <text:p>INACIO TIRADENTES DA ROCHA</text:p>
          </table:table-cell>
          <table:table-cell office:value-type="string" table:style-name="ce25">
            <text:p>2020NE000415</text:p>
          </table:table-cell>
          <table:table-cell office:value-type="string" table:style-name="ce21">
            <text:p>LOCACAO E IPTU PARA A 136ª ZE DE ITAMBACURI.</text:p>
          </table:table-cell>
          <table:table-cell office:value-type="float" office:value="7486.43" table:style-name="ce22">
            <text:p>7.486,43</text:p>
          </table:table-cell>
          <table:table-cell office:value-type="float" office:value="4172.7" table:style-name="ce22">
            <text:p>4.172,70</text:p>
          </table:table-cell>
          <table:table-cell office:value-type="float" office:value="4172.7" table:style-name="ce22">
            <text:p>4.172,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044-6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416</text:p>
          </table:table-cell>
          <table:table-cell office:value-type="string" table:style-name="ce21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35064" table:style-name="ce22">
            <text:p>35.064,00</text:p>
          </table:table-cell>
          <table:table-cell office:value-type="float" office:value="5491.49" table:style-name="ce22">
            <text:p>5.491,49</text:p>
          </table:table-cell>
          <table:table-cell office:value-type="float" office:value="5491.49" table:style-name="ce22">
            <text:p>5.491,4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953-95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161690000130" table:style-name="ce20">
            <text:p>C.N.P.J. 21.161.690/0001-30</text:p>
          </table:table-cell>
          <table:table-cell office:value-type="string" table:style-name="ce16">
            <text:p>SERVICO AUTONOMO DE AGUA ESGOTO</text:p>
          </table:table-cell>
          <table:table-cell office:value-type="string" table:style-name="ce16">
            <text:p>2020NE000417</text:p>
          </table:table-cell>
          <table:table-cell office:value-type="string" table:style-name="ce21">
            <text:p>ESPESAS COM SERVICOS DE AGUA E ESGOTO PARA O IMOVEL DA 136ª ZE DE ITAMBACURI.</text:p>
          </table:table-cell>
          <table:table-cell office:value-type="float" office:value="262.61" table:style-name="ce22">
            <text:p>262,61</text:p>
          </table:table-cell>
          <table:table-cell office:value-type="float" office:value="225.62" table:style-name="ce22">
            <text:p>225,62</text:p>
          </table:table-cell>
          <table:table-cell office:value-type="float" office:value="225.62" table:style-name="ce22">
            <text:p>225,6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50-05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508000131" table:style-name="ce20">
            <text:p>C.N.P.J. 18.715.508/0001-31</text:p>
          </table:table-cell>
          <table:table-cell office:value-type="string" table:style-name="ce16">
            <text:p>MUNICIPIO DE CONTAGEM</text:p>
          </table:table-cell>
          <table:table-cell office:value-type="string" table:style-name="ce16">
            <text:p>2020NE000418</text:p>
          </table:table-cell>
          <table:table-cell office:value-type="string" table:style-name="ce21">
            <text:p>DESPESA COM O IPTU DO IMOVEL QUE ABRIGA OS CARTORIOS DAS ZONAS ELEITORAIS DE <text:s/>CONTAGEM.</text:p>
          </table:table-cell>
          <table:table-cell office:value-type="float" office:value="15880.88" table:style-name="ce22">
            <text:p>15.880,88</text:p>
          </table:table-cell>
          <table:table-cell office:value-type="float" office:value="15880.88" table:style-name="ce22">
            <text:p>15.880,88</text:p>
          </table:table-cell>
          <table:table-cell office:value-type="float" office:value="15880.88" table:style-name="ce22">
            <text:p>15.880,8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4-8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9733963615" table:style-name="ce20">
            <text:p>C.N.P.J. 00.039.733/9636-15</text:p>
          </table:table-cell>
          <table:table-cell office:value-type="string" table:style-name="ce25">
            <text:p>FRANCISCO RIBEIRO DE ASSIS</text:p>
          </table:table-cell>
          <table:table-cell office:value-type="string" table:style-name="ce25">
            <text:p>2020NE000419</text:p>
          </table:table-cell>
          <table:table-cell office:value-type="string" table:style-name="ce21">
            <text:p>LOCACAO DE IMOVEL PARA A 010ª ZE DE ALPINOPOLIS.</text:p>
          </table:table-cell>
          <table:table-cell office:value-type="float" office:value="1330.65" table:style-name="ce22">
            <text:p>1.330,65</text:p>
          </table:table-cell>
          <table:table-cell office:value-type="float" office:value="1330.65" table:style-name="ce22">
            <text:p>1.330,65</text:p>
          </table:table-cell>
          <table:table-cell office:value-type="float" office:value="1330.65" table:style-name="ce22">
            <text:p>1.330,6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3-2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5959660687" table:style-name="ce20">
            <text:p>C.N.P.J. 00.055.959/6606-87</text:p>
          </table:table-cell>
          <table:table-cell office:value-type="string" table:style-name="ce25">
            <text:p>JOSE PAULA ROCHA</text:p>
          </table:table-cell>
          <table:table-cell office:value-type="string" table:style-name="ce25">
            <text:p>2020NE000421</text:p>
          </table:table-cell>
          <table:table-cell office:value-type="string" table:style-name="ce21">
            <text:p>LOCACAO DE IMOVEL PARA A 197ª ZE DE OLIVEIRA.</text:p>
          </table:table-cell>
          <table:table-cell office:value-type="float" office:value="14570.57" table:style-name="ce22">
            <text:p>14.570,57</text:p>
          </table:table-cell>
          <table:table-cell office:value-type="float" office:value="201.44" table:style-name="ce22">
            <text:p>201,44</text:p>
          </table:table-cell>
          <table:table-cell office:value-type="float" office:value="201.44" table:style-name="ce22">
            <text:p>201,4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899-6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57556649" table:style-name="ce20">
            <text:p>C.N.P.J. 00.000.857/5566-49</text:p>
          </table:table-cell>
          <table:table-cell office:value-type="string" table:style-name="ce16">
            <text:p>FRANCISCO RIBEIRO BRAGA</text:p>
          </table:table-cell>
          <table:table-cell office:value-type="string" table:style-name="ce16">
            <text:p>2020NE000422</text:p>
          </table:table-cell>
          <table:table-cell office:value-type="string" table:style-name="ce21">
            <text:p>LOCACAO DE IMOVEL PARA A 002ª ZE DE ABRE CAMPO.</text:p>
          </table:table-cell>
          <table:table-cell office:value-type="float" office:value="23205.72" table:style-name="ce22">
            <text:p>23.205,72</text:p>
          </table:table-cell>
          <table:table-cell office:value-type="float" office:value="5801.43" table:style-name="ce22">
            <text:p>5.801,43</text:p>
          </table:table-cell>
          <table:table-cell office:value-type="float" office:value="5801.43" table:style-name="ce22">
            <text:p>5.801,4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5-8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35716640" table:style-name="ce20">
            <text:p>C.N.P.J. 00.000.135/7166-40</text:p>
          </table:table-cell>
          <table:table-cell office:value-type="string" table:style-name="ce25">
            <text:p>JOSE RICARDO DOS SANTOS BAGANHA</text:p>
          </table:table-cell>
          <table:table-cell office:value-type="string" table:style-name="ce25">
            <text:p>2020NE000423</text:p>
          </table:table-cell>
          <table:table-cell office:value-type="string" table:style-name="ce21">
            <text:p>LOCACAO DE IMOVEL PARA A 199ª ZE DE OURO FINO.</text:p>
          </table:table-cell>
          <table:table-cell office:value-type="float" office:value="18832.560000000001" table:style-name="ce22">
            <text:p>18.832,56</text:p>
          </table:table-cell>
          <table:table-cell office:value-type="float" office:value="4437.18" table:style-name="ce22">
            <text:p>4.437,18</text:p>
          </table:table-cell>
          <table:table-cell office:value-type="float" office:value="4437.18" table:style-name="ce22">
            <text:p>4.437,1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99-67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0516886000138" table:style-name="ce20">
            <text:p>C.N.P.J. 20.516.886/0001-38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424</text:p>
          </table:table-cell>
          <table:table-cell office:value-type="string" table:style-name="ce21">
            <text:p>DESPESAS COM SERVICOS DE AGUA E ESGOTO DO IMOVEL QUE ABRIGA O CARTORIO ELEI- <text:s/>TORAL DA 002ª ZE DE ABRE CAMPO.</text:p>
          </table:table-cell>
          <table:table-cell office:value-type="float" office:value="640.04" table:style-name="ce22">
            <text:p>640,04</text:p>
          </table:table-cell>
          <table:table-cell office:value-type="float" office:value="79.849999999999994" table:style-name="ce22">
            <text:p>79,85</text:p>
          </table:table-cell>
          <table:table-cell office:value-type="float" office:value="79.849999999999994" table:style-name="ce22">
            <text:p>79,8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98-5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259935604" table:style-name="ce20">
            <text:p>C.N.P.J. 00.001.259/9356-04</text:p>
          </table:table-cell>
          <table:table-cell office:value-type="string" table:style-name="ce25">
            <text:p>DIANA OTONI MEIRAS</text:p>
          </table:table-cell>
          <table:table-cell office:value-type="string" table:style-name="ce25">
            <text:p>2020NE000425</text:p>
          </table:table-cell>
          <table:table-cell office:value-type="string" table:style-name="ce21">
            <text:p>LOCACAO E IPTU DO IMOVEL DA 9ª ZE DE ALMENARA.</text:p>
          </table:table-cell>
          <table:table-cell office:value-type="float" office:value="27489.010000000002" table:style-name="ce22">
            <text:p>27.489,01</text:p>
          </table:table-cell>
          <table:table-cell office:value-type="float" office:value="6735.63" table:style-name="ce22">
            <text:p>6.735,63</text:p>
          </table:table-cell>
          <table:table-cell office:value-type="float" office:value="6735.63" table:style-name="ce22">
            <text:p>6.735,6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33-14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4371877672" table:style-name="ce20">
            <text:p>C.N.P.J. 00.034.371/8776-72</text:p>
          </table:table-cell>
          <table:table-cell office:value-type="string" table:style-name="ce25">
            <text:p>PAULO CESAR DA SILVA BATISTA</text:p>
          </table:table-cell>
          <table:table-cell office:value-type="string" table:style-name="ce25">
            <text:p>2020NE000426</text:p>
          </table:table-cell>
          <table:table-cell office:value-type="string" table:style-name="ce21">
            <text:p>LOCACAO E IPTU PARA O IMOVEL DA 215ª ZE DE PEDRO LEOPOLDO.</text:p>
          </table:table-cell>
          <table:table-cell office:value-type="float" office:value="35513.14" table:style-name="ce22">
            <text:p>35.513,14</text:p>
          </table:table-cell>
          <table:table-cell office:value-type="float" office:value="9180.7599999999984" table:style-name="ce22">
            <text:p>9.180,76</text:p>
          </table:table-cell>
          <table:table-cell office:value-type="float" office:value="9180.7599999999984" table:style-name="ce22">
            <text:p>9.180,7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53-6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5190723615" table:style-name="ce20">
            <text:p>C.N.P.J. 00.055.190/7236-15</text:p>
          </table:table-cell>
          <table:table-cell office:value-type="string" table:style-name="ce25">
            <text:p>MARIA ADELIA TOFANI GONCALVES MACHADO</text:p>
          </table:table-cell>
          <table:table-cell office:value-type="string" table:style-name="ce25">
            <text:p>2020NE000427</text:p>
          </table:table-cell>
          <table:table-cell office:value-type="string" table:style-name="ce21">
            <text:p>LOCACAO DE IMOVEL PARA A 246ª ZE DE SANTA LUZIA.</text:p>
          </table:table-cell>
          <table:table-cell office:value-type="float" office:value="37311.449999999997" table:style-name="ce22">
            <text:p>37.311,45</text:p>
          </table:table-cell>
          <table:table-cell office:value-type="float" office:value="10175.85" table:style-name="ce22">
            <text:p>10.175,85</text:p>
          </table:table-cell>
          <table:table-cell office:value-type="float" office:value="10175.85" table:style-name="ce22">
            <text:p>10.175,8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44-4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0108680606" table:style-name="ce20">
            <text:p>C.N.P.J. 00.090.108/6806-06</text:p>
          </table:table-cell>
          <table:table-cell office:value-type="string" table:style-name="ce25">
            <text:p>RANDER ROBERTO DOS REIS</text:p>
          </table:table-cell>
          <table:table-cell office:value-type="string" table:style-name="ce25">
            <text:p>2020NE000428</text:p>
          </table:table-cell>
          <table:table-cell office:value-type="string" table:style-name="ce21">
            <text:p>LOCACAO DE IMOVEL PARA O CARTORIO DA 65ª ZE DE CAMPOS GERAIS.</text:p>
          </table:table-cell>
          <table:table-cell office:value-type="float" office:value="11984.52" table:style-name="ce22">
            <text:p>11.984,52</text:p>
          </table:table-cell>
          <table:table-cell office:value-type="float" office:value="2996.13" table:style-name="ce22">
            <text:p>2.996,13</text:p>
          </table:table-cell>
          <table:table-cell office:value-type="float" office:value="2996.13" table:style-name="ce22">
            <text:p>2.996,1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48-4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967141633" table:style-name="ce20">
            <text:p>C.N.P.J. 00.004.967/1416-33</text:p>
          </table:table-cell>
          <table:table-cell office:value-type="string" table:style-name="ce25">
            <text:p>EDILMA MENDES SOUZA CANTUARIA</text:p>
          </table:table-cell>
          <table:table-cell office:value-type="string" table:style-name="ce25">
            <text:p>2020NE000429</text:p>
          </table:table-cell>
          <table:table-cell office:value-type="string" table:style-name="ce21">
            <text:p>LOCACAO DO IMOVEL PARA 226ª ZE DE PORTEIRINHA.</text:p>
          </table:table-cell>
          <table:table-cell office:value-type="float" office:value="19013.02" table:style-name="ce22">
            <text:p>19.013,02</text:p>
          </table:table-cell>
          <table:table-cell office:value-type="float" office:value="4707.96" table:style-name="ce22">
            <text:p>4.707,96</text:p>
          </table:table-cell>
          <table:table-cell office:value-type="float" office:value="4707.96" table:style-name="ce22">
            <text:p>4.707,9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341-95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9052923604" table:style-name="ce20">
            <text:p>C.N.P.J. 00.039.052/9236-04</text:p>
          </table:table-cell>
          <table:table-cell office:value-type="string" table:style-name="ce25">
            <text:p>GERALDO MATEUS DOS SANTOS</text:p>
          </table:table-cell>
          <table:table-cell office:value-type="string" table:style-name="ce25">
            <text:p>2020NE000430</text:p>
          </table:table-cell>
          <table:table-cell office:value-type="string" table:style-name="ce21">
            <text:p>LOCACAO E IPTU DE IMOVEL PARA A 286ª ZE DE RIBEIRAO DAS NEVES.</text:p>
          </table:table-cell>
          <table:table-cell office:value-type="float" office:value="37519.229999999996" table:style-name="ce22">
            <text:p>37.519,23</text:p>
          </table:table-cell>
          <table:table-cell office:value-type="float" office:value="9064.0499999999993" table:style-name="ce22">
            <text:p>9.064,05</text:p>
          </table:table-cell>
          <table:table-cell office:value-type="float" office:value="9064.0499999999993" table:style-name="ce22">
            <text:p>9.064,0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260-4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9294160610" table:style-name="ce20">
            <text:p>C.N.P.J. 00.069.294/1606-10</text:p>
          </table:table-cell>
          <table:table-cell office:value-type="string" table:style-name="ce25">
            <text:p>RICARDO JOSE CASTRO PRINCE</text:p>
          </table:table-cell>
          <table:table-cell office:value-type="string" table:style-name="ce25">
            <text:p>2020NE000431</text:p>
          </table:table-cell>
          <table:table-cell office:value-type="string" table:style-name="ce21">
            <text:p>LOCACAO E IPTU DE IMOVEL PARA O POSTO DE ATENDIMENTO 075 DE CARMO DE MINAS.</text:p>
          </table:table-cell>
          <table:table-cell office:value-type="float" office:value="12724.27" table:style-name="ce22">
            <text:p>12.724,27</text:p>
          </table:table-cell>
          <table:table-cell office:value-type="float" office:value="3055.17" table:style-name="ce22">
            <text:p>3.055,17</text:p>
          </table:table-cell>
          <table:table-cell office:value-type="float" office:value="3055.17" table:style-name="ce22">
            <text:p>3.055,1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26-4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0418938172" table:style-name="ce20">
            <text:p>C.N.P.J. 00.010.418/9381-72</text:p>
          </table:table-cell>
          <table:table-cell office:value-type="string" table:style-name="ce25">
            <text:p>JAIRO MEIRELLES PIRES</text:p>
          </table:table-cell>
          <table:table-cell office:value-type="string" table:style-name="ce25">
            <text:p>2020NE000432</text:p>
          </table:table-cell>
          <table:table-cell office:value-type="string" table:style-name="ce21">
            <text:p>LOCACAO DE IMOVEL PARA O CARTORIO ELEITORAL DA 297ª ZE DE ITAPAGIPE.</text:p>
          </table:table-cell>
          <table:table-cell office:value-type="float" office:value="13961.1" table:style-name="ce22">
            <text:p>13.961,10</text:p>
          </table:table-cell>
          <table:table-cell office:value-type="float" office:value="3368.07" table:style-name="ce22">
            <text:p>3.368,07</text:p>
          </table:table-cell>
          <table:table-cell office:value-type="float" office:value="3368.07" table:style-name="ce22">
            <text:p>3.368,0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260-4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0624592000176" table:style-name="ce20">
            <text:p>C.N.P.J. 10.624.592/0001-76</text:p>
          </table:table-cell>
          <table:table-cell office:value-type="string" table:style-name="ce16">
            <text:p>SERVICO AUTONOMO DE AGUA E ESGOTO - SAAE</text:p>
          </table:table-cell>
          <table:table-cell office:value-type="string" table:style-name="ce16">
            <text:p>2020NE000433</text:p>
          </table:table-cell>
          <table:table-cell office:value-type="string" table:style-name="ce21">
            <text:p>DESPESAS COM SERVICOS DE AGUA E ESGOTO PARA O POSTO DE ATENDIMENTO 075 DE <text:s text:c="4"/>CARMO DE MINAS.</text:p>
          </table:table-cell>
          <table:table-cell office:value-type="float" office:value="1229.8399999999999" table:style-name="ce22">
            <text:p>1.229,84</text:p>
          </table:table-cell>
          <table:table-cell office:value-type="float" office:value="260.83" table:style-name="ce22">
            <text:p>260,83</text:p>
          </table:table-cell>
          <table:table-cell office:value-type="float" office:value="260.83" table:style-name="ce22">
            <text:p>260,8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40-7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5422380649" table:style-name="ce20">
            <text:p>C.N.P.J. 00.015.422/3806-49</text:p>
          </table:table-cell>
          <table:table-cell office:value-type="string" table:style-name="ce25">
            <text:p>JOAQUIM MATEUS DE SENE</text:p>
          </table:table-cell>
          <table:table-cell office:value-type="string" table:style-name="ce25">
            <text:p>2020NE000434</text:p>
          </table:table-cell>
          <table:table-cell office:value-type="string" table:style-name="ce21">
            <text:p>LOCACAO DE IMOVEL PARA A 006ª ZE DE AIURUOCA.</text:p>
          </table:table-cell>
          <table:table-cell office:value-type="float" office:value="13012.49" table:style-name="ce22">
            <text:p>13.012,49</text:p>
          </table:table-cell>
          <table:table-cell office:value-type="float" office:value="3175.74" table:style-name="ce22">
            <text:p>3.175,74</text:p>
          </table:table-cell>
          <table:table-cell office:value-type="float" office:value="3175.74" table:style-name="ce22">
            <text:p>3.175,7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62-4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0275640663" table:style-name="ce20">
            <text:p>C.N.P.J. 00.050.275/6406-63</text:p>
          </table:table-cell>
          <table:table-cell office:value-type="string" table:style-name="ce25">
            <text:p>MARCIO ANTONIO DE FIGUEIREDO</text:p>
          </table:table-cell>
          <table:table-cell office:value-type="string" table:style-name="ce25">
            <text:p>2020NE000435</text:p>
          </table:table-cell>
          <table:table-cell office:value-type="string" table:style-name="ce21">
            <text:p>LOCACAO DE IMOVEL PARA A 47ª ZE DE BONFIM.</text:p>
          </table:table-cell>
          <table:table-cell office:value-type="float" office:value="32030.16" table:style-name="ce22">
            <text:p>32.030,16</text:p>
          </table:table-cell>
          <table:table-cell office:value-type="float" office:value="7932.12" table:style-name="ce22">
            <text:p>7.932,12</text:p>
          </table:table-cell>
          <table:table-cell office:value-type="float" office:value="7932.12" table:style-name="ce22">
            <text:p>7.932,1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63-2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6362252691" table:style-name="ce20">
            <text:p>C.N.P.J. 00.026.362/2526-91</text:p>
          </table:table-cell>
          <table:table-cell office:value-type="string" table:style-name="ce25">
            <text:p>ANTONIO CLARET MENDES</text:p>
          </table:table-cell>
          <table:table-cell office:value-type="string" table:style-name="ce25">
            <text:p>2020NE000436</text:p>
          </table:table-cell>
          <table:table-cell office:value-type="string" table:style-name="ce21">
            <text:p>LOCACAO DE IMOVEL PARA O POSTO DE ATENDIMENTO 048 DE BORDA DA MATA.</text:p>
          </table:table-cell>
          <table:table-cell office:value-type="float" office:value="13107.45" table:style-name="ce22">
            <text:p>13.107,45</text:p>
          </table:table-cell>
          <table:table-cell office:value-type="float" office:value="3145.53" table:style-name="ce22">
            <text:p>3.145,53</text:p>
          </table:table-cell>
          <table:table-cell office:value-type="float" office:value="3145.53" table:style-name="ce22">
            <text:p>3.145,5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3-9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29565687" table:style-name="ce20">
            <text:p>C.N.P.J. 00.001.629/5656-87</text:p>
          </table:table-cell>
          <table:table-cell office:value-type="string" table:style-name="ce25">
            <text:p>JERONIMO ANDRADE FILHO</text:p>
          </table:table-cell>
          <table:table-cell office:value-type="string" table:style-name="ce25">
            <text:p>2020NE000437</text:p>
          </table:table-cell>
          <table:table-cell office:value-type="string" table:style-name="ce21">
            <text:p>LOCACAO DE IMOVEL PARA O CARTORIO ELEITORAL DA 1ª ZE DE ABAETE.</text:p>
          </table:table-cell>
          <table:table-cell office:value-type="float" office:value="2786.75" table:style-name="ce22">
            <text:p>2.786,75</text:p>
          </table:table-cell>
          <table:table-cell office:value-type="float" office:value="2744.82" table:style-name="ce22">
            <text:p>2.744,82</text:p>
          </table:table-cell>
          <table:table-cell office:value-type="float" office:value="2744.82" table:style-name="ce22">
            <text:p>2.744,8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128-89.2019.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0438</text:p>
          </table:table-cell>
          <table:table-cell office:value-type="string" table:style-name="ce21">
            <text:p>LOCACAO, REEMBOLSO DE IPTU E RATEIO DOS CUSTOS DE UTILIZACAO DA AREA COMUM <text:s text:c="3"/>PARA OS CARTORIOS ELEITORAIS DE JUIZ DE FORA.</text:p>
          </table:table-cell>
          <table:table-cell office:value-type="float" office:value="21109.289999999997" table:style-name="ce22">
            <text:p>21.109,29</text:p>
          </table:table-cell>
          <table:table-cell office:value-type="float" office:value="17622.059999999998" table:style-name="ce22">
            <text:p>17.622,06</text:p>
          </table:table-cell>
          <table:table-cell office:value-type="float" office:value="17622.059999999998" table:style-name="ce22">
            <text:p>17.622,0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27-6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3352725004" table:style-name="ce20">
            <text:p>C.N.P.J. 00.013.352/7250-04</text:p>
          </table:table-cell>
          <table:table-cell office:value-type="string" table:style-name="ce25">
            <text:p>ALBERTO GARCIA DE FIGUEIREDO JUNIOR</text:p>
          </table:table-cell>
          <table:table-cell office:value-type="string" table:style-name="ce25">
            <text:p>2020NE000439</text:p>
          </table:table-cell>
          <table:table-cell office:value-type="string" table:style-name="ce21">
            <text:p>LOCACAO DE IMOVEL PARA O POSTO DE ATENDIMENTO 123 EM GUARANESIA.</text:p>
          </table:table-cell>
          <table:table-cell office:value-type="float" office:value="15816.99" table:style-name="ce22">
            <text:p>15.816,99</text:p>
          </table:table-cell>
          <table:table-cell office:value-type="float" office:value="3900" table:style-name="ce22">
            <text:p>3.900,00</text:p>
          </table:table-cell>
          <table:table-cell office:value-type="float" office:value="3900" table:style-name="ce22">
            <text:p>3.9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64-1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6114464672" table:style-name="ce20">
            <text:p>C.N.P.J. 00.036.114/4646-72</text:p>
          </table:table-cell>
          <table:table-cell office:value-type="string" table:style-name="ce25">
            <text:p>ANTONIO SEBASTIAO DE FATIMA</text:p>
          </table:table-cell>
          <table:table-cell office:value-type="string" table:style-name="ce25">
            <text:p>2020NE000440</text:p>
          </table:table-cell>
          <table:table-cell office:value-type="string" table:style-name="ce21">
            <text:p>LOCACAO DE IMOVEL PARA A 63ª ZE DE CAMPINA VERDE.</text:p>
          </table:table-cell>
          <table:table-cell office:value-type="float" office:value="6370.95" table:style-name="ce22">
            <text:p>6.370,95</text:p>
          </table:table-cell>
          <table:table-cell office:value-type="float" office:value="2553.87" table:style-name="ce22">
            <text:p>2.553,87</text:p>
          </table:table-cell>
          <table:table-cell office:value-type="float" office:value="2553.87" table:style-name="ce22">
            <text:p>2.553,8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1-0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914023620" table:style-name="ce20">
            <text:p>C.N.P.J. 00.016.914/0236-20</text:p>
          </table:table-cell>
          <table:table-cell office:value-type="string" table:style-name="ce25">
            <text:p>LUIZ ANTONIO LOPES</text:p>
          </table:table-cell>
          <table:table-cell office:value-type="string" table:style-name="ce25">
            <text:p>2020NE000441</text:p>
          </table:table-cell>
          <table:table-cell office:value-type="string" table:style-name="ce21">
            <text:p>LOCACAO E IPTU DE IMOVEL DO CARTORIO DA 138ª ZE DE ITANHOMI/MG.</text:p>
          </table:table-cell>
          <table:table-cell office:value-type="float" office:value="20732.47" table:style-name="ce22">
            <text:p>20.732,47</text:p>
          </table:table-cell>
          <table:table-cell office:value-type="float" office:value="5071.68" table:style-name="ce22">
            <text:p>5.071,68</text:p>
          </table:table-cell>
          <table:table-cell office:value-type="float" office:value="5071.68" table:style-name="ce22">
            <text:p>5.071,6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66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6794447649" table:style-name="ce20">
            <text:p>C.N.P.J. 00.066.794/4476-49</text:p>
          </table:table-cell>
          <table:table-cell office:value-type="string" table:style-name="ce25">
            <text:p>MIRTES CAMBRAIA DE SOUSA</text:p>
          </table:table-cell>
          <table:table-cell office:value-type="string" table:style-name="ce25">
            <text:p>2020NE000443</text:p>
          </table:table-cell>
          <table:table-cell office:value-type="string" table:style-name="ce21">
            <text:p>LOCACAO DE IMOVEL QUE ABRIGA O CARTORIO ELEITORAL DA 64ª ZE DE CAMPO BELO.</text:p>
          </table:table-cell>
          <table:table-cell office:value-type="float" office:value="22212.47" table:style-name="ce22">
            <text:p>22.212,47</text:p>
          </table:table-cell>
          <table:table-cell office:value-type="float" office:value="5942.45" table:style-name="ce22">
            <text:p>5.942,45</text:p>
          </table:table-cell>
          <table:table-cell office:value-type="float" office:value="5942.45" table:style-name="ce22">
            <text:p>5.942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66-77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9130038000107" table:style-name="ce20">
            <text:p>C.N.P.J. 19.130.038/0001-07</text:p>
          </table:table-cell>
          <table:table-cell office:value-type="string" table:style-name="ce16">
            <text:p>DEPARTAMENTO MUNICIPAL DE AGUA E ESGOTO</text:p>
          </table:table-cell>
          <table:table-cell office:value-type="string" table:style-name="ce16">
            <text:p>2020NE000444</text:p>
          </table:table-cell>
          <table:table-cell office:value-type="string" table:style-name="ce21">
            <text:p>DESPESAS COM AGUA E ESGOTO REF. AO IMOVEL QUE ABRIGA O CARTORIO DA 64ª ZE DE <text:s/>CAMPO BELO.</text:p>
          </table:table-cell>
          <table:table-cell office:value-type="float" office:value="808.4" table:style-name="ce22">
            <text:p>808,40</text:p>
          </table:table-cell>
          <table:table-cell office:value-type="float" office:value="204.91" table:style-name="ce22">
            <text:p>204,91</text:p>
          </table:table-cell>
          <table:table-cell office:value-type="float" office:value="204.91" table:style-name="ce22">
            <text:p>204,9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4-2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7672218620" table:style-name="ce20">
            <text:p>C.N.P.J. 00.047.672/2186-20</text:p>
          </table:table-cell>
          <table:table-cell office:value-type="string" table:style-name="ce25">
            <text:p>JULIO ANTONIO BIZINOTO CARAMORI</text:p>
          </table:table-cell>
          <table:table-cell office:value-type="string" table:style-name="ce25">
            <text:p>2020NE000445</text:p>
          </table:table-cell>
          <table:table-cell office:value-type="string" table:style-name="ce21">
            <text:p>LOCACAO DE IMOVEL PARA O POSTO DE ATENDIMENTO 086 DE CONQUISTA.</text:p>
          </table:table-cell>
          <table:table-cell office:value-type="float" office:value="17683.13" table:style-name="ce22">
            <text:p>17.683,13</text:p>
          </table:table-cell>
          <table:table-cell office:value-type="float" office:value="4200" table:style-name="ce22">
            <text:p>4.200,00</text:p>
          </table:table-cell>
          <table:table-cell office:value-type="float" office:value="4200" table:style-name="ce22">
            <text:p>4.2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238-2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2271471672" table:style-name="ce20">
            <text:p>C.N.P.J. 00.052.271/4716-72</text:p>
          </table:table-cell>
          <table:table-cell office:value-type="string" table:style-name="ce16">
            <text:p>PAULO DE OLIVEIRA CAMELO</text:p>
          </table:table-cell>
          <table:table-cell office:value-type="string" table:style-name="ce16">
            <text:p>2020NE000446</text:p>
          </table:table-cell>
          <table:table-cell office:value-type="string" table:style-name="ce21">
            <text:p>LOCACAO E IPTU DE IMOVEL PARA A 200ª ZE DE OURO PRETO.</text:p>
          </table:table-cell>
          <table:table-cell office:value-type="float" office:value="57892.52" table:style-name="ce22">
            <text:p>57.892,52</text:p>
          </table:table-cell>
          <table:table-cell office:value-type="float" office:value="14206.98" table:style-name="ce22">
            <text:p>14.206,98</text:p>
          </table:table-cell>
          <table:table-cell office:value-type="float" office:value="14206.98" table:style-name="ce22">
            <text:p>14.206,9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42-0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8024730600" table:style-name="ce20">
            <text:p>C.N.P.J. 00.038.024/7306-00</text:p>
          </table:table-cell>
          <table:table-cell office:value-type="string" table:style-name="ce16">
            <text:p>ODETE BIANCHI FAJARDO</text:p>
          </table:table-cell>
          <table:table-cell office:value-type="string" table:style-name="ce16">
            <text:p>2020NE000447</text:p>
          </table:table-cell>
          <table:table-cell office:value-type="string" table:style-name="ce21">
            <text:p>LOCACAO E IPTU PARA A 79ª ZE DE CATAGUASES.</text:p>
          </table:table-cell>
          <table:table-cell office:value-type="float" office:value="21633.5" table:style-name="ce22">
            <text:p>21.633,50</text:p>
          </table:table-cell>
          <table:table-cell office:value-type="float" office:value="5100.3900000000003" table:style-name="ce22">
            <text:p>5.100,39</text:p>
          </table:table-cell>
          <table:table-cell office:value-type="float" office:value="5100.3900000000003" table:style-name="ce22">
            <text:p>5.100,3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48-1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158555604" table:style-name="ce20">
            <text:p>C.N.P.J. 00.004.158/5556-04</text:p>
          </table:table-cell>
          <table:table-cell office:value-type="string" table:style-name="ce16">
            <text:p>LUIZ GONCALVES</text:p>
          </table:table-cell>
          <table:table-cell office:value-type="string" table:style-name="ce16">
            <text:p>2020NE000448</text:p>
          </table:table-cell>
          <table:table-cell office:value-type="string" table:style-name="ce21">
            <text:p>LOCACAO DO IMOVEL PARA A 81ª ZE DE CLAUDIO</text:p>
          </table:table-cell>
          <table:table-cell office:value-type="float" office:value="19670.59" table:style-name="ce22">
            <text:p>19.670,59</text:p>
          </table:table-cell>
          <table:table-cell office:value-type="float" office:value="4900" table:style-name="ce22">
            <text:p>4.900,00</text:p>
          </table:table-cell>
          <table:table-cell office:value-type="float" office:value="4700" table:style-name="ce22">
            <text:p>4.7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67-4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7045291604" table:style-name="ce20">
            <text:p>C.N.P.J. 00.057.045/2916-04</text:p>
          </table:table-cell>
          <table:table-cell office:value-type="string" table:style-name="ce25">
            <text:p>ISABELA IASBIK ANTONUCCI</text:p>
          </table:table-cell>
          <table:table-cell office:value-type="string" table:style-name="ce25">
            <text:p>2020NE000449</text:p>
          </table:table-cell>
          <table:table-cell office:value-type="string" table:style-name="ce21">
            <text:p>LOCACAO DE IMOVEL PARA A 284ª ZE DE VISCONDE DO RIO BRANCO.</text:p>
          </table:table-cell>
          <table:table-cell office:value-type="float" office:value="22431.599999999999" table:style-name="ce22">
            <text:p>22.431,60</text:p>
          </table:table-cell>
          <table:table-cell office:value-type="float" office:value="5607.9" table:style-name="ce22">
            <text:p>5.607,90</text:p>
          </table:table-cell>
          <table:table-cell office:value-type="float" office:value="5607.9" table:style-name="ce22">
            <text:p>5.607,9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44-7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6891987687" table:style-name="ce20">
            <text:p>C.N.P.J. 00.086.891/9876-87</text:p>
          </table:table-cell>
          <table:table-cell office:value-type="string" table:style-name="ce16">
            <text:p>ADARLAN RODRIGUES FONSECA</text:p>
          </table:table-cell>
          <table:table-cell office:value-type="string" table:style-name="ce16">
            <text:p>2020NE000450</text:p>
          </table:table-cell>
          <table:table-cell office:value-type="string" table:style-name="ce21">
            <text:p>LOCACAO DE IMOVEL PARA A 81ª ZE DE CLAUDIO</text:p>
          </table:table-cell>
          <table:table-cell office:value-type="float" office:value="10714.449999999999" table:style-name="ce22">
            <text:p>10.714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54-1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898419606" table:style-name="ce20">
            <text:p>C.N.P.J. 00.003.898/4196-06</text:p>
          </table:table-cell>
          <table:table-cell office:value-type="string" table:style-name="ce16">
            <text:p>CASSIA CRISTINA DOS SANTOS</text:p>
          </table:table-cell>
          <table:table-cell office:value-type="string" table:style-name="ce16">
            <text:p>2020NE000451</text:p>
          </table:table-cell>
          <table:table-cell office:value-type="string" table:style-name="ce21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22">
            <text:p>54.000,00</text:p>
          </table:table-cell>
          <table:table-cell office:value-type="float" office:value="13500" table:style-name="ce22">
            <text:p>13.500,00</text:p>
          </table:table-cell>
          <table:table-cell office:value-type="float" office:value="13500" table:style-name="ce22">
            <text:p>13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51-9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7251398672" table:style-name="ce20">
            <text:p>C.N.P.J. 00.057.251/3986-72</text:p>
          </table:table-cell>
          <table:table-cell office:value-type="string" table:style-name="ce25">
            <text:p>JOSE AUGUSTO DE QUEIROZ FILHO</text:p>
          </table:table-cell>
          <table:table-cell office:value-type="string" table:style-name="ce25">
            <text:p>2020NE000452</text:p>
          </table:table-cell>
          <table:table-cell office:value-type="string" table:style-name="ce21">
            <text:p>LOCACAO E IPTU DE IMOVEL PARA A 294ª ZE DE RIO VERMELHO.</text:p>
          </table:table-cell>
          <table:table-cell office:value-type="float" office:value="10460.35" table:style-name="ce22">
            <text:p>10.460,35</text:p>
          </table:table-cell>
          <table:table-cell office:value-type="float" office:value="2587.83" table:style-name="ce22">
            <text:p>2.587,83</text:p>
          </table:table-cell>
          <table:table-cell office:value-type="float" office:value="2587.83" table:style-name="ce22">
            <text:p>2.587,8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29-3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6353051620" table:style-name="ce20">
            <text:p>C.N.P.J. 00.036.353/0516-20</text:p>
          </table:table-cell>
          <table:table-cell office:value-type="string" table:style-name="ce25">
            <text:p>ANA MARIA MARTINS DE OLIVEIRA</text:p>
          </table:table-cell>
          <table:table-cell office:value-type="string" table:style-name="ce25">
            <text:p>2020NE000453</text:p>
          </table:table-cell>
          <table:table-cell office:value-type="string" table:style-name="ce21">
            <text:p>LOCACAO E IPTU PARA O PA 301 DE ITAMOGI.</text:p>
          </table:table-cell>
          <table:table-cell office:value-type="float" office:value="13695.47" table:style-name="ce22">
            <text:p>13.695,47</text:p>
          </table:table-cell>
          <table:table-cell office:value-type="float" office:value="3300" table:style-name="ce22">
            <text:p>3.300,00</text:p>
          </table:table-cell>
          <table:table-cell office:value-type="float" office:value="3300" table:style-name="ce22">
            <text:p>3.3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43-3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7341966653" table:style-name="ce20">
            <text:p>C.N.P.J. 00.057.341/9666-53</text:p>
          </table:table-cell>
          <table:table-cell office:value-type="string" table:style-name="ce25">
            <text:p>MARIA APARECIDA RESENDE OLIVEIRA</text:p>
          </table:table-cell>
          <table:table-cell office:value-type="string" table:style-name="ce25">
            <text:p>2020NE000454</text:p>
          </table:table-cell>
          <table:table-cell office:value-type="string" table:style-name="ce21">
            <text:p>LOCACAO DE IMOVEL PARA A 106ª ZE DE ENTRE RIOS DE MINAS.</text:p>
          </table:table-cell>
          <table:table-cell office:value-type="float" office:value="19234.68" table:style-name="ce22">
            <text:p>19.234,68</text:p>
          </table:table-cell>
          <table:table-cell office:value-type="float" office:value="4808.67" table:style-name="ce22">
            <text:p>4.808,67</text:p>
          </table:table-cell>
          <table:table-cell office:value-type="float" office:value="4808.67" table:style-name="ce22">
            <text:p>4.808,6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0-2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5912639649" table:style-name="ce20">
            <text:p>C.N.P.J. 00.015.912/6396-49</text:p>
          </table:table-cell>
          <table:table-cell office:value-type="string" table:style-name="ce25">
            <text:p>JOSE PEREIRA CARVALHAL NETO</text:p>
          </table:table-cell>
          <table:table-cell office:value-type="string" table:style-name="ce25">
            <text:p>2020NE000455</text:p>
          </table:table-cell>
          <table:table-cell office:value-type="string" table:style-name="ce21">
            <text:p>LOCACAO E IPTU PARA A 306ª ZE DE ITAMONTE.</text:p>
          </table:table-cell>
          <table:table-cell office:value-type="float" office:value="22761.07" table:style-name="ce22">
            <text:p>22.761,07</text:p>
          </table:table-cell>
          <table:table-cell office:value-type="float" office:value="5428.26" table:style-name="ce22">
            <text:p>5.428,26</text:p>
          </table:table-cell>
          <table:table-cell office:value-type="float" office:value="5428.26" table:style-name="ce22">
            <text:p>5.428,2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50-2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0388540630" table:style-name="ce20">
            <text:p>C.N.P.J. 00.080.388/5406-30</text:p>
          </table:table-cell>
          <table:table-cell office:value-type="string" table:style-name="ce25">
            <text:p>ROMULO DE OLIVEIRA ROCHA</text:p>
          </table:table-cell>
          <table:table-cell office:value-type="string" table:style-name="ce25">
            <text:p>2020NE000456</text:p>
          </table:table-cell>
          <table:table-cell office:value-type="string" table:style-name="ce21">
            <text:p>LOCACAO, IPTU E SEGURO CONTRA INCENDIO DE IMOVEL PARA A 128ª ZE DE INHAPIM.</text:p>
          </table:table-cell>
          <table:table-cell office:value-type="float" office:value="18946.259999999998" table:style-name="ce22">
            <text:p>18.946,26</text:p>
          </table:table-cell>
          <table:table-cell office:value-type="float" office:value="6912.21" table:style-name="ce22">
            <text:p>6.912,21</text:p>
          </table:table-cell>
          <table:table-cell office:value-type="float" office:value="6912.21" table:style-name="ce22">
            <text:p>6.912,2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51-1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7416961866" table:style-name="ce20">
            <text:p>C.N.P.J. 00.017.416/9618-66</text:p>
          </table:table-cell>
          <table:table-cell office:value-type="string" table:style-name="ce25">
            <text:p>LAIRSON FRAGA DA SILVA</text:p>
          </table:table-cell>
          <table:table-cell office:value-type="string" table:style-name="ce25">
            <text:p>2020NE000457</text:p>
          </table:table-cell>
          <table:table-cell office:value-type="string" table:style-name="ce21">
            <text:p>LOCACAO DE IMOVEL PARA A 142ª ZE DE ITURAMA.</text:p>
          </table:table-cell>
          <table:table-cell office:value-type="float" office:value="17671.150000000001" table:style-name="ce22">
            <text:p>17.671,15</text:p>
          </table:table-cell>
          <table:table-cell office:value-type="float" office:value="7023.15" table:style-name="ce22">
            <text:p>7.023,15</text:p>
          </table:table-cell>
          <table:table-cell office:value-type="float" office:value="7023.15" table:style-name="ce22">
            <text:p>7.023,1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5-4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9751476615" table:style-name="ce20">
            <text:p>C.N.P.J. 00.049.751/4766-15</text:p>
          </table:table-cell>
          <table:table-cell office:value-type="string" table:style-name="ce16">
            <text:p>VIRGILIO DE OLIVEIRA PRADO NETO</text:p>
          </table:table-cell>
          <table:table-cell office:value-type="string" table:style-name="ce16">
            <text:p>2020NE000458</text:p>
          </table:table-cell>
          <table:table-cell office:value-type="string" table:style-name="ce21">
            <text:p>LOCACAO DE IMOVEL DESTINADO A INSTALACAO DO POSTO DE ATENDIMENTO 146 DE <text:s text:c="6"/>JACUTINGA (13ª ZE DE ANDRADAS)</text:p>
          </table:table-cell>
          <table:table-cell office:value-type="float" office:value="17741.57" table:style-name="ce22">
            <text:p>17.741,57</text:p>
          </table:table-cell>
          <table:table-cell office:value-type="float" office:value="4222.41" table:style-name="ce22">
            <text:p>4.222,41</text:p>
          </table:table-cell>
          <table:table-cell office:value-type="float" office:value="4222.41" table:style-name="ce22">
            <text:p>4.222,4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5-4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0191004634" table:style-name="ce20">
            <text:p>C.N.P.J. 00.050.191/0046-34</text:p>
          </table:table-cell>
          <table:table-cell office:value-type="string" table:style-name="ce16">
            <text:p>GERALDO OLIMPIO DOS REIS</text:p>
          </table:table-cell>
          <table:table-cell office:value-type="string" table:style-name="ce16">
            <text:p>2020NE000459</text:p>
          </table:table-cell>
          <table:table-cell office:value-type="string" table:style-name="ce21">
            <text:p>LOCACAO DE IMOVEL PARA A 110ª ZE DE ESTRELA DO SUL.</text:p>
          </table:table-cell>
          <table:table-cell office:value-type="float" office:value="23451.07" table:style-name="ce22">
            <text:p>23.451,07</text:p>
          </table:table-cell>
          <table:table-cell office:value-type="float" office:value="5757.43" table:style-name="ce22">
            <text:p>5.757,43</text:p>
          </table:table-cell>
          <table:table-cell office:value-type="float" office:value="5757.43" table:style-name="ce22">
            <text:p>5.757,4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8-0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3966230615" table:style-name="ce20">
            <text:p>C.N.P.J. 00.033.966/2306-15</text:p>
          </table:table-cell>
          <table:table-cell office:value-type="string" table:style-name="ce16">
            <text:p>VICENTE DE PAULA LESSA DO VALLE</text:p>
          </table:table-cell>
          <table:table-cell office:value-type="string" table:style-name="ce16">
            <text:p>2020NE000460</text:p>
          </table:table-cell>
          <table:table-cell office:value-type="string" table:style-name="ce21">
            <text:p>LOCACAO DE IMOVEL PARA A 125ª ZE DE GUAXUPE.</text:p>
          </table:table-cell>
          <table:table-cell office:value-type="float" office:value="30877.41" table:style-name="ce22">
            <text:p>30.877,41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3832-6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5015808615" table:style-name="ce20">
            <text:p>C.N.P.J. 00.055.015/8086-15</text:p>
          </table:table-cell>
          <table:table-cell office:value-type="string" table:style-name="ce25">
            <text:p>REINALDO BORGES DA SILVA</text:p>
          </table:table-cell>
          <table:table-cell office:value-type="string" table:style-name="ce25">
            <text:p>2020NE000461</text:p>
          </table:table-cell>
          <table:table-cell office:value-type="string" table:style-name="ce21">
            <text:p>LOCACAO E IPTU DE IMOVEL PARA A 308ª ZE DE SANTA VITORIA.</text:p>
          </table:table-cell>
          <table:table-cell office:value-type="float" office:value="23342.73" table:style-name="ce22">
            <text:p>23.342,73</text:p>
          </table:table-cell>
          <table:table-cell office:value-type="float" office:value="6005.31" table:style-name="ce22">
            <text:p>6.005,31</text:p>
          </table:table-cell>
          <table:table-cell office:value-type="float" office:value="6005.31" table:style-name="ce22">
            <text:p>6.005,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995-4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462</text:p>
          </table:table-cell>
          <table:table-cell office:value-type="string" table:style-name="ce21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4882.38" table:style-name="ce22">
            <text:p>44.882,38</text:p>
          </table:table-cell>
          <table:table-cell office:value-type="float" office:value="10974.6" table:style-name="ce22">
            <text:p>10.974,60</text:p>
          </table:table-cell>
          <table:table-cell office:value-type="float" office:value="8021.45" table:style-name="ce22">
            <text:p>8.021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6333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463</text:p>
          </table:table-cell>
          <table:table-cell office:value-type="string" table:style-name="ce21">
            <text:p>PRESTACAO DE SERVICOS DE PORTARIA PARA A CENTRAL DE ATENDIMENTO AO ELEITOR- <text:s text:c="2"/>CAMARA MUNICIPAL DE SETE LAGOAS.</text:p>
          </table:table-cell>
          <table:table-cell office:value-type="float" office:value="18032.900000000001" table:style-name="ce22">
            <text:p>18.032,90</text:p>
          </table:table-cell>
          <table:table-cell office:value-type="float" office:value="7993.38" table:style-name="ce22">
            <text:p>7.993,38</text:p>
          </table:table-cell>
          <table:table-cell office:value-type="float" office:value="7993.38" table:style-name="ce22">
            <text:p>7.993,3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707-0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464</text:p>
          </table:table-cell>
          <table:table-cell office:value-type="string" table:style-name="ce21">
            <text:p>PRESTACAO DE SERVICOS DE CONSERVACAO E LIMPEZA PARA OS CARTORIOS ELEITORAIS DEITUIUTABA E VESPASIANO.</text:p>
          </table:table-cell>
          <table:table-cell office:value-type="float" office:value="21232.44" table:style-name="ce22">
            <text:p>21.232,44</text:p>
          </table:table-cell>
          <table:table-cell office:value-type="float" office:value="14794.29" table:style-name="ce22">
            <text:p>14.794,29</text:p>
          </table:table-cell>
          <table:table-cell office:value-type="float" office:value="14794.29" table:style-name="ce22">
            <text:p>14.794,2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50-7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9715642691" table:style-name="ce20">
            <text:p>C.N.P.J. 00.059.715/6426-91</text:p>
          </table:table-cell>
          <table:table-cell office:value-type="string" table:style-name="ce16">
            <text:p>MARIO MARCUS LEAO DUTRA</text:p>
          </table:table-cell>
          <table:table-cell office:value-type="string" table:style-name="ce16">
            <text:p>2020NE000465</text:p>
          </table:table-cell>
          <table:table-cell office:value-type="string" table:style-name="ce21">
            <text:p>LOCACAO DE IMOVEL PARA A 87ª ZE E 88ª ZE DE CONSELHEIRO LAFAIETE.</text:p>
          </table:table-cell>
          <table:table-cell office:value-type="float" office:value="22451.35" table:style-name="ce22">
            <text:p>22.451,35</text:p>
          </table:table-cell>
          <table:table-cell office:value-type="float" office:value="13470.81" table:style-name="ce22">
            <text:p>13.470,81</text:p>
          </table:table-cell>
          <table:table-cell office:value-type="float" office:value="13470.81" table:style-name="ce22">
            <text:p>13.470,8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58-5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4673304691" table:style-name="ce20">
            <text:p>C.N.P.J. 00.014.673/3046-91</text:p>
          </table:table-cell>
          <table:table-cell office:value-type="string" table:style-name="ce16">
            <text:p>WAGNER SOARES DE FREITAS</text:p>
          </table:table-cell>
          <table:table-cell office:value-type="string" table:style-name="ce16">
            <text:p>2020NE000466</text:p>
          </table:table-cell>
          <table:table-cell office:value-type="string" table:style-name="ce21">
            <text:p>LOCACAO DE IMOVEL PARA AS ZZEE 130ª, 131ª E 348ª DE IPATINGA.</text:p>
          </table:table-cell>
          <table:table-cell office:value-type="float" office:value="80439.86" table:style-name="ce22">
            <text:p>80.439,86</text:p>
          </table:table-cell>
          <table:table-cell office:value-type="float" office:value="18000" table:style-name="ce22">
            <text:p>18.000,00</text:p>
          </table:table-cell>
          <table:table-cell office:value-type="float" office:value="18000" table:style-name="ce22">
            <text:p>18.0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958-5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4673304691" table:style-name="ce20">
            <text:p>C.N.P.J. 00.014.673/3046-91</text:p>
          </table:table-cell>
          <table:table-cell office:value-type="string" table:style-name="ce16">
            <text:p>WAGNER SOARES DE FREITAS</text:p>
          </table:table-cell>
          <table:table-cell office:value-type="string" table:style-name="ce16">
            <text:p>2020NE000467</text:p>
          </table:table-cell>
          <table:table-cell office:value-type="string" table:style-name="ce21">
            <text:p>REEMBOLSO DE DESPESA COM SERVICOS DE AGUA E ESGOTO PARA AS ZZEE DE IPATINGA. <text:s/>(INCLUIDO O COMPLEMENTO DE VALOR AUTORIZADO PARA 2020).</text:p>
          </table:table-cell>
          <table:table-cell office:value-type="float" office:value="1463.21" table:style-name="ce22">
            <text:p>1.463,21</text:p>
          </table:table-cell>
          <table:table-cell office:value-type="float" office:value="303.99" table:style-name="ce22">
            <text:p>303,99</text:p>
          </table:table-cell>
          <table:table-cell office:value-type="float" office:value="303.99" table:style-name="ce22">
            <text:p>303,9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86-56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468</text:p>
          </table:table-cell>
          <table:table-cell office:value-type="string" table:style-name="ce21">
            <text:p>PRESTACAO DOS SERVICOS DE PORTARIA PARA CENTRAL DE ATENDIMENTO AO ELEITOR DAS ZZEES DE GOVERNADOR VALADARES.</text:p>
          </table:table-cell>
          <table:table-cell office:value-type="float" office:value="31596.69" table:style-name="ce22">
            <text:p>31.596,69</text:p>
          </table:table-cell>
          <table:table-cell office:value-type="float" office:value="9769.17" table:style-name="ce22">
            <text:p>9.769,17</text:p>
          </table:table-cell>
          <table:table-cell office:value-type="float" office:value="9769.17" table:style-name="ce22">
            <text:p>9.769,17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32-24.20196138164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469</text:p>
          </table:table-cell>
          <table:table-cell office:value-type="string" table:style-name="ce21">
            <text:p>IMPORTANCIA QUE SE EMPENHA PARA ATENDER A DESPESA DE EXERCICIOS ANTERIORES <text:s text:c="3"/>COM AUXILIO NATALIDADE PARA A SERVIDORA MAIHARA CAMBRAIA SILVA GOMES.</text:p>
          </table:table-cell>
          <table:table-cell office:value-type="float" office:value="988.88" table:style-name="ce22">
            <text:p>988,88</text:p>
          </table:table-cell>
          <table:table-cell office:value-type="float" office:value="988.88" table:style-name="ce22">
            <text:p>988,88</text:p>
          </table:table-cell>
          <table:table-cell office:value-type="float" office:value="988.88" table:style-name="ce22">
            <text:p>988,88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196-74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470</text:p>
          </table:table-cell>
          <table:table-cell office:value-type="string" table:style-name="ce21">
            <text:p>IMPORTANCIA QUE SE EMPENHA PARA ATENDER A DESPESA DE EXERCICIOS ANTERIORES <text:s text:c="3"/>COM AUXILIO NATALIDADE PARA O SERVIDOR JULIO CESAR ROCHA.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27-2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5380687687" table:style-name="ce20">
            <text:p>C.N.P.J. 00.085.380/6876-87</text:p>
          </table:table-cell>
          <table:table-cell office:value-type="string" table:style-name="ce25">
            <text:p>TATIANY APARECIDA FERREIRA MEDEIROS</text:p>
          </table:table-cell>
          <table:table-cell office:value-type="string" table:style-name="ce25">
            <text:p>2020NE000472</text:p>
          </table:table-cell>
          <table:table-cell office:value-type="string" table:style-name="ce21">
            <text:p>LOCACAO DE IMOVEL PARA O CARTORIO ELEITORAL DA 327ª ZE DE CAMPOS ALTOS.</text:p>
          </table:table-cell>
          <table:table-cell office:value-type="float" office:value="11395.789999999999" table:style-name="ce22">
            <text:p>11.395,79</text:p>
          </table:table-cell>
          <table:table-cell office:value-type="float" office:value="2679.99" table:style-name="ce22">
            <text:p>2.679,99</text:p>
          </table:table-cell>
          <table:table-cell office:value-type="float" office:value="2679.99" table:style-name="ce22">
            <text:p>2.679,9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677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474</text:p>
          </table:table-cell>
          <table:table-cell office:value-type="string" table:style-name="ce21">
            <text:p>PRESTACAO DOS SERVICOS DE CONSERVACAO E LIMPEZA PARA CARTORIO ELEITORAL DE <text:s text:c="3"/>TIMOTEO- 098ª ZE.</text:p>
          </table:table-cell>
          <table:table-cell office:value-type="float" office:value="2769.44" table:style-name="ce22">
            <text:p>2.769,44</text:p>
          </table:table-cell>
          <table:table-cell office:value-type="float" office:value="2769.44" table:style-name="ce22">
            <text:p>2.769,44</text:p>
          </table:table-cell>
          <table:table-cell office:value-type="float" office:value="2769.44" table:style-name="ce22">
            <text:p>2.769,4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64-5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086758668" table:style-name="ce20">
            <text:p>C.N.P.J. 00.001.086/7586-68</text:p>
          </table:table-cell>
          <table:table-cell office:value-type="string" table:style-name="ce25">
            <text:p>GEORGES PERONA</text:p>
          </table:table-cell>
          <table:table-cell office:value-type="string" table:style-name="ce25">
            <text:p>2020NE000475</text:p>
          </table:table-cell>
          <table:table-cell office:value-type="string" table:style-name="ce21">
            <text:p>LOCACAO DE IMOVEL PARA AS 36ª E 333ª ZZEE DO BARREIRO.</text:p>
          </table:table-cell>
          <table:table-cell office:value-type="float" office:value="84385.44" table:style-name="ce22">
            <text:p>84.385,44</text:p>
          </table:table-cell>
          <table:table-cell office:value-type="float" office:value="19500" table:style-name="ce22">
            <text:p>19.500,00</text:p>
          </table:table-cell>
          <table:table-cell office:value-type="float" office:value="19500" table:style-name="ce22">
            <text:p>19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975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476</text:p>
          </table:table-cell>
          <table:table-cell office:value-type="string" table:style-name="ce21">
            <text:p>PRESTACAO DOS SERVICOS DE BROCHURISTA (ASSISTENTE DE GRAFICA).</text:p>
          </table:table-cell>
          <table:table-cell office:value-type="float" office:value="43441.78" table:style-name="ce22">
            <text:p>43.441,78</text:p>
          </table:table-cell>
          <table:table-cell office:value-type="float" office:value="11775.17" table:style-name="ce22">
            <text:p>11.775,17</text:p>
          </table:table-cell>
          <table:table-cell office:value-type="float" office:value="11657.37" table:style-name="ce22">
            <text:p>11.657,3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7-8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0929500687" table:style-name="ce20">
            <text:p>C.N.P.J. 00.090.929/5006-87</text:p>
          </table:table-cell>
          <table:table-cell office:value-type="string" table:style-name="ce25">
            <text:p>DAYSE RODRIGUES MELATO</text:p>
          </table:table-cell>
          <table:table-cell office:value-type="string" table:style-name="ce25">
            <text:p>2020NE000477</text:p>
          </table:table-cell>
          <table:table-cell office:value-type="string" table:style-name="ce21">
            <text:p>LOCACAO DE IMOVEL PARA A 104ª ZE DE DORES DO INDAIA.</text:p>
          </table:table-cell>
          <table:table-cell office:value-type="float" office:value="14105.42" table:style-name="ce22">
            <text:p>14.105,42</text:p>
          </table:table-cell>
          <table:table-cell office:value-type="float" office:value="3443.13" table:style-name="ce22">
            <text:p>3.443,13</text:p>
          </table:table-cell>
          <table:table-cell office:value-type="float" office:value="3443.13" table:style-name="ce22">
            <text:p>3.443,1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236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478</text:p>
          </table:table-cell>
          <table:table-cell office:value-type="string" table:style-name="ce21">
            <text:p>SERVICOS DE CONSERVACAO E LIMPEZA PARA O POSTO DE ATENDIMENTO 186 DE MORADA <text:s text:c="2"/>NOVA DE MINAS.</text:p>
          </table:table-cell>
          <table:table-cell office:value-type="float" office:value="12123.24" table:style-name="ce22">
            <text:p>12.123,24</text:p>
          </table:table-cell>
          <table:table-cell office:value-type="float" office:value="3030.81" table:style-name="ce22">
            <text:p>3.030,81</text:p>
          </table:table-cell>
          <table:table-cell office:value-type="float" office:value="3030.81" table:style-name="ce22">
            <text:p>3.030,8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9-0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7175154615" table:style-name="ce20">
            <text:p>C.N.P.J. 00.027.175/1546-15</text:p>
          </table:table-cell>
          <table:table-cell office:value-type="string" table:style-name="ce25">
            <text:p>ANA MARIA RAMOS</text:p>
          </table:table-cell>
          <table:table-cell office:value-type="string" table:style-name="ce25">
            <text:p>2020NE000479</text:p>
          </table:table-cell>
          <table:table-cell office:value-type="string" table:style-name="ce21">
            <text:p>LOCACAO E IPTU PARA O CARTORIO ELEITORAL DA 13ª ZE DE ANDRADAS.</text:p>
          </table:table-cell>
          <table:table-cell office:value-type="float" office:value="21426.03" table:style-name="ce22">
            <text:p>21.426,03</text:p>
          </table:table-cell>
          <table:table-cell office:value-type="float" office:value="7022.43" table:style-name="ce22">
            <text:p>7.022,43</text:p>
          </table:table-cell>
          <table:table-cell office:value-type="float" office:value="7022.43" table:style-name="ce22">
            <text:p>7.022,4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201-6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06444615" table:style-name="ce20">
            <text:p>C.N.P.J. 00.000.306/4446-15</text:p>
          </table:table-cell>
          <table:table-cell office:value-type="string" table:style-name="ce25">
            <text:p>JOAO GUALBERTO HENRIQUES VALENTE</text:p>
          </table:table-cell>
          <table:table-cell office:value-type="string" table:style-name="ce25">
            <text:p>2020NE000480</text:p>
          </table:table-cell>
          <table:table-cell office:value-type="string" table:style-name="ce21">
            <text:p>LOCACAO DE IMOVEL PARA A 258ª ZE DE SAO JOAO NEPOMUCENO.</text:p>
          </table:table-cell>
          <table:table-cell office:value-type="float" office:value="26986.1" table:style-name="ce22">
            <text:p>26.986,10</text:p>
          </table:table-cell>
          <table:table-cell office:value-type="float" office:value="6590.37" table:style-name="ce22">
            <text:p>6.590,37</text:p>
          </table:table-cell>
          <table:table-cell office:value-type="float" office:value="6590.37" table:style-name="ce22">
            <text:p>6.590,3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51-8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5268733672" table:style-name="ce20">
            <text:p>C.N.P.J. 00.065.268/7336-72</text:p>
          </table:table-cell>
          <table:table-cell office:value-type="string" table:style-name="ce25">
            <text:p>MARIA DA GLORIA ANDRADE DE REZENDE</text:p>
          </table:table-cell>
          <table:table-cell office:value-type="string" table:style-name="ce25">
            <text:p>2020NE000481</text:p>
          </table:table-cell>
          <table:table-cell office:value-type="string" table:style-name="ce21">
            <text:p>LOCACAO DE IMOVEL PARA O CARTORIO ELEITORAL DA 208ª ZE DE PASSA TEMPO.</text:p>
          </table:table-cell>
          <table:table-cell office:value-type="float" office:value="9786.6" table:style-name="ce22">
            <text:p>9.786,60</text:p>
          </table:table-cell>
          <table:table-cell office:value-type="float" office:value="2446.65" table:style-name="ce22">
            <text:p>2.446,65</text:p>
          </table:table-cell>
          <table:table-cell office:value-type="float" office:value="2446.65" table:style-name="ce22">
            <text:p>2.446,6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23-8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6904310634" table:style-name="ce20">
            <text:p>C.N.P.J. 00.086.904/3106-34</text:p>
          </table:table-cell>
          <table:table-cell office:value-type="string" table:style-name="ce25">
            <text:p>KLEBER GONCALVES DA SILVA</text:p>
          </table:table-cell>
          <table:table-cell office:value-type="string" table:style-name="ce25">
            <text:p>2020NE000482</text:p>
          </table:table-cell>
          <table:table-cell office:value-type="string" table:style-name="ce21">
            <text:p>LOCACAO DE IMOVEL PARA A 227ªZE DE POUSO ALEGRE.</text:p>
          </table:table-cell>
          <table:table-cell office:value-type="float" office:value="74345.03" table:style-name="ce22">
            <text:p>74.345,03</text:p>
          </table:table-cell>
          <table:table-cell office:value-type="float" office:value="17967.63" table:style-name="ce22">
            <text:p>17.967,63</text:p>
          </table:table-cell>
          <table:table-cell office:value-type="float" office:value="17967.63" table:style-name="ce22">
            <text:p>17.967,63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101-0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5268733672" table:style-name="ce20">
            <text:p>C.N.P.J. 00.065.268/7336-72</text:p>
          </table:table-cell>
          <table:table-cell office:value-type="string" table:style-name="ce25">
            <text:p>MARIA DA GLORIA ANDRADE DE REZENDE</text:p>
          </table:table-cell>
          <table:table-cell office:value-type="string" table:style-name="ce25">
            <text:p>2020NE000483</text:p>
          </table:table-cell>
          <table:table-cell office:value-type="string" table:style-name="ce21">
            <text:p>LOCACAO DE SALA ANEXA AO IMOVEL DA 208ª ZE DE PASSA TEMPO</text:p>
          </table:table-cell>
          <table:table-cell office:value-type="float" office:value="3600" table:style-name="ce22">
            <text:p>3.600,00</text:p>
          </table:table-cell>
          <table:table-cell office:value-type="float" office:value="900" table:style-name="ce22">
            <text:p>900,00</text:p>
          </table:table-cell>
          <table:table-cell office:value-type="float" office:value="900" table:style-name="ce22">
            <text:p>9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1-7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142323689" table:style-name="ce20">
            <text:p>C.N.P.J. 00.006.142/3236-89</text:p>
          </table:table-cell>
          <table:table-cell office:value-type="string" table:style-name="ce25">
            <text:p>CLEITON DA SILVA COSTA</text:p>
          </table:table-cell>
          <table:table-cell office:value-type="string" table:style-name="ce25">
            <text:p>2020NE000484</text:p>
          </table:table-cell>
          <table:table-cell office:value-type="string" table:style-name="ce21">
            <text:p>LOCACAO DE IMOVEL PARA O CARTORIO ELEITORAL DA 68ªZE DE CARANDAI.</text:p>
          </table:table-cell>
          <table:table-cell office:value-type="float" office:value="14595.06" table:style-name="ce22">
            <text:p>14.595,06</text:p>
          </table:table-cell>
          <table:table-cell office:value-type="float" office:value="3600" table:style-name="ce22">
            <text:p>3.600,00</text:p>
          </table:table-cell>
          <table:table-cell office:value-type="float" office:value="3600" table:style-name="ce22">
            <text:p>3.6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873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485</text:p>
          </table:table-cell>
          <table:table-cell office:value-type="string" table:style-name="ce21">
            <text:p>SERVICO DE CONSERVACAO E LIMPEZA PARA AS ZZEE DE ACUCENA, MUTUM, PRADO, VAZAN-TE E POSTO DE ATENDIMENTO DE BORDA DA MATA.</text:p>
          </table:table-cell>
          <table:table-cell office:value-type="float" office:value="10796.37" table:style-name="ce22">
            <text:p>10.796,37</text:p>
          </table:table-cell>
          <table:table-cell office:value-type="float" office:value="10733.79" table:style-name="ce22">
            <text:p>10.733,79</text:p>
          </table:table-cell>
          <table:table-cell office:value-type="float" office:value="10662.37" table:style-name="ce22">
            <text:p>10.662,3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035-2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4810730620" table:style-name="ce20">
            <text:p>C.N.P.J. 00.034.810/7306-20</text:p>
          </table:table-cell>
          <table:table-cell office:value-type="string" table:style-name="ce25">
            <text:p>SABINO TEIXEIRA TIGRE</text:p>
          </table:table-cell>
          <table:table-cell office:value-type="string" table:style-name="ce25">
            <text:p>2020NE000486</text:p>
          </table:table-cell>
          <table:table-cell office:value-type="string" table:style-name="ce21">
            <text:p>LOCACAO DE IMOVEL PARA A 190ª ZE DE NANUQUE</text:p>
          </table:table-cell>
          <table:table-cell office:value-type="float" office:value="14461.12" table:style-name="ce22">
            <text:p>14.461,12</text:p>
          </table:table-cell>
          <table:table-cell office:value-type="float" office:value="3600" table:style-name="ce22">
            <text:p>3.600,00</text:p>
          </table:table-cell>
          <table:table-cell office:value-type="float" office:value="3600" table:style-name="ce22">
            <text:p>3.6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257-3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3203488604" table:style-name="ce20">
            <text:p>C.N.P.J. 00.053.203/4886-04</text:p>
          </table:table-cell>
          <table:table-cell office:value-type="string" table:style-name="ce16">
            <text:p>ANDREA GOULART BADARO MONTEIRO DE CASTRO</text:p>
          </table:table-cell>
          <table:table-cell office:value-type="string" table:style-name="ce16">
            <text:p>2020NE000487</text:p>
          </table:table-cell>
          <table:table-cell office:value-type="string" table:style-name="ce21">
            <text:p>LOCACAO DE IMOVEL PARA A 187ª ZE DE MURIAE.</text:p>
          </table:table-cell>
          <table:table-cell office:value-type="float" office:value="38224.49" table:style-name="ce22">
            <text:p>38.224,49</text:p>
          </table:table-cell>
          <table:table-cell office:value-type="float" office:value="9302.9699999999993" table:style-name="ce22">
            <text:p>9.302,97</text:p>
          </table:table-cell>
          <table:table-cell office:value-type="float" office:value="9302.9699999999993" table:style-name="ce22">
            <text:p>9.302,9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1561-8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22740629" table:style-name="ce20">
            <text:p>C.N.P.J. 00.000.122/7406-29</text:p>
          </table:table-cell>
          <table:table-cell office:value-type="string" table:style-name="ce25">
            <text:p>MARIA GERALDA MENEZES</text:p>
          </table:table-cell>
          <table:table-cell office:value-type="string" table:style-name="ce25">
            <text:p>2020NE000488</text:p>
          </table:table-cell>
          <table:table-cell office:value-type="string" table:style-name="ce21">
            <text:p>LOCACAO DE IMOVEL PARA A CAE DA 321ª ZE DE RIBEIRAO DAS NEVES.</text:p>
          </table:table-cell>
          <table:table-cell office:value-type="float" office:value="13965.52" table:style-name="ce22">
            <text:p>13.965,52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257-3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318396000145" table:style-name="ce20">
            <text:p>C.N.P.J. 02.318.396/0001-45</text:p>
          </table:table-cell>
          <table:table-cell office:value-type="string" table:style-name="ce16">
            <text:p>DEPARTAMENTO MUNICIPAL DE SANEAMENTO URBANO - DEMSUR</text:p>
          </table:table-cell>
          <table:table-cell office:value-type="string" table:style-name="ce16">
            <text:p>2020NE000490</text:p>
          </table:table-cell>
          <table:table-cell office:value-type="string" table:style-name="ce21">
            <text:p>SERVICOS DE AGUA E ESGOTO PARA A 187ª ZE DE MURIAE.</text:p>
          </table:table-cell>
          <table:table-cell office:value-type="float" office:value="2022.11" table:style-name="ce22">
            <text:p>2.022,11</text:p>
          </table:table-cell>
          <table:table-cell office:value-type="float" office:value="431.79" table:style-name="ce22">
            <text:p>431,79</text:p>
          </table:table-cell>
          <table:table-cell office:value-type="float" office:value="431.79" table:style-name="ce22">
            <text:p>431,7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63-69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383000140" table:style-name="ce20">
            <text:p>C.N.P.J. 18.715.383/0001-40</text:p>
          </table:table-cell>
          <table:table-cell office:value-type="string" table:style-name="ce16">
            <text:p>MUNICIPIO DE BELO HORIZONTE</text:p>
          </table:table-cell>
          <table:table-cell office:value-type="string" table:style-name="ce16">
            <text:p>2020NE000492</text:p>
          </table:table-cell>
          <table:table-cell office:value-type="string" table:style-name="ce21">
            <text:p>MULTA DE TRANSITO RESULTANTE DE INFRACAO COMETIDA POR MOTORISTA TERCEIRIZADO.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34-72.2019.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9893791000154" table:style-name="ce20">
            <text:p>C.N.P.J. 19.893.791/0001-54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495</text:p>
          </table:table-cell>
          <table:table-cell office:value-type="string" table:style-name="ce21">
            <text:p>DESPESAS DE AGUA E ESGOTO DO IMOVEL CEDIDO PARA O CARTORIO ELEITORAL DE CAETE.(TERMO DE CESSAO N.º 81/13)</text:p>
          </table:table-cell>
          <table:table-cell office:value-type="float" office:value="1825.04" table:style-name="ce22">
            <text:p>1.825,04</text:p>
          </table:table-cell>
          <table:table-cell office:value-type="float" office:value="162.27000000000001" table:style-name="ce22">
            <text:p>162,27</text:p>
          </table:table-cell>
          <table:table-cell office:value-type="float" office:value="162.27000000000001" table:style-name="ce22">
            <text:p>162,2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958-5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4673304691" table:style-name="ce20">
            <text:p>C.N.P.J. 00.014.673/3046-91</text:p>
          </table:table-cell>
          <table:table-cell office:value-type="string" table:style-name="ce16">
            <text:p>WAGNER SOARES DE FREITAS</text:p>
          </table:table-cell>
          <table:table-cell office:value-type="string" table:style-name="ce16">
            <text:p>2020NE000496</text:p>
          </table:table-cell>
          <table:table-cell office:value-type="string" table:style-name="ce21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22">
            <text:p>131,22</text:p>
          </table:table-cell>
          <table:table-cell office:value-type="float" office:value="131.22" table:style-name="ce22">
            <text:p>131,22</text:p>
          </table:table-cell>
          <table:table-cell office:value-type="float" office:value="131.22" table:style-name="ce22">
            <text:p>131,22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0-8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605473600" table:style-name="ce20">
            <text:p>C.N.P.J. 00.002.605/4736-00</text:p>
          </table:table-cell>
          <table:table-cell office:value-type="string" table:style-name="ce25">
            <text:p>FRANCISCO PAULA VICTOR MUNIZ</text:p>
          </table:table-cell>
          <table:table-cell office:value-type="string" table:style-name="ce25">
            <text:p>2020NE000497</text:p>
          </table:table-cell>
          <table:table-cell office:value-type="string" table:style-name="ce21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70.87" table:style-name="ce22">
            <text:p>21.970,87</text:p>
          </table:table-cell>
          <table:table-cell office:value-type="float" office:value="5400" table:style-name="ce22">
            <text:p>5.400,00</text:p>
          </table:table-cell>
          <table:table-cell office:value-type="float" office:value="5400" table:style-name="ce22">
            <text:p>5.4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29-9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1014700663" table:style-name="ce20">
            <text:p>C.N.P.J. 00.051.014/7006-63</text:p>
          </table:table-cell>
          <table:table-cell office:value-type="string" table:style-name="ce25">
            <text:p>MARIA ANGELICA NOVIELLO FERREIRA</text:p>
          </table:table-cell>
          <table:table-cell office:value-type="string" table:style-name="ce25">
            <text:p>2020NE000498</text:p>
          </table:table-cell>
          <table:table-cell office:value-type="string" table:style-name="ce21">
            <text:p>LOCACAO DE IMOVEL PARA A 281ª ZE DE VARGINHA.</text:p>
          </table:table-cell>
          <table:table-cell office:value-type="float" office:value="67133.08" table:style-name="ce22">
            <text:p>67.133,08</text:p>
          </table:table-cell>
          <table:table-cell office:value-type="float" office:value="13800" table:style-name="ce22">
            <text:p>13.800,00</text:p>
          </table:table-cell>
          <table:table-cell office:value-type="float" office:value="13800" table:style-name="ce22">
            <text:p>13.8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46-2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9913508649" table:style-name="ce20">
            <text:p>C.N.P.J. 00.019.913/5086-49</text:p>
          </table:table-cell>
          <table:table-cell office:value-type="string" table:style-name="ce25">
            <text:p>GILBRAN DE ARANTES CAMPOS</text:p>
          </table:table-cell>
          <table:table-cell office:value-type="string" table:style-name="ce25">
            <text:p>2020NE000499</text:p>
          </table:table-cell>
          <table:table-cell office:value-type="string" table:style-name="ce21">
            <text:p>LOCACAO DE IMOVEL PARA A 135ª ZE ITAMARANDIBA/MG.</text:p>
          </table:table-cell>
          <table:table-cell office:value-type="float" office:value="41728.32" table:style-name="ce22">
            <text:p>41.728,32</text:p>
          </table:table-cell>
          <table:table-cell office:value-type="float" office:value="10298.4" table:style-name="ce22">
            <text:p>10.298,40</text:p>
          </table:table-cell>
          <table:table-cell office:value-type="float" office:value="10298.4" table:style-name="ce22">
            <text:p>10.298,4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62-8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5910000659" table:style-name="ce20">
            <text:p>C.N.P.J. 00.095.910/0006-59</text:p>
          </table:table-cell>
          <table:table-cell office:value-type="string" table:style-name="ce25">
            <text:p>RICARDO MARQUES CAVALCANTI</text:p>
          </table:table-cell>
          <table:table-cell office:value-type="string" table:style-name="ce25">
            <text:p>2020NE000500</text:p>
          </table:table-cell>
          <table:table-cell office:value-type="string" table:style-name="ce21">
            <text:p>LOCACAO DE IMOVEL PARA O CARTORIO ELEITORAL DA 115ª ZE DE FRANCISCO SA.</text:p>
          </table:table-cell>
          <table:table-cell office:value-type="float" office:value="18000" table:style-name="ce22">
            <text:p>18.000,00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62-8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371513000189" table:style-name="ce20">
            <text:p>C.N.P.J. 21.371.513/0001-89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501</text:p>
          </table:table-cell>
          <table:table-cell office:value-type="string" table:style-name="ce21">
            <text:p>SERVICOS DE AGUA E ESGOTO PARA O CARTORIO DA 115ª ZE DE FRANCISCO SA.</text:p>
          </table:table-cell>
          <table:table-cell office:value-type="float" office:value="828" table:style-name="ce22">
            <text:p>828,00</text:p>
          </table:table-cell>
          <table:table-cell office:value-type="float" office:value="105.97" table:style-name="ce22">
            <text:p>105,97</text:p>
          </table:table-cell>
          <table:table-cell office:value-type="float" office:value="105.97" table:style-name="ce22">
            <text:p>105,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322-27.2019.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12357634634" table:style-name="ce20">
            <text:p>C.N.P.J. 00.012.357/6346-34</text:p>
          </table:table-cell>
          <table:table-cell office:value-type="string" table:style-name="ce16">
            <text:p>JOAO BATISTA DE ARANTES</text:p>
          </table:table-cell>
          <table:table-cell office:value-type="string" table:style-name="ce16">
            <text:p>2020NE000502</text:p>
          </table:table-cell>
          <table:table-cell office:value-type="string" table:style-name="ce21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414.47" table:style-name="ce22">
            <text:p>41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27-73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4489430604" table:style-name="ce20">
            <text:p>C.N.P.J. 00.014.489/4306-04</text:p>
          </table:table-cell>
          <table:table-cell office:value-type="string" table:style-name="ce25">
            <text:p>CYRO BALDUINO DA SILVA</text:p>
          </table:table-cell>
          <table:table-cell office:value-type="string" table:style-name="ce25">
            <text:p>2020NE000503</text:p>
          </table:table-cell>
          <table:table-cell office:value-type="string" table:style-name="ce21">
            <text:p>LOCACAO DE IMOVEL PARA O POSTO DE ATENDIMENTO 66 DE CANAPOLIS.</text:p>
          </table:table-cell>
          <table:table-cell office:value-type="float" office:value="8085.84" table:style-name="ce22">
            <text:p>8.085,84</text:p>
          </table:table-cell>
          <table:table-cell office:value-type="float" office:value="2021.46" table:style-name="ce22">
            <text:p>2.021,46</text:p>
          </table:table-cell>
          <table:table-cell office:value-type="float" office:value="2021.46" table:style-name="ce22">
            <text:p>2.021,4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25-5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100980604" table:style-name="ce20">
            <text:p>C.N.P.J. 00.004.100/9806-04</text:p>
          </table:table-cell>
          <table:table-cell office:value-type="string" table:style-name="ce25">
            <text:p>ALBERTO DIAS DE FREITAS</text:p>
          </table:table-cell>
          <table:table-cell office:value-type="string" table:style-name="ce25">
            <text:p>2020NE000504</text:p>
          </table:table-cell>
          <table:table-cell office:value-type="string" table:style-name="ce21">
            <text:p>LOCACAO DE IMOVEL PARA A 241ª ZE DE SABARA.</text:p>
          </table:table-cell>
          <table:table-cell office:value-type="float" office:value="58258.57" table:style-name="ce22">
            <text:p>58.258,57</text:p>
          </table:table-cell>
          <table:table-cell office:value-type="float" office:value="14400" table:style-name="ce22">
            <text:p>14.400,00</text:p>
          </table:table-cell>
          <table:table-cell office:value-type="float" office:value="14400" table:style-name="ce22">
            <text:p>14.4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91-4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0235905615" table:style-name="ce20">
            <text:p>C.N.P.J. 00.080.235/9056-15</text:p>
          </table:table-cell>
          <table:table-cell office:value-type="string" table:style-name="ce16">
            <text:p>GRACIENE WOLF</text:p>
          </table:table-cell>
          <table:table-cell office:value-type="string" table:style-name="ce16">
            <text:p>2020NE000505</text:p>
          </table:table-cell>
          <table:table-cell office:value-type="string" table:style-name="ce21">
            <text:p>LOCACAO DE IMOVEL PARA A 266ª ZE DE TAIOBEIRAS.</text:p>
          </table:table-cell>
          <table:table-cell office:value-type="float" office:value="19894.82" table:style-name="ce22">
            <text:p>19.894,82</text:p>
          </table:table-cell>
          <table:table-cell office:value-type="float" office:value="5055.24" table:style-name="ce22">
            <text:p>5.055,24</text:p>
          </table:table-cell>
          <table:table-cell office:value-type="float" office:value="5055.24" table:style-name="ce22">
            <text:p>5.055,2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9-5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495924665" table:style-name="ce20">
            <text:p>C.N.P.J. 00.005.495/9246-65</text:p>
          </table:table-cell>
          <table:table-cell office:value-type="string" table:style-name="ce25">
            <text:p>MAYANE DAMASCENO GOIS</text:p>
          </table:table-cell>
          <table:table-cell office:value-type="string" table:style-name="ce25">
            <text:p>2020NE000506</text:p>
          </table:table-cell>
          <table:table-cell office:value-type="string" table:style-name="ce21">
            <text:p>LOCACAO DE IMOVEL PARA A 144ª ZE DE JACINTO.</text:p>
          </table:table-cell>
          <table:table-cell office:value-type="float" office:value="30108.53" table:style-name="ce22">
            <text:p>30.108,53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791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908313000178" table:style-name="ce20">
            <text:p>C.N.P.J. 02.908.313/0001-78</text:p>
          </table:table-cell>
          <table:table-cell office:value-type="string" table:style-name="ce16">
            <text:p>BRITANICA ADMINISTRACAO &amp; TERCEIRIZACAO EIRELI</text:p>
          </table:table-cell>
          <table:table-cell office:value-type="string" table:style-name="ce16">
            <text:p>2020NE000507</text:p>
          </table:table-cell>
          <table:table-cell office:value-type="string" table:style-name="ce21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3437.040000000001" table:style-name="ce22">
            <text:p>23.437,04</text:p>
          </table:table-cell>
          <table:table-cell office:value-type="float" office:value="23437.040000000001" table:style-name="ce22">
            <text:p>23.437,04</text:p>
          </table:table-cell>
          <table:table-cell office:value-type="float" office:value="23415.91" table:style-name="ce22">
            <text:p>23.415,9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78-4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569756653" table:style-name="ce20">
            <text:p>C.N.P.J. 00.003.569/7566-53</text:p>
          </table:table-cell>
          <table:table-cell office:value-type="string" table:style-name="ce16">
            <text:p>AMERICO FERREIRA DE BARROS</text:p>
          </table:table-cell>
          <table:table-cell office:value-type="string" table:style-name="ce16">
            <text:p>2020NE000508</text:p>
          </table:table-cell>
          <table:table-cell office:value-type="string" table:style-name="ce21">
            <text:p>LOCACAO E IPTU DE IMOVEL PARA A 218ª ZE DE PIRAPORA.</text:p>
          </table:table-cell>
          <table:table-cell office:value-type="float" office:value="9131.0499999999993" table:style-name="ce22">
            <text:p>9.131,05</text:p>
          </table:table-cell>
          <table:table-cell office:value-type="float" office:value="2132.91" table:style-name="ce22">
            <text:p>2.132,91</text:p>
          </table:table-cell>
          <table:table-cell office:value-type="float" office:value="2132.91" table:style-name="ce22">
            <text:p>2.132,9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78-4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3535271000147" table:style-name="ce20">
            <text:p>C.N.P.J. 23.535.271/0001-4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509</text:p>
          </table:table-cell>
          <table:table-cell office:value-type="string" table:style-name="ce21">
            <text:p>DESPESAS COM SERVICOS DE AGUA E ESGOTO PARA O IMOVEL DA 218ª ZE DE PIRAPORA.</text:p>
          </table:table-cell>
          <table:table-cell office:value-type="float" office:value="983.11" table:style-name="ce22">
            <text:p>983,11</text:p>
          </table:table-cell>
          <table:table-cell office:value-type="float" office:value="205.63" table:style-name="ce22">
            <text:p>205,63</text:p>
          </table:table-cell>
          <table:table-cell office:value-type="float" office:value="205.63" table:style-name="ce22">
            <text:p>205,6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22-27.2019.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431155000148" table:style-name="ce20">
            <text:p>C.N.P.J. 18.431.155/0001-48</text:p>
          </table:table-cell>
          <table:table-cell office:value-type="string" table:style-name="ce16">
            <text:p>MUNICIPIO DE MONTE ALEGRE DE MINAS</text:p>
          </table:table-cell>
          <table:table-cell office:value-type="string" table:style-name="ce16">
            <text:p>2020NE000510</text:p>
          </table:table-cell>
          <table:table-cell office:value-type="string" table:style-name="ce21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952.2" table:style-name="ce22">
            <text:p>952,20</text:p>
          </table:table-cell>
          <table:table-cell office:value-type="float" office:value="82.29" table:style-name="ce22">
            <text:p>82,29</text:p>
          </table:table-cell>
          <table:table-cell office:value-type="float" office:value="82.29" table:style-name="ce22">
            <text:p>82,2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28-5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4489430604" table:style-name="ce20">
            <text:p>C.N.P.J. 00.014.489/4306-04</text:p>
          </table:table-cell>
          <table:table-cell office:value-type="string" table:style-name="ce25">
            <text:p>CYRO BALDUINO DA SILVA</text:p>
          </table:table-cell>
          <table:table-cell office:value-type="string" table:style-name="ce25">
            <text:p>2020NE000511</text:p>
          </table:table-cell>
          <table:table-cell office:value-type="string" table:style-name="ce21">
            <text:p>LOCACAO DE IMOVEL PARA O POSTO DE ATENDIMENTO 066 DE CANAPOLIS. (LOJA 02)</text:p>
          </table:table-cell>
          <table:table-cell office:value-type="float" office:value="8021.52" table:style-name="ce22">
            <text:p>8.021,52</text:p>
          </table:table-cell>
          <table:table-cell office:value-type="float" office:value="2005.38" table:style-name="ce22">
            <text:p>2.005,38</text:p>
          </table:table-cell>
          <table:table-cell office:value-type="float" office:value="2005.38" table:style-name="ce22">
            <text:p>2.005,3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78-3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879450600" table:style-name="ce20">
            <text:p>C.N.P.J. 00.005.879/4506-00</text:p>
          </table:table-cell>
          <table:table-cell office:value-type="string" table:style-name="ce25">
            <text:p>FRANCISCO VIEIRA DA SILVA</text:p>
          </table:table-cell>
          <table:table-cell office:value-type="string" table:style-name="ce25">
            <text:p>2020NE000512</text:p>
          </table:table-cell>
          <table:table-cell office:value-type="string" table:style-name="ce21">
            <text:p>LOCACAO DE IMOVEL PARA A 051ª ZE DE BRAZOPOLIS.</text:p>
          </table:table-cell>
          <table:table-cell office:value-type="float" office:value="18056.04" table:style-name="ce22">
            <text:p>18.056,04</text:p>
          </table:table-cell>
          <table:table-cell office:value-type="float" office:value="4514.01" table:style-name="ce22">
            <text:p>4.514,01</text:p>
          </table:table-cell>
          <table:table-cell office:value-type="float" office:value="4514.01" table:style-name="ce22">
            <text:p>4.514,01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44-5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932314687" table:style-name="ce20">
            <text:p>C.N.P.J. 00.001.932/3146-87</text:p>
          </table:table-cell>
          <table:table-cell office:value-type="string" table:style-name="ce25">
            <text:p>FERES MANSSUR SALOMAO</text:p>
          </table:table-cell>
          <table:table-cell office:value-type="string" table:style-name="ce25">
            <text:p>2020NE000513</text:p>
          </table:table-cell>
          <table:table-cell office:value-type="string" table:style-name="ce21">
            <text:p>LOCACAO DE IMOVEL PARA A 07ª ZE DE ALEM PARAIBA.</text:p>
          </table:table-cell>
          <table:table-cell office:value-type="float" office:value="8799.1899999999987" table:style-name="ce22">
            <text:p>8.799,19</text:p>
          </table:table-cell>
          <table:table-cell office:value-type="float" office:value="3834.99" table:style-name="ce22">
            <text:p>3.834,99</text:p>
          </table:table-cell>
          <table:table-cell office:value-type="float" office:value="3834.99" table:style-name="ce22">
            <text:p>3.834,9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4-6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842375661" table:style-name="ce20">
            <text:p>C.N.P.J. 00.002.842/3756-61</text:p>
          </table:table-cell>
          <table:table-cell office:value-type="string" table:style-name="ce16">
            <text:p>WALTER SILVEIRA DOMINGUES NETO</text:p>
          </table:table-cell>
          <table:table-cell office:value-type="string" table:style-name="ce16">
            <text:p>2020NE000514</text:p>
          </table:table-cell>
          <table:table-cell office:value-type="string" table:style-name="ce21">
            <text:p>LOCACAO DO IMOVEL DESTINADO A INSTALACAO DO CARTORIO ELEITORAL DA 239ª ZE RIO POMBA.</text:p>
          </table:table-cell>
          <table:table-cell office:value-type="float" office:value="44736.959999999999" table:style-name="ce22">
            <text:p>44.736,96</text:p>
          </table:table-cell>
          <table:table-cell office:value-type="float" office:value="10500" table:style-name="ce22">
            <text:p>10.500,00</text:p>
          </table:table-cell>
          <table:table-cell office:value-type="float" office:value="10500" table:style-name="ce22">
            <text:p>10.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15-5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3753768634" table:style-name="ce20">
            <text:p>C.N.P.J. 00.033.753/7686-34</text:p>
          </table:table-cell>
          <table:table-cell office:value-type="string" table:style-name="ce25">
            <text:p>JOSE APARECIDO FERNANDES</text:p>
          </table:table-cell>
          <table:table-cell office:value-type="string" table:style-name="ce25">
            <text:p>2020NE000515</text:p>
          </table:table-cell>
          <table:table-cell office:value-type="string" table:style-name="ce21">
            <text:p>LOCACAO DE IMOVEL PARA O CARTORIO ELEITORAL DA 67ª ZE DE CAPELINHA.</text:p>
          </table:table-cell>
          <table:table-cell office:value-type="float" office:value="15147.5" table:style-name="ce22">
            <text:p>15.147,50</text:p>
          </table:table-cell>
          <table:table-cell office:value-type="float" office:value="8943.6" table:style-name="ce22">
            <text:p>8.943,60</text:p>
          </table:table-cell>
          <table:table-cell office:value-type="float" office:value="8943.6" table:style-name="ce22">
            <text:p>8.943,6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4-6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1002181615" table:style-name="ce20">
            <text:p>C.N.P.J. 00.081.002/1816-15</text:p>
          </table:table-cell>
          <table:table-cell office:value-type="string" table:style-name="ce16">
            <text:p>RAFAEL CANDIDO SILVA</text:p>
          </table:table-cell>
          <table:table-cell office:value-type="string" table:style-name="ce16">
            <text:p>2020NE000516</text:p>
          </table:table-cell>
          <table:table-cell office:value-type="string" table:style-name="ce21">
            <text:p>LOCACAO E IPTU PARA A 253ª ZE DE SAO GONCALO DO SAPUCAI.</text:p>
          </table:table-cell>
          <table:table-cell office:value-type="float" office:value="21435.420000000002" table:style-name="ce22">
            <text:p>21.435,42</text:p>
          </table:table-cell>
          <table:table-cell office:value-type="float" office:value="5185.76" table:style-name="ce22">
            <text:p>5.185,76</text:p>
          </table:table-cell>
          <table:table-cell office:value-type="float" office:value="5185.76" table:style-name="ce22">
            <text:p>5.185,7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49-7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5354700663" table:style-name="ce20">
            <text:p>C.N.P.J. 00.055.354/7006-63</text:p>
          </table:table-cell>
          <table:table-cell office:value-type="string" table:style-name="ce25">
            <text:p>MARIA JOSE DE CASTRO FONTES</text:p>
          </table:table-cell>
          <table:table-cell office:value-type="string" table:style-name="ce25">
            <text:p>2020NE000517</text:p>
          </table:table-cell>
          <table:table-cell office:value-type="string" table:style-name="ce21">
            <text:p>LOCACAO DE IMOVEL PARA A 107ª ZE DE ERVALIA.</text:p>
          </table:table-cell>
          <table:table-cell office:value-type="float" office:value="40195.300000000003" table:style-name="ce22">
            <text:p>40.195,30</text:p>
          </table:table-cell>
          <table:table-cell office:value-type="float" office:value="9900" table:style-name="ce22">
            <text:p>9.900,00</text:p>
          </table:table-cell>
          <table:table-cell office:value-type="float" office:value="9900" table:style-name="ce22">
            <text:p>9.9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09-5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118695601" table:style-name="ce20">
            <text:p>C.N.P.J. 00.006.118/6956-01</text:p>
          </table:table-cell>
          <table:table-cell office:value-type="string" table:style-name="ce25">
            <text:p>GENI PINTO DE LIMA SANTOS</text:p>
          </table:table-cell>
          <table:table-cell office:value-type="string" table:style-name="ce25">
            <text:p>2020NE000518</text:p>
          </table:table-cell>
          <table:table-cell office:value-type="string" table:style-name="ce21">
            <text:p>LOCACAO DE IMOVEL PARA A 52ª ZE DE BRUMADINHO.</text:p>
          </table:table-cell>
          <table:table-cell office:value-type="float" office:value="22501.559999999998" table:style-name="ce22">
            <text:p>22.501,56</text:p>
          </table:table-cell>
          <table:table-cell office:value-type="float" office:value="5573.91" table:style-name="ce22">
            <text:p>5.573,91</text:p>
          </table:table-cell>
          <table:table-cell office:value-type="float" office:value="5573.91" table:style-name="ce22">
            <text:p>5.573,9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519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488496000108" table:style-name="ce20">
            <text:p>C.N.P.J. 05.488.496/0001-08</text:p>
          </table:table-cell>
          <table:table-cell office:value-type="string" table:style-name="ce16">
            <text:p>ODONTOTECNICA MC EIRELI</text:p>
          </table:table-cell>
          <table:table-cell office:value-type="string" table:style-name="ce16">
            <text:p>2020NE000519</text:p>
          </table:table-cell>
          <table:table-cell office:value-type="string" table:style-name="ce21">
            <text:p>SERVICOS DE MANUTENCAO PREVENTIVA E CORRETIVA DOS EQUIPAMENTOS ODONTOLOGICOS <text:s/>DO TRE/MG.</text:p>
          </table:table-cell>
          <table:table-cell office:value-type="float" office:value="919.35" table:style-name="ce22">
            <text:p>919,35</text:p>
          </table:table-cell>
          <table:table-cell office:value-type="float" office:value="919.35" table:style-name="ce22">
            <text:p>919,35</text:p>
          </table:table-cell>
          <table:table-cell office:value-type="float" office:value="919.35" table:style-name="ce22">
            <text:p>919,3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16-4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6893036612" table:style-name="ce20">
            <text:p>C.N.P.J. 00.006.893/0366-12</text:p>
          </table:table-cell>
          <table:table-cell office:value-type="string" table:style-name="ce25">
            <text:p>DEBORA GUSMAO PINHEIRO GOMES</text:p>
          </table:table-cell>
          <table:table-cell office:value-type="string" table:style-name="ce25">
            <text:p>2020NE000520</text:p>
          </table:table-cell>
          <table:table-cell office:value-type="string" table:style-name="ce21">
            <text:p>LOCACAO DO IMOVEL QUE ABRIGA O CARTORIO ELEITORAL DA 147ª ZE DE JANAUBA.</text:p>
          </table:table-cell>
          <table:table-cell office:value-type="float" office:value="33917.56" table:style-name="ce22">
            <text:p>33.917,56</text:p>
          </table:table-cell>
          <table:table-cell office:value-type="float" office:value="8226" table:style-name="ce22">
            <text:p>8.226,00</text:p>
          </table:table-cell>
          <table:table-cell office:value-type="float" office:value="8226" table:style-name="ce22">
            <text:p>8.226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31-2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9561498634" table:style-name="ce20">
            <text:p>C.N.P.J. 00.009.561/4986-34</text:p>
          </table:table-cell>
          <table:table-cell office:value-type="string" table:style-name="ce25">
            <text:p>GISLENE FIGUEIREDO HENRIQUE</text:p>
          </table:table-cell>
          <table:table-cell office:value-type="string" table:style-name="ce25">
            <text:p>2020NE000521</text:p>
          </table:table-cell>
          <table:table-cell office:value-type="string" table:style-name="ce21">
            <text:p>LOCACAO E IPTU DE IMOVEL PARA CARTORIO ELEITORAL DE SAO FRANCISCO.</text:p>
          </table:table-cell>
          <table:table-cell office:value-type="float" office:value="31065.640000000003" table:style-name="ce22">
            <text:p>31.065,64</text:p>
          </table:table-cell>
          <table:table-cell office:value-type="float" office:value="7590.06" table:style-name="ce22">
            <text:p>7.590,06</text:p>
          </table:table-cell>
          <table:table-cell office:value-type="float" office:value="7590.06" table:style-name="ce22">
            <text:p>7.590,0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13-89.2019.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3544447649" table:style-name="ce20">
            <text:p>C.N.P.J. 00.053.544/4476-49</text:p>
          </table:table-cell>
          <table:table-cell office:value-type="string" table:style-name="ce25">
            <text:p>LUIZ MARCOS MENDONCA</text:p>
          </table:table-cell>
          <table:table-cell office:value-type="string" table:style-name="ce25">
            <text:p>2020NE000522</text:p>
          </table:table-cell>
          <table:table-cell office:value-type="string" table:style-name="ce21">
            <text:p>LOCACAO DE IMOVEL PARA A 77ª ZE DE CARMO DO RIO CLARO.</text:p>
          </table:table-cell>
          <table:table-cell office:value-type="float" office:value="10817.76" table:style-name="ce22">
            <text:p>10.817,76</text:p>
          </table:table-cell>
          <table:table-cell office:value-type="float" office:value="2704.44" table:style-name="ce22">
            <text:p>2.704,44</text:p>
          </table:table-cell>
          <table:table-cell office:value-type="float" office:value="2704.44" table:style-name="ce22">
            <text:p>2.704,4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880-6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5717408749" table:style-name="ce20">
            <text:p>C.N.P.J. 00.035.717/4087-49</text:p>
          </table:table-cell>
          <table:table-cell office:value-type="string" table:style-name="ce16">
            <text:p>JOSE AGOSTINHO MARCHITO</text:p>
          </table:table-cell>
          <table:table-cell office:value-type="string" table:style-name="ce16">
            <text:p>2020NE000523</text:p>
          </table:table-cell>
          <table:table-cell office:value-type="string" table:style-name="ce21">
            <text:p>LOCACAO E IPTU DO IMOVEL DO POSTO DE ATENDIMENTO 178 DE MIRAI.</text:p>
          </table:table-cell>
          <table:table-cell office:value-type="float" office:value="20519.490000000002" table:style-name="ce22">
            <text:p>20.519,49</text:p>
          </table:table-cell>
          <table:table-cell office:value-type="float" office:value="5069.76" table:style-name="ce22">
            <text:p>5.069,76</text:p>
          </table:table-cell>
          <table:table-cell office:value-type="float" office:value="5069.76" table:style-name="ce22">
            <text:p>5.069,7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42-8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6140085691" table:style-name="ce20">
            <text:p>C.N.P.J. 00.046.140/0856-91</text:p>
          </table:table-cell>
          <table:table-cell office:value-type="string" table:style-name="ce25">
            <text:p>FABIO JOSE BATISTA</text:p>
          </table:table-cell>
          <table:table-cell office:value-type="string" table:style-name="ce25">
            <text:p>2020NE000524</text:p>
          </table:table-cell>
          <table:table-cell office:value-type="string" table:style-name="ce21">
            <text:p>LOCACAO DE IMOVEL PARA O POSTO DE ATENDIMENTO 207 DE PASSA QUATRO.</text:p>
          </table:table-cell>
          <table:table-cell office:value-type="float" office:value="8869.44" table:style-name="ce22">
            <text:p>8.869,44</text:p>
          </table:table-cell>
          <table:table-cell office:value-type="float" office:value="4570.8" table:style-name="ce22">
            <text:p>4.570,80</text:p>
          </table:table-cell>
          <table:table-cell office:value-type="float" office:value="4570.8" table:style-name="ce22">
            <text:p>4.570,8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14-6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154027603" table:style-name="ce20">
            <text:p>C.N.P.J. 00.004.154/0276-03</text:p>
          </table:table-cell>
          <table:table-cell office:value-type="string" table:style-name="ce25">
            <text:p>JOAO HENRIQUE GHIRO MONTEIRO</text:p>
          </table:table-cell>
          <table:table-cell office:value-type="string" table:style-name="ce25">
            <text:p>2020NE000525</text:p>
          </table:table-cell>
          <table:table-cell office:value-type="string" table:style-name="ce21">
            <text:p>LOCACAO DE IMOVEL PARA O CARTORIO ELEITORAL DA 122ª ZE DE GUAPE.</text:p>
          </table:table-cell>
          <table:table-cell office:value-type="float" office:value="21268.93" table:style-name="ce22">
            <text:p>21.268,93</text:p>
          </table:table-cell>
          <table:table-cell office:value-type="float" office:value="5274.3" table:style-name="ce22">
            <text:p>5.274,30</text:p>
          </table:table-cell>
          <table:table-cell office:value-type="float" office:value="5274.3" table:style-name="ce22">
            <text:p>5.274,3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26-8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3554957615" table:style-name="ce20">
            <text:p>C.N.P.J. 00.053.554/9576-15</text:p>
          </table:table-cell>
          <table:table-cell office:value-type="string" table:style-name="ce25">
            <text:p>MARCIO WANDERLEI SILVA</text:p>
          </table:table-cell>
          <table:table-cell office:value-type="string" table:style-name="ce25">
            <text:p>2020NE000526</text:p>
          </table:table-cell>
          <table:table-cell office:value-type="string" table:style-name="ce21">
            <text:p>LOCACAO DE IMOVEL PARA A 169ª ZE DE MANTENA.</text:p>
          </table:table-cell>
          <table:table-cell office:value-type="float" office:value="18977.75" table:style-name="ce22">
            <text:p>18.977,75</text:p>
          </table:table-cell>
          <table:table-cell office:value-type="float" office:value="5100" table:style-name="ce22">
            <text:p>5.100,00</text:p>
          </table:table-cell>
          <table:table-cell office:value-type="float" office:value="5100" table:style-name="ce22">
            <text:p>5.1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51-4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7461226720" table:style-name="ce20">
            <text:p>C.N.P.J. 00.087.461/2267-20</text:p>
          </table:table-cell>
          <table:table-cell office:value-type="string" table:style-name="ce25">
            <text:p>JULIANA SALAZAR FONSECA</text:p>
          </table:table-cell>
          <table:table-cell office:value-type="string" table:style-name="ce25">
            <text:p>2020NE000527</text:p>
          </table:table-cell>
          <table:table-cell office:value-type="string" table:style-name="ce21">
            <text:p>LOCACAO DE IMOVEL PARA O CARTORIO ELEITORAL DE TEOFILO OTONI - 269 E 270ª Z.E.</text:p>
          </table:table-cell>
          <table:table-cell office:value-type="float" office:value="79339.81" table:style-name="ce22">
            <text:p>79.339,81</text:p>
          </table:table-cell>
          <table:table-cell office:value-type="float" office:value="19300.23" table:style-name="ce22">
            <text:p>19.300,23</text:p>
          </table:table-cell>
          <table:table-cell office:value-type="float" office:value="19300.23" table:style-name="ce22">
            <text:p>19.300,2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14-67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1420641000175" table:style-name="ce20">
            <text:p>C.N.P.J. 21.420.641/0001-75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528</text:p>
          </table:table-cell>
          <table:table-cell office:value-type="string" table:style-name="ce21">
            <text:p>DESPESA DE AGUA E ESGOTO PARA O IMOVEL DA 122ª ZE DE GUAPE.</text:p>
          </table:table-cell>
          <table:table-cell office:value-type="float" office:value="642.53" table:style-name="ce22">
            <text:p>642,53</text:p>
          </table:table-cell>
          <table:table-cell office:value-type="float" office:value="161.96" table:style-name="ce22">
            <text:p>161,96</text:p>
          </table:table-cell>
          <table:table-cell office:value-type="float" office:value="161.96" table:style-name="ce22">
            <text:p>161,9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6195-27.20196135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361829615" table:style-name="ce20">
            <text:p>C.N.P.J. 00.003.361/8296-15</text:p>
          </table:table-cell>
          <table:table-cell office:value-type="string" table:style-name="ce16">
            <text:p>OTO BOTELHO CAMPANHA</text:p>
          </table:table-cell>
          <table:table-cell office:value-type="string" table:style-name="ce16">
            <text:p>2020NE000529</text:p>
          </table:table-cell>
          <table:table-cell office:value-type="string" table:style-name="ce21">
            <text:p>LOCACAO DE IMOVEL PARA O CARTORIO DA 004ª ZE DE AGUAS FORMOSAS.</text:p>
          </table:table-cell>
          <table:table-cell office:value-type="float" office:value="26740.11" table:style-name="ce22">
            <text:p>26.740,11</text:p>
          </table:table-cell>
          <table:table-cell office:value-type="float" office:value="6582.96" table:style-name="ce22">
            <text:p>6.582,96</text:p>
          </table:table-cell>
          <table:table-cell office:value-type="float" office:value="6582.96" table:style-name="ce22">
            <text:p>6.582,9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51-4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87461226720" table:style-name="ce20">
            <text:p>C.N.P.J. 00.087.461/2267-20</text:p>
          </table:table-cell>
          <table:table-cell office:value-type="string" table:style-name="ce25">
            <text:p>JULIANA SALAZAR FONSECA</text:p>
          </table:table-cell>
          <table:table-cell office:value-type="string" table:style-name="ce25">
            <text:p>2020NE000530</text:p>
          </table:table-cell>
          <table:table-cell office:value-type="string" table:style-name="ce21">
            <text:p>LOCACAO E IPTU DE IMOVEL PARA A SEDE ELEITORAL DO MUCURI - TEOFILO OTONI.</text:p>
          </table:table-cell>
          <table:table-cell office:value-type="float" office:value="59252.57" table:style-name="ce22">
            <text:p>59.252,57</text:p>
          </table:table-cell>
          <table:table-cell office:value-type="float" office:value="14372.49" table:style-name="ce22">
            <text:p>14.372,49</text:p>
          </table:table-cell>
          <table:table-cell office:value-type="float" office:value="14372.49" table:style-name="ce22">
            <text:p>14.372,4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6-52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4205416687" table:style-name="ce20">
            <text:p>C.N.P.J. 00.014.205/4166-87</text:p>
          </table:table-cell>
          <table:table-cell office:value-type="string" table:style-name="ce25">
            <text:p>EXPEDITO GOMES DO AMARAL</text:p>
          </table:table-cell>
          <table:table-cell office:value-type="string" table:style-name="ce25">
            <text:p>2020NE000531</text:p>
          </table:table-cell>
          <table:table-cell office:value-type="string" table:style-name="ce21">
            <text:p>LOCACAO DE IMOVEL PARA A 165ª ZE DE MALACACHETA.</text:p>
          </table:table-cell>
          <table:table-cell office:value-type="float" office:value="25013.99" table:style-name="ce22">
            <text:p>25.013,99</text:p>
          </table:table-cell>
          <table:table-cell office:value-type="float" office:value="6238.91" table:style-name="ce22">
            <text:p>6.238,91</text:p>
          </table:table-cell>
          <table:table-cell office:value-type="float" office:value="6238.91" table:style-name="ce22">
            <text:p>6.238,9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414-0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384423691" table:style-name="ce20">
            <text:p>C.N.P.J. 00.004.384/4236-91</text:p>
          </table:table-cell>
          <table:table-cell office:value-type="string" table:style-name="ce16">
            <text:p>CELSO NASARIO REIS</text:p>
          </table:table-cell>
          <table:table-cell office:value-type="string" table:style-name="ce16">
            <text:p>2020NE000532</text:p>
          </table:table-cell>
          <table:table-cell office:value-type="string" table:style-name="ce21">
            <text:p>LOCACAO DE IMOVEL PARA A 232ª ZE DE RESENDE COSTA.</text:p>
          </table:table-cell>
          <table:table-cell office:value-type="float" office:value="21360" table:style-name="ce22">
            <text:p>21.360,00</text:p>
          </table:table-cell>
          <table:table-cell office:value-type="float" office:value="5340" table:style-name="ce22">
            <text:p>5.340,00</text:p>
          </table:table-cell>
          <table:table-cell office:value-type="float" office:value="5340" table:style-name="ce22">
            <text:p>5.34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47-19.2019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1943538620" table:style-name="ce20">
            <text:p>C.N.P.J. 00.041.943/5386-20</text:p>
          </table:table-cell>
          <table:table-cell office:value-type="string" table:style-name="ce25">
            <text:p>JOSE MARIO BARROSO</text:p>
          </table:table-cell>
          <table:table-cell office:value-type="string" table:style-name="ce25">
            <text:p>2020NE000533</text:p>
          </table:table-cell>
          <table:table-cell office:value-type="string" table:style-name="ce21">
            <text:p>LOCACAO DE IMOVEL PARA A 242ª ZE DE SABINOPOLIS.</text:p>
          </table:table-cell>
          <table:table-cell office:value-type="float" office:value="23851.200000000001" table:style-name="ce22">
            <text:p>23.851,20</text:p>
          </table:table-cell>
          <table:table-cell office:value-type="float" office:value="5962.8" table:style-name="ce22">
            <text:p>5.962,80</text:p>
          </table:table-cell>
          <table:table-cell office:value-type="float" office:value="5962.8" table:style-name="ce22">
            <text:p>5.962,8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23-3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4727836653" table:style-name="ce20">
            <text:p>C.N.P.J. 00.044.727/8366-53</text:p>
          </table:table-cell>
          <table:table-cell office:value-type="string" table:style-name="ce25">
            <text:p>PEDRO MAGALHAES CARNEIRO FILHO</text:p>
          </table:table-cell>
          <table:table-cell office:value-type="string" table:style-name="ce25">
            <text:p>2020NE000534</text:p>
          </table:table-cell>
          <table:table-cell office:value-type="string" table:style-name="ce21">
            <text:p>LOCACAO DE IMOVEL PARA O CARTORIO DA 159ª ZE DE LAMBARI.</text:p>
          </table:table-cell>
          <table:table-cell office:value-type="float" office:value="14844.27" table:style-name="ce22">
            <text:p>14.844,27</text:p>
          </table:table-cell>
          <table:table-cell office:value-type="float" office:value="3620.46" table:style-name="ce22">
            <text:p>3.620,46</text:p>
          </table:table-cell>
          <table:table-cell office:value-type="float" office:value="3620.46" table:style-name="ce22">
            <text:p>3.620,4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45-4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823577603" table:style-name="ce20">
            <text:p>C.N.P.J. 00.003.823/5776-03</text:p>
          </table:table-cell>
          <table:table-cell office:value-type="string" table:style-name="ce25">
            <text:p>RODRIGO LOPES SILVA</text:p>
          </table:table-cell>
          <table:table-cell office:value-type="string" table:style-name="ce25">
            <text:p>2020NE000535</text:p>
          </table:table-cell>
          <table:table-cell office:value-type="string" table:style-name="ce21">
            <text:p>LOCACAO DE IMOVEL PARA O POSTO DE ATENDIMENTO 292 DE PIRAPETINGA.</text:p>
          </table:table-cell>
          <table:table-cell office:value-type="float" office:value="18576.37" table:style-name="ce22">
            <text:p>18.576,37</text:p>
          </table:table-cell>
          <table:table-cell office:value-type="float" office:value="5459.58" table:style-name="ce22">
            <text:p>5.459,58</text:p>
          </table:table-cell>
          <table:table-cell office:value-type="float" office:value="5459.58" table:style-name="ce22">
            <text:p>5.459,58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564-48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470349672" table:style-name="ce20">
            <text:p>C.N.P.J. 00.002.470/3496-72</text:p>
          </table:table-cell>
          <table:table-cell office:value-type="string" table:style-name="ce25">
            <text:p>LUARDE PEREIRA DA COSTA</text:p>
          </table:table-cell>
          <table:table-cell office:value-type="string" table:style-name="ce25">
            <text:p>2020NE000536</text:p>
          </table:table-cell>
          <table:table-cell office:value-type="string" table:style-name="ce21">
            <text:p>LOCACAO E IPTU DE IMOVEL PARA A 202ª ZE DE PARA DE MINAS.</text:p>
          </table:table-cell>
          <table:table-cell office:value-type="float" office:value="48803.56" table:style-name="ce22">
            <text:p>48.803,56</text:p>
          </table:table-cell>
          <table:table-cell office:value-type="float" office:value="11400" table:style-name="ce22">
            <text:p>11.400,00</text:p>
          </table:table-cell>
          <table:table-cell office:value-type="float" office:value="11400" table:style-name="ce22">
            <text:p>11.4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56-8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30346932653" table:style-name="ce20">
            <text:p>C.N.P.J. 00.030.346/9326-53</text:p>
          </table:table-cell>
          <table:table-cell office:value-type="string" table:style-name="ce16">
            <text:p>MARIA AUGUSTA VIEIRA DA COSTA SOARES</text:p>
          </table:table-cell>
          <table:table-cell office:value-type="string" table:style-name="ce16">
            <text:p>2020NE000538</text:p>
          </table:table-cell>
          <table:table-cell office:value-type="string" table:style-name="ce21">
            <text:p>LOCACAO DE IMOVEL PARA A 206ª ZE DE PARAOPEBA.</text:p>
          </table:table-cell>
          <table:table-cell office:value-type="float" office:value="12276.04" table:style-name="ce22">
            <text:p>12.276,04</text:p>
          </table:table-cell>
          <table:table-cell office:value-type="float" office:value="5261.16" table:style-name="ce22">
            <text:p>5.261,16</text:p>
          </table:table-cell>
          <table:table-cell office:value-type="float" office:value="5261.16" table:style-name="ce22">
            <text:p>5.261,1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06-9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42510597604" table:style-name="ce20">
            <text:p>C.N.P.J. 00.042.510/5976-04</text:p>
          </table:table-cell>
          <table:table-cell office:value-type="string" table:style-name="ce25">
            <text:p>RONALDO CAMPOS PEREIRA</text:p>
          </table:table-cell>
          <table:table-cell office:value-type="string" table:style-name="ce25">
            <text:p>2020NE000539</text:p>
          </table:table-cell>
          <table:table-cell office:value-type="string" table:style-name="ce21">
            <text:p>LOCACAO, IPTU E CONDOMINIO DE IMOVEL PARA AS ZZEE DE BARBACENA.</text:p>
          </table:table-cell>
          <table:table-cell office:value-type="float" office:value="109034.31" table:style-name="ce22">
            <text:p>109.034,31</text:p>
          </table:table-cell>
          <table:table-cell office:value-type="float" office:value="23470.84" table:style-name="ce22">
            <text:p>23.470,84</text:p>
          </table:table-cell>
          <table:table-cell office:value-type="float" office:value="23470.84" table:style-name="ce22">
            <text:p>23.470,8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30-80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73724386672" table:style-name="ce20">
            <text:p>C.N.P.J. 00.073.724/3866-72</text:p>
          </table:table-cell>
          <table:table-cell office:value-type="string" table:style-name="ce25">
            <text:p>MARIA ELIZABETE MARTINS VALADARES</text:p>
          </table:table-cell>
          <table:table-cell office:value-type="string" table:style-name="ce25">
            <text:p>2020NE000540</text:p>
          </table:table-cell>
          <table:table-cell office:value-type="string" table:style-name="ce21">
            <text:p>LOCACAO E IPTU PARA A 223ª ZE DE POMPEU.</text:p>
          </table:table-cell>
          <table:table-cell office:value-type="float" office:value="19840.650000000001" table:style-name="ce22">
            <text:p>19.840,65</text:p>
          </table:table-cell>
          <table:table-cell office:value-type="float" office:value="4819.17" table:style-name="ce22">
            <text:p>4.819,17</text:p>
          </table:table-cell>
          <table:table-cell office:value-type="float" office:value="4819.17" table:style-name="ce22">
            <text:p>4.819,1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08-6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5006018615" table:style-name="ce20">
            <text:p>C.N.P.J. 00.015.006/0186-15</text:p>
          </table:table-cell>
          <table:table-cell office:value-type="string" table:style-name="ce25">
            <text:p>ROSA DE LIMA ALVES</text:p>
          </table:table-cell>
          <table:table-cell office:value-type="string" table:style-name="ce25">
            <text:p>2020NE000541</text:p>
          </table:table-cell>
          <table:table-cell office:value-type="string" table:style-name="ce21">
            <text:p>LOCACAO DE IMOVEL PARA A 050ª ZE DE BRASILIA DE MINAS.</text:p>
          </table:table-cell>
          <table:table-cell office:value-type="float" office:value="12598.2" table:style-name="ce22">
            <text:p>12.598,20</text:p>
          </table:table-cell>
          <table:table-cell office:value-type="float" office:value="3149.55" table:style-name="ce22">
            <text:p>3.149,55</text:p>
          </table:table-cell>
          <table:table-cell office:value-type="float" office:value="3149.55" table:style-name="ce22">
            <text:p>3.149,5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12-5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6334141600" table:style-name="ce20">
            <text:p>C.N.P.J. 00.056.334/1416-00</text:p>
          </table:table-cell>
          <table:table-cell office:value-type="string" table:style-name="ce25">
            <text:p>MARIA GERALDA BATISTA</text:p>
          </table:table-cell>
          <table:table-cell office:value-type="string" table:style-name="ce25">
            <text:p>2020NE000542</text:p>
          </table:table-cell>
          <table:table-cell office:value-type="string" table:style-name="ce21">
            <text:p>LOCACAO DE IMOVEL PARA A 196ª ZE DE NOVO CRUZEIRO.</text:p>
          </table:table-cell>
          <table:table-cell office:value-type="float" office:value="24270.880000000001" table:style-name="ce22">
            <text:p>24.270,88</text:p>
          </table:table-cell>
          <table:table-cell office:value-type="float" office:value="5987.88" table:style-name="ce22">
            <text:p>5.987,88</text:p>
          </table:table-cell>
          <table:table-cell office:value-type="float" office:value="5987.88" table:style-name="ce22">
            <text:p>5.987,8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04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3447246634" table:style-name="ce20">
            <text:p>C.N.P.J. 00.013.447/2466-34</text:p>
          </table:table-cell>
          <table:table-cell office:value-type="string" table:style-name="ce16">
            <text:p>RENATO DE ALMEIDA</text:p>
          </table:table-cell>
          <table:table-cell office:value-type="string" table:style-name="ce16">
            <text:p>2020NE000543</text:p>
          </table:table-cell>
          <table:table-cell office:value-type="string" table:style-name="ce21">
            <text:p>LOCACAO DE IMOVEL PARA O CARTORIO DA 156ª ZE DE LAGOA DA PRATA.</text:p>
          </table:table-cell>
          <table:table-cell office:value-type="float" office:value="41469.33" table:style-name="ce22">
            <text:p>41.469,33</text:p>
          </table:table-cell>
          <table:table-cell office:value-type="float" office:value="10291.92" table:style-name="ce22">
            <text:p>10.291,92</text:p>
          </table:table-cell>
          <table:table-cell office:value-type="float" office:value="10291.92" table:style-name="ce22">
            <text:p>10.291,92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12-0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0171792653" table:style-name="ce20">
            <text:p>C.N.P.J. 00.030.171/7926-53</text:p>
          </table:table-cell>
          <table:table-cell office:value-type="string" table:style-name="ce25">
            <text:p>VENINO LOPES DA SILVA</text:p>
          </table:table-cell>
          <table:table-cell office:value-type="string" table:style-name="ce25">
            <text:p>2020NE000544</text:p>
          </table:table-cell>
          <table:table-cell office:value-type="string" table:style-name="ce21">
            <text:p>LOCACAO DE IMOVEL PARA O CARTORIO ELEITORAL DA 76ª ZE DE CARMO DO PARANAIBA.</text:p>
          </table:table-cell>
          <table:table-cell office:value-type="float" office:value="12434.119999999999" table:style-name="ce22">
            <text:p>12.434,12</text:p>
          </table:table-cell>
          <table:table-cell office:value-type="float" office:value="2947.47" table:style-name="ce22">
            <text:p>2.947,47</text:p>
          </table:table-cell>
          <table:table-cell office:value-type="float" office:value="2947.47" table:style-name="ce22">
            <text:p>2.947,4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04-89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8423582000184" table:style-name="ce20">
            <text:p>C.N.P.J. 18.423.582/0001-84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545</text:p>
          </table:table-cell>
          <table:table-cell office:value-type="string" table:style-name="ce21">
            <text:p>DESPESAS COM SERVICOS DE AGUA E ESGOTO PARA A 156ª ZE DE LAGOA DA PRATA.</text:p>
          </table:table-cell>
          <table:table-cell office:value-type="float" office:value="798.6" table:style-name="ce22">
            <text:p>798,60</text:p>
          </table:table-cell>
          <table:table-cell office:value-type="float" office:value="131.34" table:style-name="ce22">
            <text:p>131,34</text:p>
          </table:table-cell>
          <table:table-cell office:value-type="float" office:value="131.34" table:style-name="ce22">
            <text:p>131,3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13-96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6737151604" table:style-name="ce20">
            <text:p>C.N.P.J. 00.036.737/1516-04</text:p>
          </table:table-cell>
          <table:table-cell office:value-type="string" table:style-name="ce25">
            <text:p>ZILEIDE CAMPOS FERNANDES COSTA</text:p>
          </table:table-cell>
          <table:table-cell office:value-type="string" table:style-name="ce25">
            <text:p>2020NE000546</text:p>
          </table:table-cell>
          <table:table-cell office:value-type="string" table:style-name="ce21">
            <text:p>LOCACAO E IPTU DE IMOVEL PARA A 255ª ZE DE SAO JOAO DA PONTE.</text:p>
          </table:table-cell>
          <table:table-cell office:value-type="float" office:value="18074.73" table:style-name="ce22">
            <text:p>18.074,73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386-3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75575019691" table:style-name="ce20">
            <text:p>C.N.P.J. 00.075.575/0196-91</text:p>
          </table:table-cell>
          <table:table-cell office:value-type="string" table:style-name="ce16">
            <text:p>OSORIO MACHADO JUNIOR</text:p>
          </table:table-cell>
          <table:table-cell office:value-type="string" table:style-name="ce16">
            <text:p>2020NE000547</text:p>
          </table:table-cell>
          <table:table-cell office:value-type="string" table:style-name="ce21">
            <text:p>LOCACAO, IPTU E CONDOMINIO E PARA A 116ª ZE DE FRUTAL.</text:p>
          </table:table-cell>
          <table:table-cell office:value-type="float" office:value="8281.0400000000009" table:style-name="ce22">
            <text:p>8.281,04</text:p>
          </table:table-cell>
          <table:table-cell office:value-type="float" office:value="1677.66" table:style-name="ce22">
            <text:p>1.677,66</text:p>
          </table:table-cell>
          <table:table-cell office:value-type="float" office:value="1677.66" table:style-name="ce22">
            <text:p>1.677,6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22-5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20657293687" table:style-name="ce20">
            <text:p>C.N.P.J. 00.020.657/2936-87</text:p>
          </table:table-cell>
          <table:table-cell office:value-type="string" table:style-name="ce25">
            <text:p>MARIA DO AMPARO DE MATOS SOARES PRATES</text:p>
          </table:table-cell>
          <table:table-cell office:value-type="string" table:style-name="ce25">
            <text:p>2020NE000548</text:p>
          </table:table-cell>
          <table:table-cell office:value-type="string" table:style-name="ce21">
            <text:p>LOCACAO E IPTU DE IMOVEL PARA A 148ª ZE DE JANUARIA.</text:p>
          </table:table-cell>
          <table:table-cell office:value-type="float" office:value="35081.42" table:style-name="ce22">
            <text:p>35.081,42</text:p>
          </table:table-cell>
          <table:table-cell office:value-type="float" office:value="8741.07" table:style-name="ce22">
            <text:p>8.741,07</text:p>
          </table:table-cell>
          <table:table-cell office:value-type="float" office:value="8741.07" table:style-name="ce22">
            <text:p>8.741,0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615-5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387958633" table:style-name="ce20">
            <text:p>C.N.P.J. 00.003.387/9586-33</text:p>
          </table:table-cell>
          <table:table-cell office:value-type="string" table:style-name="ce25">
            <text:p>RAQUEL MAGALHAES DE ABREU</text:p>
          </table:table-cell>
          <table:table-cell office:value-type="string" table:style-name="ce25">
            <text:p>2020NE000549</text:p>
          </table:table-cell>
          <table:table-cell office:value-type="string" table:style-name="ce21">
            <text:p>LOCACAO DE IMOVEL PARA A 127ª ZE DE IBIRACI.</text:p>
          </table:table-cell>
          <table:table-cell office:value-type="float" office:value="22459.360000000001" table:style-name="ce22">
            <text:p>22.459,36</text:p>
          </table:table-cell>
          <table:table-cell office:value-type="float" office:value="4885.71" table:style-name="ce22">
            <text:p>4.885,71</text:p>
          </table:table-cell>
          <table:table-cell office:value-type="float" office:value="4885.71" table:style-name="ce22">
            <text:p>4.885,7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674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550</text:p>
          </table:table-cell>
          <table:table-cell office:value-type="string" table:style-name="ce21">
            <text:p>SERVICO DE CONSERVACAO E LIMPEZA PARA AS ZZEE DE ANDRELANDIA, LAMBARI E POSTO DE ATENDIMENTO DE CARMO DE MINAS.</text:p>
          </table:table-cell>
          <table:table-cell office:value-type="float" office:value="26152.11" table:style-name="ce22">
            <text:p>26.152,11</text:p>
          </table:table-cell>
          <table:table-cell office:value-type="float" office:value="6983.79" table:style-name="ce22">
            <text:p>6.983,79</text:p>
          </table:table-cell>
          <table:table-cell office:value-type="float" office:value="6983.79" table:style-name="ce22">
            <text:p>6.983,7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27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551</text:p>
          </table:table-cell>
          <table:table-cell office:value-type="string" table:style-name="ce21">
            <text:p>PRESTACAO DE SERVICOS DE CONSERVACAO E LIMPEZA PARA OS CARTORIOS ELEITORAIS DEARAGUARI, BOM SUCESSO E PASSA TEMPO.</text:p>
          </table:table-cell>
          <table:table-cell office:value-type="float" office:value="21099.43" table:style-name="ce22">
            <text:p>21.099,43</text:p>
          </table:table-cell>
          <table:table-cell office:value-type="float" office:value="11439.45" table:style-name="ce22">
            <text:p>11.439,45</text:p>
          </table:table-cell>
          <table:table-cell office:value-type="float" office:value="11439.45" table:style-name="ce22">
            <text:p>11.439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791-58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383000140" table:style-name="ce20">
            <text:p>C.N.P.J. 18.715.383/0001-40</text:p>
          </table:table-cell>
          <table:table-cell office:value-type="string" table:style-name="ce16">
            <text:p>MUNICIPIO DE BELO HORIZONTE</text:p>
          </table:table-cell>
          <table:table-cell office:value-type="string" table:style-name="ce16">
            <text:p>2020NE000552</text:p>
          </table:table-cell>
          <table:table-cell office:value-type="string" table:style-name="ce21">
            <text:p>MULTA DE TRANSITO RESULTANTE DE INFRACAO COMETIDA POR MOTORISTA TERCEIRIZADO.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147-3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553</text:p>
          </table:table-cell>
          <table:table-cell office:value-type="string" table:style-name="ce21">
            <text:p>SERVICOS DE CONSERVACAO E LIMPEZA PARA OS CARTORIOS ELEITORAIS DE COROMANDEL <text:s/>(96ªZE), ERVALIA(107ªZE) E SAO FRANCISCO (252ªZE).</text:p>
          </table:table-cell>
          <table:table-cell office:value-type="float" office:value="29627.25" table:style-name="ce22">
            <text:p>29.627,25</text:p>
          </table:table-cell>
          <table:table-cell office:value-type="float" office:value="7797.39" table:style-name="ce22">
            <text:p>7.797,39</text:p>
          </table:table-cell>
          <table:table-cell office:value-type="float" office:value="7797.39" table:style-name="ce22">
            <text:p>7.797,3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155-1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554</text:p>
          </table:table-cell>
          <table:table-cell office:value-type="string" table:style-name="ce21">
            <text:p>SERVICOS DE CONSERVACAO E LIMPEZA PARA AS ZZEE DE GALILEIA, MONTE CARMELO E <text:s text:c="2"/>SABARA.</text:p>
          </table:table-cell>
          <table:table-cell office:value-type="float" office:value="31580.01" table:style-name="ce22">
            <text:p>31.580,01</text:p>
          </table:table-cell>
          <table:table-cell office:value-type="float" office:value="8588.85" table:style-name="ce22">
            <text:p>8.588,85</text:p>
          </table:table-cell>
          <table:table-cell office:value-type="float" office:value="8588.85" table:style-name="ce22">
            <text:p>8.588,8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193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56</text:p>
          </table:table-cell>
          <table:table-cell office:value-type="string" table:style-name="ce21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61826.65" table:style-name="ce22">
            <text:p>61.826,65</text:p>
          </table:table-cell>
          <table:table-cell office:value-type="float" office:value="24983.58" table:style-name="ce22">
            <text:p>24.983,58</text:p>
          </table:table-cell>
          <table:table-cell office:value-type="float" office:value="24983.58" table:style-name="ce22">
            <text:p>24.983,5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973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57</text:p>
          </table:table-cell>
          <table:table-cell office:value-type="string" table:style-name="ce21">
            <text:p>PRESTACAO DE SERVICOS DE CONSERVACAO E LIMPEZA PARA AS ZZEE DE PATOS DE MINAS.</text:p>
          </table:table-cell>
          <table:table-cell office:value-type="float" office:value="12858.65" table:style-name="ce22">
            <text:p>12.858,65</text:p>
          </table:table-cell>
          <table:table-cell office:value-type="float" office:value="5200.17" table:style-name="ce22">
            <text:p>5.200,17</text:p>
          </table:table-cell>
          <table:table-cell office:value-type="float" office:value="5200.17" table:style-name="ce22">
            <text:p>5.200,1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43-20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2988000000184" table:style-name="ce20">
            <text:p>C.N.P.J. 22.988.000/0001-84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559</text:p>
          </table:table-cell>
          <table:table-cell office:value-type="string" table:style-name="ce21">
            <text:p>DESPESA COM SERVICOS DE AGUA E ESGOTO PARA A 197ª ZE DE OLIVEIRA.</text:p>
          </table:table-cell>
          <table:table-cell office:value-type="float" office:value="745.27" table:style-name="ce22">
            <text:p>745,27</text:p>
          </table:table-cell>
          <table:table-cell office:value-type="float" office:value="60.93" table:style-name="ce22">
            <text:p>60,93</text:p>
          </table:table-cell>
          <table:table-cell office:value-type="float" office:value="60.93" table:style-name="ce22">
            <text:p>60,9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269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60</text:p>
          </table:table-cell>
          <table:table-cell office:value-type="string" table:style-name="ce21">
            <text:p>SERVICOS DE CONSERVACAO E LIMPEZA PARA OS CARTORIOS ELEITORAIS DE CATAGUASES, JOAO MONLEVADE, LAVRAS E PEDRA AZUL.</text:p>
          </table:table-cell>
          <table:table-cell office:value-type="float" office:value="26137.23" table:style-name="ce22">
            <text:p>26.137,23</text:p>
          </table:table-cell>
          <table:table-cell office:value-type="float" office:value="14485.28" table:style-name="ce22">
            <text:p>14.485,28</text:p>
          </table:table-cell>
          <table:table-cell office:value-type="float" office:value="14485.28" table:style-name="ce22">
            <text:p>14.485,2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016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561</text:p>
          </table:table-cell>
          <table:table-cell office:value-type="string" table:style-name="ce21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8026.93" table:style-name="ce22">
            <text:p>28.026,93</text:p>
          </table:table-cell>
          <table:table-cell office:value-type="float" office:value="13527.35" table:style-name="ce22">
            <text:p>13.527,35</text:p>
          </table:table-cell>
          <table:table-cell office:value-type="float" office:value="13527.35" table:style-name="ce22">
            <text:p>13.527,3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180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562</text:p>
          </table:table-cell>
          <table:table-cell office:value-type="string" table:style-name="ce21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541.16" table:style-name="ce22">
            <text:p>541,16</text:p>
          </table:table-cell>
          <table:table-cell office:value-type="float" office:value="541.16" table:style-name="ce22">
            <text:p>541,16</text:p>
          </table:table-cell>
          <table:table-cell office:value-type="float" office:value="541.16" table:style-name="ce22">
            <text:p>541,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433-3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563</text:p>
          </table:table-cell>
          <table:table-cell office:value-type="string" table:style-name="ce21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3" table:style-name="ce22">
            <text:p>9.208,43</text:p>
          </table:table-cell>
          <table:table-cell office:value-type="float" office:value="5605.13" table:style-name="ce22">
            <text:p>5.605,13</text:p>
          </table:table-cell>
          <table:table-cell office:value-type="float" office:value="5605.13" table:style-name="ce22">
            <text:p>5.605,1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511-05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428415000175" table:style-name="ce20">
            <text:p>C.N.P.J. 14.428.415/0001-75</text:p>
          </table:table-cell>
          <table:table-cell office:value-type="string" table:style-name="ce16">
            <text:p>ALA SEGURANCA LTDA</text:p>
          </table:table-cell>
          <table:table-cell office:value-type="string" table:style-name="ce16">
            <text:p>2020NE000564</text:p>
          </table:table-cell>
          <table:table-cell office:value-type="string" table:style-name="ce21">
            <text:p>PRESTACAO DE SERVICOS DE VIGILANCIA ARMADA NAS UNIDADES DO TRE-MG.</text:p>
          </table:table-cell>
          <table:table-cell office:value-type="float" office:value="254874.38" table:style-name="ce22">
            <text:p>254.874,38</text:p>
          </table:table-cell>
          <table:table-cell office:value-type="float" office:value="231703.98" table:style-name="ce22">
            <text:p>231.703,98</text:p>
          </table:table-cell>
          <table:table-cell office:value-type="float" office:value="229997.09" table:style-name="ce22">
            <text:p>229.997,0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216-8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565</text:p>
          </table:table-cell>
          <table:table-cell office:value-type="string" table:style-name="ce21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3323.28" table:style-name="ce22">
            <text:p>63.323,28</text:p>
          </table:table-cell>
          <table:table-cell office:value-type="float" office:value="21333.89" table:style-name="ce22">
            <text:p>21.333,89</text:p>
          </table:table-cell>
          <table:table-cell office:value-type="float" office:value="21333.89" table:style-name="ce22">
            <text:p>21.333,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30-8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0387223000114" table:style-name="ce20">
            <text:p>C.N.P.J. 30.387.223/0001-14</text:p>
          </table:table-cell>
          <table:table-cell office:value-type="string" table:style-name="ce16">
            <text:p>MPM NEGOCIOS IMOBILIARIOS LTDA</text:p>
          </table:table-cell>
          <table:table-cell office:value-type="string" table:style-name="ce16">
            <text:p>2020NE000566</text:p>
          </table:table-cell>
          <table:table-cell office:value-type="string" table:style-name="ce21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9252.380000000005" table:style-name="ce22">
            <text:p>39.252,38</text:p>
          </table:table-cell>
          <table:table-cell office:value-type="float" office:value="15483.33" table:style-name="ce22">
            <text:p>15.483,33</text:p>
          </table:table-cell>
          <table:table-cell office:value-type="float" office:value="15483.33" table:style-name="ce22">
            <text:p>15.483,3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531-9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5835315000180" table:style-name="ce20">
            <text:p>C.N.P.J. 25.835.315/0001-80</text:p>
          </table:table-cell>
          <table:table-cell office:value-type="string" table:style-name="ce16">
            <text:p>MHAJOL EMPREENDIMENTOS LTDA</text:p>
          </table:table-cell>
          <table:table-cell office:value-type="string" table:style-name="ce16">
            <text:p>2020NE000567</text:p>
          </table:table-cell>
          <table:table-cell office:value-type="string" table:style-name="ce21">
            <text:p>LOCACAO, IPTU E CONDOMINIO PARA 235ª ZE DE RIO NOVO.</text:p>
          </table:table-cell>
          <table:table-cell office:value-type="float" office:value="18413.560000000001" table:style-name="ce22">
            <text:p>18.413,56</text:p>
          </table:table-cell>
          <table:table-cell office:value-type="float" office:value="4126.0200000000004" table:style-name="ce22">
            <text:p>4.126,02</text:p>
          </table:table-cell>
          <table:table-cell office:value-type="float" office:value="4126.0200000000004" table:style-name="ce22">
            <text:p>4.126,0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531-9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5835315000180" table:style-name="ce20">
            <text:p>C.N.P.J. 25.835.315/0001-80</text:p>
          </table:table-cell>
          <table:table-cell office:value-type="string" table:style-name="ce16">
            <text:p>MHAJOL EMPREENDIMENTOS LTDA</text:p>
          </table:table-cell>
          <table:table-cell office:value-type="string" table:style-name="ce16">
            <text:p>2020NE000568</text:p>
          </table:table-cell>
          <table:table-cell office:value-type="string" table:style-name="ce21">
            <text:p>REEMBOLSO DE DESPESA COM AGUA E ESGOTO PARA O IMOVEL DA 235ª ZE DE RIO NOVO.</text:p>
          </table:table-cell>
          <table:table-cell office:value-type="float" office:value="849.18" table:style-name="ce22">
            <text:p>849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574-9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1374872687" table:style-name="ce20">
            <text:p>C.N.P.J. 00.021.374/8726-87</text:p>
          </table:table-cell>
          <table:table-cell office:value-type="string" table:style-name="ce16">
            <text:p>SILVIO ROMERO DE SIQUEIRA AGUIAR</text:p>
          </table:table-cell>
          <table:table-cell office:value-type="string" table:style-name="ce16">
            <text:p>2020NE000571</text:p>
          </table:table-cell>
          <table:table-cell office:value-type="string" table:style-name="ce21">
            <text:p>REEMBOLSO DE DESPESA COM SERVICO DE AGUA E ESGOTO PARA A 134ªZE DE ITAJUBA.</text:p>
          </table:table-cell>
          <table:table-cell office:value-type="float" office:value="839.59" table:style-name="ce22">
            <text:p>839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56-7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572</text:p>
          </table:table-cell>
          <table:table-cell office:value-type="string" table:style-name="ce21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8321.88" table:style-name="ce22">
            <text:p>68.321,88</text:p>
          </table:table-cell>
          <table:table-cell office:value-type="float" office:value="16840.47" table:style-name="ce22">
            <text:p>16.840,47</text:p>
          </table:table-cell>
          <table:table-cell office:value-type="float" office:value="16840.47" table:style-name="ce22">
            <text:p>16.840,4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229-6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3593415615" table:style-name="ce20">
            <text:p>C.N.P.J. 00.023.593/4156-15</text:p>
          </table:table-cell>
          <table:table-cell office:value-type="string" table:style-name="ce16">
            <text:p>ROBERTO DANIEL LANZONI</text:p>
          </table:table-cell>
          <table:table-cell office:value-type="string" table:style-name="ce16">
            <text:p>2020NE000573</text:p>
          </table:table-cell>
          <table:table-cell office:value-type="string" table:style-name="ce21">
            <text:p>REEMBOLSO DE DESPESAS COM AGUA E ESGOTO PARA A 124ª ZE DE GUARANI.</text:p>
          </table:table-cell>
          <table:table-cell office:value-type="float" office:value="730.02" table:style-name="ce22">
            <text:p>730,02</text:p>
          </table:table-cell>
          <table:table-cell office:value-type="float" office:value="67" table:style-name="ce22">
            <text:p>67,00</text:p>
          </table:table-cell>
          <table:table-cell office:value-type="float" office:value="67" table:style-name="ce22">
            <text:p>67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495-5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574</text:p>
          </table:table-cell>
          <table:table-cell office:value-type="string" table:style-name="ce21">
            <text:p>VIGILANCIA ELETRONICA PARA AS MESORREGIOES NOROESTE E NORTE.</text:p>
          </table:table-cell>
          <table:table-cell office:value-type="float" office:value="31075.68" table:style-name="ce22">
            <text:p>31.075,68</text:p>
          </table:table-cell>
          <table:table-cell office:value-type="float" office:value="8160.87" table:style-name="ce22">
            <text:p>8.160,87</text:p>
          </table:table-cell>
          <table:table-cell office:value-type="float" office:value="8145.87" table:style-name="ce22">
            <text:p>8.145,8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169-4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575</text:p>
          </table:table-cell>
          <table:table-cell office:value-type="string" table:style-name="ce21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79844.160000000003" table:style-name="ce22">
            <text:p>79.844,16</text:p>
          </table:table-cell>
          <table:table-cell office:value-type="float" office:value="19961.04" table:style-name="ce22">
            <text:p>19.961,04</text:p>
          </table:table-cell>
          <table:table-cell office:value-type="float" office:value="19611.04" table:style-name="ce22">
            <text:p>19.611,0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128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0576</text:p>
          </table:table-cell>
          <table:table-cell office:value-type="string" table:style-name="ce21">
            <text:p>REEMBOLSO DE DESPESA DE AGUA E ESGOTO DOS CARTORIOS DE JUIZ DE FORA - <text:s text:c="8"/>SALA 601.</text:p>
          </table:table-cell>
          <table:table-cell office:value-type="float" office:value="684" table:style-name="ce22">
            <text:p>68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338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312139000182" table:style-name="ce20">
            <text:p>C.N.P.J. 08.312.139/0001-82</text:p>
          </table:table-cell>
          <table:table-cell office:value-type="string" table:style-name="ce16">
            <text:p>BS ADMINISTRACAO &amp; TERCEIRIZACAO EIRELI</text:p>
          </table:table-cell>
          <table:table-cell office:value-type="string" table:style-name="ce16">
            <text:p>2020NE000578</text:p>
          </table:table-cell>
          <table:table-cell office:value-type="string" table:style-name="ce21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9778.74" table:style-name="ce22">
            <text:p>39.778,74</text:p>
          </table:table-cell>
          <table:table-cell office:value-type="float" office:value="12823.13" table:style-name="ce22">
            <text:p>12.823,13</text:p>
          </table:table-cell>
          <table:table-cell office:value-type="float" office:value="12823.13" table:style-name="ce22">
            <text:p>12.823,1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122-8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0579</text:p>
          </table:table-cell>
          <table:table-cell office:value-type="string" table:style-name="ce21">
            <text:p>REEMBOLSO AO LOCADOR DE DESPESA COM SERVICOS DE AGUA E ESGOTO PARA AS ZZEE <text:s text:c="3"/>(153ª E 349ª) E CAE DE JUIZ DE FORA.</text:p>
          </table:table-cell>
          <table:table-cell office:value-type="float" office:value="2613.86" table:style-name="ce22">
            <text:p>2.613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339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580</text:p>
          </table:table-cell>
          <table:table-cell office:value-type="string" table:style-name="ce21">
            <text:p>SERVICOS DE PORTARIA PARA OS CARTORIOS ELEITORAIS DE BETIM (40ª, 316ª E 319ª <text:s/>ZZEE).</text:p>
          </table:table-cell>
          <table:table-cell office:value-type="float" office:value="17085.669999999998" table:style-name="ce22">
            <text:p>17.085,67</text:p>
          </table:table-cell>
          <table:table-cell office:value-type="float" office:value="7255.56" table:style-name="ce22">
            <text:p>7.255,56</text:p>
          </table:table-cell>
          <table:table-cell office:value-type="float" office:value="7255.56" table:style-name="ce22">
            <text:p>7.255,5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753-2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3125525000103" table:style-name="ce20">
            <text:p>C.N.P.J. 13.125.525/0001-03</text:p>
          </table:table-cell>
          <table:table-cell office:value-type="string" table:style-name="ce16">
            <text:p>EF IMOBILIARIA LTDA</text:p>
          </table:table-cell>
          <table:table-cell office:value-type="string" table:style-name="ce16">
            <text:p>2020NE000581</text:p>
          </table:table-cell>
          <table:table-cell office:value-type="string" table:style-name="ce21">
            <text:p>LOCACAO DE IMOVEL PARA INSTALACAO DA CENTRAL DE ATENDIMENTO AO ELEITOR E DOS <text:s/>CARTORIOS ELEITORAIS DE PATOS DE MINAS (210ª E 330ª ZZEE)</text:p>
          </table:table-cell>
          <table:table-cell office:value-type="float" office:value="192000" table:style-name="ce22">
            <text:p>192.000,00</text:p>
          </table:table-cell>
          <table:table-cell office:value-type="float" office:value="48000" table:style-name="ce22">
            <text:p>48.000,00</text:p>
          </table:table-cell>
          <table:table-cell office:value-type="float" office:value="48000" table:style-name="ce22">
            <text:p>48.0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241-0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582</text:p>
          </table:table-cell>
          <table:table-cell office:value-type="string" table:style-name="ce21">
            <text:p>SERVICOS DE CONSERVACAO E LIMPEZA PARA O CARTORIO ELEITORAL DA 95ª ZE DE <text:s text:c="5"/>CORINTO.</text:p>
          </table:table-cell>
          <table:table-cell office:value-type="float" office:value="2363.15" table:style-name="ce22">
            <text:p>2.363,15</text:p>
          </table:table-cell>
          <table:table-cell office:value-type="float" office:value="1838.01" table:style-name="ce22">
            <text:p>1.838,01</text:p>
          </table:table-cell>
          <table:table-cell office:value-type="float" office:value="1838.01" table:style-name="ce22">
            <text:p>1.838,0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351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83</text:p>
          </table:table-cell>
          <table:table-cell office:value-type="string" table:style-name="ce21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5119.88" table:style-name="ce22">
            <text:p>15.119,88</text:p>
          </table:table-cell>
          <table:table-cell office:value-type="float" office:value="6622.78" table:style-name="ce22">
            <text:p>6.622,78</text:p>
          </table:table-cell>
          <table:table-cell office:value-type="float" office:value="6622.78" table:style-name="ce22">
            <text:p>6.622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408-95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3125525000103" table:style-name="ce20">
            <text:p>C.N.P.J. 13.125.525/0001-03</text:p>
          </table:table-cell>
          <table:table-cell office:value-type="string" table:style-name="ce16">
            <text:p>EF IMOBILIARIA LTDA</text:p>
          </table:table-cell>
          <table:table-cell office:value-type="string" table:style-name="ce16">
            <text:p>2020NE000584</text:p>
          </table:table-cell>
          <table:table-cell office:value-type="string" table:style-name="ce21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22">
            <text:p>10.200,00</text:p>
          </table:table-cell>
          <table:table-cell office:value-type="float" office:value="10200" table:style-name="ce22">
            <text:p>10.200,00</text:p>
          </table:table-cell>
          <table:table-cell office:value-type="float" office:value="10200" table:style-name="ce22">
            <text:p>10.20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198-4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552404000149" table:style-name="ce20">
            <text:p>C.N.P.J. 04.552.404/0001-49</text:p>
          </table:table-cell>
          <table:table-cell office:value-type="string" table:style-name="ce16">
            <text:p>ADCON - ADMINISTRACAO E CONSERVACAO EIRELI</text:p>
          </table:table-cell>
          <table:table-cell office:value-type="string" table:style-name="ce16">
            <text:p>2020NE000585</text:p>
          </table:table-cell>
          <table:table-cell office:value-type="string" table:style-name="ce21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815216.32" table:style-name="ce22">
            <text:p>1.815.216,32</text:p>
          </table:table-cell>
          <table:table-cell office:value-type="float" office:value="520547.37" table:style-name="ce22">
            <text:p>520.547,37</text:p>
          </table:table-cell>
          <table:table-cell office:value-type="float" office:value="520438.34" table:style-name="ce22">
            <text:p>520.438,3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7-27.20196138141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1575210000188" table:style-name="ce20">
            <text:p>C.N.P.J. 21.575.210/0001-88</text:p>
          </table:table-cell>
          <table:table-cell office:value-type="string" table:style-name="ce25">
            <text:p>ANA PAULA DA SILVA04954267684</text:p>
          </table:table-cell>
          <table:table-cell office:value-type="string" table:style-name="ce25">
            <text:p>2020NE000586</text:p>
          </table:table-cell>
          <table:table-cell office:value-type="string" table:style-name="ce21">
            <text:p>RECARGA DE 01 (UM) BOTIJAO PARA A 141ª ZE DE ITUIUTABA.</text:p>
          </table:table-cell>
          <table:table-cell office:value-type="float" office:value="72" table:style-name="ce22">
            <text:p>72,00</text:p>
          </table:table-cell>
          <table:table-cell office:value-type="float" office:value="72" table:style-name="ce22">
            <text:p>72,00</text:p>
          </table:table-cell>
          <table:table-cell office:value-type="float" office:value="72" table:style-name="ce22">
            <text:p>72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691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587</text:p>
          </table:table-cell>
          <table:table-cell office:value-type="string" table:style-name="ce21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9356.51" table:style-name="ce22">
            <text:p>49.356,51</text:p>
          </table:table-cell>
          <table:table-cell office:value-type="float" office:value="20268.36" table:style-name="ce22">
            <text:p>20.268,36</text:p>
          </table:table-cell>
          <table:table-cell office:value-type="float" office:value="20268.36" table:style-name="ce22">
            <text:p>20.268,3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602-60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865667000108" table:style-name="ce20">
            <text:p>C.N.P.J. 04.865.667/0001-08</text:p>
          </table:table-cell>
          <table:table-cell office:value-type="string" table:style-name="ce16">
            <text:p>HOPE PARTICIPACOES LTDA</text:p>
          </table:table-cell>
          <table:table-cell office:value-type="string" table:style-name="ce16">
            <text:p>2020NE000588</text:p>
          </table:table-cell>
          <table:table-cell office:value-type="string" table:style-name="ce21">
            <text:p>LOCACAO DE IMOVEL PARA A 95ª ZE DE CORINTO.</text:p>
          </table:table-cell>
          <table:table-cell office:value-type="float" office:value="18492.080000000002" table:style-name="ce22">
            <text:p>18.492,08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991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89</text:p>
          </table:table-cell>
          <table:table-cell office:value-type="string" table:style-name="ce21">
            <text:p>PRESTACAO DE SERVICOS DE CONSERVACAO E LIMPEZA PARA AS ZZEE DE POMPEU (223ª <text:s text:c="2"/>ZE) E TRES CORACOES (272ªZE).</text:p>
          </table:table-cell>
          <table:table-cell office:value-type="float" office:value="15316.84" table:style-name="ce22">
            <text:p>15.316,84</text:p>
          </table:table-cell>
          <table:table-cell office:value-type="float" office:value="5838.48" table:style-name="ce22">
            <text:p>5.838,48</text:p>
          </table:table-cell>
          <table:table-cell office:value-type="float" office:value="5838.48" table:style-name="ce22">
            <text:p>5.838,4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49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590</text:p>
          </table:table-cell>
          <table:table-cell office:value-type="string" table:style-name="ce21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9308.669999999998" table:style-name="ce22">
            <text:p>19.308,67</text:p>
          </table:table-cell>
          <table:table-cell office:value-type="float" office:value="13209.72" table:style-name="ce22">
            <text:p>13.209,72</text:p>
          </table:table-cell>
          <table:table-cell office:value-type="float" office:value="13109.72" table:style-name="ce22">
            <text:p>13.109,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3994-6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591</text:p>
          </table:table-cell>
          <table:table-cell office:value-type="string" table:style-name="ce21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22">
            <text:p>120,30</text:p>
          </table:table-cell>
          <table:table-cell office:value-type="float" office:value="120.3" table:style-name="ce22">
            <text:p>120,30</text:p>
          </table:table-cell>
          <table:table-cell office:value-type="float" office:value="120.3" table:style-name="ce22">
            <text:p>120,3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994-6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592</text:p>
          </table:table-cell>
          <table:table-cell office:value-type="string" table:style-name="ce21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7726.449999999997" table:style-name="ce22">
            <text:p>37.726,45</text:p>
          </table:table-cell>
          <table:table-cell office:value-type="float" office:value="26135.82" table:style-name="ce22">
            <text:p>26.135,82</text:p>
          </table:table-cell>
          <table:table-cell office:value-type="float" office:value="26135.82" table:style-name="ce22">
            <text:p>26.135,82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512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593</text:p>
          </table:table-cell>
          <table:table-cell office:value-type="string" table:style-name="ce21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5079.22" table:style-name="ce22">
            <text:p>15.079,22</text:p>
          </table:table-cell>
          <table:table-cell office:value-type="float" office:value="10322.26" table:style-name="ce22">
            <text:p>10.322,26</text:p>
          </table:table-cell>
          <table:table-cell office:value-type="float" office:value="10322.26" table:style-name="ce22">
            <text:p>10.322,2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053-8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5640214000108" table:style-name="ce20">
            <text:p>C.N.P.J. 15.640.214/0001-08</text:p>
          </table:table-cell>
          <table:table-cell office:value-type="string" table:style-name="ce16">
            <text:p>MC &amp; AP PARTICIPACOES LTDA</text:p>
          </table:table-cell>
          <table:table-cell office:value-type="string" table:style-name="ce16">
            <text:p>2020NE000594</text:p>
          </table:table-cell>
          <table:table-cell office:value-type="string" table:style-name="ce21">
            <text:p>LOCACAO DE IMOVEL PARA A 170ª ZE DE MAR DE ESPANHA.</text:p>
          </table:table-cell>
          <table:table-cell office:value-type="float" office:value="24116.07" table:style-name="ce22">
            <text:p>24.116,07</text:p>
          </table:table-cell>
          <table:table-cell office:value-type="float" office:value="11415.3" table:style-name="ce22">
            <text:p>11.415,30</text:p>
          </table:table-cell>
          <table:table-cell office:value-type="float" office:value="11415.3" table:style-name="ce22">
            <text:p>11.415,3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3017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050599000110" table:style-name="ce20">
            <text:p>C.N.P.J. 13.050.599/0001-10</text:p>
          </table:table-cell>
          <table:table-cell office:value-type="string" table:style-name="ce16">
            <text:p>A &amp; R COMERCIO E SERVICOS LTDA</text:p>
          </table:table-cell>
          <table:table-cell office:value-type="string" table:style-name="ce16">
            <text:p>2020NE000595</text:p>
          </table:table-cell>
          <table:table-cell office:value-type="string" table:style-name="ce21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236865.91" table:style-name="ce22">
            <text:p>236.865,91</text:p>
          </table:table-cell>
          <table:table-cell office:value-type="float" office:value="139866.82" table:style-name="ce22">
            <text:p>139.866,82</text:p>
          </table:table-cell>
          <table:table-cell office:value-type="float" office:value="139866.82" table:style-name="ce22">
            <text:p>139.866,8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59-40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078531000104" table:style-name="ce20">
            <text:p>C.N.P.J. 20.078.531/0001-04</text:p>
          </table:table-cell>
          <table:table-cell office:value-type="string" table:style-name="ce16">
            <text:p>MITRA ARQUIDIOCESANA DE DIAMANTINA</text:p>
          </table:table-cell>
          <table:table-cell office:value-type="string" table:style-name="ce16">
            <text:p>2020NE000596</text:p>
          </table:table-cell>
          <table:table-cell office:value-type="string" table:style-name="ce21">
            <text:p>LOCACAO DE IMOVEL DESTINADO A INSTALACAO DO CARTORIO ELEITORAL DA 101ª ZE DE <text:s/>DIAMANTINA.</text:p>
          </table:table-cell>
          <table:table-cell office:value-type="float" office:value="23822.54" table:style-name="ce22">
            <text:p>23.822,54</text:p>
          </table:table-cell>
          <table:table-cell office:value-type="float" office:value="23822.54" table:style-name="ce22">
            <text:p>23.822,54</text:p>
          </table:table-cell>
          <table:table-cell office:value-type="float" office:value="23822.54" table:style-name="ce22">
            <text:p>23.822,5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3017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050599000110" table:style-name="ce20">
            <text:p>C.N.P.J. 13.050.599/0001-10</text:p>
          </table:table-cell>
          <table:table-cell office:value-type="string" table:style-name="ce16">
            <text:p>A &amp; R COMERCIO E SERVICOS LTDA</text:p>
          </table:table-cell>
          <table:table-cell office:value-type="string" table:style-name="ce16">
            <text:p>2020NE000598</text:p>
          </table:table-cell>
          <table:table-cell office:value-type="string" table:style-name="ce21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631594.32999999996" table:style-name="ce22">
            <text:p>631.594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877-9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599</text:p>
          </table:table-cell>
          <table:table-cell office:value-type="string" table:style-name="ce21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650.66" table:style-name="ce22">
            <text:p>21.650,66</text:p>
          </table:table-cell>
          <table:table-cell office:value-type="float" office:value="21399.78" table:style-name="ce22">
            <text:p>21.399,78</text:p>
          </table:table-cell>
          <table:table-cell office:value-type="float" office:value="21399.78" table:style-name="ce22">
            <text:p>21.399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264-7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050599000110" table:style-name="ce20">
            <text:p>C.N.P.J. 13.050.599/0001-10</text:p>
          </table:table-cell>
          <table:table-cell office:value-type="string" table:style-name="ce16">
            <text:p>A &amp; R COMERCIO E SERVICOS LTDA</text:p>
          </table:table-cell>
          <table:table-cell office:value-type="string" table:style-name="ce16">
            <text:p>2020NE000600</text:p>
          </table:table-cell>
          <table:table-cell office:value-type="string" table:style-name="ce21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228191.5" table:style-name="ce22">
            <text:p>228.191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275-5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601</text:p>
          </table:table-cell>
          <table:table-cell office:value-type="string" table:style-name="ce21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5057.89" table:style-name="ce22">
            <text:p>25.057,89</text:p>
          </table:table-cell>
          <table:table-cell office:value-type="float" office:value="18053.900000000001" table:style-name="ce22">
            <text:p>18.053,90</text:p>
          </table:table-cell>
          <table:table-cell office:value-type="float" office:value="17753.900000000001" table:style-name="ce22">
            <text:p>17.753,9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838-6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02</text:p>
          </table:table-cell>
          <table:table-cell office:value-type="string" table:style-name="ce21">
            <text:p>PRESTACAO DE SERVICOS DE CONSERVACAO E LIMPEZA PARA OS CARTORIOS ELEITORAIS DENEPOMUCENO, SANTA RITA DO SAPUCAI E CANDEIAS.</text:p>
          </table:table-cell>
          <table:table-cell office:value-type="float" office:value="24546.93" table:style-name="ce22">
            <text:p>24.546,93</text:p>
          </table:table-cell>
          <table:table-cell office:value-type="float" office:value="7152.23" table:style-name="ce22">
            <text:p>7.152,23</text:p>
          </table:table-cell>
          <table:table-cell office:value-type="float" office:value="7152.23" table:style-name="ce22">
            <text:p>7.152,2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802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603</text:p>
          </table:table-cell>
          <table:table-cell office:value-type="string" table:style-name="ce21">
            <text:p>PRESTACAO DE SERVICOS DE CONSERVACAO E LIMPEZA PARA A 233ª ZE DE RESPLENDOR.</text:p>
          </table:table-cell>
          <table:table-cell office:value-type="float" office:value="7719.95" table:style-name="ce22">
            <text:p>7.719,95</text:p>
          </table:table-cell>
          <table:table-cell office:value-type="float" office:value="2944.47" table:style-name="ce22">
            <text:p>2.944,47</text:p>
          </table:table-cell>
          <table:table-cell office:value-type="float" office:value="2944.47" table:style-name="ce22">
            <text:p>2.944,4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41-50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6111270000163" table:style-name="ce20">
            <text:p>C.N.P.J. 26.111.270/0001-63</text:p>
          </table:table-cell>
          <table:table-cell office:value-type="string" table:style-name="ce16">
            <text:p>VER INCORPORACOES LTDA</text:p>
          </table:table-cell>
          <table:table-cell office:value-type="string" table:style-name="ce16">
            <text:p>2020NE000604</text:p>
          </table:table-cell>
          <table:table-cell office:value-type="string" table:style-name="ce21">
            <text:p>LOCACAO DE IMOVEL PARA O CARTORIO ELEITORAL DA 194ª ZE DE NOVA LIMA.</text:p>
          </table:table-cell>
          <table:table-cell office:value-type="float" office:value="83142.66" table:style-name="ce22">
            <text:p>83.142,66</text:p>
          </table:table-cell>
          <table:table-cell office:value-type="float" office:value="20580" table:style-name="ce22">
            <text:p>20.580,00</text:p>
          </table:table-cell>
          <table:table-cell office:value-type="float" office:value="20580" table:style-name="ce22">
            <text:p>20.5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1-72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4542716000189" table:style-name="ce20">
            <text:p>C.N.P.J. 24.542.716/0001-89</text:p>
          </table:table-cell>
          <table:table-cell office:value-type="string" table:style-name="ce16">
            <text:p>PRAG CONTROL DEDETIZADORA LTDA</text:p>
          </table:table-cell>
          <table:table-cell office:value-type="string" table:style-name="ce16">
            <text:p>2020NE000605</text:p>
          </table:table-cell>
          <table:table-cell office:value-type="string" table:style-name="ce21">
            <text:p>SERVICOS DE DESINSETIZACAO PARA O CARTORIO DA 56ªZE DE CAETE.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style-name="ce22">
            <text:p>5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871-02.2019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38957213600" table:style-name="ce20">
            <text:p>C.N.P.J. 00.038.957/2136-00</text:p>
          </table:table-cell>
          <table:table-cell office:value-type="string" table:style-name="ce25">
            <text:p>LILIANI MARTINS PIRES</text:p>
          </table:table-cell>
          <table:table-cell office:value-type="string" table:style-name="ce25">
            <text:p>2020NE000606</text:p>
          </table:table-cell>
          <table:table-cell office:value-type="string" table:style-name="ce21">
            <text:p>DESPESAS COM IPTU DE IMOVEL CEDIDO PARA A 132ª ZE DE ITABIRA. <text:s text:c="16"/>TERMO DE CESSAO Nº 73/13.</text:p>
          </table:table-cell>
          <table:table-cell office:value-type="float" office:value="640.34" table:style-name="ce22">
            <text:p>640,34</text:p>
          </table:table-cell>
          <table:table-cell office:value-type="float" office:value="640.34" table:style-name="ce22">
            <text:p>640,34</text:p>
          </table:table-cell>
          <table:table-cell office:value-type="float" office:value="640.34" table:style-name="ce22">
            <text:p>640,3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71-0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0959219000120" table:style-name="ce20">
            <text:p>C.N.P.J. 20.959.219/0001-20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607</text:p>
          </table:table-cell>
          <table:table-cell office:value-type="string" table:style-name="ce21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574.11" table:style-name="ce22">
            <text:p>1.574,11</text:p>
          </table:table-cell>
          <table:table-cell office:value-type="float" office:value="117.44" table:style-name="ce22">
            <text:p>117,44</text:p>
          </table:table-cell>
          <table:table-cell office:value-type="float" office:value="117.44" table:style-name="ce22">
            <text:p>117,4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330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608</text:p>
          </table:table-cell>
          <table:table-cell office:value-type="string" table:style-name="ce21">
            <text:p>SERVICOS DE LIMPEZA PARA AS ZZEE DE BOM DESPACHO, BRAZOPOLIS, CAMANDUCAIA, CAMBUI, CLAUDIO, MANTENA, RAUL SOARES E BELO VALE.</text:p>
          </table:table-cell>
          <table:table-cell office:value-type="float" office:value="69380.33" table:style-name="ce22">
            <text:p>69.380,33</text:p>
          </table:table-cell>
          <table:table-cell office:value-type="float" office:value="27830.14" table:style-name="ce22">
            <text:p>27.830,14</text:p>
          </table:table-cell>
          <table:table-cell office:value-type="float" office:value="27830.14" table:style-name="ce22">
            <text:p>27.830,1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63-1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2971474000160" table:style-name="ce20">
            <text:p>C.N.P.J. 12.971.474/0001-60</text:p>
          </table:table-cell>
          <table:table-cell office:value-type="string" table:style-name="ce16">
            <text:p>JM EMPREENDIMENTOS E PARTICIPACOES LTDA</text:p>
          </table:table-cell>
          <table:table-cell office:value-type="string" table:style-name="ce16">
            <text:p>2020NE000609</text:p>
          </table:table-cell>
          <table:table-cell office:value-type="string" table:style-name="ce21">
            <text:p>LOCACAO DE IMOVEL PARA O CARTORIO ELEITORAL DA 275ª ZE DE UBA.</text:p>
          </table:table-cell>
          <table:table-cell office:value-type="float" office:value="62163.72" table:style-name="ce22">
            <text:p>62.163,72</text:p>
          </table:table-cell>
          <table:table-cell office:value-type="float" office:value="15960" table:style-name="ce22">
            <text:p>15.960,00</text:p>
          </table:table-cell>
          <table:table-cell office:value-type="float" office:value="15960" table:style-name="ce22">
            <text:p>15.9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33-7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2068043000141" table:style-name="ce20">
            <text:p>C.N.P.J. 22.068.043/0001-41</text:p>
          </table:table-cell>
          <table:table-cell office:value-type="string" table:style-name="ce16">
            <text:p>DEMACOL CONSTRUCOES E LOCACOES DE IMOVEIS LTDA - EPP</text:p>
          </table:table-cell>
          <table:table-cell office:value-type="string" table:style-name="ce16">
            <text:p>2020NE000610</text:p>
          </table:table-cell>
          <table:table-cell office:value-type="string" table:style-name="ce21">
            <text:p>LOCACAO DE IMOVEL PARA A 160ª ZE DE LAVRAS.</text:p>
          </table:table-cell>
          <table:table-cell office:value-type="float" office:value="70654.649999999994" table:style-name="ce22">
            <text:p>70.654,65</text:p>
          </table:table-cell>
          <table:table-cell office:value-type="float" office:value="17020.349999999999" table:style-name="ce22">
            <text:p>17.020,35</text:p>
          </table:table-cell>
          <table:table-cell office:value-type="float" office:value="17020.349999999999" table:style-name="ce22">
            <text:p>17.020,3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7-31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5610779634" table:style-name="ce20">
            <text:p>C.N.P.J. 00.075.610/7796-34</text:p>
          </table:table-cell>
          <table:table-cell office:value-type="string" table:style-name="ce16">
            <text:p>PATRICIA GUEDES BARRACK</text:p>
          </table:table-cell>
          <table:table-cell office:value-type="string" table:style-name="ce16">
            <text:p>2020NE000611</text:p>
          </table:table-cell>
          <table:table-cell office:value-type="string" table:style-name="ce21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22">
            <text:p>440,00</text:p>
          </table:table-cell>
          <table:table-cell office:value-type="float" office:value="440" table:style-name="ce22">
            <text:p>440,00</text:p>
          </table:table-cell>
          <table:table-cell office:value-type="float" office:value="440" table:style-name="ce22">
            <text:p>44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23-2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5230004000197" table:style-name="ce20">
            <text:p>C.N.P.J. 25.230.004/0001-97</text:p>
          </table:table-cell>
          <table:table-cell office:value-type="string" table:style-name="ce16">
            <text:p>COOPERATIVA DOS PRODUTORES RURAIS DE GRAO MOGOL LTDA</text:p>
          </table:table-cell>
          <table:table-cell office:value-type="string" table:style-name="ce16">
            <text:p>2020NE000612</text:p>
          </table:table-cell>
          <table:table-cell office:value-type="string" table:style-name="ce21">
            <text:p>LOCACAO DE IMOVEL PARA A 120ª ZE DE GRAO MOGOL</text:p>
          </table:table-cell>
          <table:table-cell office:value-type="float" office:value="14400" table:style-name="ce22">
            <text:p>14.400,00</text:p>
          </table:table-cell>
          <table:table-cell office:value-type="float" office:value="3600" table:style-name="ce22">
            <text:p>3.600,00</text:p>
          </table:table-cell>
          <table:table-cell office:value-type="float" office:value="3600" table:style-name="ce22">
            <text:p>3.6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653-7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376395000145" table:style-name="ce20">
            <text:p>C.N.P.J. 05.376.395/0001-45</text:p>
          </table:table-cell>
          <table:table-cell office:value-type="string" table:style-name="ce16">
            <text:p>FORTE SEGURANCA ELETRONICA LTDA - EPP</text:p>
          </table:table-cell>
          <table:table-cell office:value-type="string" table:style-name="ce16">
            <text:p>2020NE000613</text:p>
          </table:table-cell>
          <table:table-cell office:value-type="string" table:style-name="ce21">
            <text:p>VIGILANCIA ELETRONICA PARA OS IMOVEIS DA MESORREGIAO METROPOLITANA DE BELO <text:s text:c="3"/>HORIZONTE. PE N.º 07/2019.</text:p>
          </table:table-cell>
          <table:table-cell office:value-type="float" office:value="76774.86" table:style-name="ce22">
            <text:p>76.774,86</text:p>
          </table:table-cell>
          <table:table-cell office:value-type="float" office:value="20240.419999999998" table:style-name="ce22">
            <text:p>20.240,42</text:p>
          </table:table-cell>
          <table:table-cell office:value-type="float" office:value="20226.66" table:style-name="ce22">
            <text:p>20.226,6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061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614</text:p>
          </table:table-cell>
          <table:table-cell office:value-type="string" table:style-name="ce21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4209.75" table:style-name="ce22">
            <text:p>64.209,75</text:p>
          </table:table-cell>
          <table:table-cell office:value-type="float" office:value="19072.2" table:style-name="ce22">
            <text:p>19.072,20</text:p>
          </table:table-cell>
          <table:table-cell office:value-type="float" office:value="19072.2" table:style-name="ce22">
            <text:p>19.072,2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61-10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313015000175" table:style-name="ce20">
            <text:p>C.N.P.J. 18.313.015/0001-75</text:p>
          </table:table-cell>
          <table:table-cell office:value-type="string" table:style-name="ce16">
            <text:p>MUNICIPIO DE ITAGUARA</text:p>
          </table:table-cell>
          <table:table-cell office:value-type="string" table:style-name="ce16">
            <text:p>2020NE000615</text:p>
          </table:table-cell>
          <table:table-cell office:value-type="string" table:style-name="ce21">
            <text:p>DESPESA COM IPTU DE IMOVEL CEDIDO PARA O POSTO DE ATENDIMENTO 305 DE ITAGUARA.</text:p>
          </table:table-cell>
          <table:table-cell office:value-type="float" office:value="99.8" table:style-name="ce22">
            <text:p>99,80</text:p>
          </table:table-cell>
          <table:table-cell office:value-type="float" office:value="99.8" table:style-name="ce22">
            <text:p>99,80</text:p>
          </table:table-cell>
          <table:table-cell office:value-type="float" office:value="99.8" table:style-name="ce22">
            <text:p>99,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1457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558157000162" table:style-name="ce20">
            <text:p>C.N.P.J. 02.558.157/0001-62</text:p>
          </table:table-cell>
          <table:table-cell office:value-type="string" table:style-name="ce16">
            <text:p>TELEFONICA BRASIL S.A.</text:p>
          </table:table-cell>
          <table:table-cell office:value-type="string" table:style-name="ce16">
            <text:p>2020NE000617</text:p>
          </table:table-cell>
          <table:table-cell office:value-type="string" table:style-name="ce21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149020.69" table:style-name="ce22">
            <text:p>149.020,69</text:p>
          </table:table-cell>
          <table:table-cell office:value-type="float" office:value="3634.1" table:style-name="ce22">
            <text:p>3.634,10</text:p>
          </table:table-cell>
          <table:table-cell office:value-type="float" office:value="3634.1" table:style-name="ce22">
            <text:p>3.634,1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84-53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37556150615" table:style-name="ce20">
            <text:p>C.N.P.J. 00.037.556/1506-15</text:p>
          </table:table-cell>
          <table:table-cell office:value-type="string" table:style-name="ce16">
            <text:p>ILDENEA DE PAIVA DIAS</text:p>
          </table:table-cell>
          <table:table-cell office:value-type="string" table:style-name="ce16">
            <text:p>2020NE000619</text:p>
          </table:table-cell>
          <table:table-cell office:value-type="string" table:style-name="ce21">
            <text:p>DESPESA DE IPTU DO IMOVEL CEDIDO PARA ABRIGAR O CARTORIO DA 221ª ZE DE POCO <text:s text:c="2"/>FUNDO. (TERMO DE CESSAO Nº 016/2015)</text:p>
          </table:table-cell>
          <table:table-cell office:value-type="float" office:value="814.04" table:style-name="ce22">
            <text:p>814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15-23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4836940000120" table:style-name="ce20">
            <text:p>C.N.P.J. 14.836.940/0001-20</text:p>
          </table:table-cell>
          <table:table-cell office:value-type="string" table:style-name="ce16">
            <text:p>CENTRAL CLEANER LTDA</text:p>
          </table:table-cell>
          <table:table-cell office:value-type="string" table:style-name="ce16">
            <text:p>2020NE000620</text:p>
          </table:table-cell>
          <table:table-cell office:value-type="string" table:style-name="ce21">
            <text:p>AQUISICAO DE FRASCOS DE ALCOOL EM GEL PARA O CARTORIO ELEITORAL DA 141ª ZE, <text:s text:c="2"/>DE ITUIUTABA.</text:p>
          </table:table-cell>
          <table:table-cell office:value-type="float" office:value="79" table:style-name="ce22">
            <text:p>79,00</text:p>
          </table:table-cell>
          <table:table-cell office:value-type="float" office:value="79" table:style-name="ce22">
            <text:p>79,00</text:p>
          </table:table-cell>
          <table:table-cell office:value-type="float" office:value="79" table:style-name="ce22">
            <text:p>79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70-05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22</text:p>
          </table:table-cell>
          <table:table-cell office:value-type="string" table:style-name="ce21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9030.349999999999" table:style-name="ce22">
            <text:p>19.030,35</text:p>
          </table:table-cell>
          <table:table-cell office:value-type="float" office:value="7132.21" table:style-name="ce22">
            <text:p>7.132,21</text:p>
          </table:table-cell>
          <table:table-cell office:value-type="float" office:value="7132.21" table:style-name="ce22">
            <text:p>7.132,21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61-2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623</text:p>
          </table:table-cell>
          <table:table-cell office:value-type="string" table:style-name="ce21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5100" table:style-name="ce22">
            <text:p>5.100,00</text:p>
          </table:table-cell>
          <table:table-cell office:value-type="float" office:value="900" table:style-name="ce22">
            <text:p>900,00</text:p>
          </table:table-cell>
          <table:table-cell office:value-type="float" office:value="900" table:style-name="ce22">
            <text:p>9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01-5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624</text:p>
          </table:table-cell>
          <table:table-cell office:value-type="string" table:style-name="ce21">
            <text:p>PRESTACAO DE SERVICO TELEFONICO FIXO COMUTADO (STFC), NA MODALIDADE LOCAL, SOBEMPREITADA POR PRECO UNITARIO, SETOR 2 DA REGIAO.</text:p>
          </table:table-cell>
          <table:table-cell office:value-type="float" office:value="112000" table:style-name="ce22">
            <text:p>112.000,00</text:p>
          </table:table-cell>
          <table:table-cell office:value-type="float" office:value="51377.93" table:style-name="ce22">
            <text:p>51.377,93</text:p>
          </table:table-cell>
          <table:table-cell office:value-type="float" office:value="51377.93" table:style-name="ce22">
            <text:p>51.377,9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425-3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625</text:p>
          </table:table-cell>
          <table:table-cell office:value-type="string" table:style-name="ce21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4567.29" table:style-name="ce22">
            <text:p>34.567,29</text:p>
          </table:table-cell>
          <table:table-cell office:value-type="float" office:value="5486.7" table:style-name="ce22">
            <text:p>5.486,70</text:p>
          </table:table-cell>
          <table:table-cell office:value-type="float" office:value="2609.7800000000002" table:style-name="ce22">
            <text:p>2.609,7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403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26</text:p>
          </table:table-cell>
          <table:table-cell office:value-type="string" table:style-name="ce21">
            <text:p>PRESTACAO DE SERVICOS DE CONSERVACAO E LIMPEZA PARA O CARTORIO ELEITORAL DA <text:s text:c="2"/>104ª ZE DE DORES DO INDAIA.</text:p>
          </table:table-cell>
          <table:table-cell office:value-type="float" office:value="9841.7900000000009" table:style-name="ce22">
            <text:p>9.841,79</text:p>
          </table:table-cell>
          <table:table-cell office:value-type="float" office:value="2638.32" table:style-name="ce22">
            <text:p>2.638,32</text:p>
          </table:table-cell>
          <table:table-cell office:value-type="float" office:value="2638.32" table:style-name="ce22">
            <text:p>2.638,32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2728-4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627</text:p>
          </table:table-cell>
          <table:table-cell office:value-type="string" table:style-name="ce21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85000" table:style-name="ce22">
            <text:p>1.085.000,00</text:p>
          </table:table-cell>
          <table:table-cell office:value-type="float" office:value="1084499.46" table:style-name="ce22">
            <text:p>1.084.499,46</text:p>
          </table:table-cell>
          <table:table-cell office:value-type="float" office:value="1084499.46" table:style-name="ce22">
            <text:p>1.084.499,4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6430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628</text:p>
          </table:table-cell>
          <table:table-cell office:value-type="string" table:style-name="ce21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74.8500000000004" table:style-name="ce22">
            <text:p>5.174,85</text:p>
          </table:table-cell>
          <table:table-cell office:value-type="float" office:value="3104.91" table:style-name="ce22">
            <text:p>3.104,91</text:p>
          </table:table-cell>
          <table:table-cell office:value-type="float" office:value="3104.91" table:style-name="ce22">
            <text:p>3.104,9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380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11976000475" table:style-name="ce20">
            <text:p>C.N.P.J. 01.011.976/0004-75</text:p>
          </table:table-cell>
          <table:table-cell office:value-type="string" table:style-name="ce16">
            <text:p>ORION TELECOMUNICACOES ENGENHARIA S/A</text:p>
          </table:table-cell>
          <table:table-cell office:value-type="string" table:style-name="ce16">
            <text:p>2020NE000629</text:p>
          </table:table-cell>
          <table:table-cell office:value-type="string" table:style-name="ce21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22">
            <text:p>91.762,26</text:p>
          </table:table-cell>
          <table:table-cell office:value-type="float" office:value="91762.26" table:style-name="ce22">
            <text:p>91.762,26</text:p>
          </table:table-cell>
          <table:table-cell office:value-type="float" office:value="91762.26" table:style-name="ce22">
            <text:p>91.762,2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151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30</text:p>
          </table:table-cell>
          <table:table-cell office:value-type="string" table:style-name="ce21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5476.46" table:style-name="ce22">
            <text:p>45.476,46</text:p>
          </table:table-cell>
          <table:table-cell office:value-type="float" office:value="13380.24" table:style-name="ce22">
            <text:p>13.380,24</text:p>
          </table:table-cell>
          <table:table-cell office:value-type="float" office:value="13380.24" table:style-name="ce22">
            <text:p>13.380,24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49-40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9449195000126" table:style-name="ce20">
            <text:p>C.N.P.J. 09.449.195/0001-26</text:p>
          </table:table-cell>
          <table:table-cell office:value-type="string" table:style-name="ce25">
            <text:p>RACA DISTRIBUIDORA DE ALIMENTOS E SUPRIMENTOS LTDA</text:p>
          </table:table-cell>
          <table:table-cell office:value-type="string" table:style-name="ce25">
            <text:p>2020NE000631</text:p>
          </table:table-cell>
          <table:table-cell office:value-type="string" table:style-name="ce21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22">
            <text:p>18.200,35</text:p>
          </table:table-cell>
          <table:table-cell office:value-type="float" office:value="18200.349999999999" table:style-name="ce22">
            <text:p>18.200,35</text:p>
          </table:table-cell>
          <table:table-cell office:value-type="float" office:value="18200.349999999999" table:style-name="ce22">
            <text:p>18.200,3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46-33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7473604000158" table:style-name="ce20">
            <text:p>C.N.P.J. 17.473.604/0001-58</text:p>
          </table:table-cell>
          <table:table-cell office:value-type="string" table:style-name="ce16">
            <text:p>CONDOMINIO EDIFICIO JOSE BRIGIDO</text:p>
          </table:table-cell>
          <table:table-cell office:value-type="string" table:style-name="ce16">
            <text:p>2020NE000632</text:p>
          </table:table-cell>
          <table:table-cell office:value-type="string" table:style-name="ce21">
            <text:p>DESPESAS COM SERVICOS DE AGUA E ESGOTO DE IMOVEL PARA INSTALACAO DAS ZZEE DE <text:s/>PONTE NOVA.</text:p>
          </table:table-cell>
          <table:table-cell office:value-type="float" office:value="1656" table:style-name="ce22">
            <text:p>1.656,00</text:p>
          </table:table-cell>
          <table:table-cell office:value-type="float" office:value="155.43" table:style-name="ce22">
            <text:p>155,43</text:p>
          </table:table-cell>
          <table:table-cell office:value-type="float" office:value="155.43" table:style-name="ce22">
            <text:p>155,4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755-3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633</text:p>
          </table:table-cell>
          <table:table-cell office:value-type="string" table:style-name="ce21">
            <text:p>PRESTACAO DOS SERVICOS DE CONSERVACAO E LIMPEZA PARA O IMOVEL QUE ABRIGA O <text:s text:c="3"/>CARTORIO ELEITORAL DA 95ª ZE CORINTO.</text:p>
          </table:table-cell>
          <table:table-cell office:value-type="float" office:value="7818.11" table:style-name="ce22">
            <text:p>7.818,11</text:p>
          </table:table-cell>
          <table:table-cell office:value-type="float" office:value="1257.1400000000001" table:style-name="ce22">
            <text:p>1.257,14</text:p>
          </table:table-cell>
          <table:table-cell office:value-type="float" office:value="1257.1400000000001" table:style-name="ce22">
            <text:p>1.257,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756-1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634</text:p>
          </table:table-cell>
          <table:table-cell office:value-type="string" table:style-name="ce21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4826.26" table:style-name="ce22">
            <text:p>34.826,26</text:p>
          </table:table-cell>
          <table:table-cell office:value-type="float" office:value="4427.32" table:style-name="ce22">
            <text:p>4.427,32</text:p>
          </table:table-cell>
          <table:table-cell office:value-type="float" office:value="4427.32" table:style-name="ce22">
            <text:p>4.427,3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36-94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5350086000104" table:style-name="ce20">
            <text:p>C.N.P.J. 05.350.086/0001-04</text:p>
          </table:table-cell>
          <table:table-cell office:value-type="string" table:style-name="ce16">
            <text:p>AGUAS DE BOM SUCESSO LTDA</text:p>
          </table:table-cell>
          <table:table-cell office:value-type="string" table:style-name="ce16">
            <text:p>2020NE000635</text:p>
          </table:table-cell>
          <table:table-cell office:value-type="string" table:style-name="ce21">
            <text:p>DESPESAS COM SERVICOS DE AGUA E ESGOTO PARA A 46ª ZE DE BOM SUCESSO.</text:p>
          </table:table-cell>
          <table:table-cell office:value-type="float" office:value="1405.54" table:style-name="ce22">
            <text:p>1.405,54</text:p>
          </table:table-cell>
          <table:table-cell office:value-type="float" office:value="267.75" table:style-name="ce22">
            <text:p>267,75</text:p>
          </table:table-cell>
          <table:table-cell office:value-type="float" office:value="267.75" table:style-name="ce22">
            <text:p>267,7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253-57.2019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14973642649" table:style-name="ce20">
            <text:p>C.N.P.J. 00.014.973/6426-49</text:p>
          </table:table-cell>
          <table:table-cell office:value-type="string" table:style-name="ce25">
            <text:p>MARIO JOSE DA ROCHA</text:p>
          </table:table-cell>
          <table:table-cell office:value-type="string" table:style-name="ce25">
            <text:p>2020NE000637</text:p>
          </table:table-cell>
          <table:table-cell office:value-type="string" table:style-name="ce21">
            <text:p>DESPESAS COM IPTU DE IMOVEL CEDIDO PARA A 324ª ZE DE BURITIS. <text:s text:c="16"/>(TERMO DE CESSAO Nº 97/2013)</text:p>
          </table:table-cell>
          <table:table-cell office:value-type="float" office:value="720.92" table:style-name="ce22">
            <text:p>720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91-4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638</text:p>
          </table:table-cell>
          <table:table-cell office:value-type="string" table:style-name="ce21">
            <text:p>PRESTACAO DE SERVICOS DE CONSERVACAO E LIMPEZA PARA ZZEE DO INTERIOR.</text:p>
          </table:table-cell>
          <table:table-cell office:value-type="float" office:value="76998.28" table:style-name="ce22">
            <text:p>76.998,28</text:p>
          </table:table-cell>
          <table:table-cell office:value-type="float" office:value="7146.66" table:style-name="ce22">
            <text:p>7.146,66</text:p>
          </table:table-cell>
          <table:table-cell office:value-type="float" office:value="7146.66" table:style-name="ce22">
            <text:p>7.146,6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092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299693000159" table:style-name="ce20">
            <text:p>C.N.P.J. 26.299.693/0001-59</text:p>
          </table:table-cell>
          <table:table-cell office:value-type="string" table:style-name="ce16">
            <text:p>TELEALPHA COMERCIAL LTDA</text:p>
          </table:table-cell>
          <table:table-cell office:value-type="string" table:style-name="ce16">
            <text:p>2020NE000640</text:p>
          </table:table-cell>
          <table:table-cell office:value-type="string" table:style-name="ce21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404.8" table:style-name="ce22">
            <text:p>11.404,80</text:p>
          </table:table-cell>
          <table:table-cell office:value-type="float" office:value="5074.8599999999997" table:style-name="ce22">
            <text:p>5.074,86</text:p>
          </table:table-cell>
          <table:table-cell office:value-type="float" office:value="5074.8599999999997" table:style-name="ce22">
            <text:p>5.074,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828-85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16">
            <text:p>ICOLOU COMUNICACAO VISUAL LTDA</text:p>
          </table:table-cell>
          <table:table-cell office:value-type="string" table:style-name="ce16">
            <text:p>2020NE000642</text:p>
          </table:table-cell>
          <table:table-cell office:value-type="string" table:style-name="ce21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22">
            <text:p>936,00</text:p>
          </table:table-cell>
          <table:table-cell office:value-type="float" office:value="936" table:style-name="ce22">
            <text:p>936,00</text:p>
          </table:table-cell>
          <table:table-cell office:value-type="float" office:value="936" table:style-name="ce22">
            <text:p>936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351-0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43</text:p>
          </table:table-cell>
          <table:table-cell office:value-type="string" table:style-name="ce21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174.86" table:style-name="ce22">
            <text:p>58.174,86</text:p>
          </table:table-cell>
          <table:table-cell office:value-type="float" office:value="14863.08" table:style-name="ce22">
            <text:p>14.863,08</text:p>
          </table:table-cell>
          <table:table-cell office:value-type="float" office:value="14863.08" table:style-name="ce22">
            <text:p>14.863,0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690-21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5416437000195" table:style-name="ce20">
            <text:p>C.N.P.J. 35.416.437/0001-95</text:p>
          </table:table-cell>
          <table:table-cell office:value-type="string" table:style-name="ce16">
            <text:p>MILKMA COMERCIO E SERVICOS LTDA <text:s/>- ME</text:p>
          </table:table-cell>
          <table:table-cell office:value-type="string" table:style-name="ce16">
            <text:p>2020NE000644</text:p>
          </table:table-cell>
          <table:table-cell office:value-type="string" table:style-name="ce21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22">
            <text:p>15.519,00</text:p>
          </table:table-cell>
          <table:table-cell office:value-type="float" office:value="15519" table:style-name="ce22">
            <text:p>15.519,00</text:p>
          </table:table-cell>
          <table:table-cell office:value-type="float" office:value="15519" table:style-name="ce22">
            <text:p>15.519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322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0645</text:p>
          </table:table-cell>
          <table:table-cell office:value-type="string" table:style-name="ce21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126926.3" table:style-name="ce22">
            <text:p>126.926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322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0649</text:p>
          </table:table-cell>
          <table:table-cell office:value-type="string" table:style-name="ce21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91109.58" table:style-name="ce22">
            <text:p>91.109,58</text:p>
          </table:table-cell>
          <table:table-cell office:value-type="float" office:value="41507.57" table:style-name="ce22">
            <text:p>41.507,57</text:p>
          </table:table-cell>
          <table:table-cell office:value-type="float" office:value="41207.57" table:style-name="ce22">
            <text:p>41.207,5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368-1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376395000145" table:style-name="ce20">
            <text:p>C.N.P.J. 05.376.395/0001-45</text:p>
          </table:table-cell>
          <table:table-cell office:value-type="string" table:style-name="ce16">
            <text:p>FORTE SEGURANCA ELETRONICA LTDA - EPP</text:p>
          </table:table-cell>
          <table:table-cell office:value-type="string" table:style-name="ce16">
            <text:p>2020NE000650</text:p>
          </table:table-cell>
          <table:table-cell office:value-type="string" table:style-name="ce21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7400" table:style-name="ce22">
            <text:p>27.400,00</text:p>
          </table:table-cell>
          <table:table-cell office:value-type="float" office:value="7100" table:style-name="ce22">
            <text:p>7.100,00</text:p>
          </table:table-cell>
          <table:table-cell office:value-type="float" office:value="7100" table:style-name="ce22">
            <text:p>7.1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-55.20196138101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2786897000170" table:style-name="ce20">
            <text:p>C.N.P.J. 42.786.897/0001-70</text:p>
          </table:table-cell>
          <table:table-cell office:value-type="string" table:style-name="ce16">
            <text:p>A A ALIANCA MUDANCAS, TRANSPORTES LOGISTICA E SERVICOS</text:p>
          </table:table-cell>
          <table:table-cell office:value-type="string" table:style-name="ce16">
            <text:p>2020NE000651</text:p>
          </table:table-cell>
          <table:table-cell office:value-type="string" table:style-name="ce21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22">
            <text:p>11.980,00</text:p>
          </table:table-cell>
          <table:table-cell office:value-type="float" office:value="11980" table:style-name="ce22">
            <text:p>11.980,00</text:p>
          </table:table-cell>
          <table:table-cell office:value-type="float" office:value="11980" table:style-name="ce22">
            <text:p>11.98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15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0652</text:p>
          </table:table-cell>
          <table:table-cell office:value-type="string" table:style-name="ce21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4260.38" table:style-name="ce22">
            <text:p>124.260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448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653</text:p>
          </table:table-cell>
          <table:table-cell office:value-type="string" table:style-name="ce21">
            <text:p>PRESTACAO DE SERVICOS DE CONSERVACAO E LIMPEZA PARA OS CARTORIOS ELEITORAIS DEESPINOSA, IBIRITE, JACUTINGA E MARIANA.</text:p>
          </table:table-cell>
          <table:table-cell office:value-type="float" office:value="6788.56" table:style-name="ce22">
            <text:p>6.788,56</text:p>
          </table:table-cell>
          <table:table-cell office:value-type="float" office:value="5292.91" table:style-name="ce22">
            <text:p>5.292,91</text:p>
          </table:table-cell>
          <table:table-cell office:value-type="float" office:value="5292.91" table:style-name="ce22">
            <text:p>5.292,9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337-58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360305000104" table:style-name="ce20">
            <text:p>C.N.P.J. 00.360.305/0001-04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2020NE000654</text:p>
          </table:table-cell>
          <table:table-cell office:value-type="string" table:style-name="ce21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22">
            <text:p>4.800,00</text:p>
          </table:table-cell>
          <table:table-cell office:value-type="float" office:value="4800" table:style-name="ce22">
            <text:p>4.800,00</text:p>
          </table:table-cell>
          <table:table-cell office:value-type="float" office:value="4800" table:style-name="ce22">
            <text:p>4.8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364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56</text:p>
          </table:table-cell>
          <table:table-cell office:value-type="string" table:style-name="ce21">
            <text:p>SERVICOS DE PORTARIA PARA AS ZZEE DE SETE LAGOAS/MG - 263ª, 264ª E 322ª.</text:p>
          </table:table-cell>
          <table:table-cell office:value-type="float" office:value="17434.28" table:style-name="ce22">
            <text:p>17.434,28</text:p>
          </table:table-cell>
          <table:table-cell office:value-type="float" office:value="8715.74" table:style-name="ce22">
            <text:p>8.715,74</text:p>
          </table:table-cell>
          <table:table-cell office:value-type="float" office:value="8715.74" table:style-name="ce22">
            <text:p>8.715,74</text:p>
          </table:table-cell>
          <table:table-cell table:number-columns-repeated="16362"/>
        </table:table-row>
        <table:table-row table:style-name="ro12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562-35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7475870000166" table:style-name="ce20">
            <text:p>C.N.P.J. 07.475.870/0001-66</text:p>
          </table:table-cell>
          <table:table-cell office:value-type="string" table:style-name="ce16">
            <text:p>EXLBR TECNOLOGIA SOLUCOES E SERVICOS EIRELI</text:p>
          </table:table-cell>
          <table:table-cell office:value-type="string" table:style-name="ce16">
            <text:p>2020NE000657</text:p>
          </table:table-cell>
          <table:table-cell office:value-type="string" table:style-name="ce21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652.99" table:style-name="ce22">
            <text:p>5.652,99</text:p>
          </table:table-cell>
          <table:table-cell office:value-type="float" office:value="807.57" table:style-name="ce22">
            <text:p>807,57</text:p>
          </table:table-cell>
          <table:table-cell office:value-type="float" office:value="807.57" table:style-name="ce22">
            <text:p>807,5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87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58</text:p>
          </table:table-cell>
          <table:table-cell office:value-type="string" table:style-name="ce21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280.43" table:style-name="ce22">
            <text:p>11.280,43</text:p>
          </table:table-cell>
          <table:table-cell office:value-type="float" office:value="10138.620000000001" table:style-name="ce22">
            <text:p>10.138,62</text:p>
          </table:table-cell>
          <table:table-cell office:value-type="float" office:value="10138.620000000001" table:style-name="ce22">
            <text:p>10.138,6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798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59</text:p>
          </table:table-cell>
          <table:table-cell office:value-type="string" table:style-name="ce21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32752.22" table:style-name="ce22">
            <text:p>32.752,22</text:p>
          </table:table-cell>
          <table:table-cell office:value-type="float" office:value="15599.52" table:style-name="ce22">
            <text:p>15.599,52</text:p>
          </table:table-cell>
          <table:table-cell office:value-type="float" office:value="15599.52" table:style-name="ce22">
            <text:p>15.599,5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776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76266000136" table:style-name="ce20">
            <text:p>C.N.P.J. 09.276.266/0001-36</text:p>
          </table:table-cell>
          <table:table-cell office:value-type="string" table:style-name="ce16">
            <text:p>MESS SOLUCOES LTDA</text:p>
          </table:table-cell>
          <table:table-cell office:value-type="string" table:style-name="ce16">
            <text:p>2020NE000660</text:p>
          </table:table-cell>
          <table:table-cell office:value-type="string" table:style-name="ce21">
            <text:p>PRESTACAO DE SERVICOS DE CONSERVACAO E LIMPEZA PARA OS CARTORIOS ELEITORAIS <text:s text:c="2"/>E CENTRAL DE ATENDIMENTO AO ELEITOR DE UBERLANDIA.</text:p>
          </table:table-cell>
          <table:table-cell office:value-type="float" office:value="49450.18" table:style-name="ce22">
            <text:p>49.450,18</text:p>
          </table:table-cell>
          <table:table-cell office:value-type="float" office:value="15568.24" table:style-name="ce22">
            <text:p>15.568,24</text:p>
          </table:table-cell>
          <table:table-cell office:value-type="float" office:value="15568.24" table:style-name="ce22">
            <text:p>15.568,2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167-7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61</text:p>
          </table:table-cell>
          <table:table-cell office:value-type="string" table:style-name="ce21">
            <text:p>SERVICOS DE CONSERVACAO E LIMPEZA PARA OS CARTORIOS ELEITORAIS DE CONTAGEM.</text:p>
          </table:table-cell>
          <table:table-cell office:value-type="float" office:value="99259.199999999997" table:style-name="ce22">
            <text:p>99.259,20</text:p>
          </table:table-cell>
          <table:table-cell office:value-type="float" office:value="24814.799999999999" table:style-name="ce22">
            <text:p>24.814,80</text:p>
          </table:table-cell>
          <table:table-cell office:value-type="float" office:value="24414.799999999999" table:style-name="ce22">
            <text:p>24.414,8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140-4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62</text:p>
          </table:table-cell>
          <table:table-cell office:value-type="string" table:style-name="ce21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58159.65" table:style-name="ce22">
            <text:p>58.159,65</text:p>
          </table:table-cell>
          <table:table-cell office:value-type="float" office:value="19625.97" table:style-name="ce22">
            <text:p>19.625,97</text:p>
          </table:table-cell>
          <table:table-cell office:value-type="float" office:value="19625.97" table:style-name="ce22">
            <text:p>19.625,9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2069-3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663</text:p>
          </table:table-cell>
          <table:table-cell office:value-type="string" table:style-name="ce21">
            <text:p>PRESTACAO DE SERVICOS DE CONTINUOS.</text:p>
          </table:table-cell>
          <table:table-cell office:value-type="float" office:value="173822.93" table:style-name="ce22">
            <text:p>173.822,93</text:p>
          </table:table-cell>
          <table:table-cell office:value-type="float" office:value="50727.82" table:style-name="ce22">
            <text:p>50.727,82</text:p>
          </table:table-cell>
          <table:table-cell office:value-type="float" office:value="50727.82" table:style-name="ce22">
            <text:p>50.727,8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2811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872814000725" table:style-name="ce20">
            <text:p>C.N.P.J. 05.872.814/0007-25</text:p>
          </table:table-cell>
          <table:table-cell office:value-type="string" table:style-name="ce16">
            <text:p>VOGEL SOLUCOES EM TELECOMUNICACOES E INFORMATICA S.A.</text:p>
          </table:table-cell>
          <table:table-cell office:value-type="string" table:style-name="ce16">
            <text:p>2020NE000664</text:p>
          </table:table-cell>
          <table:table-cell office:value-type="string" table:style-name="ce21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22">
            <text:p>121,86</text:p>
          </table:table-cell>
          <table:table-cell office:value-type="float" office:value="121.86" table:style-name="ce22">
            <text:p>121,86</text:p>
          </table:table-cell>
          <table:table-cell office:value-type="float" office:value="121.86" table:style-name="ce22">
            <text:p>121,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79-1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6880466000105" table:style-name="ce20">
            <text:p>C.N.P.J. 06.880.466/0001-05</text:p>
          </table:table-cell>
          <table:table-cell office:value-type="string" table:style-name="ce16">
            <text:p>RICCI DIARIOS, PUBLICACOES E AGENCIAMENTO LTDA</text:p>
          </table:table-cell>
          <table:table-cell office:value-type="string" table:style-name="ce16">
            <text:p>2020NE000666</text:p>
          </table:table-cell>
          <table:table-cell office:value-type="string" table:style-name="ce21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377.4" table:style-name="ce22">
            <text:p>1.377,40</text:p>
          </table:table-cell>
          <table:table-cell office:value-type="float" office:value="688.5" table:style-name="ce22">
            <text:p>688,50</text:p>
          </table:table-cell>
          <table:table-cell office:value-type="float" office:value="688.5" table:style-name="ce22">
            <text:p>688,5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4814-8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0622347000137" table:style-name="ce20">
            <text:p>C.N.P.J. 30.622.347/0001-37</text:p>
          </table:table-cell>
          <table:table-cell office:value-type="string" table:style-name="ce16">
            <text:p>NETHOUSE TELECOMUNICACOES LTDA</text:p>
          </table:table-cell>
          <table:table-cell office:value-type="string" table:style-name="ce16">
            <text:p>2020NE000668</text:p>
          </table:table-cell>
          <table:table-cell office:value-type="string" table:style-name="ce21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22">
            <text:p>1.052,00</text:p>
          </table:table-cell>
          <table:table-cell office:value-type="float" office:value="240" table:style-name="ce22">
            <text:p>240,00</text:p>
          </table:table-cell>
          <table:table-cell office:value-type="float" office:value="240" table:style-name="ce22">
            <text:p>24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7-76.20206138081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3742744000130" table:style-name="ce20">
            <text:p>C.N.P.J. 33.742.744/0001-30</text:p>
          </table:table-cell>
          <table:table-cell office:value-type="string" table:style-name="ce16">
            <text:p>MARCUS PAULO REZENDE 05363767600</text:p>
          </table:table-cell>
          <table:table-cell office:value-type="string" table:style-name="ce16">
            <text:p>2020NE000669</text:p>
          </table:table-cell>
          <table:table-cell office:value-type="string" table:style-name="ce21">
            <text:p>AQUISICAO DE PELICULAS JATEADAS INCOLORES FOSCAS PARA A 81ª ZE DE CLAUDIO.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404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70</text:p>
          </table:table-cell>
          <table:table-cell office:value-type="string" table:style-name="ce21">
            <text:p>PRESTACAO DE SERVICOS DE CONSERVACAO E LIMPEZA PARA OS CARTORIOS ELEITORAIS DECORONEL FABRICIANO, OLIVEIRA, PARA DE MINAS E SANTA MARIA DO SUACUI.</text:p>
          </table:table-cell>
          <table:table-cell office:value-type="float" office:value="47685.4" table:style-name="ce22">
            <text:p>47.685,40</text:p>
          </table:table-cell>
          <table:table-cell office:value-type="float" office:value="11737.13" table:style-name="ce22">
            <text:p>11.737,13</text:p>
          </table:table-cell>
          <table:table-cell office:value-type="float" office:value="11737.13" table:style-name="ce22">
            <text:p>11.737,1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69-2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72</text:p>
          </table:table-cell>
          <table:table-cell office:value-type="string" table:style-name="ce21">
            <text:p>SERVICO DE CONSERVACAO E LIMPEZA PARA AS ZZEE DE BARBACENA E SETE LAGOAS.</text:p>
          </table:table-cell>
          <table:table-cell office:value-type="float" office:value="38849.4" table:style-name="ce22">
            <text:p>38.849,40</text:p>
          </table:table-cell>
          <table:table-cell office:value-type="float" office:value="14550.97" table:style-name="ce22">
            <text:p>14.550,97</text:p>
          </table:table-cell>
          <table:table-cell office:value-type="float" office:value="14550.97" table:style-name="ce22">
            <text:p>14.550,9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1-44.20206138348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6162359620" table:style-name="ce20">
            <text:p>C.N.P.J. 00.056.162/3596-20</text:p>
          </table:table-cell>
          <table:table-cell office:value-type="string" table:style-name="ce16">
            <text:p>LUISA MARIA DE SA</text:p>
          </table:table-cell>
          <table:table-cell office:value-type="string" table:style-name="ce16">
            <text:p>2020NE000673</text:p>
          </table:table-cell>
          <table:table-cell office:value-type="string" table:style-name="ce21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22">
            <text:p>44,90</text:p>
          </table:table-cell>
          <table:table-cell office:value-type="float" office:value="44.9" table:style-name="ce22">
            <text:p>44,90</text:p>
          </table:table-cell>
          <table:table-cell office:value-type="float" office:value="44.9" table:style-name="ce22">
            <text:p>44,9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104-9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674</text:p>
          </table:table-cell>
          <table:table-cell office:value-type="string" table:style-name="ce21">
            <text:p>PRESTACAO DE SERVICOS DE VIGILANCIA ELETRONICA NOS IMOVEIS OCUPADOS PELOS CAR TORIOS ELEITORAIS DA MESORREGIAO VALE DO MUCURI E JEQUITINHONHA.</text:p>
          </table:table-cell>
          <table:table-cell office:value-type="float" office:value="20335" table:style-name="ce22">
            <text:p>20.335,00</text:p>
          </table:table-cell>
          <table:table-cell office:value-type="float" office:value="5364.25" table:style-name="ce22">
            <text:p>5.364,25</text:p>
          </table:table-cell>
          <table:table-cell office:value-type="float" office:value="5364.25" table:style-name="ce22">
            <text:p>5.364,2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92-26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9461034000165" table:style-name="ce20">
            <text:p>C.N.P.J. 29.461.034/0001-65</text:p>
          </table:table-cell>
          <table:table-cell office:value-type="string" table:style-name="ce25">
            <text:p>GISLANDIA GONCALVES DA CRUZ FERREIRA 05588461657</text:p>
          </table:table-cell>
          <table:table-cell office:value-type="string" table:style-name="ce25">
            <text:p>2020NE000675</text:p>
          </table:table-cell>
          <table:table-cell office:value-type="string" table:style-name="ce21">
            <text:p>AQUISICAO DE MATERIAL DE LIMPEZA - PREGAO ELETRONICO Nº 51/19, ATA DE REGISTRODE PRECOS Nº 47/19.</text:p>
          </table:table-cell>
          <table:table-cell office:value-type="float" office:value="1405" table:style-name="ce22">
            <text:p>1.405,00</text:p>
          </table:table-cell>
          <table:table-cell office:value-type="float" office:value="1405" table:style-name="ce22">
            <text:p>1.405,00</text:p>
          </table:table-cell>
          <table:table-cell office:value-type="float" office:value="1405" table:style-name="ce22">
            <text:p>1.405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6776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0676</text:p>
          </table:table-cell>
          <table:table-cell office:value-type="string" table:style-name="ce21">
            <text:p>PRESTACAO DE SERVICOS DE CONSERVACAO E LIMPEZA PARA OS CARTORIOS ELEITORAIS DEPITANGUI - 219ª ZE E SABINOPOLIS - 242ª ZE.</text:p>
          </table:table-cell>
          <table:table-cell office:value-type="float" office:value="19119.03" table:style-name="ce22">
            <text:p>19.119,03</text:p>
          </table:table-cell>
          <table:table-cell office:value-type="float" office:value="5034.4399999999996" table:style-name="ce22">
            <text:p>5.034,44</text:p>
          </table:table-cell>
          <table:table-cell office:value-type="float" office:value="5034.4399999999996" table:style-name="ce22">
            <text:p>5.034,4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459-09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376395000145" table:style-name="ce20">
            <text:p>C.N.P.J. 05.376.395/0001-45</text:p>
          </table:table-cell>
          <table:table-cell office:value-type="string" table:style-name="ce16">
            <text:p>FORTE SEGURANCA ELETRONICA LTDA - EPP</text:p>
          </table:table-cell>
          <table:table-cell office:value-type="string" table:style-name="ce16">
            <text:p>2020NE000677</text:p>
          </table:table-cell>
          <table:table-cell office:value-type="string" table:style-name="ce21">
            <text:p>PRESTACAO DE SERVICOS DE VIGILANCIA ELETRONICA NOS IMOVEIS OCUPADOS PELOS CAR-TORIOS ELEITORAIS DA MESORREGIAO SUL E SUDOESTE DE MINAS GERAIS.</text:p>
          </table:table-cell>
          <table:table-cell office:value-type="float" office:value="80900.2" table:style-name="ce22">
            <text:p>80.900,20</text:p>
          </table:table-cell>
          <table:table-cell office:value-type="float" office:value="19406.400000000001" table:style-name="ce22">
            <text:p>19.406,40</text:p>
          </table:table-cell>
          <table:table-cell office:value-type="float" office:value="19406.400000000001" table:style-name="ce22">
            <text:p>19.406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3-33.20206138083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571630504" table:style-name="ce20">
            <text:p>C.N.P.J. 00.002.571/6305-04</text:p>
          </table:table-cell>
          <table:table-cell office:value-type="string" table:style-name="ce16">
            <text:p>LORAYNE ELIAS MOTA</text:p>
          </table:table-cell>
          <table:table-cell office:value-type="string" table:style-name="ce16">
            <text:p>2020NE000678</text:p>
          </table:table-cell>
          <table:table-cell office:value-type="string" table:style-name="ce21">
            <text:p>REEMBOLSO DE DESPESA COM SERVICOS DE FAXINA PRA A 83ª ZE DE CONCEICAO DO MATO DENTRO.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517-12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682</text:p>
          </table:table-cell>
          <table:table-cell office:value-type="string" table:style-name="ce21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98111.69" table:style-name="ce22">
            <text:p>98.111,69</text:p>
          </table:table-cell>
          <table:table-cell office:value-type="float" office:value="42321.45" table:style-name="ce22">
            <text:p>42.321,45</text:p>
          </table:table-cell>
          <table:table-cell office:value-type="float" office:value="42321.45" table:style-name="ce22">
            <text:p>42.321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09-14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431312000620" table:style-name="ce20">
            <text:p>C.N.P.J. 18.431.312/0006-20</text:p>
          </table:table-cell>
          <table:table-cell office:value-type="string" table:style-name="ce16">
            <text:p>MUNICIPIO DE UBERLANDIA</text:p>
          </table:table-cell>
          <table:table-cell office:value-type="string" table:style-name="ce16">
            <text:p>2020NE000683</text:p>
          </table:table-cell>
          <table:table-cell office:value-type="string" table:style-name="ce21">
            <text:p>DESPESA COM IPTU DE IMOVEL CEDIDO PARA AS ZZEE DE UBERLANDIA. <text:s text:c="16"/>TERMO DE CESSAO Nº 398/16.</text:p>
          </table:table-cell>
          <table:table-cell office:value-type="float" office:value="8104.08" table:style-name="ce22">
            <text:p>8.104,08</text:p>
          </table:table-cell>
          <table:table-cell office:value-type="float" office:value="8104.08" table:style-name="ce22">
            <text:p>8.104,08</text:p>
          </table:table-cell>
          <table:table-cell office:value-type="float" office:value="8104.08" table:style-name="ce22">
            <text:p>8.104,0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09-14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5769548000121" table:style-name="ce20">
            <text:p>C.N.P.J. 25.769.548/0001-21</text:p>
          </table:table-cell>
          <table:table-cell office:value-type="string" table:style-name="ce16">
            <text:p>DEPARTAMENTO MUNICIPAL DE AGUA E ESGOTO</text:p>
          </table:table-cell>
          <table:table-cell office:value-type="string" table:style-name="ce16">
            <text:p>2020NE000684</text:p>
          </table:table-cell>
          <table:table-cell office:value-type="string" table:style-name="ce21">
            <text:p>DESPESAS COM AGUA E ESGOTO REFERENTE AO IMOVEL CEDIDO AOS CARTORIOS ELEITORAISDE UBERLANDIA, MEDIANTE TERMO DE CESSAO DE USO DE IMOVEL Nº 398/2016.</text:p>
          </table:table-cell>
          <table:table-cell office:value-type="float" office:value="5475.15" table:style-name="ce22">
            <text:p>5.475,15</text:p>
          </table:table-cell>
          <table:table-cell office:value-type="float" office:value="289.10000000000002" table:style-name="ce22">
            <text:p>289,10</text:p>
          </table:table-cell>
          <table:table-cell office:value-type="float" office:value="289.10000000000002" table:style-name="ce22">
            <text:p>289,1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9119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65165128000150" table:style-name="ce20">
            <text:p>C.N.P.J. 65.165.128/0001-50</text:p>
          </table:table-cell>
          <table:table-cell office:value-type="string" table:style-name="ce16">
            <text:p>ICONE VIDEO LTDA - EPP</text:p>
          </table:table-cell>
          <table:table-cell office:value-type="string" table:style-name="ce16">
            <text:p>2020NE000685</text:p>
          </table:table-cell>
          <table:table-cell office:value-type="string" table:style-name="ce21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52937.58" table:style-name="ce22">
            <text:p>52.937,58</text:p>
          </table:table-cell>
          <table:table-cell office:value-type="float" office:value="13525.26" table:style-name="ce22">
            <text:p>13.525,26</text:p>
          </table:table-cell>
          <table:table-cell office:value-type="float" office:value="13525.26" table:style-name="ce22">
            <text:p>13.525,2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091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686</text:p>
          </table:table-cell>
          <table:table-cell office:value-type="string" table:style-name="ce21">
            <text:p>PRESTACAO DE SERVICO TELEFONICO FIXO COMUTADO - STFC NA MODALIDAD LOCAL <text:s text:c="6"/>FIXO-FIXO E FIXO-MOVEL.</text:p>
          </table:table-cell>
          <table:table-cell office:value-type="float" office:value="33000" table:style-name="ce22">
            <text:p>33.000,00</text:p>
          </table:table-cell>
          <table:table-cell office:value-type="float" office:value="16901.490000000002" table:style-name="ce22">
            <text:p>16.901,49</text:p>
          </table:table-cell>
          <table:table-cell office:value-type="float" office:value="16901.490000000002" table:style-name="ce22">
            <text:p>16.901,4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0806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564708000140" table:style-name="ce20">
            <text:p>C.N.P.J. 09.564.708/0001-40</text:p>
          </table:table-cell>
          <table:table-cell office:value-type="string" table:style-name="ce16">
            <text:p>ATUAL SERVICE LTDA</text:p>
          </table:table-cell>
          <table:table-cell office:value-type="string" table:style-name="ce16">
            <text:p>2020NE000687</text:p>
          </table:table-cell>
          <table:table-cell office:value-type="string" table:style-name="ce21">
            <text:p>CONTRATACAO DE SERVICO DE AUXILIARES DE SAUDE BUCAL - PE N.º 31/2019.</text:p>
          </table:table-cell>
          <table:table-cell office:value-type="float" office:value="55839.54" table:style-name="ce22">
            <text:p>55.839,54</text:p>
          </table:table-cell>
          <table:table-cell office:value-type="float" office:value="29997.96" table:style-name="ce22">
            <text:p>29.997,96</text:p>
          </table:table-cell>
          <table:table-cell office:value-type="float" office:value="29997.96" table:style-name="ce22">
            <text:p>29.997,9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094-5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257096000142" table:style-name="ce20">
            <text:p>C.N.P.J. 09.257.096/0001-42</text:p>
          </table:table-cell>
          <table:table-cell office:value-type="string" table:style-name="ce16">
            <text:p>SISTEMA MONITORAMENTO E SEGURANCA PATRIMONIAL LTDA</text:p>
          </table:table-cell>
          <table:table-cell office:value-type="string" table:style-name="ce16">
            <text:p>2020NE000692</text:p>
          </table:table-cell>
          <table:table-cell office:value-type="string" table:style-name="ce21">
            <text:p>PRESTACAO DE SERVICOS DE VIGILANCIA ELETRONICA NOS IMOVEIS OCUPADOS PELOS CAR TORIOS ELEITORAIS DA MESORREGIAO VALE DO RIO DOCE.</text:p>
          </table:table-cell>
          <table:table-cell office:value-type="float" office:value="35870" table:style-name="ce22">
            <text:p>35.870,00</text:p>
          </table:table-cell>
          <table:table-cell office:value-type="float" office:value="9758.7099999999991" table:style-name="ce22">
            <text:p>9.758,71</text:p>
          </table:table-cell>
          <table:table-cell office:value-type="float" office:value="9741.0499999999993" table:style-name="ce22">
            <text:p>9.741,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405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168878000157" table:style-name="ce20">
            <text:p>C.N.P.J. 11.168.878/0001-57</text:p>
          </table:table-cell>
          <table:table-cell office:value-type="string" table:style-name="ce16">
            <text:p>EXCLUSIVA ADMINISTRACAO &amp; SOLUCOES EM SERVICOS EIRELI</text:p>
          </table:table-cell>
          <table:table-cell office:value-type="string" table:style-name="ce16">
            <text:p>2020NE000693</text:p>
          </table:table-cell>
          <table:table-cell office:value-type="string" table:style-name="ce21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60000000000002" table:style-name="ce22">
            <text:p>322,60</text:p>
          </table:table-cell>
          <table:table-cell office:value-type="float" office:value="322.60000000000002" table:style-name="ce22">
            <text:p>322,60</text:p>
          </table:table-cell>
          <table:table-cell office:value-type="float" office:value="322.60000000000002" table:style-name="ce22">
            <text:p>322,6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45-87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41779117000100" table:style-name="ce20">
            <text:p>C.N.P.J. 41.779.117/0001-00</text:p>
          </table:table-cell>
          <table:table-cell office:value-type="string" table:style-name="ce16">
            <text:p>DEPARTAMENTO MUNICIPAL AUTONOMO DE AGUA E ESGOTO</text:p>
          </table:table-cell>
          <table:table-cell office:value-type="string" table:style-name="ce16">
            <text:p>2020NE000696</text:p>
          </table:table-cell>
          <table:table-cell office:value-type="string" table:style-name="ce21">
            <text:p>DESPESAS DE AGUA E ESGOTO PARA A 199ª ZE DE OURO FINO.</text:p>
          </table:table-cell>
          <table:table-cell office:value-type="float" office:value="1019.01" table:style-name="ce22">
            <text:p>1.019,01</text:p>
          </table:table-cell>
          <table:table-cell office:value-type="float" office:value="132.44" table:style-name="ce22">
            <text:p>132,44</text:p>
          </table:table-cell>
          <table:table-cell office:value-type="float" office:value="132.44" table:style-name="ce22">
            <text:p>132,4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912-6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1433440000159" table:style-name="ce20">
            <text:p>C.N.P.J. 11.433.440/0001-59</text:p>
          </table:table-cell>
          <table:table-cell office:value-type="string" table:style-name="ce16">
            <text:p>SERVICO AUTONOMO DE AGUA E ESGOTO DE MANHUMIRIM - MG</text:p>
          </table:table-cell>
          <table:table-cell office:value-type="string" table:style-name="ce16">
            <text:p>2020NE000697</text:p>
          </table:table-cell>
          <table:table-cell office:value-type="string" table:style-name="ce21">
            <text:p>DESPESAS COM SERVICOS DE AGUA E ESGOTO DO IMOVEL OCUPADO PELA 168ª ZE DE <text:s text:c="5"/>MANHUMIRIM.</text:p>
          </table:table-cell>
          <table:table-cell office:value-type="float" office:value="555.45000000000005" table:style-name="ce22">
            <text:p>555,45</text:p>
          </table:table-cell>
          <table:table-cell office:value-type="float" office:value="79.290000000000006" table:style-name="ce22">
            <text:p>79,29</text:p>
          </table:table-cell>
          <table:table-cell office:value-type="float" office:value="79.290000000000006" table:style-name="ce22">
            <text:p>79,2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4912-66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392530000198" table:style-name="ce20">
            <text:p>C.N.P.J. 18.392.530/0001-98</text:p>
          </table:table-cell>
          <table:table-cell office:value-type="string" table:style-name="ce16">
            <text:p>MUNICIPIO DE MANHUMIRIM</text:p>
          </table:table-cell>
          <table:table-cell office:value-type="string" table:style-name="ce16">
            <text:p>2020NE000698</text:p>
          </table:table-cell>
          <table:table-cell office:value-type="string" table:style-name="ce21">
            <text:p>TAXAS AGREGADAS AO IPTU DO IMOVEL OCUPADO PELA 168ª ZE DE MANHUMIRIM.</text:p>
          </table:table-cell>
          <table:table-cell office:value-type="float" office:value="386.23" table:style-name="ce22">
            <text:p>386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595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699</text:p>
          </table:table-cell>
          <table:table-cell office:value-type="string" table:style-name="ce21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7995.07" table:style-name="ce22">
            <text:p>107.995,07</text:p>
          </table:table-cell>
          <table:table-cell office:value-type="float" office:value="29456.82" table:style-name="ce22">
            <text:p>29.456,82</text:p>
          </table:table-cell>
          <table:table-cell office:value-type="float" office:value="29456.82" table:style-name="ce22">
            <text:p>29.456,82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608-25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700</text:p>
          </table:table-cell>
          <table:table-cell office:value-type="string" table:style-name="ce21">
            <text:p>IMPORTANCIA QUE SE EMPENHA PARA ATENDER A DESPESA DE EXERCICIOS ANTERIORES <text:s text:c="3"/>COM AUXILIO NATALIDADE PARA O SERVIDORA RENATA MARTINEZ TALIM DIAS.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718-0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701</text:p>
          </table:table-cell>
          <table:table-cell office:value-type="string" table:style-name="ce21">
            <text:p>PRESTACAO DE SERVICOS DE CONSERVACAO E LIMPEZA PARA A 67ª ZE DE CAPELINHA, <text:s text:c="3"/>128ª ZE DE INHAPIM E PA 238 DE RIO PIRACICABA.</text:p>
          </table:table-cell>
          <table:table-cell office:value-type="float" office:value="24625.19" table:style-name="ce22">
            <text:p>24.625,19</text:p>
          </table:table-cell>
          <table:table-cell office:value-type="float" office:value="9786.89" table:style-name="ce22">
            <text:p>9.786,89</text:p>
          </table:table-cell>
          <table:table-cell office:value-type="float" office:value="9786.89" table:style-name="ce22">
            <text:p>9.786,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44-18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1456659634" table:style-name="ce20">
            <text:p>C.N.P.J. 00.061.456/6596-34</text:p>
          </table:table-cell>
          <table:table-cell office:value-type="string" table:style-name="ce16">
            <text:p>RUBENS LEVY FRANCISCO</text:p>
          </table:table-cell>
          <table:table-cell office:value-type="string" table:style-name="ce16">
            <text:p>2020NE000704</text:p>
          </table:table-cell>
          <table:table-cell office:value-type="string" table:style-name="ce21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22">
            <text:p>88,78</text:p>
          </table:table-cell>
          <table:table-cell office:value-type="float" office:value="88.78" table:style-name="ce22">
            <text:p>88,78</text:p>
          </table:table-cell>
          <table:table-cell office:value-type="float" office:value="88.78" table:style-name="ce22">
            <text:p>88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2812-9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872814000725" table:style-name="ce20">
            <text:p>C.N.P.J. 05.872.814/0007-25</text:p>
          </table:table-cell>
          <table:table-cell office:value-type="string" table:style-name="ce16">
            <text:p>VOGEL SOLUCOES EM TELECOMUNICACOES E INFORMATICA S.A.</text:p>
          </table:table-cell>
          <table:table-cell office:value-type="string" table:style-name="ce16">
            <text:p>2020NE000708</text:p>
          </table:table-cell>
          <table:table-cell office:value-type="string" table:style-name="ce21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22">
            <text:p>14.163,41</text:p>
          </table:table-cell>
          <table:table-cell office:value-type="float" office:value="8899.98" table:style-name="ce22">
            <text:p>8.899,98</text:p>
          </table:table-cell>
          <table:table-cell office:value-type="float" office:value="8899.98" table:style-name="ce22">
            <text:p>8.899,9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1-49.20206138167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951828659" table:style-name="ce20">
            <text:p>C.N.P.J. 00.002.951/8286-59</text:p>
          </table:table-cell>
          <table:table-cell office:value-type="string" table:style-name="ce16">
            <text:p>SAVELE XAVIER DE BARROS</text:p>
          </table:table-cell>
          <table:table-cell office:value-type="string" table:style-name="ce16">
            <text:p>2020NE000710</text:p>
          </table:table-cell>
          <table:table-cell office:value-type="string" table:style-name="ce21">
            <text:p>RECONHECIMENTO DE DIVIDA POR EXERCICIO ANTERIOR COM SERVICOS DE FAXINA PARA O CARTORIO ELEITORAL DE MANHUACU.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324-8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5381960000162" table:style-name="ce20">
            <text:p>C.N.P.J. 05.381.960/0001-62</text:p>
          </table:table-cell>
          <table:table-cell office:value-type="string" table:style-name="ce16">
            <text:p>AMBIENTE AR CONDICIONADO EIRELI</text:p>
          </table:table-cell>
          <table:table-cell office:value-type="string" table:style-name="ce16">
            <text:p>2020NE000711</text:p>
          </table:table-cell>
          <table:table-cell office:value-type="string" table:style-name="ce21">
            <text:p>PRESTACAO DOS SERVICOS DE MANUTENCAO PREVENTIVA E DE CONSERVACAO DO SISTEMA DEEXAUSTAO DA CANTINA DO PREDIO ANEXO I DO TRE-MG.</text:p>
          </table:table-cell>
          <table:table-cell office:value-type="float" office:value="8720" table:style-name="ce22">
            <text:p>8.720,00</text:p>
          </table:table-cell>
          <table:table-cell office:value-type="float" office:value="1520" table:style-name="ce22">
            <text:p>1.520,00</text:p>
          </table:table-cell>
          <table:table-cell office:value-type="float" office:value="1520" table:style-name="ce22">
            <text:p>1.52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1-57.2019613816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4183855691" table:style-name="ce20">
            <text:p>C.N.P.J. 00.054.183/8556-91</text:p>
          </table:table-cell>
          <table:table-cell office:value-type="string" table:style-name="ce16">
            <text:p>MARCIA MARINATO LOCHA</text:p>
          </table:table-cell>
          <table:table-cell office:value-type="string" table:style-name="ce16">
            <text:p>2020NE000712</text:p>
          </table:table-cell>
          <table:table-cell office:value-type="string" table:style-name="ce21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22">
            <text:p>106,30</text:p>
          </table:table-cell>
          <table:table-cell office:value-type="float" office:value="106.3" table:style-name="ce22">
            <text:p>106,30</text:p>
          </table:table-cell>
          <table:table-cell office:value-type="float" office:value="106.3" table:style-name="ce22">
            <text:p>106,3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107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332121000157" table:style-name="ce20">
            <text:p>C.N.P.J. 11.332.121/0001-57</text:p>
          </table:table-cell>
          <table:table-cell office:value-type="string" table:style-name="ce16">
            <text:p>MANIFESTO MULTIMIDIA LTDA</text:p>
          </table:table-cell>
          <table:table-cell office:value-type="string" table:style-name="ce16">
            <text:p>2020NE000713</text:p>
          </table:table-cell>
          <table:table-cell office:value-type="string" table:style-name="ce21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75000" table:style-name="ce22">
            <text:p>75.000,00</text:p>
          </table:table-cell>
          <table:table-cell office:value-type="float" office:value="6600" table:style-name="ce22">
            <text:p>6.600,00</text:p>
          </table:table-cell>
          <table:table-cell office:value-type="float" office:value="6600" table:style-name="ce22">
            <text:p>6.60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3763-35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558157000162" table:style-name="ce20">
            <text:p>C.N.P.J. 02.558.157/0001-62</text:p>
          </table:table-cell>
          <table:table-cell office:value-type="string" table:style-name="ce16">
            <text:p>TELEFONICA BRASIL S.A.</text:p>
          </table:table-cell>
          <table:table-cell office:value-type="string" table:style-name="ce16">
            <text:p>2020NE000714</text:p>
          </table:table-cell>
          <table:table-cell office:value-type="string" table:style-name="ce21">
            <text:p>SERVICOS DE ACESSO A INTERNET COM CONEXAO DEDICADA DE COMUNICACAO DE DADOS <text:s text:c="3"/>PARA O EDIFICIO ANEXO DO TRE-MG.</text:p>
          </table:table-cell>
          <table:table-cell office:value-type="float" office:value="33246.5" table:style-name="ce22">
            <text:p>33.246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1873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716</text:p>
          </table:table-cell>
          <table:table-cell office:value-type="string" table:style-name="ce21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2201.37" table:style-name="ce22">
            <text:p>32.201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03-13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7438390000189" table:style-name="ce20">
            <text:p>C.N.P.J. 17.438.390/0001-89</text:p>
          </table:table-cell>
          <table:table-cell office:value-type="string" table:style-name="ce25">
            <text:p>BBX SOLUCOES EM HIGIENE BRASIL LTDA</text:p>
          </table:table-cell>
          <table:table-cell office:value-type="string" table:style-name="ce25">
            <text:p>2020NE000717</text:p>
          </table:table-cell>
          <table:table-cell office:value-type="string" table:style-name="ce21">
            <text:p>AQUISICAO DE MATERIAIS DE LIMPEZA - ARP Nº 44/19 E PE Nº 51/19.</text:p>
          </table:table-cell>
          <table:table-cell office:value-type="float" office:value="14401.5" table:style-name="ce22">
            <text:p>14.401,50</text:p>
          </table:table-cell>
          <table:table-cell office:value-type="float" office:value="14401.5" table:style-name="ce22">
            <text:p>14.401,50</text:p>
          </table:table-cell>
          <table:table-cell office:value-type="float" office:value="14401.5" table:style-name="ce22">
            <text:p>14.401,5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389-12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702967600" table:style-name="ce20">
            <text:p>C.N.P.J. 00.008.702/9676-00</text:p>
          </table:table-cell>
          <table:table-cell office:value-type="string" table:style-name="ce16">
            <text:p>ALINE APARECIDA SACRAMENTO NOVAIS</text:p>
          </table:table-cell>
          <table:table-cell office:value-type="string" table:style-name="ce16">
            <text:p>2020NE000718</text:p>
          </table:table-cell>
          <table:table-cell office:value-type="string" table:style-name="ce21">
            <text:p>REEMBOLSO DE DESPESA COM AQUISICAO DE LANCHE PARA AUTORIDADES NO DIA 29/01/20.</text:p>
          </table:table-cell>
          <table:table-cell office:value-type="float" office:value="52.12" table:style-name="ce22">
            <text:p>52,12</text:p>
          </table:table-cell>
          <table:table-cell office:value-type="float" office:value="52.12" table:style-name="ce22">
            <text:p>52,12</text:p>
          </table:table-cell>
          <table:table-cell office:value-type="float" office:value="52.12" table:style-name="ce22">
            <text:p>52,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621-66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34028316001509" table:style-name="ce20">
            <text:p>C.N.P.J. 34.028.316/0015-09</text:p>
          </table:table-cell>
          <table:table-cell office:value-type="string" table:style-name="ce16">
            <text:p>EMPRESA BRASILEIRA DE CORREIOS E TELEGRAFOS</text:p>
          </table:table-cell>
          <table:table-cell office:value-type="string" table:style-name="ce16">
            <text:p>2020NE000721</text:p>
          </table:table-cell>
          <table:table-cell office:value-type="string" table:style-name="ce21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300000" table:style-name="ce22">
            <text:p>300.000,00</text:p>
          </table:table-cell>
          <table:table-cell office:value-type="float" office:value="191103.12" table:style-name="ce22">
            <text:p>191.103,12</text:p>
          </table:table-cell>
          <table:table-cell office:value-type="float" office:value="191103.12" table:style-name="ce22">
            <text:p>191.103,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.0.000006088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299693000159" table:style-name="ce20">
            <text:p>C.N.P.J. 26.299.693/0001-59</text:p>
          </table:table-cell>
          <table:table-cell office:value-type="string" table:style-name="ce16">
            <text:p>TELEALPHA COMERCIAL LTDA</text:p>
          </table:table-cell>
          <table:table-cell office:value-type="string" table:style-name="ce16">
            <text:p>2020NE000722</text:p>
          </table:table-cell>
          <table:table-cell office:value-type="string" table:style-name="ce21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22">
            <text:p>114,24</text:p>
          </table:table-cell>
          <table:table-cell office:value-type="float" office:value="114.24" table:style-name="ce22">
            <text:p>114,24</text:p>
          </table:table-cell>
          <table:table-cell office:value-type="float" office:value="114.24" table:style-name="ce22">
            <text:p>114,2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0-44.20206138012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001019673" table:style-name="ce20">
            <text:p>C.N.P.J. 00.006.001/0196-73</text:p>
          </table:table-cell>
          <table:table-cell office:value-type="string" table:style-name="ce16">
            <text:p>MARINE COTTA GUIMARAES DE MELO</text:p>
          </table:table-cell>
          <table:table-cell office:value-type="string" table:style-name="ce16">
            <text:p>2020NE000726</text:p>
          </table:table-cell>
          <table:table-cell office:value-type="string" table:style-name="ce21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09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27</text:p>
          </table:table-cell>
          <table:table-cell office:value-type="string" table:style-name="ce21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881.97" table:style-name="ce22">
            <text:p>2.881,97</text:p>
          </table:table-cell>
          <table:table-cell office:value-type="float" office:value="2358.27" table:style-name="ce22">
            <text:p>2.358,27</text:p>
          </table:table-cell>
          <table:table-cell office:value-type="float" office:value="2358.27" table:style-name="ce22">
            <text:p>2.358,27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38-95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5845490677" table:style-name="ce20">
            <text:p>C.N.P.J. 00.005.845/4906-77</text:p>
          </table:table-cell>
          <table:table-cell office:value-type="string" table:style-name="ce25">
            <text:p>LELIO MARCIO TEIXEIRA FILHO</text:p>
          </table:table-cell>
          <table:table-cell office:value-type="string" table:style-name="ce25">
            <text:p>2020NE000729</text:p>
          </table:table-cell>
          <table:table-cell office:value-type="string" table:style-name="ce21">
            <text:p>PRORROGACAO DO CONTRATO Nº 23/12, REFERENTE A LOCACAO DE IMOVEL PARA A 189ª ZEDE MUZAMBINHO.</text:p>
          </table:table-cell>
          <table:table-cell office:value-type="float" office:value="28174.43" table:style-name="ce22">
            <text:p>28.174,43</text:p>
          </table:table-cell>
          <table:table-cell office:value-type="float" office:value="2762.65" table:style-name="ce22">
            <text:p>2.762,65</text:p>
          </table:table-cell>
          <table:table-cell office:value-type="float" office:value="2762.65" table:style-name="ce22">
            <text:p>2.762,6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673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1399773000109" table:style-name="ce20">
            <text:p>C.N.P.J. 11.399.773/0001-09</text:p>
          </table:table-cell>
          <table:table-cell office:value-type="string" table:style-name="ce16">
            <text:p>AMBIENTEC SOLUCOES EM RESIDUOS LTDA</text:p>
          </table:table-cell>
          <table:table-cell office:value-type="string" table:style-name="ce16">
            <text:p>2020NE000731</text:p>
          </table:table-cell>
          <table:table-cell office:value-type="string" table:style-name="ce21">
            <text:p>SERVICOS DE COLETA DE RESIDUOS SOLIDOS DOS SERVICOS DE SAUDE.</text:p>
          </table:table-cell>
          <table:table-cell office:value-type="float" office:value="1733.32" table:style-name="ce22">
            <text:p>1.733,32</text:p>
          </table:table-cell>
          <table:table-cell office:value-type="float" office:value="1733.32" table:style-name="ce22">
            <text:p>1.733,32</text:p>
          </table:table-cell>
          <table:table-cell office:value-type="float" office:value="1733.32" table:style-name="ce22">
            <text:p>1.733,3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772-9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0180605000102" table:style-name="ce20">
            <text:p>C.N.P.J. 90.180.605/0001-02</text:p>
          </table:table-cell>
          <table:table-cell office:value-type="string" table:style-name="ce16">
            <text:p>GENTE SEGURADORA SA</text:p>
          </table:table-cell>
          <table:table-cell office:value-type="string" table:style-name="ce16">
            <text:p>2020NE000732</text:p>
          </table:table-cell>
          <table:table-cell office:value-type="string" table:style-name="ce21">
            <text:p>CONTRATACAO DE SEGURO DE ACIDENTES PESSOAIS PARA ESTAGIARIOS E VOLUNTARIOS DO TRE-MG.</text:p>
          </table:table-cell>
          <table:table-cell office:value-type="float" office:value="2332.2600000000002" table:style-name="ce22">
            <text:p>2.332,26</text:p>
          </table:table-cell>
          <table:table-cell office:value-type="float" office:value="544.32000000000005" table:style-name="ce22">
            <text:p>544,32</text:p>
          </table:table-cell>
          <table:table-cell office:value-type="float" office:value="544.32000000000005" table:style-name="ce22">
            <text:p>544,3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807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876112000176" table:style-name="ce20">
            <text:p>C.N.P.J. 18.876.112/0001-76</text:p>
          </table:table-cell>
          <table:table-cell office:value-type="string" table:style-name="ce16">
            <text:p>GIBBOR PUBLICIDADE E PUBLICACOES DE EDITAIS EIRELI</text:p>
          </table:table-cell>
          <table:table-cell office:value-type="string" table:style-name="ce16">
            <text:p>2020NE000733</text:p>
          </table:table-cell>
          <table:table-cell office:value-type="string" table:style-name="ce21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22">
            <text:p>4.250,59</text:p>
          </table:table-cell>
          <table:table-cell office:value-type="float" office:value="959.7" table:style-name="ce22">
            <text:p>959,70</text:p>
          </table:table-cell>
          <table:table-cell office:value-type="float" office:value="959.7" table:style-name="ce22">
            <text:p>959,7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365-81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428005656" table:style-name="ce20">
            <text:p>C.N.P.J. 00.008.428/0056-56</text:p>
          </table:table-cell>
          <table:table-cell office:value-type="string" table:style-name="ce16">
            <text:p>RENATO DE ABREU BARCELOS</text:p>
          </table:table-cell>
          <table:table-cell office:value-type="string" table:style-name="ce16">
            <text:p>2020NE000734</text:p>
          </table:table-cell>
          <table:table-cell office:value-type="string" table:style-name="ce21">
            <text:p>REEMBOLSO DE DESPESA COM AQUISICAO DE LAMPIOES/LANTERNAS PARA O ED. ANEXO I <text:s text:c="2"/>DO TRE-MG.</text:p>
          </table:table-cell>
          <table:table-cell office:value-type="float" office:value="159.19999999999999" table:style-name="ce22">
            <text:p>159,20</text:p>
          </table:table-cell>
          <table:table-cell office:value-type="float" office:value="159.19999999999999" table:style-name="ce22">
            <text:p>159,20</text:p>
          </table:table-cell>
          <table:table-cell office:value-type="float" office:value="159.19999999999999" table:style-name="ce22">
            <text:p>159,2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012-2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5269069000146" table:style-name="ce20">
            <text:p>C.N.P.J. 25.269.069/0001-46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735</text:p>
          </table:table-cell>
          <table:table-cell office:value-type="string" table:style-name="ce21">
            <text:p>SERVICOS DE AGUA E ESGOTO PARA O CARTORIO ELEITORAL DA 273ª ZE DE TRES PONTAS (TERMO DE CESSAO 136/14).</text:p>
          </table:table-cell>
          <table:table-cell office:value-type="float" office:value="393.26" table:style-name="ce22">
            <text:p>393,26</text:p>
          </table:table-cell>
          <table:table-cell office:value-type="float" office:value="81.93" table:style-name="ce22">
            <text:p>81,93</text:p>
          </table:table-cell>
          <table:table-cell office:value-type="float" office:value="81.93" table:style-name="ce22">
            <text:p>81,9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175-21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2656784000190" table:style-name="ce20">
            <text:p>C.N.P.J. 12.656.784/0001-90</text:p>
          </table:table-cell>
          <table:table-cell office:value-type="string" table:style-name="ce16">
            <text:p>MURIAE EXTINTORES COMERCIO E SERVICOS MG LTDA</text:p>
          </table:table-cell>
          <table:table-cell office:value-type="string" table:style-name="ce16">
            <text:p>2020NE000737</text:p>
          </table:table-cell>
          <table:table-cell office:value-type="string" table:style-name="ce21">
            <text:p>RECARGA DE EXTINTORES DE INCENDIO PQS ABC 06 KG PARA O PA290 DE MIRADOURO.</text:p>
          </table:table-cell>
          <table:table-cell office:value-type="float" office:value="120" table:style-name="ce22">
            <text:p>120,00</text:p>
          </table:table-cell>
          <table:table-cell office:value-type="float" office:value="120" table:style-name="ce22">
            <text:p>120,00</text:p>
          </table:table-cell>
          <table:table-cell office:value-type="float" office:value="120" table:style-name="ce22">
            <text:p>12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845-0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92780563672" table:style-name="ce20">
            <text:p>C.N.P.J. 00.092.780/5636-72</text:p>
          </table:table-cell>
          <table:table-cell office:value-type="string" table:style-name="ce16">
            <text:p>HELENA MARIA QUEIROZ</text:p>
          </table:table-cell>
          <table:table-cell office:value-type="string" table:style-name="ce16">
            <text:p>2020NE000738</text:p>
          </table:table-cell>
          <table:table-cell office:value-type="string" table:style-name="ce21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22">
            <text:p>39,44</text:p>
          </table:table-cell>
          <table:table-cell office:value-type="float" office:value="39.44" table:style-name="ce22">
            <text:p>39,44</text:p>
          </table:table-cell>
          <table:table-cell office:value-type="float" office:value="39.44" table:style-name="ce22">
            <text:p>39,4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32-8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1399773000109" table:style-name="ce20">
            <text:p>C.N.P.J. 11.399.773/0001-09</text:p>
          </table:table-cell>
          <table:table-cell office:value-type="string" table:style-name="ce16">
            <text:p>AMBIENTEC SOLUCOES EM RESIDUOS LTDA</text:p>
          </table:table-cell>
          <table:table-cell office:value-type="string" table:style-name="ce16">
            <text:p>2020NE000741</text:p>
          </table:table-cell>
          <table:table-cell office:value-type="string" table:style-name="ce21">
            <text:p>CONTRATACAO DE EMPRESA ESPECIALIZADA EM RECOLHIMENTO DE RESIDUOS DE SERVICOS <text:s/>DE SAUDE DO TRE-MG.</text:p>
          </table:table-cell>
          <table:table-cell office:value-type="float" office:value="2097.21" table:style-name="ce22">
            <text:p>2.097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-96.20206138219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398655000177" table:style-name="ce20">
            <text:p>C.N.P.J. 20.398.655/0001-77</text:p>
          </table:table-cell>
          <table:table-cell office:value-type="string" table:style-name="ce16">
            <text:p>LEONARDO VASCONCELOS GONCALVES PINHEIRO 11037747607</text:p>
          </table:table-cell>
          <table:table-cell office:value-type="string" table:style-name="ce16">
            <text:p>2020NE000742</text:p>
          </table:table-cell>
          <table:table-cell office:value-type="string" table:style-name="ce21">
            <text:p>SERVICOS DE DESINSETIZACAO E DESRATIZACAO PARA A 219ª ZE DE PITANGUI.</text:p>
          </table:table-cell>
          <table:table-cell office:value-type="float" office:value="360" table:style-name="ce22">
            <text:p>360,00</text:p>
          </table:table-cell>
          <table:table-cell office:value-type="float" office:value="360" table:style-name="ce22">
            <text:p>360,00</text:p>
          </table:table-cell>
          <table:table-cell office:value-type="float" office:value="360" table:style-name="ce22">
            <text:p>3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6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69038000127" table:style-name="ce20">
            <text:p>C.N.P.J. 01.269.038/0001-27</text:p>
          </table:table-cell>
          <table:table-cell office:value-type="string" table:style-name="ce16">
            <text:p>COMERCIAL OLIVEIRA &amp; CHAGAS LTDA</text:p>
          </table:table-cell>
          <table:table-cell office:value-type="string" table:style-name="ce16">
            <text:p>2020NE000743</text:p>
          </table:table-cell>
          <table:table-cell office:value-type="string" table:style-name="ce21">
            <text:p>PRORROGACAO DO CONTRATO N. 203/2014 REF. A CONCESSAO GRATUITA DE USO DAS <text:s text:c="5"/>CANTINAS DOS PREDIOS SEDE E ANEXO I DO TRE/MG.</text:p>
          </table:table-cell>
          <table:table-cell office:value-type="float" office:value="20875.060000000001" table:style-name="ce22">
            <text:p>20.875,06</text:p>
          </table:table-cell>
          <table:table-cell office:value-type="float" office:value="12656.54" table:style-name="ce22">
            <text:p>12.656,54</text:p>
          </table:table-cell>
          <table:table-cell office:value-type="float" office:value="12656.54" table:style-name="ce22">
            <text:p>12.656,5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677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746</text:p>
          </table:table-cell>
          <table:table-cell office:value-type="string" table:style-name="ce21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8458.11" table:style-name="ce22">
            <text:p>8.458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9-51.20206138144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027241694" table:style-name="ce20">
            <text:p>C.N.P.J. 00.009.027/2416-94</text:p>
          </table:table-cell>
          <table:table-cell office:value-type="string" table:style-name="ce16">
            <text:p>EMERSON CUNHA PEIXOTO ANTUNES COELHO</text:p>
          </table:table-cell>
          <table:table-cell office:value-type="string" table:style-name="ce16">
            <text:p>2020NE000750</text:p>
          </table:table-cell>
          <table:table-cell office:value-type="string" table:style-name="ce21">
            <text:p>REEMBOLSO DE DESPESA COM A COMPRA DE UMA PORTA DE VIDRO PARA O CARTORIO DA <text:s text:c="3"/>144ª ZE DE JACINTO.</text:p>
          </table:table-cell>
          <table:table-cell office:value-type="float" office:value="880" table:style-name="ce22">
            <text:p>880,00</text:p>
          </table:table-cell>
          <table:table-cell office:value-type="float" office:value="880" table:style-name="ce22">
            <text:p>880,00</text:p>
          </table:table-cell>
          <table:table-cell office:value-type="float" office:value="880" table:style-name="ce22">
            <text:p>88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53</text:p>
          </table:table-cell>
          <table:table-cell office:value-type="string" table:style-name="ce21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7539.87" table:style-name="ce22">
            <text:p>17.539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615-17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9461034000165" table:style-name="ce20">
            <text:p>C.N.P.J. 29.461.034/0001-65</text:p>
          </table:table-cell>
          <table:table-cell office:value-type="string" table:style-name="ce25">
            <text:p>GISLANDIA GONCALVES DA CRUZ FERREIRA 05588461657</text:p>
          </table:table-cell>
          <table:table-cell office:value-type="string" table:style-name="ce25">
            <text:p>2020NE000755</text:p>
          </table:table-cell>
          <table:table-cell office:value-type="string" table:style-name="ce21">
            <text:p>AQUISICAO DE ALCOOL ETILICO HIDRATADO EM GEL.</text:p>
          </table:table-cell>
          <table:table-cell office:value-type="float" office:value="3619" table:style-name="ce22">
            <text:p>3.619,00</text:p>
          </table:table-cell>
          <table:table-cell office:value-type="float" office:value="3619" table:style-name="ce22">
            <text:p>3.619,00</text:p>
          </table:table-cell>
          <table:table-cell office:value-type="float" office:value="3619" table:style-name="ce22">
            <text:p>3.619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173-2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2057731000152" table:style-name="ce20">
            <text:p>C.N.P.J. 12.057.731/0001-52</text:p>
          </table:table-cell>
          <table:table-cell office:value-type="string" table:style-name="ce16">
            <text:p>APOLO REFRIGERACAO LTDA</text:p>
          </table:table-cell>
          <table:table-cell office:value-type="string" table:style-name="ce16">
            <text:p>2020NE000756</text:p>
          </table:table-cell>
          <table:table-cell office:value-type="string" table:style-name="ce21">
            <text:p>MANUTENCAO PREVENTIVA E CORRETIVA NAS CENTRAIS DE AR CONDICIONADO DO TRE-MG.</text:p>
          </table:table-cell>
          <table:table-cell office:value-type="float" office:value="38481.25" table:style-name="ce22">
            <text:p>38.481,25</text:p>
          </table:table-cell>
          <table:table-cell office:value-type="float" office:value="4553.25" table:style-name="ce22">
            <text:p>4.553,25</text:p>
          </table:table-cell>
          <table:table-cell office:value-type="float" office:value="4553.25" table:style-name="ce22">
            <text:p>4.553,25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496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8680823000188" table:style-name="ce20">
            <text:p>C.N.P.J. 38.680.823/0001-88</text:p>
          </table:table-cell>
          <table:table-cell office:value-type="string" table:style-name="ce16">
            <text:p>RENATO SEVERINO BICALHO DE LIMA CPF 712.263.116-87</text:p>
          </table:table-cell>
          <table:table-cell office:value-type="string" table:style-name="ce16">
            <text:p>2020NE000758</text:p>
          </table:table-cell>
          <table:table-cell office:value-type="string" table:style-name="ce21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22">
            <text:p>68.958,13</text:p>
          </table:table-cell>
          <table:table-cell office:value-type="float" office:value="28624.129999999997" table:style-name="ce22">
            <text:p>28.624,13</text:p>
          </table:table-cell>
          <table:table-cell office:value-type="float" office:value="28624.129999999997" table:style-name="ce22">
            <text:p>28.624,13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846" table:style-name="ce16">
            <text:p>846</text:p>
          </table:table-cell>
          <table:table-cell office:value-type="string" table:style-name="ce16">
            <text:p>OUTROS ENCARGOS ESPECIAIS</text:p>
          </table:table-cell>
          <table:table-cell office:value-type="string" table:style-name="ce28">
            <text:p>09HB</text:p>
          </table:table-cell>
          <table:table-cell office:value-type="string" table:style-name="ce18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192" table:style-name="ce16">
            <text:p>3191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741-32.2020613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170010" table:style-name="ce20">
            <text:p>C.N.P.J. 00.000.000/1700-10</text:p>
          </table:table-cell>
          <table:table-cell office:value-type="string" table:style-name="ce16">
            <text:p>SECRETARIA DA RECEITA FEDERAL DO BRASIL-RFB</text:p>
          </table:table-cell>
          <table:table-cell office:value-type="string" table:style-name="ce16">
            <text:p>2020NE000759</text:p>
          </table:table-cell>
          <table:table-cell office:value-type="string" table:style-name="ce21">
            <text:p>IMPORTANCIA QUE SE EMPENHA PARA ATENDER AS DESPESAS DE EXERCICIOS ANTERIORES <text:s/>COM OBRIGACOES PATRONAIS - PSSS, NESTE EXERCICIO.</text:p>
          </table:table-cell>
          <table:table-cell office:value-type="float" office:value="3661.62" table:style-name="ce22">
            <text:p>3.661,62</text:p>
          </table:table-cell>
          <table:table-cell office:value-type="float" office:value="3661.62" table:style-name="ce22">
            <text:p>3.661,62</text:p>
          </table:table-cell>
          <table:table-cell office:value-type="float" office:value="3661.62" table:style-name="ce22">
            <text:p>3.661,62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48" table:style-name="ce25">
            <text:p>339048</text:p>
          </table:table-cell>
          <table:table-cell office:value-type="string" table:style-name="ce25">
            <text:p>OUTROS AUXILIOS FINANCEIROS A PESSOA FISICA</text:p>
          </table:table-cell>
          <table:table-cell office:value-type="string" table:style-name="ce27">
            <text:p>634-85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9027241694" table:style-name="ce20">
            <text:p>C.N.P.J. 00.009.027/2416-94</text:p>
          </table:table-cell>
          <table:table-cell office:value-type="string" table:style-name="ce25">
            <text:p>EMERSON CUNHA PEIXOTO ANTUNES COELHO</text:p>
          </table:table-cell>
          <table:table-cell office:value-type="string" table:style-name="ce25">
            <text:p>2020NE000761</text:p>
          </table:table-cell>
          <table:table-cell office:value-type="string" table:style-name="ce21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720" table:style-name="ce22">
            <text:p>3.720,00</text:p>
          </table:table-cell>
          <table:table-cell office:value-type="float" office:value="3720" table:style-name="ce22">
            <text:p>3.720,00</text:p>
          </table:table-cell>
          <table:table-cell office:value-type="float" office:value="3720" table:style-name="ce22">
            <text:p>3.72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2-29.20206138348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911969000187" table:style-name="ce20">
            <text:p>C.N.P.J. 01.911.969/0001-87</text:p>
          </table:table-cell>
          <table:table-cell office:value-type="string" table:style-name="ce25">
            <text:p>CLEAN-UP LTDA</text:p>
          </table:table-cell>
          <table:table-cell office:value-type="string" table:style-name="ce25">
            <text:p>2020NE000762</text:p>
          </table:table-cell>
          <table:table-cell office:value-type="string" table:style-name="ce21">
            <text:p>AQUISICAO DE ALCOOL EM GEL PARA A CAE DE IPATINGA.</text:p>
          </table:table-cell>
          <table:table-cell office:value-type="float" office:value="60" table:style-name="ce22">
            <text:p>60,00</text:p>
          </table:table-cell>
          <table:table-cell office:value-type="float" office:value="60" table:style-name="ce22">
            <text:p>60,00</text:p>
          </table:table-cell>
          <table:table-cell office:value-type="float" office:value="60" table:style-name="ce22">
            <text:p>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066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0054258000188" table:style-name="ce20">
            <text:p>C.N.P.J. 20.054.258/0001-88</text:p>
          </table:table-cell>
          <table:table-cell office:value-type="string" table:style-name="ce16">
            <text:p>CENTRO AUTOMOTIVO S.S LTDA</text:p>
          </table:table-cell>
          <table:table-cell office:value-type="string" table:style-name="ce16">
            <text:p>2020NE000764</text:p>
          </table:table-cell>
          <table:table-cell office:value-type="string" table:style-name="ce21">
            <text:p>SERVICOS DE MANUTENCAO DOS VEICULOS DA FROTA DO TRE-MG, COM FORNECIMENTO DE <text:s text:c="2"/>PECAS E ACESSORIOS.</text:p>
          </table:table-cell>
          <table:table-cell office:value-type="float" office:value="75373.7" table:style-name="ce22">
            <text:p>75.373,70</text:p>
          </table:table-cell>
          <table:table-cell office:value-type="float" office:value="18548.59" table:style-name="ce22">
            <text:p>18.548,59</text:p>
          </table:table-cell>
          <table:table-cell office:value-type="float" office:value="18548.59" table:style-name="ce22">
            <text:p>18.548,5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90-56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65353401000170" table:style-name="ce20">
            <text:p>C.N.P.J. 65.353.401/0001-70</text:p>
          </table:table-cell>
          <table:table-cell office:value-type="string" table:style-name="ce25">
            <text:p>COMERCIAL VENER LTDA</text:p>
          </table:table-cell>
          <table:table-cell office:value-type="string" table:style-name="ce25">
            <text:p>2020NE000765</text:p>
          </table:table-cell>
          <table:table-cell office:value-type="string" table:style-name="ce21">
            <text:p>AQUISICAO DE MATERIAIS DE HIGIENE - ARP Nº 45/19 E PE Nº 51/19.</text:p>
          </table:table-cell>
          <table:table-cell office:value-type="float" office:value="1674" table:style-name="ce22">
            <text:p>1.674,00</text:p>
          </table:table-cell>
          <table:table-cell office:value-type="float" office:value="1674" table:style-name="ce22">
            <text:p>1.674,00</text:p>
          </table:table-cell>
          <table:table-cell office:value-type="float" office:value="1674" table:style-name="ce22">
            <text:p>1.674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337-1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36683000115" table:style-name="ce20">
            <text:p>C.N.P.J. 00.036.683/0001-15</text:p>
          </table:table-cell>
          <table:table-cell office:value-type="string" table:style-name="ce16">
            <text:p>JAQUELINE GONCALVES FEITAL</text:p>
          </table:table-cell>
          <table:table-cell office:value-type="string" table:style-name="ce16">
            <text:p>2020NE000766</text:p>
          </table:table-cell>
          <table:table-cell office:value-type="string" table:style-name="ce21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22">
            <text:p>975,50</text:p>
          </table:table-cell>
          <table:table-cell office:value-type="float" office:value="975.5" table:style-name="ce22">
            <text:p>975,50</text:p>
          </table:table-cell>
          <table:table-cell office:value-type="float" office:value="975.5" table:style-name="ce22">
            <text:p>975,5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850-81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7287887000190" table:style-name="ce20">
            <text:p>C.N.P.J. 07.287.887/0001-90</text:p>
          </table:table-cell>
          <table:table-cell office:value-type="string" table:style-name="ce25">
            <text:p>CLICK DIGITAL SERVICOS LTDA</text:p>
          </table:table-cell>
          <table:table-cell office:value-type="string" table:style-name="ce25">
            <text:p>2020NE000767</text:p>
          </table:table-cell>
          <table:table-cell office:value-type="string" table:style-name="ce21">
            <text:p>AQUISICAO DE BANNERS - ARP Nº 33/19 E PE Nº 44/19.</text:p>
          </table:table-cell>
          <table:table-cell office:value-type="float" office:value="4251.1499999999996" table:style-name="ce22">
            <text:p>4.251,15</text:p>
          </table:table-cell>
          <table:table-cell office:value-type="float" office:value="4251.1499999999996" table:style-name="ce22">
            <text:p>4.251,15</text:p>
          </table:table-cell>
          <table:table-cell office:value-type="float" office:value="4251.1499999999996" table:style-name="ce22">
            <text:p>4.251,1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91-06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6668902000194" table:style-name="ce20">
            <text:p>C.N.P.J. 26.668.902/0001-94</text:p>
          </table:table-cell>
          <table:table-cell office:value-type="string" table:style-name="ce25">
            <text:p>R.N. BALTAZAR - COMERCIO DE INFORMATICA</text:p>
          </table:table-cell>
          <table:table-cell office:value-type="string" table:style-name="ce25">
            <text:p>2020NE000768</text:p>
          </table:table-cell>
          <table:table-cell office:value-type="string" table:style-name="ce21">
            <text:p>AQUISICAO DE CARTUCHO DE TONER PRETO - ARP Nº 02/20 E PE Nº 89/19.</text:p>
          </table:table-cell>
          <table:table-cell office:value-type="float" office:value="15520" table:style-name="ce22">
            <text:p>15.520,00</text:p>
          </table:table-cell>
          <table:table-cell office:value-type="float" office:value="15520" table:style-name="ce22">
            <text:p>15.520,00</text:p>
          </table:table-cell>
          <table:table-cell office:value-type="float" office:value="15520" table:style-name="ce22">
            <text:p>15.52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12-61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41684846000175" table:style-name="ce20">
            <text:p>C.N.P.J. 41.684.846/0001-75</text:p>
          </table:table-cell>
          <table:table-cell office:value-type="string" table:style-name="ce25">
            <text:p>CENTRAL TECNICA PECAS SERVICOS E EQUIPAMENTOS ODONTOLO</text:p>
          </table:table-cell>
          <table:table-cell office:value-type="string" table:style-name="ce25">
            <text:p>2020NE000769</text:p>
          </table:table-cell>
          <table:table-cell office:value-type="string" table:style-name="ce21">
            <text:p>AQUISICAO DE PECAS DE MANUTENCAO DE APARELHOS ODONTOLOGICOS.</text:p>
          </table:table-cell>
          <table:table-cell office:value-type="float" office:value="111.1" table:style-name="ce22">
            <text:p>111,10</text:p>
          </table:table-cell>
          <table:table-cell office:value-type="float" office:value="111.1" table:style-name="ce22">
            <text:p>111,10</text:p>
          </table:table-cell>
          <table:table-cell office:value-type="float" office:value="111.1" table:style-name="ce22">
            <text:p>111,1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3-43.2020613830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022475000165" table:style-name="ce20">
            <text:p>C.N.P.J. 06.022.475/0001-65</text:p>
          </table:table-cell>
          <table:table-cell office:value-type="string" table:style-name="ce16">
            <text:p>EXTIN-TORRES COMERCIO DE EXTINTORES LTDA</text:p>
          </table:table-cell>
          <table:table-cell office:value-type="string" table:style-name="ce16">
            <text:p>2020NE000770</text:p>
          </table:table-cell>
          <table:table-cell office:value-type="string" table:style-name="ce21">
            <text:p>RECARGA DE EXTINTORES DE INCENDIO PARA A 306ª ZE DE ITAMONTE.</text:p>
          </table:table-cell>
          <table:table-cell office:value-type="float" office:value="180" table:style-name="ce22">
            <text:p>180,00</text:p>
          </table:table-cell>
          <table:table-cell office:value-type="float" office:value="180" table:style-name="ce22">
            <text:p>180,00</text:p>
          </table:table-cell>
          <table:table-cell office:value-type="float" office:value="180" table:style-name="ce22">
            <text:p>1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6-93.2019613807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288039000170" table:style-name="ce20">
            <text:p>C.N.P.J. 05.288.039/0001-70</text:p>
          </table:table-cell>
          <table:table-cell office:value-type="string" table:style-name="ce16">
            <text:p>OTAIDES SOARES ANDRADE CPF 49590952615</text:p>
          </table:table-cell>
          <table:table-cell office:value-type="string" table:style-name="ce16">
            <text:p>2020NE000771</text:p>
          </table:table-cell>
          <table:table-cell office:value-type="string" table:style-name="ce21">
            <text:p>RECARGA DE EXTINTOR DE INCENDIO DO IMOVEL DA 77ª ZE DE CARMO DO RIO CLARO.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92-88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5808979000142" table:style-name="ce20">
            <text:p>C.N.P.J. 05.808.979/0001-42</text:p>
          </table:table-cell>
          <table:table-cell office:value-type="string" table:style-name="ce25">
            <text:p>VANESSA CORREA DA ROCHA</text:p>
          </table:table-cell>
          <table:table-cell office:value-type="string" table:style-name="ce25">
            <text:p>2020NE000772</text:p>
          </table:table-cell>
          <table:table-cell office:value-type="string" table:style-name="ce21">
            <text:p>AQUISICAO DE CARTUCHO DE TINTA TRICOLOR PARA IMPRESSORAS HP. ARP Nº 03/20 - <text:s text:c="2"/>PE Nº 89/19.</text:p>
          </table:table-cell>
          <table:table-cell office:value-type="float" office:value="6750" table:style-name="ce22">
            <text:p>6.750,00</text:p>
          </table:table-cell>
          <table:table-cell office:value-type="float" office:value="6750" table:style-name="ce22">
            <text:p>6.750,00</text:p>
          </table:table-cell>
          <table:table-cell office:value-type="float" office:value="6750" table:style-name="ce22">
            <text:p>6.75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-13.20196138168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640989000159" table:style-name="ce20">
            <text:p>C.N.P.J. 04.640.989/0001-59</text:p>
          </table:table-cell>
          <table:table-cell office:value-type="string" table:style-name="ce16">
            <text:p>DEDETIZADORA FIGUEIRA LTDA</text:p>
          </table:table-cell>
          <table:table-cell office:value-type="string" table:style-name="ce16">
            <text:p>2020NE000773</text:p>
          </table:table-cell>
          <table:table-cell office:value-type="string" table:style-name="ce21">
            <text:p>SERVICOS DE DESINSETIZACAO E DESRATIZACAO PARA A 168ª ZE DE MANHUMIRIM.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-28.2020613826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5610779634" table:style-name="ce20">
            <text:p>C.N.P.J. 00.075.610/7796-34</text:p>
          </table:table-cell>
          <table:table-cell office:value-type="string" table:style-name="ce16">
            <text:p>PATRICIA GUEDES BARRACK</text:p>
          </table:table-cell>
          <table:table-cell office:value-type="string" table:style-name="ce16">
            <text:p>2020NE000774</text:p>
          </table:table-cell>
          <table:table-cell office:value-type="string" table:style-name="ce21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22">
            <text:p>960,00</text:p>
          </table:table-cell>
          <table:table-cell office:value-type="float" office:value="960" table:style-name="ce22">
            <text:p>960,00</text:p>
          </table:table-cell>
          <table:table-cell office:value-type="float" office:value="960" table:style-name="ce22">
            <text:p>96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9.0.000005199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3000118000179" table:style-name="ce20">
            <text:p>C.N.P.J. 33.000.118/0001-79</text:p>
          </table:table-cell>
          <table:table-cell office:value-type="string" table:style-name="ce16">
            <text:p>TELEMAR NORTE LESTE S/A. - EM RECUPERACAO JUDICIAL</text:p>
          </table:table-cell>
          <table:table-cell office:value-type="string" table:style-name="ce16">
            <text:p>2020NE000777</text:p>
          </table:table-cell>
          <table:table-cell office:value-type="string" table:style-name="ce21">
            <text:p>SERVICOS DE CONEXAO DEDICADA DE COMUNICACAO DE DADOS - PREGAO ELETRONICO <text:s text:c="5"/>Nº 67/18.</text:p>
          </table:table-cell>
          <table:table-cell office:value-type="float" office:value="23074.77" table:style-name="ce22">
            <text:p>23.074,77</text:p>
          </table:table-cell>
          <table:table-cell office:value-type="float" office:value="6922.41" table:style-name="ce22">
            <text:p>6.922,41</text:p>
          </table:table-cell>
          <table:table-cell office:value-type="float" office:value="6922.41" table:style-name="ce22">
            <text:p>6.922,41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279-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968467000137" table:style-name="ce20">
            <text:p>C.N.P.J. 20.968.467/0001-37</text:p>
          </table:table-cell>
          <table:table-cell office:value-type="string" table:style-name="ce16">
            <text:p>AUDIO COMUNICACAO LTDA - EPP</text:p>
          </table:table-cell>
          <table:table-cell office:value-type="string" table:style-name="ce16">
            <text:p>2020NE000779</text:p>
          </table:table-cell>
          <table:table-cell office:value-type="string" table:style-name="ce21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22">
            <text:p>108,82</text:p>
          </table:table-cell>
          <table:table-cell office:value-type="float" office:value="108.82" table:style-name="ce22">
            <text:p>108,82</text:p>
          </table:table-cell>
          <table:table-cell office:value-type="float" office:value="108.82" table:style-name="ce22">
            <text:p>108,82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279-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968467000137" table:style-name="ce20">
            <text:p>C.N.P.J. 20.968.467/0001-37</text:p>
          </table:table-cell>
          <table:table-cell office:value-type="string" table:style-name="ce16">
            <text:p>AUDIO COMUNICACAO LTDA - EPP</text:p>
          </table:table-cell>
          <table:table-cell office:value-type="string" table:style-name="ce16">
            <text:p>2020NE000780</text:p>
          </table:table-cell>
          <table:table-cell office:value-type="string" table:style-name="ce21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243.99" table:style-name="ce22">
            <text:p>1.243,99</text:p>
          </table:table-cell>
          <table:table-cell office:value-type="float" office:value="108.82" table:style-name="ce22">
            <text:p>108,82</text:p>
          </table:table-cell>
          <table:table-cell office:value-type="float" office:value="108.82" table:style-name="ce22">
            <text:p>108,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3456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81</text:p>
          </table:table-cell>
          <table:table-cell office:value-type="string" table:style-name="ce21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8146.64" table:style-name="ce22">
            <text:p>8.146,64</text:p>
          </table:table-cell>
          <table:table-cell office:value-type="float" office:value="6016.64" table:style-name="ce22">
            <text:p>6.016,64</text:p>
          </table:table-cell>
          <table:table-cell office:value-type="float" office:value="6016.64" table:style-name="ce22">
            <text:p>6.016,64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3456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82</text:p>
          </table:table-cell>
          <table:table-cell office:value-type="string" table:style-name="ce21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24876.76" table:style-name="ce22">
            <text:p>24.876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3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87</text:p>
          </table:table-cell>
          <table:table-cell office:value-type="string" table:style-name="ce21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4037" table:style-name="ce22">
            <text:p>4.037,00</text:p>
          </table:table-cell>
          <table:table-cell office:value-type="float" office:value="2777.22" table:style-name="ce22">
            <text:p>2.777,22</text:p>
          </table:table-cell>
          <table:table-cell office:value-type="float" office:value="2777.22" table:style-name="ce22">
            <text:p>2.777,22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3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90</text:p>
          </table:table-cell>
          <table:table-cell office:value-type="string" table:style-name="ce21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0092.05" table:style-name="ce22">
            <text:p>30.092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792</text:p>
          </table:table-cell>
          <table:table-cell office:value-type="string" table:style-name="ce21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22">
            <text:p>18.527,10</text:p>
          </table:table-cell>
          <table:table-cell office:value-type="float" office:value="15721.28" table:style-name="ce22">
            <text:p>15.721,28</text:p>
          </table:table-cell>
          <table:table-cell office:value-type="float" office:value="15721.28" table:style-name="ce22">
            <text:p>15.721,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78-2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539398000127" table:style-name="ce20">
            <text:p>C.N.P.J. 03.539.398/0001-27</text:p>
          </table:table-cell>
          <table:table-cell office:value-type="string" table:style-name="ce16">
            <text:p>ELEVADORES MILENIO LTDA</text:p>
          </table:table-cell>
          <table:table-cell office:value-type="string" table:style-name="ce16">
            <text:p>2020NE000793</text:p>
          </table:table-cell>
          <table:table-cell office:value-type="string" table:style-name="ce21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22">
            <text:p>265,88</text:p>
          </table:table-cell>
          <table:table-cell office:value-type="float" office:value="265.88" table:style-name="ce22">
            <text:p>265,88</text:p>
          </table:table-cell>
          <table:table-cell office:value-type="float" office:value="265.88" table:style-name="ce22">
            <text:p>265,88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78-2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539398000127" table:style-name="ce20">
            <text:p>C.N.P.J. 03.539.398/0001-27</text:p>
          </table:table-cell>
          <table:table-cell office:value-type="string" table:style-name="ce16">
            <text:p>ELEVADORES MILENIO LTDA</text:p>
          </table:table-cell>
          <table:table-cell office:value-type="string" table:style-name="ce16">
            <text:p>2020NE000795</text:p>
          </table:table-cell>
          <table:table-cell office:value-type="string" table:style-name="ce21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723.84" table:style-name="ce22">
            <text:p>10.723,84</text:p>
          </table:table-cell>
          <table:table-cell office:value-type="float" office:value="2481.5500000000002" table:style-name="ce22">
            <text:p>2.481,55</text:p>
          </table:table-cell>
          <table:table-cell office:value-type="float" office:value="2481.5500000000002" table:style-name="ce22">
            <text:p>2.481,5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203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669788000187" table:style-name="ce20">
            <text:p>C.N.P.J. 10.669.788/0001-87</text:p>
          </table:table-cell>
          <table:table-cell office:value-type="string" table:style-name="ce16">
            <text:p>ONIX TECNOLOGIA DO BRASIL LTDA</text:p>
          </table:table-cell>
          <table:table-cell office:value-type="string" table:style-name="ce16">
            <text:p>2020NE000799</text:p>
          </table:table-cell>
          <table:table-cell office:value-type="string" table:style-name="ce21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22">
            <text:p>8.254,80</text:p>
          </table:table-cell>
          <table:table-cell office:value-type="float" office:value="1650.96" table:style-name="ce22">
            <text:p>1.650,96</text:p>
          </table:table-cell>
          <table:table-cell office:value-type="float" office:value="1650.96" table:style-name="ce22">
            <text:p>1.650,9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1186-2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8450238000184" table:style-name="ce20">
            <text:p>C.N.P.J. 18.450.238/0001-84</text:p>
          </table:table-cell>
          <table:table-cell office:value-type="string" table:style-name="ce25">
            <text:p>PEDRO EDENIR DA ROCHA</text:p>
          </table:table-cell>
          <table:table-cell office:value-type="string" table:style-name="ce25">
            <text:p>2020NE000800</text:p>
          </table:table-cell>
          <table:table-cell office:value-type="string" table:style-name="ce21">
            <text:p>AQUISICAO DE PLACA DE SINALIZACAO DE EXTINTOR DE INCENDIO E TRIPE DE SUPORTE. ARP Nº 19/19 E PE Nº 24/19.</text:p>
          </table:table-cell>
          <table:table-cell office:value-type="float" office:value="1750" table:style-name="ce22">
            <text:p>1.750,00</text:p>
          </table:table-cell>
          <table:table-cell office:value-type="float" office:value="1750" table:style-name="ce22">
            <text:p>1.750,00</text:p>
          </table:table-cell>
          <table:table-cell office:value-type="float" office:value="1750" table:style-name="ce22">
            <text:p>1.75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9.0.000001186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450238000184" table:style-name="ce20">
            <text:p>C.N.P.J. 18.450.238/0001-84</text:p>
          </table:table-cell>
          <table:table-cell office:value-type="string" table:style-name="ce16">
            <text:p>PEDRO EDENIR DA ROCHA</text:p>
          </table:table-cell>
          <table:table-cell office:value-type="string" table:style-name="ce16">
            <text:p>2020NE000801</text:p>
          </table:table-cell>
          <table:table-cell office:value-type="string" table:style-name="ce21">
            <text:p>AQUISICAO DE EXTINTOR DE INCENDIO. ARP Nº 19/19 E PE Nº 24/19.</text:p>
          </table:table-cell>
          <table:table-cell office:value-type="float" office:value="8450" table:style-name="ce22">
            <text:p>8.450,00</text:p>
          </table:table-cell>
          <table:table-cell office:value-type="float" office:value="8450" table:style-name="ce22">
            <text:p>8.450,00</text:p>
          </table:table-cell>
          <table:table-cell office:value-type="float" office:value="8450" table:style-name="ce22">
            <text:p>8.45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823-63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404750600" table:style-name="ce20">
            <text:p>C.N.P.J. 00.006.404/7506-00</text:p>
          </table:table-cell>
          <table:table-cell office:value-type="string" table:style-name="ce16">
            <text:p>BRUNA REBELLO STARLING</text:p>
          </table:table-cell>
          <table:table-cell office:value-type="string" table:style-name="ce16">
            <text:p>2020NE000802</text:p>
          </table:table-cell>
          <table:table-cell office:value-type="string" table:style-name="ce21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22">
            <text:p>50,00</text:p>
          </table:table-cell>
          <table:table-cell office:value-type="float" office:value="50" table:style-name="ce22">
            <text:p>50,00</text:p>
          </table:table-cell>
          <table:table-cell office:value-type="float" office:value="50" table:style-name="ce22">
            <text:p>5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362-29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428005656" table:style-name="ce20">
            <text:p>C.N.P.J. 00.008.428/0056-56</text:p>
          </table:table-cell>
          <table:table-cell office:value-type="string" table:style-name="ce16">
            <text:p>RENATO DE ABREU BARCELOS</text:p>
          </table:table-cell>
          <table:table-cell office:value-type="string" table:style-name="ce16">
            <text:p>2020NE000805</text:p>
          </table:table-cell>
          <table:table-cell office:value-type="string" table:style-name="ce21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style-name="ce22">
            <text:p>5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4-24.20196138254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220411675" table:style-name="ce20">
            <text:p>C.N.P.J. 00.005.220/4116-75</text:p>
          </table:table-cell>
          <table:table-cell office:value-type="string" table:style-name="ce16">
            <text:p>CAROLINA DOS SANTOS SILVA</text:p>
          </table:table-cell>
          <table:table-cell office:value-type="string" table:style-name="ce16">
            <text:p>2020NE000806</text:p>
          </table:table-cell>
          <table:table-cell office:value-type="string" table:style-name="ce21">
            <text:p>REEMBOLSO DE DESPESA COM INSTALACAO DE PORTAO ELETRONICO PARA A 254ª ZE DE <text:s text:c="3"/>SAO GOTARDO.</text:p>
          </table:table-cell>
          <table:table-cell office:value-type="float" office:value="760" table:style-name="ce22">
            <text:p>760,00</text:p>
          </table:table-cell>
          <table:table-cell office:value-type="float" office:value="760" table:style-name="ce22">
            <text:p>760,00</text:p>
          </table:table-cell>
          <table:table-cell office:value-type="float" office:value="760" table:style-name="ce22">
            <text:p>7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1-86.2020613828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4153750697" table:style-name="ce20">
            <text:p>C.N.P.J. 00.084.153/7506-97</text:p>
          </table:table-cell>
          <table:table-cell office:value-type="string" table:style-name="ce16">
            <text:p>RAIMUNDO NONATO SILVA</text:p>
          </table:table-cell>
          <table:table-cell office:value-type="string" table:style-name="ce16">
            <text:p>2020NE000811</text:p>
          </table:table-cell>
          <table:table-cell office:value-type="string" table:style-name="ce21">
            <text:p>RESSARCIMENTO DE DESPESAS COM SERVICO DE LIMPEZA NO IMOVEL DO CARTORIO DA 281ªZE DE VARGINHA</text:p>
          </table:table-cell>
          <table:table-cell office:value-type="float" office:value="1080" table:style-name="ce22">
            <text:p>1.080,00</text:p>
          </table:table-cell>
          <table:table-cell office:value-type="float" office:value="1080" table:style-name="ce22">
            <text:p>1.080,00</text:p>
          </table:table-cell>
          <table:table-cell office:value-type="float" office:value="1080" table:style-name="ce22">
            <text:p>1.0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04-47.20206138285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6605316649" table:style-name="ce20">
            <text:p>C.N.P.J. 00.096.605/3166-49</text:p>
          </table:table-cell>
          <table:table-cell office:value-type="string" table:style-name="ce16">
            <text:p>DENIS TADEU DE OLIVEIRA</text:p>
          </table:table-cell>
          <table:table-cell office:value-type="string" table:style-name="ce16">
            <text:p>2020NE000813</text:p>
          </table:table-cell>
          <table:table-cell office:value-type="string" table:style-name="ce21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22">
            <text:p>256,00</text:p>
          </table:table-cell>
          <table:table-cell office:value-type="float" office:value="256" table:style-name="ce22">
            <text:p>256,00</text:p>
          </table:table-cell>
          <table:table-cell office:value-type="float" office:value="256" table:style-name="ce22">
            <text:p>256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1275-73.20206138000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PESSOA FISICA</text:p>
          </table:table-cell>
          <table:table-cell office:value-type="float" office:value="502436670" table:style-name="ce20">
            <text:p>C.N.P.J. 00.000.502/4366-70</text:p>
          </table:table-cell>
          <table:table-cell office:value-type="string" table:style-name="ce25">
            <text:p>ANTONIO ARTHUR BARROS MENDES</text:p>
          </table:table-cell>
          <table:table-cell office:value-type="string" table:style-name="ce25">
            <text:p>2020NE000817</text:p>
          </table:table-cell>
          <table:table-cell office:value-type="string" table:style-name="ce21">
            <text:p>CURSO ROTINAS CRIMINAIS ELEITORAIS - MODULO II.</text:p>
          </table:table-cell>
          <table:table-cell office:value-type="float" office:value="2320.8000000000002" table:style-name="ce22">
            <text:p>2.320,80</text:p>
          </table:table-cell>
          <table:table-cell office:value-type="float" office:value="2320.8000000000002" table:style-name="ce22">
            <text:p>2.320,80</text:p>
          </table:table-cell>
          <table:table-cell office:value-type="float" office:value="2320.8000000000002" table:style-name="ce22">
            <text:p>2.320,8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147" table:style-name="ce16">
            <text:p>339147</text:p>
          </table:table-cell>
          <table:table-cell office:value-type="string" table:style-name="ce16">
            <text:p>OBRIG.TRIBUT.E CONTRIB-OP.INTRA-ORCAMENTARIAS</text:p>
          </table:table-cell>
          <table:table-cell office:value-type="string" table:style-name="ce19">
            <text:p>1275-73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0">
            <text:p>C.N.P.J. 00.000.000/5100-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818</text:p>
          </table:table-cell>
          <table:table-cell office:value-type="string" table:style-name="ce21">
            <text:p>CONTRIBUICAO PREVIDENCIARIA SOBRE A CONTRATACAO DO CURSO ROTINAS CRIMINAIS <text:s text:c="3"/>ELEITORAIS - MODULO II.</text:p>
          </table:table-cell>
          <table:table-cell office:value-type="float" office:value="464.16" table:style-name="ce22">
            <text:p>464,16</text:p>
          </table:table-cell>
          <table:table-cell office:value-type="float" office:value="464.16" table:style-name="ce22">
            <text:p>464,16</text:p>
          </table:table-cell>
          <table:table-cell office:value-type="float" office:value="464.16" table:style-name="ce22">
            <text:p>464,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0-64.20206138167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951828659" table:style-name="ce20">
            <text:p>C.N.P.J. 00.002.951/8286-59</text:p>
          </table:table-cell>
          <table:table-cell office:value-type="string" table:style-name="ce16">
            <text:p>SAVELE XAVIER DE BARROS</text:p>
          </table:table-cell>
          <table:table-cell office:value-type="string" table:style-name="ce16">
            <text:p>2020NE000819</text:p>
          </table:table-cell>
          <table:table-cell office:value-type="string" table:style-name="ce21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1-10.20206138083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571630504" table:style-name="ce20">
            <text:p>C.N.P.J. 00.002.571/6305-04</text:p>
          </table:table-cell>
          <table:table-cell office:value-type="string" table:style-name="ce16">
            <text:p>LORAYNE ELIAS MOTA</text:p>
          </table:table-cell>
          <table:table-cell office:value-type="string" table:style-name="ce16">
            <text:p>2020NE000822</text:p>
          </table:table-cell>
          <table:table-cell office:value-type="string" table:style-name="ce21">
            <text:p>REEMBOLSO DE DESPESA COM SERVICOS DE FAXINA PARA A 83ª ZE DE CONCEICAO DO MATODENTRO.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5-52.2020613809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2888992604" table:style-name="ce20">
            <text:p>C.N.P.J. 00.092.888/9926-04</text:p>
          </table:table-cell>
          <table:table-cell office:value-type="string" table:style-name="ce16">
            <text:p>JOSE RUBENS REZEK</text:p>
          </table:table-cell>
          <table:table-cell office:value-type="string" table:style-name="ce16">
            <text:p>2020NE000825</text:p>
          </table:table-cell>
          <table:table-cell office:value-type="string" table:style-name="ce21">
            <text:p>REEMBOLSO DE DESPESA COM SERVICO DE SUBSTITUICAO DA FIACAO TELEFONICA DO <text:s text:c="5"/>IMOVEL DA 99ª ZE DE CRISTINA.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4-04.20206138167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951828659" table:style-name="ce20">
            <text:p>C.N.P.J. 00.002.951/8286-59</text:p>
          </table:table-cell>
          <table:table-cell office:value-type="string" table:style-name="ce16">
            <text:p>SAVELE XAVIER DE BARROS</text:p>
          </table:table-cell>
          <table:table-cell office:value-type="string" table:style-name="ce16">
            <text:p>2020NE000826</text:p>
          </table:table-cell>
          <table:table-cell office:value-type="string" table:style-name="ce21">
            <text:p>REEMBOLSO DE DESPESA COM SERVICOS DE FAXINA PARA A 167ª ZE DE MANHUACU.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52-92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2471093604" table:style-name="ce20">
            <text:p>C.N.P.J. 00.072.471/0936-04</text:p>
          </table:table-cell>
          <table:table-cell office:value-type="string" table:style-name="ce16">
            <text:p>GERALDO LUCIO TEIXEIRA</text:p>
          </table:table-cell>
          <table:table-cell office:value-type="string" table:style-name="ce16">
            <text:p>2020NE000828</text:p>
          </table:table-cell>
          <table:table-cell office:value-type="string" table:style-name="ce21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22">
            <text:p>314,93</text:p>
          </table:table-cell>
          <table:table-cell office:value-type="float" office:value="314.93" table:style-name="ce22">
            <text:p>314,93</text:p>
          </table:table-cell>
          <table:table-cell office:value-type="float" office:value="314.93" table:style-name="ce22">
            <text:p>314,93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025-20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4402001668" table:style-name="ce20">
            <text:p>C.N.P.J. 00.024.402/0016-68</text:p>
          </table:table-cell>
          <table:table-cell office:value-type="string" table:style-name="ce16">
            <text:p>ANTONIO ADEMIRO DE SOUSA</text:p>
          </table:table-cell>
          <table:table-cell office:value-type="string" table:style-name="ce16">
            <text:p>2020NE000829</text:p>
          </table:table-cell>
          <table:table-cell office:value-type="string" table:style-name="ce21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22">
            <text:p>53,39</text:p>
          </table:table-cell>
          <table:table-cell office:value-type="float" office:value="53.39" table:style-name="ce22">
            <text:p>53,39</text:p>
          </table:table-cell>
          <table:table-cell office:value-type="float" office:value="53.39" table:style-name="ce22">
            <text:p>53,3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549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1387331604" table:style-name="ce20">
            <text:p>C.N.P.J. 00.071.387/3316-04</text:p>
          </table:table-cell>
          <table:table-cell office:value-type="string" table:style-name="ce16">
            <text:p>LUIZ OTAVIO VIAL</text:p>
          </table:table-cell>
          <table:table-cell office:value-type="string" table:style-name="ce16">
            <text:p>2020NE000832</text:p>
          </table:table-cell>
          <table:table-cell office:value-type="string" table:style-name="ce21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22">
            <text:p>5.330,00</text:p>
          </table:table-cell>
          <table:table-cell office:value-type="float" office:value="5330" table:style-name="ce22">
            <text:p>5.330,00</text:p>
          </table:table-cell>
          <table:table-cell office:value-type="float" office:value="5330" table:style-name="ce22">
            <text:p>5.33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519-02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404750600" table:style-name="ce20">
            <text:p>C.N.P.J. 00.006.404/7506-00</text:p>
          </table:table-cell>
          <table:table-cell office:value-type="string" table:style-name="ce16">
            <text:p>BRUNA REBELLO STARLING</text:p>
          </table:table-cell>
          <table:table-cell office:value-type="string" table:style-name="ce16">
            <text:p>2020NE000833</text:p>
          </table:table-cell>
          <table:table-cell office:value-type="string" table:style-name="ce21">
            <text:p>REEMBOLSO DE DESPESA COM AQUISICAO E TROCA DE LAMPADAS E PLAFONS PARA O PA 290DE MIRADOURO.</text:p>
          </table:table-cell>
          <table:table-cell office:value-type="float" office:value="130" table:style-name="ce22">
            <text:p>130,00</text:p>
          </table:table-cell>
          <table:table-cell office:value-type="float" office:value="130" table:style-name="ce22">
            <text:p>130,00</text:p>
          </table:table-cell>
          <table:table-cell office:value-type="float" office:value="130" table:style-name="ce22">
            <text:p>13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227-1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5959660687" table:style-name="ce20">
            <text:p>C.N.P.J. 00.055.959/6606-87</text:p>
          </table:table-cell>
          <table:table-cell office:value-type="string" table:style-name="ce16">
            <text:p>JOSE PAULA ROCHA</text:p>
          </table:table-cell>
          <table:table-cell office:value-type="string" table:style-name="ce16">
            <text:p>2020NE000834</text:p>
          </table:table-cell>
          <table:table-cell office:value-type="string" table:style-name="ce21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22">
            <text:p>8.538,40</text:p>
          </table:table-cell>
          <table:table-cell office:value-type="float" office:value="8538.4" table:style-name="ce22">
            <text:p>8.538,40</text:p>
          </table:table-cell>
          <table:table-cell office:value-type="float" office:value="8538.4" table:style-name="ce22">
            <text:p>8.538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6-32.20206138083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571630504" table:style-name="ce20">
            <text:p>C.N.P.J. 00.002.571/6305-04</text:p>
          </table:table-cell>
          <table:table-cell office:value-type="string" table:style-name="ce16">
            <text:p>LORAYNE ELIAS MOTA</text:p>
          </table:table-cell>
          <table:table-cell office:value-type="string" table:style-name="ce16">
            <text:p>2020NE000835</text:p>
          </table:table-cell>
          <table:table-cell office:value-type="string" table:style-name="ce21">
            <text:p>REEMBOLSO DE DESPESA COM SERVICO DE LIMPEZA NO CARTORIO ELEITORAL DA 83ª ZE DECONCEICAO DO MATO DENTRO.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office:value-type="float" office:value="140" table:style-name="ce22">
            <text:p>14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36-53.2020613831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6928871000100" table:style-name="ce20">
            <text:p>C.N.P.J. 16.928.871/0001-00</text:p>
          </table:table-cell>
          <table:table-cell office:value-type="string" table:style-name="ce16">
            <text:p>GUEDES &amp; PAIXAO LTDA</text:p>
          </table:table-cell>
          <table:table-cell office:value-type="string" table:style-name="ce16">
            <text:p>2020NE000837</text:p>
          </table:table-cell>
          <table:table-cell office:value-type="string" table:style-name="ce21">
            <text:p>AQUISICAO DE ALCOOL EM GEL PARA O CARTORIO ELEITORAL DA 317ª ZE DE MONTES CLA ROS.</text:p>
          </table:table-cell>
          <table:table-cell office:value-type="float" office:value="963.9" table:style-name="ce22">
            <text:p>963,90</text:p>
          </table:table-cell>
          <table:table-cell office:value-type="float" office:value="963.9" table:style-name="ce22">
            <text:p>963,90</text:p>
          </table:table-cell>
          <table:table-cell office:value-type="float" office:value="963.9" table:style-name="ce22">
            <text:p>963,9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9558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174036000104" table:style-name="ce20">
            <text:p>C.N.P.J. 14.174.036/0001-04</text:p>
          </table:table-cell>
          <table:table-cell office:value-type="string" table:style-name="ce16">
            <text:p>ALETHOS - DEDETIZADORA SOLUCOES EM PRAGAS URBANAS LTDA</text:p>
          </table:table-cell>
          <table:table-cell office:value-type="string" table:style-name="ce16">
            <text:p>2020NE000840</text:p>
          </table:table-cell>
          <table:table-cell office:value-type="string" table:style-name="ce21">
            <text:p>PRESTACAO DE SERVICOS DE LIMPEZA E TRATAMENTO DE CAIXAS D'AGUA, NAS INSTALA- <text:s/>COES DO TRE/MG.</text:p>
          </table:table-cell>
          <table:table-cell office:value-type="float" office:value="3350" table:style-name="ce22">
            <text:p>3.35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894-45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120862676" table:style-name="ce20">
            <text:p>C.N.P.J. 00.006.120/8626-76</text:p>
          </table:table-cell>
          <table:table-cell office:value-type="string" table:style-name="ce16">
            <text:p>ANDRE DUARTE CIRILO</text:p>
          </table:table-cell>
          <table:table-cell office:value-type="string" table:style-name="ce16">
            <text:p>2020NE000841</text:p>
          </table:table-cell>
          <table:table-cell office:value-type="string" table:style-name="ce21">
            <text:p>REEMBOLSO DE CONDOMINIO DO IMOVEL CEDIDO PARA ABRIGAR O CARTORIO ELEITORAL DA 22ª ZE DE BARAO DE COCAIS - TERMO DE CONVENIO Nº 21/14.</text:p>
          </table:table-cell>
          <table:table-cell office:value-type="float" office:value="966" table:style-name="ce22">
            <text:p>96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303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882768000190" table:style-name="ce20">
            <text:p>C.N.P.J. 10.882.768/0001-90</text:p>
          </table:table-cell>
          <table:table-cell office:value-type="string" table:style-name="ce16">
            <text:p>HUGO CARDOSO CORDEIRO IMAGEM</text:p>
          </table:table-cell>
          <table:table-cell office:value-type="string" table:style-name="ce16">
            <text:p>2020NE000842</text:p>
          </table:table-cell>
          <table:table-cell office:value-type="string" table:style-name="ce21">
            <text:p>SERVICOS DE FOTOGRAFIA PROFISSIONAL.</text:p>
          </table:table-cell>
          <table:table-cell office:value-type="float" office:value="10752.56" table:style-name="ce22">
            <text:p>10.752,56</text:p>
          </table:table-cell>
          <table:table-cell office:value-type="float" office:value="219.44" table:style-name="ce22">
            <text:p>219,44</text:p>
          </table:table-cell>
          <table:table-cell office:value-type="float" office:value="219.44" table:style-name="ce22">
            <text:p>219,4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845-0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92780563672" table:style-name="ce20">
            <text:p>C.N.P.J. 00.092.780/5636-72</text:p>
          </table:table-cell>
          <table:table-cell office:value-type="string" table:style-name="ce16">
            <text:p>HELENA MARIA QUEIROZ</text:p>
          </table:table-cell>
          <table:table-cell office:value-type="string" table:style-name="ce16">
            <text:p>2020NE000843</text:p>
          </table:table-cell>
          <table:table-cell office:value-type="string" table:style-name="ce21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22">
            <text:p>33,60</text:p>
          </table:table-cell>
          <table:table-cell office:value-type="float" office:value="33.6" table:style-name="ce22">
            <text:p>33,60</text:p>
          </table:table-cell>
          <table:table-cell office:value-type="float" office:value="33.6" table:style-name="ce22">
            <text:p>33,6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285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416589000164" table:style-name="ce20">
            <text:p>C.N.P.J. 04.416.589/0001-64</text:p>
          </table:table-cell>
          <table:table-cell office:value-type="string" table:style-name="ce16">
            <text:p>BELTA TECNOLOGIA LTDA - EPP</text:p>
          </table:table-cell>
          <table:table-cell office:value-type="string" table:style-name="ce16">
            <text:p>2020NE000845</text:p>
          </table:table-cell>
          <table:table-cell office:value-type="string" table:style-name="ce21">
            <text:p>PRESTACAO DE SERVICOS DE AVALIACAO AMBIENTAL PARA DIAGNOSTICO DA QUALIDADE <text:s text:c="3"/>DO AR NAS DEPENDENCIAS DOS PREDIOS DO TRE-MG.</text:p>
          </table:table-cell>
          <table:table-cell office:value-type="float" office:value="2400" table:style-name="ce22">
            <text:p>2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305-11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7309790000194" table:style-name="ce20">
            <text:p>C.N.P.J. 17.309.790/0001-94</text:p>
          </table:table-cell>
          <table:table-cell office:value-type="string" table:style-name="ce16">
            <text:p>DEPARTAMENTO DE EDIFICACOES E ESTRADAS DE RODAGEM DO ES</text:p>
          </table:table-cell>
          <table:table-cell office:value-type="string" table:style-name="ce16">
            <text:p>2020NE000846</text:p>
          </table:table-cell>
          <table:table-cell office:value-type="string" table:style-name="ce21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22">
            <text:p>156,18</text:p>
          </table:table-cell>
          <table:table-cell office:value-type="float" office:value="156.18" table:style-name="ce22">
            <text:p>156,18</text:p>
          </table:table-cell>
          <table:table-cell office:value-type="float" office:value="156.18" table:style-name="ce22">
            <text:p>156,18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29-60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847</text:p>
          </table:table-cell>
          <table:table-cell office:value-type="string" table:style-name="ce21">
            <text:p>IMPORTANCIA QUE SE EMPENHA PARA ATENDER A DESPESA DE EXERCICIOS ANTERIORES <text:s text:c="3"/>COM AUXILIO NATALIDADE PARA A SERVIDORA ALINE TORRES WAKED.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8-35.2020613826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884208629" table:style-name="ce20">
            <text:p>C.N.P.J. 00.008.884/2086-29</text:p>
          </table:table-cell>
          <table:table-cell office:value-type="string" table:style-name="ce16">
            <text:p>ARIANNE DE CASTRO MINE FERNANDES</text:p>
          </table:table-cell>
          <table:table-cell office:value-type="string" table:style-name="ce16">
            <text:p>2020NE000848</text:p>
          </table:table-cell>
          <table:table-cell office:value-type="string" table:style-name="ce21">
            <text:p>REEMBOLSO DE DESPESA COM SERVICOS DE LIMPEZA NOS CARTORIOS ELEITORAIS DE TEOFILO OTONI.</text:p>
          </table:table-cell>
          <table:table-cell office:value-type="float" office:value="1200" table:style-name="ce22">
            <text:p>1.200,00</text:p>
          </table:table-cell>
          <table:table-cell office:value-type="float" office:value="1200" table:style-name="ce22">
            <text:p>1.200,00</text:p>
          </table:table-cell>
          <table:table-cell office:value-type="float" office:value="1200" table:style-name="ce22">
            <text:p>1.20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8-83.2020613835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7918013000147" table:style-name="ce20">
            <text:p>C.N.P.J. 17.918.013/0001-47</text:p>
          </table:table-cell>
          <table:table-cell office:value-type="string" table:style-name="ce25">
            <text:p>COMERCIO DE GAS BOMGAS LTDA</text:p>
          </table:table-cell>
          <table:table-cell office:value-type="string" table:style-name="ce25">
            <text:p>2020NE000849</text:p>
          </table:table-cell>
          <table:table-cell office:value-type="string" table:style-name="ce21">
            <text:p>RECARGA DE BOTIJAO DE GAS 13 KG PARA A 350ª ZE DE POCOS DE CALDAS.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9597-7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7194994000127" table:style-name="ce20">
            <text:p>C.N.P.J. 17.194.994/0001-27</text:p>
          </table:table-cell>
          <table:table-cell office:value-type="string" table:style-name="ce25">
            <text:p>MINAS FERRAMENTAS LTDA</text:p>
          </table:table-cell>
          <table:table-cell office:value-type="string" table:style-name="ce25">
            <text:p>2020NE000852</text:p>
          </table:table-cell>
          <table:table-cell office:value-type="string" table:style-name="ce21">
            <text:p>AQUISICAO DE JOGO DE BROCAS.</text:p>
          </table:table-cell>
          <table:table-cell office:value-type="float" office:value="171.52" table:style-name="ce22">
            <text:p>171,52</text:p>
          </table:table-cell>
          <table:table-cell office:value-type="float" office:value="171.52" table:style-name="ce22">
            <text:p>171,52</text:p>
          </table:table-cell>
          <table:table-cell office:value-type="float" office:value="171.52" table:style-name="ce22">
            <text:p>171,5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9.0.000009597-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7194994000127" table:style-name="ce20">
            <text:p>C.N.P.J. 17.194.994/0001-27</text:p>
          </table:table-cell>
          <table:table-cell office:value-type="string" table:style-name="ce16">
            <text:p>MINAS FERRAMENTAS LTDA</text:p>
          </table:table-cell>
          <table:table-cell office:value-type="string" table:style-name="ce16">
            <text:p>2020NE000853</text:p>
          </table:table-cell>
          <table:table-cell office:value-type="string" table:style-name="ce21">
            <text:p>AQUISICAO DE ASPIRADOR DE PO.</text:p>
          </table:table-cell>
          <table:table-cell office:value-type="float" office:value="375" table:style-name="ce22">
            <text:p>375,00</text:p>
          </table:table-cell>
          <table:table-cell office:value-type="float" office:value="375" table:style-name="ce22">
            <text:p>375,00</text:p>
          </table:table-cell>
          <table:table-cell office:value-type="float" office:value="375" table:style-name="ce22">
            <text:p>375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85-75.202061380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7607031839" table:style-name="ce20">
            <text:p>C.N.P.J. 00.007.607/0318-39</text:p>
          </table:table-cell>
          <table:table-cell office:value-type="string" table:style-name="ce16">
            <text:p>MIRNA PASSOS BACHA</text:p>
          </table:table-cell>
          <table:table-cell office:value-type="string" table:style-name="ce16">
            <text:p>2020NE000855</text:p>
          </table:table-cell>
          <table:table-cell office:value-type="string" table:style-name="ce21">
            <text:p>LOCACAO DE IMOVEL PARA A 159ª ZE DE LAMBARI.</text:p>
          </table:table-cell>
          <table:table-cell office:value-type="float" office:value="14951.61" table:style-name="ce22">
            <text:p>14.951,61</text:p>
          </table:table-cell>
          <table:table-cell office:value-type="float" office:value="1451.61" table:style-name="ce22">
            <text:p>1.451,61</text:p>
          </table:table-cell>
          <table:table-cell office:value-type="float" office:value="1451.61" table:style-name="ce22">
            <text:p>1.451,6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85-75.2020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2040711000122" table:style-name="ce20">
            <text:p>C.N.P.J. 22.040.711/0001-22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856</text:p>
          </table:table-cell>
          <table:table-cell office:value-type="string" table:style-name="ce21">
            <text:p>DESPESAS COM SERVICOS DE AGUA E ESGOTO PARA A 159ª ZE DE LAMBARI.</text:p>
          </table:table-cell>
          <table:table-cell office:value-type="float" office:value="299.02999999999997" table:style-name="ce22">
            <text:p>299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5-89.2020613826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4501401648" table:style-name="ce20">
            <text:p>C.N.P.J. 00.004.501/4016-48</text:p>
          </table:table-cell>
          <table:table-cell office:value-type="string" table:style-name="ce16">
            <text:p>HELENO APARECIDO PEREIRA</text:p>
          </table:table-cell>
          <table:table-cell office:value-type="string" table:style-name="ce16">
            <text:p>2020NE000857</text:p>
          </table:table-cell>
          <table:table-cell office:value-type="string" table:style-name="ce21">
            <text:p>SERVICO DE ATERRAMENTO DA REDE INTERNA DO CARTORIO ELEITORAL DE TAIOBEIRAS.</text:p>
          </table:table-cell>
          <table:table-cell office:value-type="float" office:value="60" table:style-name="ce22">
            <text:p>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147" table:style-name="ce16">
            <text:p>339147</text:p>
          </table:table-cell>
          <table:table-cell office:value-type="string" table:style-name="ce16">
            <text:p>OBRIG.TRIBUT.E CONTRIB-OP.INTRA-ORCAMENTARIAS</text:p>
          </table:table-cell>
          <table:table-cell office:value-type="string" table:style-name="ce19">
            <text:p>5-89.20206138266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UNIDADE GESTORA</text:p>
          </table:table-cell>
          <table:table-cell office:value-type="float" office:value="510001" table:style-name="ce20">
            <text:p>C.N.P.J. 00.000.000/5100-01</text:p>
          </table:table-cell>
          <table:table-cell office:value-type="string" table:style-name="ce16">
            <text:p>COORD.GERAL DE ORCAMENTO, FINANCAS E CONTAB.</text:p>
          </table:table-cell>
          <table:table-cell office:value-type="string" table:style-name="ce16">
            <text:p>2020NE000858</text:p>
          </table:table-cell>
          <table:table-cell office:value-type="string" table:style-name="ce21">
            <text:p>CONTRIBUICAO PREVIDENCIARIA SOBRE SERVICO DE ATERRAMENTO DA REDE INTERNA DO <text:s text:c="2"/>CARTORIO ELEITORAL DE TAIOBEIRAS.</text:p>
          </table:table-cell>
          <table:table-cell office:value-type="float" office:value="12" table:style-name="ce22">
            <text:p>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2433-66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22678874000135" table:style-name="ce20">
            <text:p>C.N.P.J. 22.678.874/0001-35</text:p>
          </table:table-cell>
          <table:table-cell office:value-type="string" table:style-name="ce16">
            <text:p>MUNICIPIO DE MONTES CLAROS</text:p>
          </table:table-cell>
          <table:table-cell office:value-type="string" table:style-name="ce16">
            <text:p>2020NE000869</text:p>
          </table:table-cell>
          <table:table-cell office:value-type="string" table:style-name="ce21">
            <text:p>DESPESA COM TAXA DE COLETA DE RESIDUOS SOLIDOS PARA O IMOVEL DE MONTES CLAROS</text:p>
          </table:table-cell>
          <table:table-cell office:value-type="float" office:value="920" table:style-name="ce22">
            <text:p>9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91-41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3605544000182" table:style-name="ce20">
            <text:p>C.N.P.J. 23.605.544/0001-82</text:p>
          </table:table-cell>
          <table:table-cell office:value-type="string" table:style-name="ce25">
            <text:p>ESSENZA INDUSTRIA QUIMICA EIRELI</text:p>
          </table:table-cell>
          <table:table-cell office:value-type="string" table:style-name="ce25">
            <text:p>2020NE000871</text:p>
          </table:table-cell>
          <table:table-cell office:value-type="string" table:style-name="ce21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22">
            <text:p>597,08</text:p>
          </table:table-cell>
          <table:table-cell office:value-type="float" office:value="597.08000000000004" table:style-name="ce22">
            <text:p>597,08</text:p>
          </table:table-cell>
          <table:table-cell office:value-type="float" office:value="597.08000000000004" table:style-name="ce22">
            <text:p>597,0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4908-29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428839000190" table:style-name="ce20">
            <text:p>C.N.P.J. 18.428.839/0001-90</text:p>
          </table:table-cell>
          <table:table-cell office:value-type="string" table:style-name="ce16">
            <text:p>MUNICIPIO DE UBERABA</text:p>
          </table:table-cell>
          <table:table-cell office:value-type="string" table:style-name="ce16">
            <text:p>2020NE000873</text:p>
          </table:table-cell>
          <table:table-cell office:value-type="string" table:style-name="ce21">
            <text:p>DESPESA COM TAXA DE COLETA DE RESIDUOS SOLIDOS VINCULADOS AO IMOVEL QUE ABRIGAA CENTRAL DE ATENDIMENTO E AS ZZEE DE UBERARA. (TERMO DE CESSAO Nº 31/16)</text:p>
          </table:table-cell>
          <table:table-cell office:value-type="float" office:value="5554.5" table:style-name="ce22">
            <text:p>5.55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65-70.20206138328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6091786687" table:style-name="ce20">
            <text:p>C.N.P.J. 00.086.091/7866-87</text:p>
          </table:table-cell>
          <table:table-cell office:value-type="string" table:style-name="ce16">
            <text:p>BEATRIZ MARIA DO NASCIMENTO LADEIRA</text:p>
          </table:table-cell>
          <table:table-cell office:value-type="string" table:style-name="ce16">
            <text:p>2020NE000878</text:p>
          </table:table-cell>
          <table:table-cell office:value-type="string" table:style-name="ce21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22">
            <text:p>60,00</text:p>
          </table:table-cell>
          <table:table-cell office:value-type="float" office:value="60" table:style-name="ce22">
            <text:p>60,00</text:p>
          </table:table-cell>
          <table:table-cell office:value-type="float" office:value="60" table:style-name="ce22">
            <text:p>6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09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410541000186" table:style-name="ce20">
            <text:p>C.N.P.J. 03.410.541/0001-86</text:p>
          </table:table-cell>
          <table:table-cell office:value-type="string" table:style-name="ce16">
            <text:p>ACORRAMA REFRIGERACAO E MANUTENCAO LTDA - ME</text:p>
          </table:table-cell>
          <table:table-cell office:value-type="string" table:style-name="ce16">
            <text:p>2020NE000880</text:p>
          </table:table-cell>
          <table:table-cell office:value-type="string" table:style-name="ce21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74554.59" table:style-name="ce22">
            <text:p>74.554,59</text:p>
          </table:table-cell>
          <table:table-cell office:value-type="float" office:value="7236.45" table:style-name="ce22">
            <text:p>7.236,45</text:p>
          </table:table-cell>
          <table:table-cell office:value-type="float" office:value="7236.45" table:style-name="ce22">
            <text:p>7.236,4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5122-20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7749896000109" table:style-name="ce20">
            <text:p>C.N.P.J. 17.749.896/0001-09</text:p>
          </table:table-cell>
          <table:table-cell office:value-type="string" table:style-name="ce16">
            <text:p>MUNICIPIO DE SAO JOAO DEL REI</text:p>
          </table:table-cell>
          <table:table-cell office:value-type="string" table:style-name="ce16">
            <text:p>2020NE000881</text:p>
          </table:table-cell>
          <table:table-cell office:value-type="string" table:style-name="ce21">
            <text:p>TAXA DE COLETA DE LIXO PARA SAO JOAO DEL REI - PA - 256ª ZE (328ª ZE DE SAO <text:s text:c="2"/>JOAO DEL REI) - CONTRATO Nº 057/07.</text:p>
          </table:table-cell>
          <table:table-cell office:value-type="float" office:value="217.95" table:style-name="ce22">
            <text:p>217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36-24.2019613824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441000135" table:style-name="ce20">
            <text:p>C.N.P.J. 18.715.441/0001-35</text:p>
          </table:table-cell>
          <table:table-cell office:value-type="string" table:style-name="ce16">
            <text:p>MUNICIPIO DE SABARA</text:p>
          </table:table-cell>
          <table:table-cell office:value-type="string" table:style-name="ce16">
            <text:p>2020NE000883</text:p>
          </table:table-cell>
          <table:table-cell office:value-type="string" table:style-name="ce21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22">
            <text:p>134,24</text:p>
          </table:table-cell>
          <table:table-cell office:value-type="float" office:value="134.24" table:style-name="ce22">
            <text:p>134,24</text:p>
          </table:table-cell>
          <table:table-cell office:value-type="float" office:value="134.24" table:style-name="ce22">
            <text:p>134,2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7" table:style-name="ce16">
            <text:p>339047</text:p>
          </table:table-cell>
          <table:table-cell office:value-type="string" table:style-name="ce16">
            <text:p>OBRIGACOES TRIBUTARIAS E CONTRIBUTIVAS</text:p>
          </table:table-cell>
          <table:table-cell office:value-type="string" table:style-name="ce19">
            <text:p>36-24.2019613824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441000135" table:style-name="ce20">
            <text:p>C.N.P.J. 18.715.441/0001-35</text:p>
          </table:table-cell>
          <table:table-cell office:value-type="string" table:style-name="ce16">
            <text:p>MUNICIPIO DE SABARA</text:p>
          </table:table-cell>
          <table:table-cell office:value-type="string" table:style-name="ce16">
            <text:p>2020NE000884</text:p>
          </table:table-cell>
          <table:table-cell office:value-type="string" table:style-name="ce21">
            <text:p>DESPESA COM TAXA DE FISCALIZACAO DE PUBLICIDADE PARA O IMOVEL QUE ABRIGA A <text:s text:c="3"/>241ª ZONA ELEITORAL DE SABARA.</text:p>
          </table:table-cell>
          <table:table-cell office:value-type="float" office:value="528.84" table:style-name="ce22">
            <text:p>528,84</text:p>
          </table:table-cell>
          <table:table-cell office:value-type="float" office:value="374.46" table:style-name="ce22">
            <text:p>374,46</text:p>
          </table:table-cell>
          <table:table-cell office:value-type="float" office:value="374.46" table:style-name="ce22">
            <text:p>374,4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040-51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2592630600" table:style-name="ce20">
            <text:p>C.N.P.J. 00.002.592/6306-00</text:p>
          </table:table-cell>
          <table:table-cell office:value-type="string" table:style-name="ce16">
            <text:p>LATIFE SARQUIS</text:p>
          </table:table-cell>
          <table:table-cell office:value-type="string" table:style-name="ce16">
            <text:p>2020NE000887</text:p>
          </table:table-cell>
          <table:table-cell office:value-type="string" table:style-name="ce21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22">
            <text:p>1.051,88</text:p>
          </table:table-cell>
          <table:table-cell office:value-type="float" office:value="1051.8800000000001" table:style-name="ce22">
            <text:p>1.051,88</text:p>
          </table:table-cell>
          <table:table-cell office:value-type="float" office:value="1051.8800000000001" table:style-name="ce22">
            <text:p>1.051,8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6409-18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627226000105" table:style-name="ce20">
            <text:p>C.N.P.J. 03.627.226/0001-05</text:p>
          </table:table-cell>
          <table:table-cell office:value-type="string" table:style-name="ce16">
            <text:p>DSS SERVICOS DE TECNOLOGIA DA INFORMACAO LTDA</text:p>
          </table:table-cell>
          <table:table-cell office:value-type="string" table:style-name="ce16">
            <text:p>2020NE000891</text:p>
          </table:table-cell>
          <table:table-cell office:value-type="string" table:style-name="ce21">
            <text:p>CONTRATACAO DE SERVICOS DE SUPORTE DE INFRAESTRUTURA DE TIC DO TRE/MG.</text:p>
          </table:table-cell>
          <table:table-cell office:value-type="float" office:value="2878593.24" table:style-name="ce22">
            <text:p>2.878.593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49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0892</text:p>
          </table:table-cell>
          <table:table-cell office:value-type="string" table:style-name="ce21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33506.21" table:style-name="ce22">
            <text:p>33.506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260-4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69294160610" table:style-name="ce20">
            <text:p>C.N.P.J. 00.069.294/1606-10</text:p>
          </table:table-cell>
          <table:table-cell office:value-type="string" table:style-name="ce16">
            <text:p>RICARDO JOSE CASTRO PRINCE</text:p>
          </table:table-cell>
          <table:table-cell office:value-type="string" table:style-name="ce16">
            <text:p>2020NE000893</text:p>
          </table:table-cell>
          <table:table-cell office:value-type="string" table:style-name="ce21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22">
            <text:p>275,13</text:p>
          </table:table-cell>
          <table:table-cell office:value-type="float" office:value="275.13" table:style-name="ce22">
            <text:p>275,13</text:p>
          </table:table-cell>
          <table:table-cell office:value-type="float" office:value="275.13" table:style-name="ce22">
            <text:p>275,13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7" table:style-name="ce25">
            <text:p>339037</text:p>
          </table:table-cell>
          <table:table-cell office:value-type="string" table:style-name="ce25">
            <text:p>LOCACAO DE MAO-DE-OBRA</text:p>
          </table:table-cell>
          <table:table-cell office:value-type="string" table:style-name="ce27">
            <text:p>1655-33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25">
            <text:p>GESTSERVI - GESTAO E TERCEIRIZACAO DE MAO-DE-OBRA - EIR</text:p>
          </table:table-cell>
          <table:table-cell office:value-type="string" table:style-name="ce25">
            <text:p>2020NE000895</text:p>
          </table:table-cell>
          <table:table-cell office:value-type="string" table:style-name="ce21">
            <text:p>PRORROGACAO DO CONTRATO Nº 206/2015, REFERENTE A PRESTACAO DE SERVICOS DE <text:s text:c="4"/>GARCOM. (PLEITOS ELEITORAIS)</text:p>
          </table:table-cell>
          <table:table-cell office:value-type="float" office:value="28905.07" table:style-name="ce22">
            <text:p>28.905,07</text:p>
          </table:table-cell>
          <table:table-cell office:value-type="float" office:value="214.97" table:style-name="ce22">
            <text:p>214,97</text:p>
          </table:table-cell>
          <table:table-cell office:value-type="float" office:value="214.97" table:style-name="ce22">
            <text:p>214,97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7" table:style-name="ce25">
            <text:p>339037</text:p>
          </table:table-cell>
          <table:table-cell office:value-type="string" table:style-name="ce25">
            <text:p>LOCACAO DE MAO-DE-OBRA</text:p>
          </table:table-cell>
          <table:table-cell office:value-type="string" table:style-name="ce27">
            <text:p>916-60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3892384000146" table:style-name="ce20">
            <text:p>C.N.P.J. 13.892.384/0001-46</text:p>
          </table:table-cell>
          <table:table-cell office:value-type="string" table:style-name="ce25">
            <text:p>GESTSERVI - GESTAO E TERCEIRIZACAO DE MAO-DE-OBRA - EIR</text:p>
          </table:table-cell>
          <table:table-cell office:value-type="string" table:style-name="ce25">
            <text:p>2020NE000896</text:p>
          </table:table-cell>
          <table:table-cell office:value-type="string" table:style-name="ce21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236207.76" table:style-name="ce22">
            <text:p>236.207,76</text:p>
          </table:table-cell>
          <table:table-cell office:value-type="float" office:value="27311.05" table:style-name="ce22">
            <text:p>27.311,05</text:p>
          </table:table-cell>
          <table:table-cell office:value-type="float" office:value="27311.05" table:style-name="ce22">
            <text:p>27.311,05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7" table:style-name="ce25">
            <text:p>339037</text:p>
          </table:table-cell>
          <table:table-cell office:value-type="string" table:style-name="ce25">
            <text:p>LOCACAO DE MAO-DE-OBRA</text:p>
          </table:table-cell>
          <table:table-cell office:value-type="string" table:style-name="ce27">
            <text:p>2069-31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25">
            <text:p>DIRECIONAL GESTAO DE SERVICOS EIRELI</text:p>
          </table:table-cell>
          <table:table-cell office:value-type="string" table:style-name="ce25">
            <text:p>2020NE000897</text:p>
          </table:table-cell>
          <table:table-cell office:value-type="string" table:style-name="ce21">
            <text:p>PRESTACAO DE SERVICOS DE CONTINUOS. <text:s/>(PLEITOS ELEITORAIS)</text:p>
          </table:table-cell>
          <table:table-cell office:value-type="float" office:value="43943.7" table:style-name="ce22">
            <text:p>43.943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9559-4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472535000153" table:style-name="ce20">
            <text:p>C.N.P.J. 03.472.535/0001-53</text:p>
          </table:table-cell>
          <table:table-cell office:value-type="string" table:style-name="ce16">
            <text:p>RECITEC - RECICLAGEM TECNICA DO BRASIL LTDA</text:p>
          </table:table-cell>
          <table:table-cell office:value-type="string" table:style-name="ce16">
            <text:p>2020NE000898</text:p>
          </table:table-cell>
          <table:table-cell office:value-type="string" table:style-name="ce21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5.58" table:style-name="ce22">
            <text:p>2.785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14" table:style-name="ce25">
            <text:p>339014</text:p>
          </table:table-cell>
          <table:table-cell office:value-type="string" table:style-name="ce25">
            <text:p>DIARIAS - PESSOAL CIVIL</text:p>
          </table:table-cell>
          <table:table-cell office:value-type="string" table:style-name="ce27">
            <text:p>94-37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25">
            <text:p>PG PESSOAL TREMG</text:p>
          </table:table-cell>
          <table:table-cell office:value-type="string" table:style-name="ce25">
            <text:p>2020NE000901</text:p>
          </table:table-cell>
          <table:table-cell office:value-type="string" table:style-name="ce21">
            <text:p>EMPENHO PARA ATENDER AS DESPESAS COM DIARIAS NACIONAIS PARA ACOES EDUCATIVAS <text:s/>E DEMAIS SERVICOS DESTINADOS A ESCOLA JUDICIARIA ELEITORAL NA ACAO 20GP - PO <text:s/>0001: JULGAMENTO DE CAUSAS E GESTAO ADMINISTRATIVA, NO EXERCICIO DE 2020.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4-37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0902</text:p>
          </table:table-cell>
          <table:table-cell office:value-type="string" table:style-name="ce21">
            <text:p>EMPENHO PARA ATENDER AS DESPESAS COM INDENIZACAO DE TRANSPORTE PARA ACOES <text:s text:c="4"/>EDUCATIVAS E DEMAIS SERVICOS DESTINADOS A ESCOLA JUDICIARIA ELEITORAL NA ACAO 20GP - PO 0001, NO EXERCICIO DE 2020.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3" table:style-name="ce25">
            <text:p>339033</text:p>
          </table:table-cell>
          <table:table-cell office:value-type="string" table:style-name="ce25">
            <text:p>PASSAGENS E DESPESAS COM LOCOMOCAO</text:p>
          </table:table-cell>
          <table:table-cell office:value-type="string" table:style-name="ce27">
            <text:p>19.0.000008639-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4613668000165" table:style-name="ce20">
            <text:p>C.N.P.J. 04.613.668/0001-65</text:p>
          </table:table-cell>
          <table:table-cell office:value-type="string" table:style-name="ce25">
            <text:p>L. A. VIAGENS E TURISMO LTDA</text:p>
          </table:table-cell>
          <table:table-cell office:value-type="string" table:style-name="ce25">
            <text:p>2020NE000903</text:p>
          </table:table-cell>
          <table:table-cell office:value-type="string" table:style-name="ce21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19.0.000008962-4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6981180000116" table:style-name="ce20">
            <text:p>C.N.P.J. 06.981.180/0001-16</text:p>
          </table:table-cell>
          <table:table-cell office:value-type="string" table:style-name="ce25">
            <text:p>CEMIG DISTRIBUICAO S.A</text:p>
          </table:table-cell>
          <table:table-cell office:value-type="string" table:style-name="ce25">
            <text:p>2020NE000906</text:p>
          </table:table-cell>
          <table:table-cell office:value-type="string" table:style-name="ce21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80000" table:style-name="ce22">
            <text:p>5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4621-66.20196138000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PESSOA JURIDICA</text:p>
          </table:table-cell>
          <table:table-cell office:value-type="float" office:value="34028316001509" table:style-name="ce20">
            <text:p>C.N.P.J. 34.028.316/0015-09</text:p>
          </table:table-cell>
          <table:table-cell office:value-type="string" table:style-name="ce25">
            <text:p>EMPRESA BRASILEIRA DE CORREIOS E TELEGRAFOS</text:p>
          </table:table-cell>
          <table:table-cell office:value-type="string" table:style-name="ce25">
            <text:p>2020NE000907</text:p>
          </table:table-cell>
          <table:table-cell office:value-type="string" table:style-name="ce21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060000" table:style-name="ce22">
            <text:p>1.06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5-88.20206138231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620571000136" table:style-name="ce20">
            <text:p>C.N.P.J. 20.620.571/0001-36</text:p>
          </table:table-cell>
          <table:table-cell office:value-type="string" table:style-name="ce16">
            <text:p>NELSON BRAZ DA SILVA E CIA. LTDA.</text:p>
          </table:table-cell>
          <table:table-cell office:value-type="string" table:style-name="ce16">
            <text:p>2020NE000914</text:p>
          </table:table-cell>
          <table:table-cell office:value-type="string" table:style-name="ce21">
            <text:p>RECARGA DE EXTINTORES DE INCENDIO PARA A 231ª ZE DE RAUL SOARES.</text:p>
          </table:table-cell>
          <table:table-cell office:value-type="float" office:value="195" table:style-name="ce22">
            <text:p>195,00</text:p>
          </table:table-cell>
          <table:table-cell office:value-type="float" office:value="195" table:style-name="ce22">
            <text:p>195,00</text:p>
          </table:table-cell>
          <table:table-cell office:value-type="float" office:value="195" table:style-name="ce22">
            <text:p>195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40" table:style-name="ce16">
            <text:p>3390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string" table:style-name="ce19">
            <text:p>1856-88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3035197000108" table:style-name="ce20">
            <text:p>C.N.P.J. 23.035.197/0001-08</text:p>
          </table:table-cell>
          <table:table-cell office:value-type="string" table:style-name="ce16">
            <text:p>RIO MADEIRA CERTIFICADORA DIGITAL EIRELI</text:p>
          </table:table-cell>
          <table:table-cell office:value-type="string" table:style-name="ce16">
            <text:p>2020NE000915</text:p>
          </table:table-cell>
          <table:table-cell office:value-type="string" table:style-name="ce21">
            <text:p>AQUISICAO DE CERTIFICADOS DIGITAIS. ARP Nº 65/19 - PE Nº 82/19.</text:p>
          </table:table-cell>
          <table:table-cell office:value-type="float" office:value="3105" table:style-name="ce22">
            <text:p>3.1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2-78.2020613816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915678000118" table:style-name="ce20">
            <text:p>C.N.P.J. 05.915.678/0001-18</text:p>
          </table:table-cell>
          <table:table-cell office:value-type="string" table:style-name="ce16">
            <text:p>ACM COMERCIO E TRANSPORTES LTDA</text:p>
          </table:table-cell>
          <table:table-cell office:value-type="string" table:style-name="ce16">
            <text:p>2020NE000916</text:p>
          </table:table-cell>
          <table:table-cell office:value-type="string" table:style-name="ce21">
            <text:p>RECARGA DE EXTINTORES DE INCENDIO DO CARTORIO DA 167ª ZE DE MANHUACU.</text:p>
          </table:table-cell>
          <table:table-cell office:value-type="float" office:value="315" table:style-name="ce22">
            <text:p>315,00</text:p>
          </table:table-cell>
          <table:table-cell office:value-type="float" office:value="315" table:style-name="ce22">
            <text:p>315,00</text:p>
          </table:table-cell>
          <table:table-cell office:value-type="float" office:value="315" table:style-name="ce22">
            <text:p>315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-42.2020613831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236132614" table:style-name="ce20">
            <text:p>C.N.P.J. 00.005.236/1326-14</text:p>
          </table:table-cell>
          <table:table-cell office:value-type="string" table:style-name="ce16">
            <text:p>MICHELLE DA SILVA CAMPOS</text:p>
          </table:table-cell>
          <table:table-cell office:value-type="string" table:style-name="ce16">
            <text:p>2020NE000917</text:p>
          </table:table-cell>
          <table:table-cell office:value-type="string" table:style-name="ce21">
            <text:p>RECONHECIMENTO DE DIVIDA DE EXERCICIO ANTERIOR REF. A REEMBOLSO DE DESPESA COMSERVICOS DE FAXINA PARA O CARTORIO ELEITORAL DE BETIM.</text:p>
          </table:table-cell>
          <table:table-cell office:value-type="float" office:value="840" table:style-name="ce22">
            <text:p>840,00</text:p>
          </table:table-cell>
          <table:table-cell office:value-type="float" office:value="840" table:style-name="ce22">
            <text:p>840,00</text:p>
          </table:table-cell>
          <table:table-cell office:value-type="float" office:value="840" table:style-name="ce22">
            <text:p>840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.0.000002617-7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506307000157" table:style-name="ce20">
            <text:p>C.N.P.J. 03.506.307/0001-57</text:p>
          </table:table-cell>
          <table:table-cell office:value-type="string" table:style-name="ce25">
            <text:p>TICKET SOLUCOES HDFGT S/A</text:p>
          </table:table-cell>
          <table:table-cell office:value-type="string" table:style-name="ce25">
            <text:p>2020NE000921</text:p>
          </table:table-cell>
          <table:table-cell office:value-type="string" table:style-name="ce21">
            <text:p>SERVICOS DE ABASTECIMENTO DOS <text:s/>VEICULOS DA FROTA DO TRE/MG ATRAVES DE CARTAO <text:s/>COMBUSTIVEL - O CONTRATO Nº 184/18. <text:s text:c="42"/>(ACAO ORCAMENTARIA: PLEITOS ELEITORAIS)</text:p>
          </table:table-cell>
          <table:table-cell office:value-type="float" office:value="124482" table:style-name="ce22">
            <text:p>124.48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19.0.000001107-2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1332121000157" table:style-name="ce20">
            <text:p>C.N.P.J. 11.332.121/0001-57</text:p>
          </table:table-cell>
          <table:table-cell office:value-type="string" table:style-name="ce25">
            <text:p>MANIFESTO MULTIMIDIA LTDA</text:p>
          </table:table-cell>
          <table:table-cell office:value-type="string" table:style-name="ce25">
            <text:p>2020NE000922</text:p>
          </table:table-cell>
          <table:table-cell office:value-type="string" table:style-name="ce21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90000" table:style-name="ce22">
            <text:p>9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19.0.000001107-2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1332121000157" table:style-name="ce20">
            <text:p>C.N.P.J. 11.332.121/0001-57</text:p>
          </table:table-cell>
          <table:table-cell office:value-type="string" table:style-name="ce25">
            <text:p>MANIFESTO MULTIMIDIA LTDA</text:p>
          </table:table-cell>
          <table:table-cell office:value-type="string" table:style-name="ce25">
            <text:p>2020NE000923</text:p>
          </table:table-cell>
          <table:table-cell office:value-type="string" table:style-name="ce21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4659-78.20196138000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PESSOA JURIDICA</text:p>
          </table:table-cell>
          <table:table-cell office:value-type="float" office:value="34028316001509" table:style-name="ce20">
            <text:p>C.N.P.J. 34.028.316/0015-09</text:p>
          </table:table-cell>
          <table:table-cell office:value-type="string" table:style-name="ce25">
            <text:p>EMPRESA BRASILEIRA DE CORREIOS E TELEGRAFOS</text:p>
          </table:table-cell>
          <table:table-cell office:value-type="string" table:style-name="ce25">
            <text:p>2020NE000924</text:p>
          </table:table-cell>
          <table:table-cell office:value-type="string" table:style-name="ce21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700000" table:style-name="ce22">
            <text:p>1.7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5-98.20206138116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053474106" table:style-name="ce20">
            <text:p>C.N.P.J. 00.002.053/4741-06</text:p>
          </table:table-cell>
          <table:table-cell office:value-type="string" table:style-name="ce16">
            <text:p>LUANA LOPES MARTINS</text:p>
          </table:table-cell>
          <table:table-cell office:value-type="string" table:style-name="ce16">
            <text:p>2020NE000926</text:p>
          </table:table-cell>
          <table:table-cell office:value-type="string" table:style-name="ce21">
            <text:p>REEMBOLSO DE DESPESA COM AQUISICAO DE LAMPADAS E SERVICOS DE ELETRICISTA PARA A 116ª ZE DE FRUTAL.</text:p>
          </table:table-cell>
          <table:table-cell office:value-type="float" office:value="90" table:style-name="ce22">
            <text:p>90,00</text:p>
          </table:table-cell>
          <table:table-cell office:value-type="float" office:value="90" table:style-name="ce22">
            <text:p>90,00</text:p>
          </table:table-cell>
          <table:table-cell office:value-type="float" office:value="90" table:style-name="ce22">
            <text:p>9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5-55.20196138174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954020000115" table:style-name="ce20">
            <text:p>C.N.P.J. 05.954.020/0001-15</text:p>
          </table:table-cell>
          <table:table-cell office:value-type="string" table:style-name="ce16">
            <text:p>MASTER CLEAN DESENTUPIDORA E SERVICOS LTDA</text:p>
          </table:table-cell>
          <table:table-cell office:value-type="string" table:style-name="ce16">
            <text:p>2020NE000927</text:p>
          </table:table-cell>
          <table:table-cell office:value-type="string" table:style-name="ce21">
            <text:p>SERVICOS DE LIMPEZA DE CAIXA D'AGUA DO CARTORIO ELEITORAL DE MATOZINHOS.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96-07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7828299000123" table:style-name="ce20">
            <text:p>C.N.P.J. 27.828.299/0001-23</text:p>
          </table:table-cell>
          <table:table-cell office:value-type="string" table:style-name="ce16">
            <text:p>FOX - SOLUCOES EM AMBIENTES CORPORATIVOS - EIRELI</text:p>
          </table:table-cell>
          <table:table-cell office:value-type="string" table:style-name="ce16">
            <text:p>2020NE000928</text:p>
          </table:table-cell>
          <table:table-cell office:value-type="string" table:style-name="ce21">
            <text:p>ACRESCIMO AO CONTRATO Nº 003/20, RELATIVO A PRESTACAO DE SERVICOS DE <text:s text:c="9"/>CONSERTO DE ESTOFAMENTO PARA CADEIRAS E POLTRONAS PADRAO GIROFLEX.</text:p>
          </table:table-cell>
          <table:table-cell office:value-type="float" office:value="672" table:style-name="ce22">
            <text:p>672,00</text:p>
          </table:table-cell>
          <table:table-cell office:value-type="float" office:value="672" table:style-name="ce22">
            <text:p>672,00</text:p>
          </table:table-cell>
          <table:table-cell office:value-type="float" office:value="672" table:style-name="ce22">
            <text:p>672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2-19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1296199000163" table:style-name="ce20">
            <text:p>C.N.P.J. 11.296.199/0001-63</text:p>
          </table:table-cell>
          <table:table-cell office:value-type="string" table:style-name="ce25">
            <text:p>COMERCIAL DE PRODUTOS FARMACEUTICOS MCO EIRELI</text:p>
          </table:table-cell>
          <table:table-cell office:value-type="string" table:style-name="ce25">
            <text:p>2020NE000929</text:p>
          </table:table-cell>
          <table:table-cell office:value-type="string" table:style-name="ce21">
            <text:p>AQUISICAO DE FRASCOS DE ALCOOL EM GEL PARA O CARTORIO ELEITORAL DA 222ª ZE, <text:s text:c="2"/>DE POCOS DE CALDAS.</text:p>
          </table:table-cell>
          <table:table-cell office:value-type="float" office:value="176" table:style-name="ce22">
            <text:p>176,00</text:p>
          </table:table-cell>
          <table:table-cell office:value-type="float" office:value="176" table:style-name="ce22">
            <text:p>176,00</text:p>
          </table:table-cell>
          <table:table-cell office:value-type="float" office:value="176" table:style-name="ce22">
            <text:p>176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31-44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7287887000190" table:style-name="ce20">
            <text:p>C.N.P.J. 07.287.887/0001-90</text:p>
          </table:table-cell>
          <table:table-cell office:value-type="string" table:style-name="ce25">
            <text:p>CLICK DIGITAL SERVICOS LTDA</text:p>
          </table:table-cell>
          <table:table-cell office:value-type="string" table:style-name="ce25">
            <text:p>2020NE000930</text:p>
          </table:table-cell>
          <table:table-cell office:value-type="string" table:style-name="ce21">
            <text:p>AQUISICAO DE FAIXAS DE LONA. ARP N.º 04/20 E PE Nº01/20.</text:p>
          </table:table-cell>
          <table:table-cell office:value-type="float" office:value="9986.67" table:style-name="ce22">
            <text:p>9.986,67</text:p>
          </table:table-cell>
          <table:table-cell office:value-type="float" office:value="9986.67" table:style-name="ce22">
            <text:p>9.986,67</text:p>
          </table:table-cell>
          <table:table-cell office:value-type="float" office:value="9986.67" table:style-name="ce22">
            <text:p>9.986,6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951-9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90180605000102" table:style-name="ce20">
            <text:p>C.N.P.J. 90.180.605/0001-02</text:p>
          </table:table-cell>
          <table:table-cell office:value-type="string" table:style-name="ce16">
            <text:p>GENTE SEGURADORA SA</text:p>
          </table:table-cell>
          <table:table-cell office:value-type="string" table:style-name="ce16">
            <text:p>2020NE000931</text:p>
          </table:table-cell>
          <table:table-cell office:value-type="string" table:style-name="ce21">
            <text:p>CONTRATACAO DE SEGURO DE ACIDENTES PESSOAIS PARA ESTAGIARIOS E VOLUNTARIOS DO TRE-MG.</text:p>
          </table:table-cell>
          <table:table-cell office:value-type="float" office:value="1248" table:style-name="ce22">
            <text:p>1.24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2084-63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16">
            <text:p>ICOLOU COMUNICACAO VISUAL LTDA</text:p>
          </table:table-cell>
          <table:table-cell office:value-type="string" table:style-name="ce16">
            <text:p>2020NE000932</text:p>
          </table:table-cell>
          <table:table-cell office:value-type="string" table:style-name="ce21">
            <text:p>IMPRESSAO DIGITAL DE PAINEIS E/OU FAIXAS DE LONA. ARP 34/19; PE 45/19.</text:p>
          </table:table-cell>
          <table:table-cell office:value-type="float" office:value="780" table:style-name="ce22">
            <text:p>780,00</text:p>
          </table:table-cell>
          <table:table-cell office:value-type="float" office:value="780" table:style-name="ce22">
            <text:p>780,00</text:p>
          </table:table-cell>
          <table:table-cell office:value-type="float" office:value="780" table:style-name="ce22">
            <text:p>78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44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9571002000169" table:style-name="ce20">
            <text:p>C.N.P.J. 19.571.002/0001-69</text:p>
          </table:table-cell>
          <table:table-cell office:value-type="string" table:style-name="ce25">
            <text:p>KRIMA VENDAS E SERVICOS ELETRICOS EIRELI</text:p>
          </table:table-cell>
          <table:table-cell office:value-type="string" table:style-name="ce25">
            <text:p>2020NE000933</text:p>
          </table:table-cell>
          <table:table-cell office:value-type="string" table:style-name="ce21">
            <text:p>AQUISICAO DE CABO EXTENSOR USB 2.0 AM/FM.</text:p>
          </table:table-cell>
          <table:table-cell office:value-type="float" office:value="1545" table:style-name="ce22">
            <text:p>1.54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44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9571002000169" table:style-name="ce20">
            <text:p>C.N.P.J. 19.571.002/0001-69</text:p>
          </table:table-cell>
          <table:table-cell office:value-type="string" table:style-name="ce25">
            <text:p>KRIMA VENDAS E SERVICOS ELETRICOS EIRELI</text:p>
          </table:table-cell>
          <table:table-cell office:value-type="string" table:style-name="ce25">
            <text:p>2020NE000934</text:p>
          </table:table-cell>
          <table:table-cell office:value-type="string" table:style-name="ce21">
            <text:p>AQUISICAO DE DESENGRIPANTE E CONTROLE REMOTO RADIO TRANSMISSOR.</text:p>
          </table:table-cell>
          <table:table-cell office:value-type="float" office:value="1907.4" table:style-name="ce22">
            <text:p>1.907,40</text:p>
          </table:table-cell>
          <table:table-cell office:value-type="float" office:value="1907.4" table:style-name="ce22">
            <text:p>1.907,40</text:p>
          </table:table-cell>
          <table:table-cell office:value-type="float" office:value="1907.4" table:style-name="ce22">
            <text:p>1.907,4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2344-77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9571002000169" table:style-name="ce20">
            <text:p>C.N.P.J. 19.571.002/0001-69</text:p>
          </table:table-cell>
          <table:table-cell office:value-type="string" table:style-name="ce16">
            <text:p>KRIMA VENDAS E SERVICOS ELETRICOS EIRELI</text:p>
          </table:table-cell>
          <table:table-cell office:value-type="string" table:style-name="ce16">
            <text:p>2020NE000935</text:p>
          </table:table-cell>
          <table:table-cell office:value-type="string" table:style-name="ce21">
            <text:p>AQUISICAO DE CABO USB 2.0 AM/M5P.</text:p>
          </table:table-cell>
          <table:table-cell office:value-type="float" office:value="948" table:style-name="ce22">
            <text:p>94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511-05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428415000175" table:style-name="ce20">
            <text:p>C.N.P.J. 14.428.415/0001-75</text:p>
          </table:table-cell>
          <table:table-cell office:value-type="string" table:style-name="ce16">
            <text:p>ALA SEGURANCA LTDA</text:p>
          </table:table-cell>
          <table:table-cell office:value-type="string" table:style-name="ce16">
            <text:p>2020NE000936</text:p>
          </table:table-cell>
          <table:table-cell office:value-type="string" table:style-name="ce21">
            <text:p>PRORROGACAO DO CONTRATO Nº 22/2016 DE PRESTACAO DE SERVICOS DE VIGILANCIA <text:s text:c="4"/>ARMADA NAS UNIDADES DO TRE-MG.</text:p>
          </table:table-cell>
          <table:table-cell office:value-type="float" office:value="671941.54" table:style-name="ce22">
            <text:p>671.941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44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7194994000127" table:style-name="ce20">
            <text:p>C.N.P.J. 17.194.994/0001-27</text:p>
          </table:table-cell>
          <table:table-cell office:value-type="string" table:style-name="ce25">
            <text:p>MINAS FERRAMENTAS LTDA</text:p>
          </table:table-cell>
          <table:table-cell office:value-type="string" table:style-name="ce25">
            <text:p>2020NE000937</text:p>
          </table:table-cell>
          <table:table-cell office:value-type="string" table:style-name="ce21">
            <text:p>AQUISICAO DE LIMPA CONTATO ELETRICO - TIPO SPRAY.</text:p>
          </table:table-cell>
          <table:table-cell office:value-type="float" office:value="234.6" table:style-name="ce22">
            <text:p>234,60</text:p>
          </table:table-cell>
          <table:table-cell office:value-type="float" office:value="234.6" table:style-name="ce22">
            <text:p>234,60</text:p>
          </table:table-cell>
          <table:table-cell office:value-type="float" office:value="234.6" table:style-name="ce22">
            <text:p>234,6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44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5771163000107" table:style-name="ce20">
            <text:p>C.N.P.J. 25.771.163/0001-07</text:p>
          </table:table-cell>
          <table:table-cell office:value-type="string" table:style-name="ce25">
            <text:p>CANAL ELETRONICA E TELECOMUNICACOES LTDA - ME</text:p>
          </table:table-cell>
          <table:table-cell office:value-type="string" table:style-name="ce25">
            <text:p>2020NE000938</text:p>
          </table:table-cell>
          <table:table-cell office:value-type="string" table:style-name="ce21">
            <text:p>AQUISICAO DE EMENDAS DE CABO HDMI, CABOS VGA, CABOS HDMI.</text:p>
          </table:table-cell>
          <table:table-cell office:value-type="float" office:value="1285" table:style-name="ce22">
            <text:p>1.285,00</text:p>
          </table:table-cell>
          <table:table-cell office:value-type="float" office:value="1285" table:style-name="ce22">
            <text:p>1.285,00</text:p>
          </table:table-cell>
          <table:table-cell office:value-type="float" office:value="1285" table:style-name="ce22">
            <text:p>1.285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344-7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7281973000220" table:style-name="ce20">
            <text:p>C.N.P.J. 17.281.973/0002-20</text:p>
          </table:table-cell>
          <table:table-cell office:value-type="string" table:style-name="ce25">
            <text:p>COFERMETA SA</text:p>
          </table:table-cell>
          <table:table-cell office:value-type="string" table:style-name="ce25">
            <text:p>2020NE000939</text:p>
          </table:table-cell>
          <table:table-cell office:value-type="string" table:style-name="ce21">
            <text:p>AQUISICAO DE CHAVES PHILIPS.</text:p>
          </table:table-cell>
          <table:table-cell office:value-type="float" office:value="8232" table:style-name="ce22">
            <text:p>8.232,00</text:p>
          </table:table-cell>
          <table:table-cell office:value-type="float" office:value="8232" table:style-name="ce22">
            <text:p>8.232,00</text:p>
          </table:table-cell>
          <table:table-cell office:value-type="float" office:value="8232" table:style-name="ce22">
            <text:p>8.232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2-40.20206138215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74777000103" table:style-name="ce20">
            <text:p>C.N.P.J. 00.774.777/0001-03</text:p>
          </table:table-cell>
          <table:table-cell office:value-type="string" table:style-name="ce16">
            <text:p>SOLANO TECNOLOGIA EMPRESARIAL LTDA</text:p>
          </table:table-cell>
          <table:table-cell office:value-type="string" table:style-name="ce16">
            <text:p>2020NE000940</text:p>
          </table:table-cell>
          <table:table-cell office:value-type="string" table:style-name="ce21">
            <text:p>RECARGA DE EXTINTORES DE INCENDIO PARA A 215ª ZE DE PEDRO LEOPOLDO.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32-19.20206138316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687156643" table:style-name="ce20">
            <text:p>C.N.P.J. 00.009.687/1566-43</text:p>
          </table:table-cell>
          <table:table-cell office:value-type="string" table:style-name="ce16">
            <text:p>THAIS PENA MEDEIROS SILVA</text:p>
          </table:table-cell>
          <table:table-cell office:value-type="string" table:style-name="ce16">
            <text:p>2020NE000941</text:p>
          </table:table-cell>
          <table:table-cell office:value-type="string" table:style-name="ce21">
            <text:p>REEMBOLSO DE DESPESA COM SERVICOS DE FAXINA PARA OS CARTORIO ELEITORAIS E CAE DE BETIM.</text:p>
          </table:table-cell>
          <table:table-cell office:value-type="float" office:value="1080" table:style-name="ce22">
            <text:p>1.080,00</text:p>
          </table:table-cell>
          <table:table-cell office:value-type="float" office:value="1080" table:style-name="ce22">
            <text:p>1.080,00</text:p>
          </table:table-cell>
          <table:table-cell office:value-type="float" office:value="1080" table:style-name="ce22">
            <text:p>1.0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77-31.2020613828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4153750697" table:style-name="ce20">
            <text:p>C.N.P.J. 00.084.153/7506-97</text:p>
          </table:table-cell>
          <table:table-cell office:value-type="string" table:style-name="ce16">
            <text:p>RAIMUNDO NONATO SILVA</text:p>
          </table:table-cell>
          <table:table-cell office:value-type="string" table:style-name="ce16">
            <text:p>2020NE000942</text:p>
          </table:table-cell>
          <table:table-cell office:value-type="string" table:style-name="ce21">
            <text:p>RESSARCIMENTO DE DESPESA COM SERVICO DE FAXINA NA 281ª ZE DE VARGINHA.</text:p>
          </table:table-cell>
          <table:table-cell office:value-type="float" office:value="840" table:style-name="ce22">
            <text:p>840,00</text:p>
          </table:table-cell>
          <table:table-cell office:value-type="float" office:value="840" table:style-name="ce22">
            <text:p>840,00</text:p>
          </table:table-cell>
          <table:table-cell office:value-type="float" office:value="840" table:style-name="ce22">
            <text:p>84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238-2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2271471672" table:style-name="ce20">
            <text:p>C.N.P.J. 00.052.271/4716-72</text:p>
          </table:table-cell>
          <table:table-cell office:value-type="string" table:style-name="ce16">
            <text:p>PAULO DE OLIVEIRA CAMELO</text:p>
          </table:table-cell>
          <table:table-cell office:value-type="string" table:style-name="ce16">
            <text:p>2020NE000943</text:p>
          </table:table-cell>
          <table:table-cell office:value-type="string" table:style-name="ce21">
            <text:p>RECONHECIMENTO DE DIVIDA DE EXERCICIO ANTERIOR REF AO REAJUSTE DO CONTRATO Nº 98/10 DE LOCACAO DE IMOVEL PARA A 200ª ZE DE OURO PRETO.</text:p>
          </table:table-cell>
          <table:table-cell office:value-type="float" office:value="627.96" table:style-name="ce22">
            <text:p>627,96</text:p>
          </table:table-cell>
          <table:table-cell office:value-type="float" office:value="627.96" table:style-name="ce22">
            <text:p>627,96</text:p>
          </table:table-cell>
          <table:table-cell office:value-type="float" office:value="627.96" table:style-name="ce22">
            <text:p>627,96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400-41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626958000106" table:style-name="ce20">
            <text:p>C.N.P.J. 05.626.958/0001-06</text:p>
          </table:table-cell>
          <table:table-cell office:value-type="string" table:style-name="ce16">
            <text:p>VISUAL INDUSTRIA E COMERCIO DE LONAS EIRELI</text:p>
          </table:table-cell>
          <table:table-cell office:value-type="string" table:style-name="ce16">
            <text:p>2020NE000946</text:p>
          </table:table-cell>
          <table:table-cell office:value-type="string" table:style-name="ce21">
            <text:p>AQUISICAO DE TENDAS SANFONADAS.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9-46.20206138228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1916872000167" table:style-name="ce20">
            <text:p>C.N.P.J. 01.916.872/0001-67</text:p>
          </table:table-cell>
          <table:table-cell office:value-type="string" table:style-name="ce16">
            <text:p>ARGOS EXTINTORES E RECARGA LTDA</text:p>
          </table:table-cell>
          <table:table-cell office:value-type="string" table:style-name="ce16">
            <text:p>2020NE000947</text:p>
          </table:table-cell>
          <table:table-cell office:value-type="string" table:style-name="ce21">
            <text:p>RECARGA DE EXTINTOR DE INCENDIO PARA O IMOVEL QUE ABRIGA O CARTORIO DA 228ª <text:s text:c="2"/>ZE DE PRADOS.</text:p>
          </table:table-cell>
          <table:table-cell office:value-type="float" office:value="85" table:style-name="ce22">
            <text:p>85,00</text:p>
          </table:table-cell>
          <table:table-cell office:value-type="float" office:value="85" table:style-name="ce22">
            <text:p>85,00</text:p>
          </table:table-cell>
          <table:table-cell office:value-type="float" office:value="85" table:style-name="ce22">
            <text:p>85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2181-63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8715383000140" table:style-name="ce20">
            <text:p>C.N.P.J. 18.715.383/0001-40</text:p>
          </table:table-cell>
          <table:table-cell office:value-type="string" table:style-name="ce16">
            <text:p>MUNICIPIO DE BELO HORIZONTE</text:p>
          </table:table-cell>
          <table:table-cell office:value-type="string" table:style-name="ce16">
            <text:p>2020NE000951</text:p>
          </table:table-cell>
          <table:table-cell office:value-type="string" table:style-name="ce21">
            <text:p>RECONHECIMENTO DE DIVIDA DE EXERCICIO ANTERIOR REFERENTE A MULTA DE TRANSITO <text:s/>RESULTANTE DE INFRACAO COMETIDA POR MOTORISTA TERCEIRIZADO.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office:value-type="float" office:value="234.78" table:style-name="ce22">
            <text:p>234,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431-06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6914023620" table:style-name="ce20">
            <text:p>C.N.P.J. 00.016.914/0236-20</text:p>
          </table:table-cell>
          <table:table-cell office:value-type="string" table:style-name="ce16">
            <text:p>LUIZ ANTONIO LOPES</text:p>
          </table:table-cell>
          <table:table-cell office:value-type="string" table:style-name="ce16">
            <text:p>2020NE000952</text:p>
          </table:table-cell>
          <table:table-cell office:value-type="string" table:style-name="ce21">
            <text:p>RECONHECIMENTO DE DIVIDA DE EXERCICIO ANTERIOR REFERENTE A REAJUSTE DO CONTRA TO Nº 102/10 DE LOCACAO DO IMOVEL QUE ABRIGA O CARTORIO ELEITORAL DA 138ª ZE <text:s/>DE ITANHOMI.</text:p>
          </table:table-cell>
          <table:table-cell office:value-type="float" office:value="71.06" table:style-name="ce22">
            <text:p>71,06</text:p>
          </table:table-cell>
          <table:table-cell office:value-type="float" office:value="71.06" table:style-name="ce22">
            <text:p>71,06</text:p>
          </table:table-cell>
          <table:table-cell office:value-type="float" office:value="71.06" table:style-name="ce22">
            <text:p>71,06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4-82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39733963615" table:style-name="ce20">
            <text:p>C.N.P.J. 00.039.733/9636-15</text:p>
          </table:table-cell>
          <table:table-cell office:value-type="string" table:style-name="ce25">
            <text:p>FRANCISCO RIBEIRO DE ASSIS</text:p>
          </table:table-cell>
          <table:table-cell office:value-type="string" table:style-name="ce25">
            <text:p>2020NE000956</text:p>
          </table:table-cell>
          <table:table-cell office:value-type="string" table:style-name="ce21">
            <text:p>PRORROGACAO DO CONTRATO Nº 15/05 DE LOCACAO DE IMOVEL PARA A 10ª ZE DE <text:s text:c="7"/>ALPINOPOLIS. <text:s text:c="65"/>(PROCESSO AVULSO: 623-56.2020.6.13.8000)</text:p>
          </table:table-cell>
          <table:table-cell office:value-type="float" office:value="5269.35" table:style-name="ce22">
            <text:p>5.269,35</text:p>
          </table:table-cell>
          <table:table-cell office:value-type="float" office:value="319.35000000000002" table:style-name="ce22">
            <text:p>319,35</text:p>
          </table:table-cell>
          <table:table-cell office:value-type="float" office:value="319.35000000000002" table:style-name="ce22">
            <text:p>319,3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453-64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5190723615" table:style-name="ce20">
            <text:p>C.N.P.J. 00.055.190/7236-15</text:p>
          </table:table-cell>
          <table:table-cell office:value-type="string" table:style-name="ce16">
            <text:p>MARIA ADELIA TOFANI GONCALVES MACHADO</text:p>
          </table:table-cell>
          <table:table-cell office:value-type="string" table:style-name="ce16">
            <text:p>2020NE000957</text:p>
          </table:table-cell>
          <table:table-cell office:value-type="string" table:style-name="ce21">
            <text:p>RECONHECIMENTO DE DIVIDA DE EXERCICIO ANTERIOR REFERENTE AO REAJUSTE DO <text:s text:c="6"/>CONTRATO Nº 68/05 DE LOCACAO DE IMOVEL PARA A 246ª ZE DE SANTA LUZIA.</text:p>
          </table:table-cell>
          <table:table-cell office:value-type="float" office:value="130.01" table:style-name="ce22">
            <text:p>130,01</text:p>
          </table:table-cell>
          <table:table-cell office:value-type="float" office:value="130.01" table:style-name="ce22">
            <text:p>130,01</text:p>
          </table:table-cell>
          <table:table-cell office:value-type="float" office:value="130.01" table:style-name="ce22">
            <text:p>130,01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2-10.20206138128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1765384000167" table:style-name="ce20">
            <text:p>C.N.P.J. 31.765.384/0001-67</text:p>
          </table:table-cell>
          <table:table-cell office:value-type="string" table:style-name="ce16">
            <text:p>EDUARDO GOMES 02981353616</text:p>
          </table:table-cell>
          <table:table-cell office:value-type="string" table:style-name="ce16">
            <text:p>2020NE000960</text:p>
          </table:table-cell>
          <table:table-cell office:value-type="string" table:style-name="ce21">
            <text:p>RECARGA DE EXTINTORES DE INCENDIO PARA O IMOVEL QUE ABRIGA A 128ª ZE DE <text:s text:c="6"/>INHAPIM.</text:p>
          </table:table-cell>
          <table:table-cell office:value-type="float" office:value="160" table:style-name="ce22">
            <text:p>160,00</text:p>
          </table:table-cell>
          <table:table-cell office:value-type="float" office:value="160" table:style-name="ce22">
            <text:p>160,00</text:p>
          </table:table-cell>
          <table:table-cell office:value-type="float" office:value="160" table:style-name="ce22">
            <text:p>16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661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40432544000147" table:style-name="ce20">
            <text:p>C.N.P.J. 40.432.544/0001-47</text:p>
          </table:table-cell>
          <table:table-cell office:value-type="string" table:style-name="ce16">
            <text:p>CLARO S.A.</text:p>
          </table:table-cell>
          <table:table-cell office:value-type="string" table:style-name="ce16">
            <text:p>2020NE000962</text:p>
          </table:table-cell>
          <table:table-cell office:value-type="string" table:style-name="ce21">
            <text:p>PRORROGACAO E REAJUSTE DO CONTRATO N.° 031/2018, REFERENTE A PRESTACAO DE SER VICOS DE TV POR ASSINATURA. PROCESSO AVULSO: 0001375-28.2020.6.13.8000</text:p>
          </table:table-cell>
          <table:table-cell office:value-type="float" office:value="4846.8900000000003" table:style-name="ce22">
            <text:p>4.846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610-30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7748921687" table:style-name="ce20">
            <text:p>C.N.P.J. 00.077.748/9216-87</text:p>
          </table:table-cell>
          <table:table-cell office:value-type="string" table:style-name="ce16">
            <text:p>WADSON FARIA DOS SANTOS</text:p>
          </table:table-cell>
          <table:table-cell office:value-type="string" table:style-name="ce16">
            <text:p>2020NE000963</text:p>
          </table:table-cell>
          <table:table-cell office:value-type="string" table:style-name="ce21">
            <text:p>RESSARCIMENTO DE DESPESA COM AQUISICAO DE PLACAS DE SINALIZACAO PARA OS <text:s text:c="6"/>ESTACIONAMENTOS INTERNOS DO TRE/MG.</text:p>
          </table:table-cell>
          <table:table-cell office:value-type="float" office:value="217" table:style-name="ce22">
            <text:p>217,00</text:p>
          </table:table-cell>
          <table:table-cell office:value-type="float" office:value="217" table:style-name="ce22">
            <text:p>217,00</text:p>
          </table:table-cell>
          <table:table-cell office:value-type="float" office:value="217" table:style-name="ce22">
            <text:p>217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5-36.20206138219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6423180000161" table:style-name="ce20">
            <text:p>C.N.P.J. 36.423.180/0001-61</text:p>
          </table:table-cell>
          <table:table-cell office:value-type="string" table:style-name="ce16">
            <text:p>CRISTIANE KARINE DE CARVALHO 04690309680</text:p>
          </table:table-cell>
          <table:table-cell office:value-type="string" table:style-name="ce16">
            <text:p>2020NE000967</text:p>
          </table:table-cell>
          <table:table-cell office:value-type="string" table:style-name="ce21">
            <text:p>SERVICO DE MANUTENCAO NO APARELHO DE AR CONDICIONADO DO IMOVEL QUE ABRIGA A <text:s text:c="2"/>219ª ZE DE PITANGUI.</text:p>
          </table:table-cell>
          <table:table-cell office:value-type="float" office:value="260" table:style-name="ce22">
            <text:p>260,00</text:p>
          </table:table-cell>
          <table:table-cell office:value-type="float" office:value="260" table:style-name="ce22">
            <text:p>260,00</text:p>
          </table:table-cell>
          <table:table-cell office:value-type="float" office:value="260" table:style-name="ce22">
            <text:p>2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-20.2020613826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884208629" table:style-name="ce20">
            <text:p>C.N.P.J. 00.008.884/2086-29</text:p>
          </table:table-cell>
          <table:table-cell office:value-type="string" table:style-name="ce16">
            <text:p>ARIANNE DE CASTRO MINE FERNANDES</text:p>
          </table:table-cell>
          <table:table-cell office:value-type="string" table:style-name="ce16">
            <text:p>2020NE000968</text:p>
          </table:table-cell>
          <table:table-cell office:value-type="string" table:style-name="ce21">
            <text:p>RESSARCIMENTO DE DESPESAS COM SERVICO DE LIMPEZA NOS CARTORIOS ELEITORAIS DE <text:s/>TEOFILO OTONI.</text:p>
          </table:table-cell>
          <table:table-cell office:value-type="float" office:value="960" table:style-name="ce22">
            <text:p>960,00</text:p>
          </table:table-cell>
          <table:table-cell office:value-type="float" office:value="960" table:style-name="ce22">
            <text:p>960,00</text:p>
          </table:table-cell>
          <table:table-cell office:value-type="float" office:value="960" table:style-name="ce22">
            <text:p>96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6-56.20206138222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2919977000157" table:style-name="ce20">
            <text:p>C.N.P.J. 42.919.977/0001-57</text:p>
          </table:table-cell>
          <table:table-cell office:value-type="string" table:style-name="ce16">
            <text:p>CONTROLADORA DE VETORES E PRAGAS URBANAS CALDENSE LTDA</text:p>
          </table:table-cell>
          <table:table-cell office:value-type="string" table:style-name="ce16">
            <text:p>2020NE000969</text:p>
          </table:table-cell>
          <table:table-cell office:value-type="string" table:style-name="ce21">
            <text:p>PRESTACAO DOS SERVICOS DE DESINSETIZACAO E DESRATIZACAO NO CARTORIO DA 222ª ZEDE POCOS DE CALDAS.</text:p>
          </table:table-cell>
          <table:table-cell office:value-type="float" office:value="250" table:style-name="ce22">
            <text:p>250,00</text:p>
          </table:table-cell>
          <table:table-cell office:value-type="float" office:value="250" table:style-name="ce22">
            <text:p>250,00</text:p>
          </table:table-cell>
          <table:table-cell office:value-type="float" office:value="250" table:style-name="ce22">
            <text:p>25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366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0982</text:p>
          </table:table-cell>
          <table:table-cell office:value-type="string" table:style-name="ce21">
            <text:p>PRORROGACAO E REVISAO DO CONTRATO Nº 053/2016 DE PRESTACAO DOS SERVICOS DE <text:s text:c="3"/>CONSERVACAO E LIMPEZA PARA A 284ª ZE DE VISCONDE DO RIO BRANCO. <text:s text:c="14"/>(SEI AVULSO 0001050-53.2020.6.13.8000)</text:p>
          </table:table-cell>
          <table:table-cell office:value-type="float" office:value="6658.92" table:style-name="ce22">
            <text:p>6.658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9" table:style-name="ce25">
            <text:p>339039</text:p>
          </table:table-cell>
          <table:table-cell office:value-type="string" table:style-name="ce25">
            <text:p>OUTROS SERVICOS DE TERCEIROS - PESSOA JURIDICA</text:p>
          </table:table-cell>
          <table:table-cell office:value-type="string" table:style-name="ce27">
            <text:p>2906-52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25">
            <text:p>ICOLOU COMUNICACAO VISUAL LTDA</text:p>
          </table:table-cell>
          <table:table-cell office:value-type="string" table:style-name="ce25">
            <text:p>2020NE000983</text:p>
          </table:table-cell>
          <table:table-cell office:value-type="string" table:style-name="ce21">
            <text:p>IMPRESSAO DIGITAL EM VINIL ADESIVO - PREGAO ELETRONICO Nº 53/19 - ATA DE <text:s text:c="5"/>REGISTRO DE PRECOS Nº 41/19.</text:p>
          </table:table-cell>
          <table:table-cell office:value-type="float" office:value="1164.4000000000001" table:style-name="ce22">
            <text:p>1.164,40</text:p>
          </table:table-cell>
          <table:table-cell office:value-type="float" office:value="1164.4000000000001" table:style-name="ce22">
            <text:p>1.164,40</text:p>
          </table:table-cell>
          <table:table-cell office:value-type="float" office:value="1164.4000000000001" table:style-name="ce22">
            <text:p>1.164,4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742-3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0985</text:p>
          </table:table-cell>
          <table:table-cell office:value-type="string" table:style-name="ce21">
            <text:p>PRORROGACAO E REVISAO DO CONTRATO Nº 31/19, REF. SERVICOS DE CONSERVACAO E <text:s text:c="3"/>LIMPEZA PARA O CARTORIO ELEITORAL DA 229ª ZE DE PRATA. <text:s text:c="23"/>PROCESSO AVULSO: 0001962-50.2020.6.13.8000</text:p>
          </table:table-cell>
          <table:table-cell office:value-type="float" office:value="8782.82" table:style-name="ce22">
            <text:p>8.782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435-16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0987</text:p>
          </table:table-cell>
          <table:table-cell office:value-type="string" table:style-name="ce21">
            <text:p>PRORROGACAO E REVISAO DO CONTRATO N.º 018/2019, REFERENTE A PRESTACAO DOS SER-VICOS DE CONSERVACAO E LIMPEZA PARA O CARTORIO ELEITORAL DA 285ª ZE SAO ROMAO.(1916-61.20206138000)</text:p>
          </table:table-cell>
          <table:table-cell office:value-type="float" office:value="5203.32" table:style-name="ce22">
            <text:p>5.203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2928-13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7287887000190" table:style-name="ce20">
            <text:p>C.N.P.J. 07.287.887/0001-90</text:p>
          </table:table-cell>
          <table:table-cell office:value-type="string" table:style-name="ce25">
            <text:p>CLICK DIGITAL SERVICOS LTDA</text:p>
          </table:table-cell>
          <table:table-cell office:value-type="string" table:style-name="ce25">
            <text:p>2020NE000990</text:p>
          </table:table-cell>
          <table:table-cell office:value-type="string" table:style-name="ce21">
            <text:p>IMPRESSAO DIGITAL DE BANNER EM ALTA RESOLUCAO - ARP Nº 33/19 E PE Nº 44/19.</text:p>
          </table:table-cell>
          <table:table-cell office:value-type="float" office:value="629.79999999999995" table:style-name="ce22">
            <text:p>629,80</text:p>
          </table:table-cell>
          <table:table-cell office:value-type="float" office:value="188.94" table:style-name="ce22">
            <text:p>188,94</text:p>
          </table:table-cell>
          <table:table-cell office:value-type="float" office:value="188.94" table:style-name="ce22">
            <text:p>188,94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2" table:style-name="ce25">
            <text:p>339032</text:p>
          </table:table-cell>
          <table:table-cell office:value-type="string" table:style-name="ce25">
            <text:p>MATERIAL, BEM OU SERVICO P/ DISTRIB. GRATUITA</text:p>
          </table:table-cell>
          <table:table-cell office:value-type="string" table:style-name="ce27">
            <text:p>3069-32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1168531000168" table:style-name="ce20">
            <text:p>C.N.P.J. 21.168.531/0001-68</text:p>
          </table:table-cell>
          <table:table-cell office:value-type="string" table:style-name="ce25">
            <text:p>ARW EDITORA GRAFICA EIRELI</text:p>
          </table:table-cell>
          <table:table-cell office:value-type="string" table:style-name="ce25">
            <text:p>2020NE000991</text:p>
          </table:table-cell>
          <table:table-cell office:value-type="string" table:style-name="ce21">
            <text:p>AQUISICAO DE FOLHETOS, POR MEIO DA ATA DE REGISTRO DE PRECOS Nº 07/2020, ORIUNDA DO PREGAO ELETRONICO Nº 07/2020.</text:p>
          </table:table-cell>
          <table:table-cell office:value-type="float" office:value="1764" table:style-name="ce22">
            <text:p>1.764,00</text:p>
          </table:table-cell>
          <table:table-cell office:value-type="float" office:value="1764" table:style-name="ce22">
            <text:p>1.764,00</text:p>
          </table:table-cell>
          <table:table-cell office:value-type="float" office:value="1764" table:style-name="ce22">
            <text:p>1.764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878-91.2019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22050561000138" table:style-name="ce20">
            <text:p>C.N.P.J. 22.050.561/0001-38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2020NE000992</text:p>
          </table:table-cell>
          <table:table-cell office:value-type="string" table:style-name="ce21">
            <text:p>DESPESA COM SERVICOS DE AGUA E ESGOTO PARA O CARTORIO ELEITORAL DE MANHUACU.</text:p>
          </table:table-cell>
          <table:table-cell office:value-type="float" office:value="740.62" table:style-name="ce22">
            <text:p>740,62</text:p>
          </table:table-cell>
          <table:table-cell office:value-type="float" office:value="129.11000000000001" table:style-name="ce22">
            <text:p>129,11</text:p>
          </table:table-cell>
          <table:table-cell office:value-type="float" office:value="129.11000000000001" table:style-name="ce22">
            <text:p>129,11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.0.00000277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0998</text:p>
          </table:table-cell>
          <table:table-cell office:value-type="string" table:style-name="ce21">
            <text:p>RECONHECIMENTO DE DIVIDA DE EXERCICIO ANTERIOR REFERENTE REPACTUACAO DO <text:s text:c="6"/>CONTRATO Nº 02/16 DE SERVICOS DE TRANSPORTES DE PEQUENOS VOLUMES DA JUSTICA <text:s text:c="2"/>ELEITORAL. * PROCESSO AVULSO: 0005428-86.2019.6.13.8000</text:p>
          </table:table-cell>
          <table:table-cell office:value-type="float" office:value="2685" table:style-name="ce22">
            <text:p>2.685,00</text:p>
          </table:table-cell>
          <table:table-cell office:value-type="float" office:value="2685" table:style-name="ce22">
            <text:p>2.685,00</text:p>
          </table:table-cell>
          <table:table-cell office:value-type="float" office:value="2685" table:style-name="ce22">
            <text:p>2.685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6-63.20206138252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8746707000153" table:style-name="ce20">
            <text:p>C.N.P.J. 08.746.707/0001-53</text:p>
          </table:table-cell>
          <table:table-cell office:value-type="string" table:style-name="ce25">
            <text:p>AVANIR ALMEIDA ROCHA</text:p>
          </table:table-cell>
          <table:table-cell office:value-type="string" table:style-name="ce25">
            <text:p>2020NE001001</text:p>
          </table:table-cell>
          <table:table-cell office:value-type="string" table:style-name="ce21">
            <text:p>AQUISICAO DE FRASCOS DE AGUA SANITARIA 1L E FRASCOS DE ALCOOL EM GEL 500G PARAO CARTORIO ELEITORAL DA 252ª ZE DE SAO FRANCISCO.</text:p>
          </table:table-cell>
          <table:table-cell office:value-type="float" office:value="106.75" table:style-name="ce22">
            <text:p>106,75</text:p>
          </table:table-cell>
          <table:table-cell office:value-type="float" office:value="106.75" table:style-name="ce22">
            <text:p>106,75</text:p>
          </table:table-cell>
          <table:table-cell office:value-type="float" office:value="106.75" table:style-name="ce22">
            <text:p>106,7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086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61383493000180" table:style-name="ce20">
            <text:p>C.N.P.J. 61.383.493/0001-80</text:p>
          </table:table-cell>
          <table:table-cell office:value-type="string" table:style-name="ce16">
            <text:p>SOMPO SEGUROS S.A.</text:p>
          </table:table-cell>
          <table:table-cell office:value-type="string" table:style-name="ce16">
            <text:p>2020NE001002</text:p>
          </table:table-cell>
          <table:table-cell office:value-type="string" table:style-name="ce21">
            <text:p>PRORROGACAO DO CONTRATO Nº 33/19. REF A SEGURO PARA OS BENS MOVEIS E IMOVEIS <text:s/>DO TRE/MG (EXCETO CENTRO DE APOIO).</text:p>
          </table:table-cell>
          <table:table-cell office:value-type="float" office:value="20500" table:style-name="ce22">
            <text:p>20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37-37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35663747000104" table:style-name="ce20">
            <text:p>C.N.P.J. 35.663.747/0001-04</text:p>
          </table:table-cell>
          <table:table-cell office:value-type="string" table:style-name="ce25">
            <text:p>VIACARD SOLUCOES EM IDENTIFICACAO LTDA</text:p>
          </table:table-cell>
          <table:table-cell office:value-type="string" table:style-name="ce25">
            <text:p>2020NE001004</text:p>
          </table:table-cell>
          <table:table-cell office:value-type="string" table:style-name="ce21">
            <text:p>AQUISICAO DE INSUMOS PARA IMPRESSAO DE CRACHAS.</text:p>
          </table:table-cell>
          <table:table-cell office:value-type="float" office:value="11870" table:style-name="ce22">
            <text:p>11.870,00</text:p>
          </table:table-cell>
          <table:table-cell office:value-type="float" office:value="11870" table:style-name="ce22">
            <text:p>11.870,00</text:p>
          </table:table-cell>
          <table:table-cell office:value-type="float" office:value="11870" table:style-name="ce22">
            <text:p>11.87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380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11976000475" table:style-name="ce20">
            <text:p>C.N.P.J. 01.011.976/0004-75</text:p>
          </table:table-cell>
          <table:table-cell office:value-type="string" table:style-name="ce16">
            <text:p>ORION TELECOMUNICACOES ENGENHARIA S/A</text:p>
          </table:table-cell>
          <table:table-cell office:value-type="string" table:style-name="ce16">
            <text:p>2020NE001005</text:p>
          </table:table-cell>
          <table:table-cell office:value-type="string" table:style-name="ce21">
            <text:p>PRESTACAO DOS SERVICOS DE MANUTENCAO PREVENTIVA E CORRETIVA, COM O FORNECIMEN TO DE PECAS, EM AMBIENTE SEGURO DO TRE/MG (SALA COFRE). <text:s text:c="22"/>(PROVISAO)</text:p>
          </table:table-cell>
          <table:table-cell office:value-type="float" office:value="86416.89" table:style-name="ce22">
            <text:p>86.416,89</text:p>
          </table:table-cell>
          <table:table-cell office:value-type="float" office:value="86416.89" table:style-name="ce22">
            <text:p>86.416,89</text:p>
          </table:table-cell>
          <table:table-cell office:value-type="float" office:value="86416.89" table:style-name="ce22">
            <text:p>86.416,8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9-84.20206138083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571630504" table:style-name="ce20">
            <text:p>C.N.P.J. 00.002.571/6305-04</text:p>
          </table:table-cell>
          <table:table-cell office:value-type="string" table:style-name="ce16">
            <text:p>LORAYNE ELIAS MOTA</text:p>
          </table:table-cell>
          <table:table-cell office:value-type="string" table:style-name="ce16">
            <text:p>2020NE001008</text:p>
          </table:table-cell>
          <table:table-cell office:value-type="string" table:style-name="ce21">
            <text:p>REEMBOLSO DE DESPESA COM SERVICOS DE FAXINA PARA O CARTORIO ELEITORAL DE <text:s text:c="5"/>CONCEICAO DO MATO DENTRO.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office:value-type="float" office:value="70" table:style-name="ce22">
            <text:p>7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871-22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60396058000128" table:style-name="ce20">
            <text:p>C.N.P.J. 60.396.058/0001-28</text:p>
          </table:table-cell>
          <table:table-cell office:value-type="string" table:style-name="ce25">
            <text:p>SS CASA CIRURGICA LTDA - EPP</text:p>
          </table:table-cell>
          <table:table-cell office:value-type="string" table:style-name="ce25">
            <text:p>2020NE001014</text:p>
          </table:table-cell>
          <table:table-cell office:value-type="string" table:style-name="ce21">
            <text:p>AQUISICAO DE MATERIAIS DE CONSUMO MEDICO.</text:p>
          </table:table-cell>
          <table:table-cell office:value-type="float" office:value="647.25" table:style-name="ce22">
            <text:p>647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2431-96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INSCRICAO GENERICA CREDORA</text:p>
          </table:table-cell>
          <table:table-cell office:value-type="string" table:style-name="ce20">
            <text:p>PF0700205</text:p>
          </table:table-cell>
          <table:table-cell office:value-type="string" table:style-name="ce25">
            <text:p>PAGAMENTO DE INSTRUTORIA</text:p>
          </table:table-cell>
          <table:table-cell office:value-type="string" table:style-name="ce25">
            <text:p>2020NE001018</text:p>
          </table:table-cell>
          <table:table-cell office:value-type="string" table:style-name="ce21">
            <text:p>IMPORTANCIA QUE SE EMPENHA PARA ATENDER AS DESPESAS COM GRATIFICACAO POR <text:s text:c="5"/>ENCARGO DE INSTRUTORIA INTERNA, NESTE EXERCICIO.</text:p>
          </table:table-cell>
          <table:table-cell office:value-type="float" office:value="33166.800000000003" table:style-name="ce22">
            <text:p>33.166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9-55.2020613831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236132614" table:style-name="ce20">
            <text:p>C.N.P.J. 00.005.236/1326-14</text:p>
          </table:table-cell>
          <table:table-cell office:value-type="string" table:style-name="ce16">
            <text:p>MICHELLE DA SILVA CAMPOS</text:p>
          </table:table-cell>
          <table:table-cell office:value-type="string" table:style-name="ce16">
            <text:p>2020NE001021</text:p>
          </table:table-cell>
          <table:table-cell office:value-type="string" table:style-name="ce21">
            <text:p>RESSARCIMENTO DE DESPESA EFETUADA COM SERVICO DE LIMPEZA NOS CARTORIOS <text:s text:c="7"/>E CAE DA 319ª ZE DE BETIM.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table:number-columns-repeated="16362"/>
        </table:table-row>
        <table:table-row table:style-name="ro4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703-97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629565687" table:style-name="ce20">
            <text:p>C.N.P.J. 00.001.629/5656-87</text:p>
          </table:table-cell>
          <table:table-cell office:value-type="string" table:style-name="ce25">
            <text:p>JERONIMO ANDRADE FILHO</text:p>
          </table:table-cell>
          <table:table-cell office:value-type="string" table:style-name="ce25">
            <text:p>2020NE001026</text:p>
          </table:table-cell>
          <table:table-cell office:value-type="string" table:style-name="ce21">
            <text:p>PRORROGACAO E REVISAO DOS VALORES DO CONTRATO Nº 16/2004, REFERENTE A LOCACAO DE IMOVEL PARA O CARTORIO ELEITORAL DA 1ª ZE DE ABAETE. <text:s text:c="22"/>* PROCESSO AVULSO: 0000629-63.2020.6.13.8000</text:p>
          </table:table-cell>
          <table:table-cell office:value-type="float" office:value="12412.9" table:style-name="ce22">
            <text:p>12.412,90</text:p>
          </table:table-cell>
          <table:table-cell office:value-type="float" office:value="712.9" table:style-name="ce22">
            <text:p>712,90</text:p>
          </table:table-cell>
          <table:table-cell office:value-type="float" office:value="712.9" table:style-name="ce22">
            <text:p>712,9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904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3447246634" table:style-name="ce20">
            <text:p>C.N.P.J. 00.013.447/2466-34</text:p>
          </table:table-cell>
          <table:table-cell office:value-type="string" table:style-name="ce16">
            <text:p>RENATO DE ALMEIDA</text:p>
          </table:table-cell>
          <table:table-cell office:value-type="string" table:style-name="ce16">
            <text:p>2020NE001028</text:p>
          </table:table-cell>
          <table:table-cell office:value-type="string" table:style-name="ce21">
            <text:p>RECONHECIMENTO DE DIVIDA DE EXERCICIO ANTERIOR REFERENTE AO REAJUSTE DO <text:s text:c="6"/>CONTRATO Nº 73/17-TRE/MG - LOCACAO DE IMOVEL QUE ABRIGA O CARTORIO ELEITORAL <text:s/>DA 156ª ZE DE LAGOA DA PRATA/MG.</text:p>
          </table:table-cell>
          <table:table-cell office:value-type="float" office:value="144.19" table:style-name="ce22">
            <text:p>144,19</text:p>
          </table:table-cell>
          <table:table-cell office:value-type="float" office:value="144.19" table:style-name="ce22">
            <text:p>144,19</text:p>
          </table:table-cell>
          <table:table-cell office:value-type="float" office:value="144.19" table:style-name="ce22">
            <text:p>144,1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3148-11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0657092649" table:style-name="ce20">
            <text:p>C.N.P.J. 00.070.657/0926-49</text:p>
          </table:table-cell>
          <table:table-cell office:value-type="string" table:style-name="ce16">
            <text:p>ANA PAULA FIDELIS</text:p>
          </table:table-cell>
          <table:table-cell office:value-type="string" table:style-name="ce16">
            <text:p>2020NE001030</text:p>
          </table:table-cell>
          <table:table-cell office:value-type="string" table:style-name="ce21">
            <text:p>REEMBOLSO DE DESPESA EFETUADA COM COMPRA DE MATERIAL DE LIMPEZA PARA A 02ª ZE DE ABRE CAMPO.</text:p>
          </table:table-cell>
          <table:table-cell office:value-type="float" office:value="102.09" table:style-name="ce22">
            <text:p>102,09</text:p>
          </table:table-cell>
          <table:table-cell office:value-type="float" office:value="102.09" table:style-name="ce22">
            <text:p>102,09</text:p>
          </table:table-cell>
          <table:table-cell office:value-type="float" office:value="102.09" table:style-name="ce22">
            <text:p>102,09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0-21.2020613829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5288039000170" table:style-name="ce20">
            <text:p>C.N.P.J. 05.288.039/0001-70</text:p>
          </table:table-cell>
          <table:table-cell office:value-type="string" table:style-name="ce16">
            <text:p>OTAIDES SOARES ANDRADE CPF 49590952615</text:p>
          </table:table-cell>
          <table:table-cell office:value-type="string" table:style-name="ce16">
            <text:p>2020NE001031</text:p>
          </table:table-cell>
          <table:table-cell office:value-type="string" table:style-name="ce21">
            <text:p>RECARGA DE EXTINTORES DE INCENDIO PARA O IMOVEL QUE ABRIGA O CARTORIO DA 296ª ZE DE CANDEIAS.</text:p>
          </table:table-cell>
          <table:table-cell office:value-type="float" office:value="99" table:style-name="ce22">
            <text:p>99,00</text:p>
          </table:table-cell>
          <table:table-cell office:value-type="float" office:value="99" table:style-name="ce22">
            <text:p>99,00</text:p>
          </table:table-cell>
          <table:table-cell office:value-type="float" office:value="99" table:style-name="ce22">
            <text:p>99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385-45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1757359000131" table:style-name="ce20">
            <text:p>C.N.P.J. 31.757.359/0001-31</text:p>
          </table:table-cell>
          <table:table-cell office:value-type="string" table:style-name="ce25">
            <text:p>ICOLOU COMUNICACAO VISUAL LTDA</text:p>
          </table:table-cell>
          <table:table-cell office:value-type="string" table:style-name="ce25">
            <text:p>2020NE001033</text:p>
          </table:table-cell>
          <table:table-cell office:value-type="string" table:style-name="ce21">
            <text:p>IMPRESSAO DIGITAL DE PAINEIS/FAIXAS DE LONA. ARP Nº 34/19 - PE Nº 45/19.</text:p>
          </table:table-cell>
          <table:table-cell office:value-type="float" office:value="1300" table:style-name="ce22">
            <text:p>1.300,00</text:p>
          </table:table-cell>
          <table:table-cell office:value-type="float" office:value="726.7" table:style-name="ce22">
            <text:p>726,70</text:p>
          </table:table-cell>
          <table:table-cell office:value-type="float" office:value="726.7" table:style-name="ce22">
            <text:p>726,7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8-43.2020613823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3448012173" table:style-name="ce20">
            <text:p>C.N.P.J. 00.003.448/0121-73</text:p>
          </table:table-cell>
          <table:table-cell office:value-type="string" table:style-name="ce16">
            <text:p>JOSAFA DA COSTA REGINALDO</text:p>
          </table:table-cell>
          <table:table-cell office:value-type="string" table:style-name="ce16">
            <text:p>2020NE001034</text:p>
          </table:table-cell>
          <table:table-cell office:value-type="string" table:style-name="ce21">
            <text:p>REEMBOLSO DE DESPESA PARA REPARO DE VAZAMENTO NO BANHEIRO DO IMOVEL DA 231ª ZEDE RAUL SOARES.</text:p>
          </table:table-cell>
          <table:table-cell office:value-type="float" office:value="146.30000000000001" table:style-name="ce22">
            <text:p>146,30</text:p>
          </table:table-cell>
          <table:table-cell office:value-type="float" office:value="146.30000000000001" table:style-name="ce22">
            <text:p>146,30</text:p>
          </table:table-cell>
          <table:table-cell office:value-type="float" office:value="146.30000000000001" table:style-name="ce22">
            <text:p>146,3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71-12.20196138167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9815239000194" table:style-name="ce20">
            <text:p>C.N.P.J. 09.815.239/0001-94</text:p>
          </table:table-cell>
          <table:table-cell office:value-type="string" table:style-name="ce16">
            <text:p>CIP QUALITY CONTROLE DE PRAGAS LTDA</text:p>
          </table:table-cell>
          <table:table-cell office:value-type="string" table:style-name="ce16">
            <text:p>2020NE001038</text:p>
          </table:table-cell>
          <table:table-cell office:value-type="string" table:style-name="ce21">
            <text:p>SERVICOS DE DESINSETIZACAO E DESRATIZACAO NO IMOVEL QUE ABRIGA O CARTORIO DA <text:s/>167ª ZONA ELEITORAL EM MANHUACU.</text:p>
          </table:table-cell>
          <table:table-cell office:value-type="float" office:value="490" table:style-name="ce22">
            <text:p>4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2616-9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69038000127" table:style-name="ce20">
            <text:p>C.N.P.J. 01.269.038/0001-27</text:p>
          </table:table-cell>
          <table:table-cell office:value-type="string" table:style-name="ce16">
            <text:p>COMERCIAL OLIVEIRA &amp; CHAGAS LTDA</text:p>
          </table:table-cell>
          <table:table-cell office:value-type="string" table:style-name="ce16">
            <text:p>2020NE001040</text:p>
          </table:table-cell>
          <table:table-cell office:value-type="string" table:style-name="ce21">
            <text:p>PRORROGACAO DO CONTRATO N.¤ 203/2014, REF. A CONCESSAO GRATUITA DE USO DAS <text:s text:c="3"/>CANTINAS DOS PREDIOS SEDE E ANEXO I DO TRE/MG. <text:s text:c="31"/>PROCESSO AVULSO: 0003060-70.2020.6.13.8000</text:p>
          </table:table-cell>
          <table:table-cell office:value-type="float" office:value="20875.060000000001" table:style-name="ce22">
            <text:p>20.875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922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1043</text:p>
          </table:table-cell>
          <table:table-cell office:value-type="string" table:style-name="ce21">
            <text:p>PRORROGACAO E REVISAO DO CONTRATO Nº 17/2019 DE PRESTACAO DOS SERVICOS DE <text:s text:c="4"/>CONSERVACAO E LIMPEZA PARA AS ZZEE DO INTERIOR: ARCOS, RIO PARDO DE MINAS E <text:s text:c="2"/>E SAO JOAO DA PONTE.(1189-05.20206138000)</text:p>
          </table:table-cell>
          <table:table-cell office:value-type="float" office:value="20923.95" table:style-name="ce22">
            <text:p>20.92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627-73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14489430604" table:style-name="ce20">
            <text:p>C.N.P.J. 00.014.489/4306-04</text:p>
          </table:table-cell>
          <table:table-cell office:value-type="string" table:style-name="ce16">
            <text:p>CYRO BALDUINO DA SILVA</text:p>
          </table:table-cell>
          <table:table-cell office:value-type="string" table:style-name="ce16">
            <text:p>2020NE001044</text:p>
          </table:table-cell>
          <table:table-cell office:value-type="string" table:style-name="ce21">
            <text:p>RECONHECIMENTO DE DIVIDA DE EXERCICIO ANTERIOR, TENDO EM VISTA O REAJUSTE <text:s text:c="4"/>DO CONTRATO Nº 67/06, REFERENTE A LOCACAO DO IMOVEL QUE ABRIGA O CARTORIO <text:s text:c="4"/>ELEITORAL DA 66ª ZE DE CANAPOLIS.</text:p>
          </table:table-cell>
          <table:table-cell office:value-type="float" office:value="16.66" table:style-name="ce22">
            <text:p>16,66</text:p>
          </table:table-cell>
          <table:table-cell office:value-type="float" office:value="16.66" table:style-name="ce22">
            <text:p>16,66</text:p>
          </table:table-cell>
          <table:table-cell office:value-type="float" office:value="16.66" table:style-name="ce22">
            <text:p>16,66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52-10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0849725000102" table:style-name="ce20">
            <text:p>C.N.P.J. 10.849.725/0001-02</text:p>
          </table:table-cell>
          <table:table-cell office:value-type="string" table:style-name="ce25">
            <text:p>POLO COMERCIO ATACADISTA DE INSTRUMENTOS EIRELI</text:p>
          </table:table-cell>
          <table:table-cell office:value-type="string" table:style-name="ce25">
            <text:p>2020NE001046</text:p>
          </table:table-cell>
          <table:table-cell office:value-type="string" table:style-name="ce21">
            <text:p>AQUISICAO DE ALCOOL GEL.</text:p>
          </table:table-cell>
          <table:table-cell office:value-type="float" office:value="22200" table:style-name="ce22">
            <text:p>22.200,00</text:p>
          </table:table-cell>
          <table:table-cell office:value-type="float" office:value="22200" table:style-name="ce22">
            <text:p>22.200,00</text:p>
          </table:table-cell>
          <table:table-cell office:value-type="float" office:value="22200" table:style-name="ce22">
            <text:p>22.20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5027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3237931000150" table:style-name="ce20">
            <text:p>C.N.P.J. 13.237.931/0001-50</text:p>
          </table:table-cell>
          <table:table-cell office:value-type="string" table:style-name="ce16">
            <text:p>SOLUCOES LOOPING LTDA</text:p>
          </table:table-cell>
          <table:table-cell office:value-type="string" table:style-name="ce16">
            <text:p>2020NE001050</text:p>
          </table:table-cell>
          <table:table-cell office:value-type="string" table:style-name="ce21">
            <text:p>PRORROGACAO E REVISAO DO CONTRATO Nº 052/2016 DE PRESTACAO DOS SERVICOS DE CONSERVACAO E LIMPEZA PARA OS CARTORIOS ELEITORAIS DE ARAGUARI, BOM SUCESSO E PASSA TEMPO. (1047-98.202061380000)</text:p>
          </table:table-cell>
          <table:table-cell office:value-type="float" office:value="24658.37" table:style-name="ce22">
            <text:p>24.658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450-82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1051</text:p>
          </table:table-cell>
          <table:table-cell office:value-type="string" table:style-name="ce21">
            <text:p>PRESTACAO DE SERVICOS DE CONSERVACAO E LIMPEZA PARA OS IMOVEIS QUE ABRIGAM OS CARTORIOS ELEITORAIS DE MANHUACU, TEOFILO OTONI, VARGINHA E BETIM. <text:s text:c="11"/>PE Nª 06/20.</text:p>
          </table:table-cell>
          <table:table-cell office:value-type="float" office:value="72446.83" table:style-name="ce22">
            <text:p>72.446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6450-82.2019.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1052</text:p>
          </table:table-cell>
          <table:table-cell office:value-type="string" table:style-name="ce21">
            <text:p>PRESTACAO DE SERVICOS DE CONSERVACAO E LIMPEZA PARA OS IMOVEIS QUE ABRIGAM OS CARTORIOS ELEITORAIS DE JUIZ DE FORA. <text:s text:c="40"/>PE Nº 06/20.</text:p>
          </table:table-cell>
          <table:table-cell office:value-type="float" office:value="54022.96" table:style-name="ce22">
            <text:p>54.022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380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11976000475" table:style-name="ce20">
            <text:p>C.N.P.J. 01.011.976/0004-75</text:p>
          </table:table-cell>
          <table:table-cell office:value-type="string" table:style-name="ce16">
            <text:p>ORION TELECOMUNICACOES ENGENHARIA S/A</text:p>
          </table:table-cell>
          <table:table-cell office:value-type="string" table:style-name="ce16">
            <text:p>2020NE001053</text:p>
          </table:table-cell>
          <table:table-cell office:value-type="string" table:style-name="ce21">
            <text:p>PRORROGACAO DO CONTRATO Nº 09/2017, REF. A SERVICOS DE MANUTENCAO PREVENTIVA ECORRETIVA EM AMBIENTE SEGURO DO TRE/MG - SALA COFRE. (ORCAMENTO TRE/MG) <text:s text:c="6"/>PROCESSO AVULSO: 0003706-17.2019.6.13.8000</text:p>
          </table:table-cell>
          <table:table-cell office:value-type="float" office:value="183524.52" table:style-name="ce22">
            <text:p>183.524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27" table:style-name="ce16">
            <text:p>127</text:p>
          </table:table-cell>
          <table:table-cell office:value-type="string" table:style-name="ce25">
            <text:p>RECURSOS DO TESOURO - EXERCÍCIO CORRENTE (1); CUSTAS JUDICIAIS (27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4380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11976000475" table:style-name="ce20">
            <text:p>C.N.P.J. 01.011.976/0004-75</text:p>
          </table:table-cell>
          <table:table-cell office:value-type="string" table:style-name="ce16">
            <text:p>ORION TELECOMUNICACOES ENGENHARIA S/A</text:p>
          </table:table-cell>
          <table:table-cell office:value-type="string" table:style-name="ce16">
            <text:p>2020NE001054</text:p>
          </table:table-cell>
          <table:table-cell office:value-type="string" table:style-name="ce21">
            <text:p>PRORROGACAO DO CONTRATO Nº 09/2017, REF. A SERVICOS DE MANUTENCAO PREVENTIVA ECORRETIVA EM AMBIENTE SEGURO DO TRE/MG - SALA COFRE. (ORCAMENTO TSE) <text:s text:c="9"/>PROCESSO AVULSO: 0003706-17.2019.6.13.8000</text:p>
          </table:table-cell>
          <table:table-cell office:value-type="float" office:value="172833.78" table:style-name="ce22">
            <text:p>172.833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275-53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1056</text:p>
          </table:table-cell>
          <table:table-cell office:value-type="string" table:style-name="ce21">
            <text:p>PRORROGACAO E REVISAO DO CONTRATO Nº 30/19 - CONSERVACAO E LIMPEZA PARA AS <text:s text:c="3"/>ZZEE DE CARMO DO PARANAIBA, IBIA, ITAPAGIPE, SANTA VITORIA, CAMPOS ALTOS E <text:s text:c="3"/>POSTO DE ATENDIMENTO 337 DE TIROS. SEI AVULSO: 0001914-91.2020.6.13.8000</text:p>
          </table:table-cell>
          <table:table-cell office:value-type="float" office:value="47093.01" table:style-name="ce22">
            <text:p>47.093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0-48.2020.613809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7930532000177" table:style-name="ce20">
            <text:p>C.N.P.J. 07.930.532/0001-77</text:p>
          </table:table-cell>
          <table:table-cell office:value-type="string" table:style-name="ce16">
            <text:p>ALTERNATIVA VERDE DEDETIZACAO BELO HORIZONTE LTDA</text:p>
          </table:table-cell>
          <table:table-cell office:value-type="string" table:style-name="ce16">
            <text:p>2020NE001057</text:p>
          </table:table-cell>
          <table:table-cell office:value-type="string" table:style-name="ce21">
            <text:p>PRESTACAO DE SERVICOS DE DESINSETIZACAO E DESRATIZACAO, NOS CARTORIOS <text:s text:c="8"/>ELEITORAIS DE CONTAGEM (90ª, 91ª, 93ª E 313ª ZZEE) E CENTRAL DE ATENDIMENTO <text:s text:c="2"/>DE CONTAGEM.</text:p>
          </table:table-cell>
          <table:table-cell office:value-type="float" office:value="509" table:style-name="ce22">
            <text:p>50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879-9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5590597000100" table:style-name="ce20">
            <text:p>C.N.P.J. 25.590.597/0001-00</text:p>
          </table:table-cell>
          <table:table-cell office:value-type="string" table:style-name="ce25">
            <text:p>DROGACHAME LTDA</text:p>
          </table:table-cell>
          <table:table-cell office:value-type="string" table:style-name="ce25">
            <text:p>2020NE001058</text:p>
          </table:table-cell>
          <table:table-cell office:value-type="string" table:style-name="ce21">
            <text:p>AQUISICAO DE MEDICAMENTOS.</text:p>
          </table:table-cell>
          <table:table-cell office:value-type="float" office:value="2306.14" table:style-name="ce22">
            <text:p>2.306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589-26.2019.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5897729000133" table:style-name="ce20">
            <text:p>C.N.P.J. 25.897.729/0001-33</text:p>
          </table:table-cell>
          <table:table-cell office:value-type="string" table:style-name="ce25">
            <text:p>BELCLIPS DISTRIBUIDORA LTDA</text:p>
          </table:table-cell>
          <table:table-cell office:value-type="string" table:style-name="ce25">
            <text:p>2020NE001059</text:p>
          </table:table-cell>
          <table:table-cell office:value-type="string" table:style-name="ce21">
            <text:p>AQUISICAO DE MATERIAIS DE EXPEDIENTE, POR MEIO DA ATA DE REGISTRO DE PRECOS <text:s text:c="2"/>Nº 54/2019, ORIUNDA DO PREGAO ELETRONICO Nº 56/2019.</text:p>
          </table:table-cell>
          <table:table-cell office:value-type="float" office:value="3073.33" table:style-name="ce22">
            <text:p>3.073,33</text:p>
          </table:table-cell>
          <table:table-cell office:value-type="float" office:value="3073.33" table:style-name="ce22">
            <text:p>3.073,33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74-46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88683028615" table:style-name="ce20">
            <text:p>C.N.P.J. 00.088.683/0286-15</text:p>
          </table:table-cell>
          <table:table-cell office:value-type="string" table:style-name="ce16">
            <text:p>ELI BERNARDINO RODRIGUES</text:p>
          </table:table-cell>
          <table:table-cell office:value-type="string" table:style-name="ce16">
            <text:p>2020NE001060</text:p>
          </table:table-cell>
          <table:table-cell office:value-type="string" table:style-name="ce21">
            <text:p>LOCACAO DE IMOVEL PARA AS 38ª E 334ª ZZEE DE BELO HORIZONTE (VENDA NOVA).</text:p>
          </table:table-cell>
          <table:table-cell office:value-type="float" office:value="21141.94" table:style-name="ce22">
            <text:p>21.141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09-42.20206138279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5217733000150" table:style-name="ce20">
            <text:p>C.N.P.J. 15.217.733/0001-50</text:p>
          </table:table-cell>
          <table:table-cell office:value-type="string" table:style-name="ce25">
            <text:p>FILTRO MINAS LTDA</text:p>
          </table:table-cell>
          <table:table-cell office:value-type="string" table:style-name="ce25">
            <text:p>2020NE001062</text:p>
          </table:table-cell>
          <table:table-cell office:value-type="string" table:style-name="ce21">
            <text:p>AQUISICAO DE 1(UM) ELEMENTO FILTRANTE PARA A 279ª ZE DE UBERLANDIA.</text:p>
          </table:table-cell>
          <table:table-cell office:value-type="float" office:value="85" table:style-name="ce22">
            <text:p>8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328-69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4507987000196" table:style-name="ce20">
            <text:p>C.N.P.J. 04.507.987/0001-96</text:p>
          </table:table-cell>
          <table:table-cell office:value-type="string" table:style-name="ce25">
            <text:p>ASPACK DISTRIBUIDORA LTDA</text:p>
          </table:table-cell>
          <table:table-cell office:value-type="string" table:style-name="ce25">
            <text:p>2020NE001066</text:p>
          </table:table-cell>
          <table:table-cell office:value-type="string" table:style-name="ce21">
            <text:p>AQUISICAO DE ACUCAR REFINADO ESPECIAL.</text:p>
          </table:table-cell>
          <table:table-cell office:value-type="float" office:value="331" table:style-name="ce22">
            <text:p>331,00</text:p>
          </table:table-cell>
          <table:table-cell office:value-type="float" office:value="331" table:style-name="ce22">
            <text:p>331,00</text:p>
          </table:table-cell>
          <table:table-cell office:value-type="float" office:value="331" table:style-name="ce22">
            <text:p>331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8-32.20206138167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2951828659" table:style-name="ce20">
            <text:p>C.N.P.J. 00.002.951/8286-59</text:p>
          </table:table-cell>
          <table:table-cell office:value-type="string" table:style-name="ce16">
            <text:p>SAVELE XAVIER DE BARROS</text:p>
          </table:table-cell>
          <table:table-cell office:value-type="string" table:style-name="ce16">
            <text:p>2020NE001067</text:p>
          </table:table-cell>
          <table:table-cell office:value-type="string" table:style-name="ce21">
            <text:p>REEMBOLSO DE DESPESAS COM SERVICOS DE FAXINA PARA O CARTORIO ELEITORAL DE <text:s text:c="4"/>MANHUACU.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office:value-type="float" office:value="480" table:style-name="ce22">
            <text:p>4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08-69.20206138275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4532618681" table:style-name="ce20">
            <text:p>C.N.P.J. 00.004.532/6186-81</text:p>
          </table:table-cell>
          <table:table-cell office:value-type="string" table:style-name="ce16">
            <text:p>ROGERIA DE FREITAS TEIXEIRA</text:p>
          </table:table-cell>
          <table:table-cell office:value-type="string" table:style-name="ce16">
            <text:p>2020NE001069</text:p>
          </table:table-cell>
          <table:table-cell office:value-type="string" table:style-name="ce21">
            <text:p>RESSARCIMENTO DE DESPESA EFETUADA COM A COMPRA DE ALCOOL GEL PARA A 275ª ZE <text:s text:c="2"/>DE UBA.</text:p>
          </table:table-cell>
          <table:table-cell office:value-type="float" office:value="95" table:style-name="ce22">
            <text:p>95,00</text:p>
          </table:table-cell>
          <table:table-cell office:value-type="float" office:value="95" table:style-name="ce22">
            <text:p>95,00</text:p>
          </table:table-cell>
          <table:table-cell office:value-type="float" office:value="95" table:style-name="ce22">
            <text:p>95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6-77.20206138215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93742304615" table:style-name="ce20">
            <text:p>C.N.P.J. 00.093.742/3046-15</text:p>
          </table:table-cell>
          <table:table-cell office:value-type="string" table:style-name="ce16">
            <text:p>MARCIA CRUZ RIBEIRO</text:p>
          </table:table-cell>
          <table:table-cell office:value-type="string" table:style-name="ce16">
            <text:p>2020NE001071</text:p>
          </table:table-cell>
          <table:table-cell office:value-type="string" table:style-name="ce21">
            <text:p>REEMBOLSO DE DESPESAS COM A COMPRA DE ALCOOL E ALCOOL EM GEL PARA 215ª ZE DE <text:s/>PEDRO LEOPOLDO.</text:p>
          </table:table-cell>
          <table:table-cell office:value-type="float" office:value="209.2" table:style-name="ce22">
            <text:p>209,20</text:p>
          </table:table-cell>
          <table:table-cell office:value-type="float" office:value="209.2" table:style-name="ce22">
            <text:p>209,20</text:p>
          </table:table-cell>
          <table:table-cell office:value-type="float" office:value="209.2" table:style-name="ce22">
            <text:p>209,2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-13.20206138239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5384131667" table:style-name="ce20">
            <text:p>C.N.P.J. 00.005.384/1316-67</text:p>
          </table:table-cell>
          <table:table-cell office:value-type="string" table:style-name="ce16">
            <text:p>OLIVIA DE PAULA HELENO</text:p>
          </table:table-cell>
          <table:table-cell office:value-type="string" table:style-name="ce16">
            <text:p>2020NE001074</text:p>
          </table:table-cell>
          <table:table-cell office:value-type="string" table:style-name="ce21">
            <text:p>REEMBOLSO DE DESPESAS REFERENTE A TROCA DE FECHADURA DA PORTA PRINCIPAL DO <text:s text:c="3"/>IMOVEL QUE ABRIGA O CARTORIO DA 239ª ZONA ELEITORAL, DE RIO POMBA.</text:p>
          </table:table-cell>
          <table:table-cell office:value-type="float" office:value="90" table:style-name="ce22">
            <text:p>90,00</text:p>
          </table:table-cell>
          <table:table-cell office:value-type="float" office:value="90" table:style-name="ce22">
            <text:p>90,00</text:p>
          </table:table-cell>
          <table:table-cell office:value-type="float" office:value="90" table:style-name="ce22">
            <text:p>9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391-79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886257000180" table:style-name="ce20">
            <text:p>C.N.P.J. 03.886.257/0001-80</text:p>
          </table:table-cell>
          <table:table-cell office:value-type="string" table:style-name="ce16">
            <text:p>CALIBRATEC COMERCIO E CALIBRACOES DE INSTRUMENTOS DE ME</text:p>
          </table:table-cell>
          <table:table-cell office:value-type="string" table:style-name="ce16">
            <text:p>2020NE001075</text:p>
          </table:table-cell>
          <table:table-cell office:value-type="string" table:style-name="ce21">
            <text:p>SERVICOS DE CALIBRACAO E MANUTENCAO CORRETIVA EM APARELHOS DA SAMEO.</text:p>
          </table:table-cell>
          <table:table-cell office:value-type="float" office:value="760" table:style-name="ce22">
            <text:p>7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729-95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1014700663" table:style-name="ce20">
            <text:p>C.N.P.J. 00.051.014/7006-63</text:p>
          </table:table-cell>
          <table:table-cell office:value-type="string" table:style-name="ce16">
            <text:p>MARIA ANGELICA NOVIELLO FERREIRA</text:p>
          </table:table-cell>
          <table:table-cell office:value-type="string" table:style-name="ce16">
            <text:p>2020NE001078</text:p>
          </table:table-cell>
          <table:table-cell office:value-type="string" table:style-name="ce21">
            <text:p>RECONHECIMENTO DE DIVIDA DE EXERCICIOS ANTERIORES, REF. A DESPESA COMPLEMENTARPARA A QUITACAO DO IPTU DO EXERCICIO DE 2019, DO IMOVEL QUE ABRIGA A 281ª <text:s text:c="4"/>ZE DE VARGINHA.</text:p>
          </table:table-cell>
          <table:table-cell office:value-type="float" office:value="1304.77" table:style-name="ce22">
            <text:p>1.304,77</text:p>
          </table:table-cell>
          <table:table-cell office:value-type="float" office:value="1304.77" table:style-name="ce22">
            <text:p>1.304,77</text:p>
          </table:table-cell>
          <table:table-cell office:value-type="float" office:value="1304.77" table:style-name="ce22">
            <text:p>1.304,77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19-56.2020613811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063910611" table:style-name="ce20">
            <text:p>C.N.P.J. 00.006.063/9106-11</text:p>
          </table:table-cell>
          <table:table-cell office:value-type="string" table:style-name="ce16">
            <text:p>RENATA MARTINS FERREIRA DA CUNHA</text:p>
          </table:table-cell>
          <table:table-cell office:value-type="string" table:style-name="ce16">
            <text:p>2020NE001080</text:p>
          </table:table-cell>
          <table:table-cell office:value-type="string" table:style-name="ce21">
            <text:p>REEMBOLSO DE DESPESAS COM A COMPRA DE ALCOOL EM GEL PARA O CARTORIO DA 110ª ZEDE ESTRELA DO SUL.</text:p>
          </table:table-cell>
          <table:table-cell office:value-type="float" office:value="29.3" table:style-name="ce22">
            <text:p>29,30</text:p>
          </table:table-cell>
          <table:table-cell office:value-type="float" office:value="29.3" table:style-name="ce22">
            <text:p>29,30</text:p>
          </table:table-cell>
          <table:table-cell office:value-type="float" office:value="29.3" table:style-name="ce22">
            <text:p>29,3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9-51.20206138291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4460654636" table:style-name="ce20">
            <text:p>C.N.P.J. 00.004.460/6546-36</text:p>
          </table:table-cell>
          <table:table-cell office:value-type="string" table:style-name="ce16">
            <text:p>LEONARDO FERNANDES DOS REIS</text:p>
          </table:table-cell>
          <table:table-cell office:value-type="string" table:style-name="ce16">
            <text:p>2020NE001082</text:p>
          </table:table-cell>
          <table:table-cell office:value-type="string" table:style-name="ce21">
            <text:p>RESSARCIMENTO DE DESPESA EFETUADA COM A COMPRA DE ALCOOL EM GEL PARA A 291ª ZEDE PERDIZES.</text:p>
          </table:table-cell>
          <table:table-cell office:value-type="float" office:value="119.95" table:style-name="ce22">
            <text:p>119,95</text:p>
          </table:table-cell>
          <table:table-cell office:value-type="float" office:value="119.95" table:style-name="ce22">
            <text:p>119,95</text:p>
          </table:table-cell>
          <table:table-cell office:value-type="float" office:value="119.95" table:style-name="ce22">
            <text:p>119,9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4617-29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7276467000161" table:style-name="ce20">
            <text:p>C.N.P.J. 17.276.467/0001-61</text:p>
          </table:table-cell>
          <table:table-cell office:value-type="string" table:style-name="ce16">
            <text:p>ATENTA SERVICOS TERCEIRIZADOS LTDA.</text:p>
          </table:table-cell>
          <table:table-cell office:value-type="string" table:style-name="ce16">
            <text:p>2020NE001084</text:p>
          </table:table-cell>
          <table:table-cell office:value-type="string" table:style-name="ce21">
            <text:p>PRESTACAO DE SERVICOS DE PORTARIA A SEREM EXECUTADOS NAS INSTALACOES DOS CARTORIOS ELEITORAIS DAS 269ª E 270ª ZZEE - TEOFILO OTONI.</text:p>
          </table:table-cell>
          <table:table-cell office:value-type="float" office:value="21029.67" table:style-name="ce22">
            <text:p>21.029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9-42.20206138147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20530234000158" table:style-name="ce20">
            <text:p>C.N.P.J. 20.530.234/0001-58</text:p>
          </table:table-cell>
          <table:table-cell office:value-type="string" table:style-name="ce25">
            <text:p>DROGAJAN LIMITADA</text:p>
          </table:table-cell>
          <table:table-cell office:value-type="string" table:style-name="ce25">
            <text:p>2020NE001092</text:p>
          </table:table-cell>
          <table:table-cell office:value-type="string" table:style-name="ce21">
            <text:p>AQUISICAO DE 10 (DEZ) FRASCOS DE ALCOOL EM GEL PARA O CARTORIO ELEITORAL DA <text:s text:c="2"/>147ª ZE, DE JANAUBA.</text:p>
          </table:table-cell>
          <table:table-cell office:value-type="float" office:value="189.9" table:style-name="ce22">
            <text:p>189,90</text:p>
          </table:table-cell>
          <table:table-cell office:value-type="float" office:value="189.9" table:style-name="ce22">
            <text:p>189,90</text:p>
          </table:table-cell>
          <table:table-cell office:value-type="float" office:value="189.9" table:style-name="ce22">
            <text:p>189,9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TP</text:p>
          </table:table-cell>
          <table:table-cell office:value-type="string" table:style-name="ce18">
            <text:p>ATIVOS CIVIS DA UNIÃO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19092" table:style-name="ce16">
            <text:p>31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15-72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1093</text:p>
          </table:table-cell>
          <table:table-cell office:value-type="string" table:style-name="ce21">
            <text:p>IMPORTANCIA QUE SE EMPENHA PARA ATENDER A DESPESAS COM VENCIMENTOS E VANTAGENSFIXAS - PESSOAL CIVIL, RELATIVAS A EXERCICIOS ANTERIORES, NESTE EXERCICIO.</text:p>
          </table:table-cell>
          <table:table-cell office:value-type="float" office:value="38845.93" table:style-name="ce22">
            <text:p>38.845,93</text:p>
          </table:table-cell>
          <table:table-cell office:value-type="float" office:value="37263.019999999997" table:style-name="ce22">
            <text:p>37.263,02</text:p>
          </table:table-cell>
          <table:table-cell office:value-type="float" office:value="37263.019999999997" table:style-name="ce22">
            <text:p>37.263,02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22-47.20206138098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3770867629" table:style-name="ce20">
            <text:p>C.N.P.J. 00.003.770/8676-29</text:p>
          </table:table-cell>
          <table:table-cell office:value-type="string" table:style-name="ce16">
            <text:p>MARCIA CRISTINA NEGRELI FELICIANO</text:p>
          </table:table-cell>
          <table:table-cell office:value-type="string" table:style-name="ce16">
            <text:p>2020NE001094</text:p>
          </table:table-cell>
          <table:table-cell office:value-type="string" table:style-name="ce21">
            <text:p>REEMBOLSO DE DESPESA COM A AQUISICAO DE ALCOOL PARA O CARTORIO DA 098ª ZE DE <text:s/>TIMOTEO.</text:p>
          </table:table-cell>
          <table:table-cell office:value-type="float" office:value="150" table:style-name="ce22">
            <text:p>150,00</text:p>
          </table:table-cell>
          <table:table-cell office:value-type="float" office:value="150" table:style-name="ce22">
            <text:p>150,00</text:p>
          </table:table-cell>
          <table:table-cell office:value-type="float" office:value="150" table:style-name="ce22">
            <text:p>150,00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902-42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1099</text:p>
          </table:table-cell>
          <table:table-cell office:value-type="string" table:style-name="ce21">
            <text:p>IMPORTANCIA QUE SE EMPENHA PARA ATENDER A DESPESAS DE EXERCICIOS ANTERIORES <text:s text:c="2"/>COM AUXILIO ALIMENTACAO AOS SERVIDORES, NESTE EXERCICIO.</text:p>
          </table:table-cell>
          <table:table-cell office:value-type="float" office:value="18185.189999999999" table:style-name="ce22">
            <text:p>18.185,19</text:p>
          </table:table-cell>
          <table:table-cell office:value-type="float" office:value="18185.189999999999" table:style-name="ce22">
            <text:p>18.185,19</text:p>
          </table:table-cell>
          <table:table-cell office:value-type="float" office:value="18185.189999999999" table:style-name="ce22">
            <text:p>18.185,19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5-19.2020.6.13.811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7733832000166" table:style-name="ce20">
            <text:p>C.N.P.J. 07.733.832/0001-66</text:p>
          </table:table-cell>
          <table:table-cell office:value-type="string" table:style-name="ce25">
            <text:p>MERCEARIA FERREIRA &amp; ARAUJO LTDA</text:p>
          </table:table-cell>
          <table:table-cell office:value-type="string" table:style-name="ce25">
            <text:p>2020NE001110</text:p>
          </table:table-cell>
          <table:table-cell office:value-type="string" table:style-name="ce21">
            <text:p>AQUISICAO DE AGUA SANITARIA PARA A O CARTORIO ELEITORAL DA 110ª ZE DE <text:s text:c="8"/>ESTRELA DO SUL.</text:p>
          </table:table-cell>
          <table:table-cell office:value-type="float" office:value="49.25" table:style-name="ce22">
            <text:p>49,25</text:p>
          </table:table-cell>
          <table:table-cell office:value-type="float" office:value="49.25" table:style-name="ce22">
            <text:p>49,25</text:p>
          </table:table-cell>
          <table:table-cell office:value-type="float" office:value="49.25" table:style-name="ce22">
            <text:p>49,25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08-48.20206138006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902975000130" table:style-name="ce20">
            <text:p>C.N.P.J. 02.902.975/0001-30</text:p>
          </table:table-cell>
          <table:table-cell office:value-type="string" table:style-name="ce16">
            <text:p>MINAS SUL EXTINTORES LTDA</text:p>
          </table:table-cell>
          <table:table-cell office:value-type="string" table:style-name="ce16">
            <text:p>2020NE001113</text:p>
          </table:table-cell>
          <table:table-cell office:value-type="string" table:style-name="ce21">
            <text:p>RECARGA DE EXTINTOR DE INCENDIO PARA A 06ª ZE DE AIURUOCA.</text:p>
          </table:table-cell>
          <table:table-cell office:value-type="float" office:value="65" table:style-name="ce22">
            <text:p>65,00</text:p>
          </table:table-cell>
          <table:table-cell office:value-type="float" office:value="65" table:style-name="ce22">
            <text:p>65,00</text:p>
          </table:table-cell>
          <table:table-cell office:value-type="float" office:value="65" table:style-name="ce22">
            <text:p>65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57-73.2020613827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60303417668" table:style-name="ce20">
            <text:p>C.N.P.J. 00.060.303/4176-68</text:p>
          </table:table-cell>
          <table:table-cell office:value-type="string" table:style-name="ce16">
            <text:p>PAULO PEREIRA DOS SANTOS</text:p>
          </table:table-cell>
          <table:table-cell office:value-type="string" table:style-name="ce16">
            <text:p>2020NE001121</text:p>
          </table:table-cell>
          <table:table-cell office:value-type="string" table:style-name="ce21">
            <text:p>REEMBOLSO DE DESPESAS REFERENTES AOS SERVICOS DE SUBSTITUICAO/INSTALACAO DE <text:s text:c="2"/>LAMPADAS E INTERRUPTOR QUEIMADOS NAS DEPENDENCIAS DA 270ª ZE E DA CENTRAL DE <text:s/>ATENDIMENTO DO CARTORIO DE TEOFILO OTONI.</text:p>
          </table:table-cell>
          <table:table-cell office:value-type="float" office:value="409.04" table:style-name="ce22">
            <text:p>409,04</text:p>
          </table:table-cell>
          <table:table-cell office:value-type="float" office:value="409.04" table:style-name="ce22">
            <text:p>409,04</text:p>
          </table:table-cell>
          <table:table-cell office:value-type="float" office:value="409.04" table:style-name="ce22">
            <text:p>409,04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331" table:style-name="ce16">
            <text:p>331</text:p>
          </table:table-cell>
          <table:table-cell office:value-type="string" table:style-name="ce16">
            <text:p>PROTECAO E BENEFICIOS AO TRABALHADOR</text:p>
          </table:table-cell>
          <table:table-cell office:value-type="string" table:style-name="ce28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3665-16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1</text:p>
          </table:table-cell>
          <table:table-cell office:value-type="string" table:style-name="ce16">
            <text:p>PG PESSOAL TREMG</text:p>
          </table:table-cell>
          <table:table-cell office:value-type="string" table:style-name="ce16">
            <text:p>2020NE001139</text:p>
          </table:table-cell>
          <table:table-cell office:value-type="string" table:style-name="ce21">
            <text:p>EMPENHAMENTO PARA ATENDER A DESPESA DE EXERCICIOS ANTERIORES COM AUXILIO <text:s text:c="5"/>NATALIDADE EM FAVOR DO SERVIDOR DENIS DAVID DOMINGOS.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office:value-type="float" office:value="659.25" table:style-name="ce22">
            <text:p>659,25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97-14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0849725000102" table:style-name="ce20">
            <text:p>C.N.P.J. 10.849.725/0001-02</text:p>
          </table:table-cell>
          <table:table-cell office:value-type="string" table:style-name="ce25">
            <text:p>POLO COMERCIO ATACADISTA DE INSTRUMENTOS EIRELI</text:p>
          </table:table-cell>
          <table:table-cell office:value-type="string" table:style-name="ce25">
            <text:p>2020NE001148</text:p>
          </table:table-cell>
          <table:table-cell office:value-type="string" table:style-name="ce21">
            <text:p>AQUISICAO DE MASCARA RESPIRADOR DE PROTECAO DOBRAVEL, DESCARTAVEL,SEM <text:s text:c="8"/>VALVULA PFF2 N95.</text:p>
          </table:table-cell>
          <table:table-cell office:value-type="float" office:value="2162.5" table:style-name="ce22">
            <text:p>2.162,50</text:p>
          </table:table-cell>
          <table:table-cell office:value-type="float" office:value="2162.5" table:style-name="ce22">
            <text:p>2.162,50</text:p>
          </table:table-cell>
          <table:table-cell office:value-type="float" office:value="2162.5" table:style-name="ce22">
            <text:p>2.162,5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19.0.000001092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6299693000159" table:style-name="ce20">
            <text:p>C.N.P.J. 26.299.693/0001-59</text:p>
          </table:table-cell>
          <table:table-cell office:value-type="string" table:style-name="ce16">
            <text:p>TELEALPHA COMERCIAL LTDA</text:p>
          </table:table-cell>
          <table:table-cell office:value-type="string" table:style-name="ce16">
            <text:p>2020NE001184</text:p>
          </table:table-cell>
          <table:table-cell office:value-type="string" table:style-name="ce21">
            <text:p>RECONHECIMENTO DE DIVIDA DE EXERCICIOS ANTERIORES REFERENTE A SERVICOS DE MANUTENCAO PREVENTIVA E CORRETIVA DA CENTRAL DE PABX DOS CARTORIOS ELEITORAIS DE <text:s/>BETIM.(PROCESSO AVULSO 3217-43.2020.6.13.8000)</text:p>
          </table:table-cell>
          <table:table-cell office:value-type="float" office:value="1745.31" table:style-name="ce22">
            <text:p>1.745,31</text:p>
          </table:table-cell>
          <table:table-cell office:value-type="float" office:value="1745.31" table:style-name="ce22">
            <text:p>1.745,31</text:p>
          </table:table-cell>
          <table:table-cell office:value-type="float" office:value="1745.31" table:style-name="ce22">
            <text:p>1.745,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9512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1186</text:p>
          </table:table-cell>
          <table:table-cell office:value-type="string" table:style-name="ce21">
            <text:p>PRORROGACAO E REVISAO DO CONTRATO Nº 28/2019, REF. A PRESTACAO DE SERVICOS <text:s text:c="3"/>DE LIMPEZA E CONSERVACAO, EXECUTADOS NAS ZZEE DO INTERIOR. <text:s text:c="19"/>* PROC. AVULSO: 0001196-94.2020.6.13.8000.</text:p>
          </table:table-cell>
          <table:table-cell office:value-type="float" office:value="26283.4" table:style-name="ce22">
            <text:p>26.283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3730-11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11203</text:p>
          </table:table-cell>
          <table:table-cell office:value-type="string" table:style-name="ce16">
            <text:p>PAGAMENTO DE ESTAGIARIOS</text:p>
          </table:table-cell>
          <table:table-cell office:value-type="string" table:style-name="ce16">
            <text:p>2020NE001189</text:p>
          </table:table-cell>
          <table:table-cell office:value-type="string" table:style-name="ce21">
            <text:p>RECONHECIMENTO DE DIVIDA DE EXERCICIO ANTERIOR - 2019 - REFERENTE DESPESA COM BOLSA ESTAGIO E AUXILIO TRANSPORTE PARA ESTAGIARIO DO TRE/MG.</text:p>
          </table:table-cell>
          <table:table-cell office:value-type="float" office:value="10450.450000000001" table:style-name="ce22">
            <text:p>10.450,45</text:p>
          </table:table-cell>
          <table:table-cell office:value-type="float" office:value="10450.450000000001" table:style-name="ce22">
            <text:p>10.450,45</text:p>
          </table:table-cell>
          <table:table-cell office:value-type="float" office:value="10450.450000000001" table:style-name="ce22">
            <text:p>10.450,45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3611-50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16796710819" table:style-name="ce20">
            <text:p>C.N.P.J. 00.016.796/7108-19</text:p>
          </table:table-cell>
          <table:table-cell office:value-type="string" table:style-name="ce25">
            <text:p>ALEX RICARDO GEROTTO DE TOLEDO</text:p>
          </table:table-cell>
          <table:table-cell office:value-type="string" table:style-name="ce25">
            <text:p>2020NE001190</text:p>
          </table:table-cell>
          <table:table-cell office:value-type="string" table:style-name="ce21">
            <text:p>REEMBOLSO DE DESPESA COM RESERVA DE HOSPEDAGEM EM HOTEL DE BELO HORIZONTE/MG, EM VIRTUDE DO CANCELAMENTO DO ENCONTRO DE ESTUDOS ELEITORAIS - MODULO GESTAO.</text:p>
          </table:table-cell>
          <table:table-cell office:value-type="float" office:value="507" table:style-name="ce22">
            <text:p>50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3664-31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5964438628" table:style-name="ce20">
            <text:p>C.N.P.J. 00.005.964/4386-28</text:p>
          </table:table-cell>
          <table:table-cell office:value-type="string" table:style-name="ce25">
            <text:p>THIAGO HENRIQUE ESTEVES</text:p>
          </table:table-cell>
          <table:table-cell office:value-type="string" table:style-name="ce25">
            <text:p>2020NE001191</text:p>
          </table:table-cell>
          <table:table-cell office:value-type="string" table:style-name="ce21">
            <text:p>REEMBOLSO DE DESPESA RELATIVA A RESERVA DE HOSPEGAGEM EM BELO HORIZONTE, TENDOEM VISTA A SUSPENSAO DO ENCONTRO DE ESTUDOS ELEITORAIS - MODULO GESTAO.</text:p>
          </table:table-cell>
          <table:table-cell office:value-type="float" office:value="298.38" table:style-name="ce22">
            <text:p>298,38</text:p>
          </table:table-cell>
          <table:table-cell office:value-type="float" office:value="298.38" table:style-name="ce22">
            <text:p>298,38</text:p>
          </table:table-cell>
          <table:table-cell office:value-type="float" office:value="298.38" table:style-name="ce22">
            <text:p>298,38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1257-52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4071839000171" table:style-name="ce20">
            <text:p>C.N.P.J. 04.071.839/0001-71</text:p>
          </table:table-cell>
          <table:table-cell office:value-type="string" table:style-name="ce16">
            <text:p>BH FRALDAS LTDA</text:p>
          </table:table-cell>
          <table:table-cell office:value-type="string" table:style-name="ce16">
            <text:p>2020NE001192</text:p>
          </table:table-cell>
          <table:table-cell office:value-type="string" table:style-name="ce21">
            <text:p>AQUISICAO DE LENCOS UMEDECIDOS.</text:p>
          </table:table-cell>
          <table:table-cell office:value-type="float" office:value="6025" table:style-name="ce22">
            <text:p>6.025,00</text:p>
          </table:table-cell>
          <table:table-cell office:value-type="float" office:value="6025" table:style-name="ce22">
            <text:p>6.025,00</text:p>
          </table:table-cell>
          <table:table-cell office:value-type="float" office:value="6025" table:style-name="ce22">
            <text:p>6.025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016-1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8071430000160" table:style-name="ce20">
            <text:p>C.N.P.J. 18.071.430/0001-60</text:p>
          </table:table-cell>
          <table:table-cell office:value-type="string" table:style-name="ce16">
            <text:p>3A LOCACAO DE SERVICOS LTDA</text:p>
          </table:table-cell>
          <table:table-cell office:value-type="string" table:style-name="ce16">
            <text:p>2020NE001196</text:p>
          </table:table-cell>
          <table:table-cell office:value-type="string" table:style-name="ce21">
            <text:p>PRORROGACAO E REVISAO DO CONTRATO Nº 55/19 - SERVICOS DE CONSERVACAO E LIMPE- ZA PARA OS CARTORIOS ELEITORAIS DE ALFENAS (8ª ZE), ALTO RIO <text:s/>DOCE (11ª ZE), <text:s/>ARACUAI (15ª ZE), EUGENOPOLIS (111ª ZE), GUAXUPE (125ª ZE).</text:p>
          </table:table-cell>
          <table:table-cell office:value-type="float" office:value="28999.14" table:style-name="ce22">
            <text:p>28.999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977-19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0451726000158" table:style-name="ce20">
            <text:p>C.N.P.J. 20.451.726/0001-58</text:p>
          </table:table-cell>
          <table:table-cell office:value-type="string" table:style-name="ce16">
            <text:p>SALUTEM COMERCIO DE MOVEIS HOSPITALARES EIRELI</text:p>
          </table:table-cell>
          <table:table-cell office:value-type="string" table:style-name="ce16">
            <text:p>2020NE001200</text:p>
          </table:table-cell>
          <table:table-cell office:value-type="string" table:style-name="ce21">
            <text:p>AQUISICAO DE CADEIRAS DE RODAS PARA CENTRAIS DE ATENDIMENTO AO ELEITOR.</text:p>
          </table:table-cell>
          <table:table-cell office:value-type="float" office:value="17590.099999999999" table:style-name="ce22">
            <text:p>17.590,10</text:p>
          </table:table-cell>
          <table:table-cell office:value-type="float" office:value="17590.099999999999" table:style-name="ce22">
            <text:p>17.590,10</text:p>
          </table:table-cell>
          <table:table-cell office:value-type="float" office:value="17590.099999999999" table:style-name="ce22">
            <text:p>17.590,1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3961-38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2471093604" table:style-name="ce20">
            <text:p>C.N.P.J. 00.072.471/0936-04</text:p>
          </table:table-cell>
          <table:table-cell office:value-type="string" table:style-name="ce16">
            <text:p>GERALDO LUCIO TEIXEIRA</text:p>
          </table:table-cell>
          <table:table-cell office:value-type="string" table:style-name="ce16">
            <text:p>2020NE001202</text:p>
          </table:table-cell>
          <table:table-cell office:value-type="string" table:style-name="ce21">
            <text:p>REEMBOLSO DE DESPESAS REALIZADAS COM PAGAMENTO DE TAXAS DE PEDAGIO DURANTE <text:s text:c="3"/>PERCURSOS REALIZADOS PELA BR-135, EM VIAGENS A DIVERSOS MUNICIPIOS DE MG <text:s text:c="5"/>FEITAS POR MOTORITSTAS CONTRATADOS QUE PRESTAM SERVICOS NA SETRA.</text:p>
          </table:table-cell>
          <table:table-cell office:value-type="float" office:value="108" table:style-name="ce22">
            <text:p>108,00</text:p>
          </table:table-cell>
          <table:table-cell office:value-type="float" office:value="108" table:style-name="ce22">
            <text:p>108,00</text:p>
          </table:table-cell>
          <table:table-cell office:value-type="float" office:value="108" table:style-name="ce22">
            <text:p>108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6" table:style-name="ce16">
            <text:p>339036</text:p>
          </table:table-cell>
          <table:table-cell office:value-type="string" table:style-name="ce16">
            <text:p>OUTROS SERVICOS DE TERCEIROS - PESSOA FISICA</text:p>
          </table:table-cell>
          <table:table-cell office:value-type="string" table:style-name="ce19">
            <text:p>4950-78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FISICA</text:p>
          </table:table-cell>
          <table:table-cell office:value-type="float" office:value="59715642691" table:style-name="ce20">
            <text:p>C.N.P.J. 00.059.715/6426-91</text:p>
          </table:table-cell>
          <table:table-cell office:value-type="string" table:style-name="ce16">
            <text:p>MARIO MARCUS LEAO DUTRA</text:p>
          </table:table-cell>
          <table:table-cell office:value-type="string" table:style-name="ce16">
            <text:p>2020NE001203</text:p>
          </table:table-cell>
          <table:table-cell office:value-type="string" table:style-name="ce21">
            <text:p>LOCACAO DE IMOVEL PARA A 87ª ZE E 88ª ZE DE CONSELHEIRO LAFAIETE. <text:s text:c="12"/>(20GP)</text:p>
          </table:table-cell>
          <table:table-cell office:value-type="float" office:value="31431.89" table:style-name="ce22">
            <text:p>31.431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254-97.2020.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8112572000174" table:style-name="ce20">
            <text:p>C.N.P.J. 08.112.572/0001-74</text:p>
          </table:table-cell>
          <table:table-cell office:value-type="string" table:style-name="ce25">
            <text:p>CARIMBOS TUPINAMBAS EIRELI</text:p>
          </table:table-cell>
          <table:table-cell office:value-type="string" table:style-name="ce25">
            <text:p>2020NE001208</text:p>
          </table:table-cell>
          <table:table-cell office:value-type="string" table:style-name="ce21">
            <text:p>AQUISICAO DE CARIMBOS.</text:p>
          </table:table-cell>
          <table:table-cell office:value-type="float" office:value="381.3" table:style-name="ce22">
            <text:p>381,30</text:p>
          </table:table-cell>
          <table:table-cell office:value-type="float" office:value="381.3" table:style-name="ce22">
            <text:p>381,30</text:p>
          </table:table-cell>
          <table:table-cell office:value-type="float" office:value="381.3" table:style-name="ce22">
            <text:p>381,3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3668-68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36484870861" table:style-name="ce20">
            <text:p>C.N.P.J. 00.036.484/8708-61</text:p>
          </table:table-cell>
          <table:table-cell office:value-type="string" table:style-name="ce25">
            <text:p>DANIELLY HERMOSO DE OLIVEIRA</text:p>
          </table:table-cell>
          <table:table-cell office:value-type="string" table:style-name="ce25">
            <text:p>2020NE001211</text:p>
          </table:table-cell>
          <table:table-cell office:value-type="string" table:style-name="ce21">
            <text:p>REEMBOLSO DE DESPESA EFETUADA COM PAGAMENTO DA TAXA DE CANCELAMENTO DE <text:s text:c="7"/>TRANSPORTE RODOVIARIO INTERMUNICIPAL EM RAZAO DA SUSPENSAO DA REALIZACAO DO <text:s text:c="2"/>ENCONTRO ESTUDOS ELEITORAIS - MODULO GESTAO.</text:p>
          </table:table-cell>
          <table:table-cell office:value-type="float" office:value="33" table:style-name="ce22">
            <text:p>33,00</text:p>
          </table:table-cell>
          <table:table-cell office:value-type="float" office:value="33" table:style-name="ce22">
            <text:p>33,00</text:p>
          </table:table-cell>
          <table:table-cell office:value-type="float" office:value="33" table:style-name="ce22">
            <text:p>33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3537-93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7635662000130" table:style-name="ce20">
            <text:p>C.N.P.J. 17.635.662/0001-30</text:p>
          </table:table-cell>
          <table:table-cell office:value-type="string" table:style-name="ce16">
            <text:p>KAMAR KAYAL COMERCIO E SERVICOS</text:p>
          </table:table-cell>
          <table:table-cell office:value-type="string" table:style-name="ce16">
            <text:p>2020NE001212</text:p>
          </table:table-cell>
          <table:table-cell office:value-type="string" table:style-name="ce21">
            <text:p>AQUISICAO DE NO-BREAK, POR MEIO DA ATA DE REGISTRO DE PRECOS Nº 16/2019, <text:s text:c="5"/>ORIUNDA DO PREGAO ELETRONICO Nº 30/2019.</text:p>
          </table:table-cell>
          <table:table-cell office:value-type="float" office:value="2193" table:style-name="ce22">
            <text:p>2.19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335-4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3857945000176" table:style-name="ce20">
            <text:p>C.N.P.J. 13.857.945/0001-76</text:p>
          </table:table-cell>
          <table:table-cell office:value-type="string" table:style-name="ce25">
            <text:p>FX COMERCIO E DISTRIBUIDORA EIRELI</text:p>
          </table:table-cell>
          <table:table-cell office:value-type="string" table:style-name="ce25">
            <text:p>2020NE001215</text:p>
          </table:table-cell>
          <table:table-cell office:value-type="string" table:style-name="ce21">
            <text:p>AQUISICAO DE ABRACADEIRA DE NYLON, BUCHAS E BATERIA.</text:p>
          </table:table-cell>
          <table:table-cell office:value-type="float" office:value="96.3" table:style-name="ce22">
            <text:p>96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335-4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7194994000127" table:style-name="ce20">
            <text:p>C.N.P.J. 17.194.994/0001-27</text:p>
          </table:table-cell>
          <table:table-cell office:value-type="string" table:style-name="ce25">
            <text:p>MINAS FERRAMENTAS LTDA</text:p>
          </table:table-cell>
          <table:table-cell office:value-type="string" table:style-name="ce25">
            <text:p>2020NE001216</text:p>
          </table:table-cell>
          <table:table-cell office:value-type="string" table:style-name="ce21">
            <text:p>AQUISICAO DE FITA ISOLANTE E BROCA DE ACO.</text:p>
          </table:table-cell>
          <table:table-cell office:value-type="float" office:value="125.86" table:style-name="ce22">
            <text:p>125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335-4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32142828000170" table:style-name="ce20">
            <text:p>C.N.P.J. 32.142.828/0001-70</text:p>
          </table:table-cell>
          <table:table-cell office:value-type="string" table:style-name="ce25">
            <text:p>PROX CARDS SUPRIMENTOS PARA CARTOES E MAQUINAS EIRELI</text:p>
          </table:table-cell>
          <table:table-cell office:value-type="string" table:style-name="ce25">
            <text:p>2020NE001217</text:p>
          </table:table-cell>
          <table:table-cell office:value-type="string" table:style-name="ce21">
            <text:p>AQUISICAO DE KITS DE LIMPEZA DE IMPRESSORA.</text:p>
          </table:table-cell>
          <table:table-cell office:value-type="float" office:value="387" table:style-name="ce22">
            <text:p>387,00</text:p>
          </table:table-cell>
          <table:table-cell office:value-type="float" office:value="387" table:style-name="ce22">
            <text:p>387,00</text:p>
          </table:table-cell>
          <table:table-cell office:value-type="float" office:value="387" table:style-name="ce22">
            <text:p>387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335-4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9571002000169" table:style-name="ce20">
            <text:p>C.N.P.J. 19.571.002/0001-69</text:p>
          </table:table-cell>
          <table:table-cell office:value-type="string" table:style-name="ce25">
            <text:p>KRIMA VENDAS E SERVICOS ELETRICOS EIRELI</text:p>
          </table:table-cell>
          <table:table-cell office:value-type="string" table:style-name="ce25">
            <text:p>2020NE001218</text:p>
          </table:table-cell>
          <table:table-cell office:value-type="string" table:style-name="ce21">
            <text:p>AQUISICAO CONECTOR E EXTENSOR.</text:p>
          </table:table-cell>
          <table:table-cell office:value-type="float" office:value="473.4" table:style-name="ce22">
            <text:p>473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335-46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115345000153" table:style-name="ce20">
            <text:p>C.N.P.J. 01.115.345/0001-53</text:p>
          </table:table-cell>
          <table:table-cell office:value-type="string" table:style-name="ce25">
            <text:p>MULTIREDE DISTRIBUIDORA LTDA</text:p>
          </table:table-cell>
          <table:table-cell office:value-type="string" table:style-name="ce25">
            <text:p>2020NE001219</text:p>
          </table:table-cell>
          <table:table-cell office:value-type="string" table:style-name="ce21">
            <text:p>AQUISICAO DE VHD CONTROL INTELBRAS.</text:p>
          </table:table-cell>
          <table:table-cell office:value-type="float" office:value="23.6" table:style-name="ce22">
            <text:p>23,60</text:p>
          </table:table-cell>
          <table:table-cell office:value-type="float" office:value="23.6" table:style-name="ce22">
            <text:p>23,60</text:p>
          </table:table-cell>
          <table:table-cell office:value-type="float" office:value="23.6" table:style-name="ce22">
            <text:p>23,6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128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1220</text:p>
          </table:table-cell>
          <table:table-cell office:value-type="string" table:style-name="ce21">
            <text:p>PRORROGACAO DO CONTRATO N.º 33/2015, REFERENTE A LOCACAO, IPTU E CONDOMINIO <text:s text:c="2"/>DE IMOVEL PARA OS CARTORIOS ELEITORAIS DE JUIZ DE FORA. (SALA 601)</text:p>
          </table:table-cell>
          <table:table-cell office:value-type="float" office:value="58883.839999999997" table:style-name="ce22">
            <text:p>58.883,84</text:p>
          </table:table-cell>
          <table:table-cell office:value-type="float" office:value="2980.14" table:style-name="ce22">
            <text:p>2.980,14</text:p>
          </table:table-cell>
          <table:table-cell office:value-type="float" office:value="2980.14" table:style-name="ce22">
            <text:p>2.980,14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128-89.2019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6114096000103" table:style-name="ce20">
            <text:p>C.N.P.J. 06.114.096/0001-03</text:p>
          </table:table-cell>
          <table:table-cell office:value-type="string" table:style-name="ce16">
            <text:p>SCS INCORPORACAO,CONSULTORIA E EMPREENDIMENTOS IMOBILIA</text:p>
          </table:table-cell>
          <table:table-cell office:value-type="string" table:style-name="ce16">
            <text:p>2020NE001221</text:p>
          </table:table-cell>
          <table:table-cell office:value-type="string" table:style-name="ce21">
            <text:p>REEMBOLSO DE DESPESA COM SERVICOS DE AGUA E ESGOTO PARA O IMOVEL DOS <text:s text:c="9"/>CARTORIOS ELEITORAIS DE JUIZ DE FORA. (SALA 601)</text:p>
          </table:table-cell>
          <table:table-cell office:value-type="float" office:value="1908" table:style-name="ce22">
            <text:p>1.90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330-8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226</text:p>
          </table:table-cell>
          <table:table-cell office:value-type="string" table:style-name="ce21">
            <text:p>PRORROGACAO E REVISAO DO CONTRATO Nº 095/2016 REFERENTE A SERVICOS DE CONSER- VACAO E LIMPEZA PARA OS CARTORIOS ELEITORAIS CARTORIOS DO INTERIOR. <text:s text:c="10"/>SEI: 0003253-85.2020.6.13.8000</text:p>
          </table:table-cell>
          <table:table-cell office:value-type="float" office:value="42579.13" table:style-name="ce22">
            <text:p>42.579,1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0806-3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9564708000140" table:style-name="ce20">
            <text:p>C.N.P.J. 09.564.708/0001-40</text:p>
          </table:table-cell>
          <table:table-cell office:value-type="string" table:style-name="ce16">
            <text:p>ATUAL SERVICE LTDA</text:p>
          </table:table-cell>
          <table:table-cell office:value-type="string" table:style-name="ce16">
            <text:p>2020NE001229</text:p>
          </table:table-cell>
          <table:table-cell office:value-type="string" table:style-name="ce21">
            <text:p>PRORROGACAO E REVISAO DO CONTRATO Nº 50/2019, REF. PRESTACAO DE SERVICOS DE <text:s text:c="2"/>AUXILIARES EM SAUDE BUCAL, A SEREM EXECUTADOS NA SECAO DE ATENCAO MEDICA E <text:s text:c="3"/>ODONTOLOGICA DO TRE/MG.(PROCESSO AVULSO 1756-36.2020.6.13.8000)</text:p>
          </table:table-cell>
          <table:table-cell office:value-type="float" office:value="64337.71" table:style-name="ce22">
            <text:p>64.337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787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1230</text:p>
          </table:table-cell>
          <table:table-cell office:value-type="string" table:style-name="ce21">
            <text:p>PRORROGACAO E REVISAO DO CONTRATO Nº 24/2016, REF. A SERVICOS DE PORTARIA PARAAS ZZEE, PA E CAE DE MONTES CLAROS. SEI AVULSO: 0000219-05.2020.6.13.8000</text:p>
          </table:table-cell>
          <table:table-cell office:value-type="float" office:value="29686.799999999999" table:style-name="ce22">
            <text:p>29.686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5" table:style-name="ce25">
            <text:p>339035</text:p>
          </table:table-cell>
          <table:table-cell office:value-type="string" table:style-name="ce25">
            <text:p>SERVICOS DE CONSULTORIA</text:p>
          </table:table-cell>
          <table:table-cell office:value-type="string" table:style-name="ce27">
            <text:p>1976-34.20206138000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PESSOA JURIDICA</text:p>
          </table:table-cell>
          <table:table-cell office:value-type="float" office:value="8259573000146" table:style-name="ce20">
            <text:p>C.N.P.J. 08.259.573/0001-46</text:p>
          </table:table-cell>
          <table:table-cell office:value-type="string" table:style-name="ce25">
            <text:p>EPHISTHEME - PESQUISA E PLANEJAMENTO EM EDUCACAO LTDA.</text:p>
          </table:table-cell>
          <table:table-cell office:value-type="string" table:style-name="ce25">
            <text:p>2020NE001231</text:p>
          </table:table-cell>
          <table:table-cell office:value-type="string" table:style-name="ce21">
            <text:p>CONTRATACAO DE CONSULTORIA TECNICA ESPECIALIZADA EM PEDAGOGIA DO TRABALHO.</text:p>
          </table:table-cell>
          <table:table-cell office:value-type="float" office:value="75600" table:style-name="ce22">
            <text:p>75.6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327-84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9316354000178" table:style-name="ce20">
            <text:p>C.N.P.J. 19.316.354/0001-78</text:p>
          </table:table-cell>
          <table:table-cell office:value-type="string" table:style-name="ce25">
            <text:p>BRASILIA PAPEIS EIRELI</text:p>
          </table:table-cell>
          <table:table-cell office:value-type="string" table:style-name="ce25">
            <text:p>2020NE001232</text:p>
          </table:table-cell>
          <table:table-cell office:value-type="string" table:style-name="ce21">
            <text:p>AQUISICAO DE PAPEIS DIVERSOS - PREGAO ELETRONICO Nº 12/2020</text:p>
          </table:table-cell>
          <table:table-cell office:value-type="float" office:value="19827" table:style-name="ce22">
            <text:p>19.827,00</text:p>
          </table:table-cell>
          <table:table-cell office:value-type="float" office:value="19827" table:style-name="ce22">
            <text:p>19.827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6327-84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19316354000178" table:style-name="ce20">
            <text:p>C.N.P.J. 19.316.354/0001-78</text:p>
          </table:table-cell>
          <table:table-cell office:value-type="string" table:style-name="ce25">
            <text:p>BRASILIA PAPEIS EIRELI</text:p>
          </table:table-cell>
          <table:table-cell office:value-type="string" table:style-name="ce25">
            <text:p>2020NE001233</text:p>
          </table:table-cell>
          <table:table-cell office:value-type="string" table:style-name="ce21">
            <text:p>AQUISICAO DE PAPEIS DIVERSOS - PREGAO ELETRONICO Nº 12/2020</text:p>
          </table:table-cell>
          <table:table-cell office:value-type="float" office:value="62934" table:style-name="ce22">
            <text:p>62.934,00</text:p>
          </table:table-cell>
          <table:table-cell office:value-type="float" office:value="62934" table:style-name="ce22">
            <text:p>62.934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TECNOLOGIA DA INFORMACAO</text:p>
          </table:table-cell>
          <table:table-cell office:value-type="string" table:style-name="ce28">
            <text:p>7832</text:p>
          </table:table-cell>
          <table:table-cell office:value-type="string" table:style-name="ce18">
            <text:p>IMPLANTAÇÃO DO SISTEMA DE AUTOMAÇÃO DE IDENTIFICAÇÃO DO ELEITOR - NACION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0" table:style-name="ce16">
            <text:p>339030</text:p>
          </table:table-cell>
          <table:table-cell office:value-type="string" table:style-name="ce16">
            <text:p>MATERIAL DE CONSUMO</text:p>
          </table:table-cell>
          <table:table-cell office:value-type="string" table:style-name="ce19">
            <text:p>6327-84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9316354000178" table:style-name="ce20">
            <text:p>C.N.P.J. 19.316.354/0001-78</text:p>
          </table:table-cell>
          <table:table-cell office:value-type="string" table:style-name="ce16">
            <text:p>BRASILIA PAPEIS EIRELI</text:p>
          </table:table-cell>
          <table:table-cell office:value-type="string" table:style-name="ce16">
            <text:p>2020NE001234</text:p>
          </table:table-cell>
          <table:table-cell office:value-type="string" table:style-name="ce21">
            <text:p>AQUISICAO DE PAPEIS DIVERSOS - PREGAO ELETRONICO Nº 12/2020</text:p>
          </table:table-cell>
          <table:table-cell office:value-type="float" office:value="24009" table:style-name="ce22">
            <text:p>24.009,00</text:p>
          </table:table-cell>
          <table:table-cell office:value-type="float" office:value="24009" table:style-name="ce22">
            <text:p>24.009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491-41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23605544000182" table:style-name="ce20">
            <text:p>C.N.P.J. 23.605.544/0001-82</text:p>
          </table:table-cell>
          <table:table-cell office:value-type="string" table:style-name="ce25">
            <text:p>ESSENZA INDUSTRIA QUIMICA EIRELI</text:p>
          </table:table-cell>
          <table:table-cell office:value-type="string" table:style-name="ce25">
            <text:p>2020NE001235</text:p>
          </table:table-cell>
          <table:table-cell office:value-type="string" table:style-name="ce21">
            <text:p>AQUISICAO DE MATERIAIS DE LIMPEZA E HIGIENE. ARP N.46/2019; PE N.51/2019.</text:p>
          </table:table-cell>
          <table:table-cell office:value-type="float" office:value="3985.34" table:style-name="ce22">
            <text:p>3.985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798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572501000121" table:style-name="ce20">
            <text:p>C.N.P.J. 12.572.501/0001-21</text:p>
          </table:table-cell>
          <table:table-cell office:value-type="string" table:style-name="ce16">
            <text:p>DIRECIONAL GESTAO DE SERVICOS EIRELI</text:p>
          </table:table-cell>
          <table:table-cell office:value-type="string" table:style-name="ce16">
            <text:p>2020NE001242</text:p>
          </table:table-cell>
          <table:table-cell office:value-type="string" table:style-name="ce21">
            <text:p>PRORROGACAO E REVISAO DO CONTRATO Nº 62/2016, REF. PRESTACAO DE SERVICOS DE <text:s text:c="2"/>CONSERVACAO E LIMPEZA PARA OS CARTORIOS E AS AS CENTRAIS DE ATENDIMENTO AO <text:s text:c="3"/>ELEITOR DE UBERABA/MG. <text:s/>* PROCESSO AVULSO: 0002633-73.2020.6.13.8000</text:p>
          </table:table-cell>
          <table:table-cell office:value-type="float" office:value="29410.17" table:style-name="ce22">
            <text:p>29.410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510-13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2611330000149" table:style-name="ce20">
            <text:p>C.N.P.J. 02.611.330/0001-49</text:p>
          </table:table-cell>
          <table:table-cell office:value-type="string" table:style-name="ce16">
            <text:p>IMPACTO CENTRO AUTOMOTIVO LTDA - EPP</text:p>
          </table:table-cell>
          <table:table-cell office:value-type="string" table:style-name="ce16">
            <text:p>2020NE001243</text:p>
          </table:table-cell>
          <table:table-cell office:value-type="string" table:style-name="ce21">
            <text:p>SERVICO DE REPARO NO VEICULO PALIO WEEKEND, PLACA GMF 7662, DE PROPRIEDADE <text:s text:c="3"/>DO TRE/MG.</text:p>
          </table:table-cell>
          <table:table-cell office:value-type="float" office:value="2319.23" table:style-name="ce22">
            <text:p>2.319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5322-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1247</text:p>
          </table:table-cell>
          <table:table-cell office:value-type="string" table:style-name="ce21">
            <text:p>PRORROGACAO DO CONTRATO Nº 10/16, REF. A PRESTACAO DE SERVICOS DE MANUTENCAO <text:s/>PREDIAL CORRETIVA NAS LOCALIDADES DA REGIAO I (TRIANGULO). <text:s text:c="19"/>* PROCESSO AVULSO: 4323-40.20206138000</text:p>
          </table:table-cell>
          <table:table-cell office:value-type="float" office:value="126926.3" table:style-name="ce22">
            <text:p>126.926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8154-2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7907178000160" table:style-name="ce20">
            <text:p>C.N.P.J. 07.907.178/0001-60</text:p>
          </table:table-cell>
          <table:table-cell office:value-type="string" table:style-name="ce16">
            <text:p>SETTA ENGENHARIA LTDA</text:p>
          </table:table-cell>
          <table:table-cell office:value-type="string" table:style-name="ce16">
            <text:p>2020NE001249</text:p>
          </table:table-cell>
          <table:table-cell office:value-type="string" table:style-name="ce21">
            <text:p>PRORROGACAO DO CONTRATO Nº 11/16, REF. A PRESTACAO DE SERVICOS DE MANUTENCAO <text:s/>PREDIAL CORRETIVA NAS LOCALIDADES DA REGIAO II (SUL DE MINAS). <text:s text:c="15"/>* PROCESSO AVULSO: 4326-92.2020.6.13.8000</text:p>
          </table:table-cell>
          <table:table-cell office:value-type="float" office:value="124260.38" table:style-name="ce22">
            <text:p>124.260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4009-94.2020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7589288000120" table:style-name="ce20">
            <text:p>C.N.P.J. 07.589.288/0001-20</text:p>
          </table:table-cell>
          <table:table-cell office:value-type="string" table:style-name="ce25">
            <text:p>UNICOBA INDUSTRIA DE COMPONENTES ELETRONICOS E INFORMA</text:p>
          </table:table-cell>
          <table:table-cell office:value-type="string" table:style-name="ce25">
            <text:p>2020NE001250</text:p>
          </table:table-cell>
          <table:table-cell office:value-type="string" table:style-name="ce21">
            <text:p>AQUISICAO DE BATERIA DE CHUMBO-ACIDO SELADA, 12V, 7AH, COM REGIME DE DESCARGA C20. ARP TSE Nº 003/2020; PE TSE Nº 005/2020.</text:p>
          </table:table-cell>
          <table:table-cell office:value-type="float" office:value="287340" table:style-name="ce22">
            <text:p>287.34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9.0.000001288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269038000127" table:style-name="ce20">
            <text:p>C.N.P.J. 01.269.038/0001-27</text:p>
          </table:table-cell>
          <table:table-cell office:value-type="string" table:style-name="ce16">
            <text:p>COMERCIAL OLIVEIRA &amp; CHAGAS LTDA</text:p>
          </table:table-cell>
          <table:table-cell office:value-type="string" table:style-name="ce16">
            <text:p>2020NE001251</text:p>
          </table:table-cell>
          <table:table-cell office:value-type="string" table:style-name="ce21">
            <text:p>CONCESSAO GRATUITA DE USO DAS CANTINAS DOS PREDIOS SEDE E ANEXO I DO TRE/MG.</text:p>
          </table:table-cell>
          <table:table-cell office:value-type="float" office:value="73228.34" table:style-name="ce22">
            <text:p>73.228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-48.2020613822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4122643660" table:style-name="ce20">
            <text:p>C.N.P.J. 00.004.122/6436-60</text:p>
          </table:table-cell>
          <table:table-cell office:value-type="string" table:style-name="ce16">
            <text:p>CARLA MOTA VALERIO DE ANDRADE</text:p>
          </table:table-cell>
          <table:table-cell office:value-type="string" table:style-name="ce16">
            <text:p>2020NE001260</text:p>
          </table:table-cell>
          <table:table-cell office:value-type="string" table:style-name="ce21">
            <text:p>REEMBOLSO DE DESPESA COM REPARO DA LINHA TELEFONICA DO CARTORIO DA 220ª ZE DE PIUMHI.</text:p>
          </table:table-cell>
          <table:table-cell office:value-type="float" office:value="80" table:style-name="ce22">
            <text:p>80,00</text:p>
          </table:table-cell>
          <table:table-cell office:value-type="float" office:value="80" table:style-name="ce22">
            <text:p>80,00</text:p>
          </table:table-cell>
          <table:table-cell office:value-type="float" office:value="80" table:style-name="ce22">
            <text:p>8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3594-14.20206138000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94260742000108" table:style-name="ce20">
            <text:p>C.N.P.J. 94.260.742/0001-08</text:p>
          </table:table-cell>
          <table:table-cell office:value-type="string" table:style-name="ce16">
            <text:p>MAGNETEC INDUSTRIA ELETROELETRONICA EIRELI</text:p>
          </table:table-cell>
          <table:table-cell office:value-type="string" table:style-name="ce16">
            <text:p>2020NE001264</text:p>
          </table:table-cell>
          <table:table-cell office:value-type="string" table:style-name="ce21">
            <text:p>AQUISICAO DE PORTAL DETECTOR DE METAIS.</text:p>
          </table:table-cell>
          <table:table-cell office:value-type="float" office:value="7380.22" table:style-name="ce22">
            <text:p>7.380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4949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0308044000190" table:style-name="ce20">
            <text:p>C.N.P.J. 20.308.044/0001-90</text:p>
          </table:table-cell>
          <table:table-cell office:value-type="string" table:style-name="ce16">
            <text:p>OMEGA GERENCIAMENTO E TERCEIRIZACAO EIRELI</text:p>
          </table:table-cell>
          <table:table-cell office:value-type="string" table:style-name="ce16">
            <text:p>2020NE001268</text:p>
          </table:table-cell>
          <table:table-cell office:value-type="string" table:style-name="ce21">
            <text:p>PRORROGACAO E REVISAO DO CONTRATO Nº 060/2019 DE PRESTACAO DOS SERVICOS DE <text:s text:c="3"/>CONSERVACAO E LIMPEZA PARA OS CARTORIOS ELEITORAIS DE TRES MARIAS (309ª ZE <text:s text:c="3"/>E MONTALVANIA (342ª ZE). (PROCESSO AVULSO 3543-03.2020.6.13.8000)</text:p>
          </table:table-cell>
          <table:table-cell office:value-type="float" office:value="8176" table:style-name="ce22">
            <text:p>8.1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279-12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6880466000105" table:style-name="ce20">
            <text:p>C.N.P.J. 06.880.466/0001-05</text:p>
          </table:table-cell>
          <table:table-cell office:value-type="string" table:style-name="ce16">
            <text:p>RICCI DIARIOS, PUBLICACOES E AGENCIAMENTO LTDA</text:p>
          </table:table-cell>
          <table:table-cell office:value-type="string" table:style-name="ce16">
            <text:p>2020NE001269</text:p>
          </table:table-cell>
          <table:table-cell office:value-type="string" table:style-name="ce21">
            <text:p>PRORROGACAO E SUPRESSAO DO CONTRATO Nº 42/2019, REF. A SERV. SERVICOS DE <text:s text:c="5"/>FORNECIMENTO E ENTREGA DIARIA DE JORNAIS IMPRESSOS. <text:s text:c="26"/>(1148-38.20206138000)</text:p>
          </table:table-cell>
          <table:table-cell office:value-type="float" office:value="1591.2" table:style-name="ce22">
            <text:p>1.591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802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276</text:p>
          </table:table-cell>
          <table:table-cell office:value-type="string" table:style-name="ce21">
            <text:p>PRORROGACAO E REVISAO DO CONTRATO Nº 088/2016, REFERENTE A CONSERVACAO E LIMPEZA PARA A 233ª ZE DE RESPLENDOR. <text:s text:c="45"/>(PROCESSO AVULSO 3585-52.2020.6.13.8000)</text:p>
          </table:table-cell>
          <table:table-cell office:value-type="float" office:value="4001.77" table:style-name="ce22">
            <text:p>4.001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279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279</text:p>
          </table:table-cell>
          <table:table-cell office:value-type="string" table:style-name="ce21">
            <text:p>PRORROGACAO E REVISAO DO CONTRATO Nº 049/2016, REFERENTE A SERVICOS DE CONSER VACAO E LIMPEZA PARA AS ZZEE DE GOVERNADOR VALADARES E PONTE NOVA. <text:s text:c="11"/>(PROCESSO AVULSO 3042-49.2020.6.13.8000)</text:p>
          </table:table-cell>
          <table:table-cell office:value-type="float" office:value="20673.91" table:style-name="ce22">
            <text:p>20.673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4409-11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JURIDICA</text:p>
          </table:table-cell>
          <table:table-cell office:value-type="float" office:value="17254509000163" table:style-name="ce20">
            <text:p>C.N.P.J. 17.254.509/0001-63</text:p>
          </table:table-cell>
          <table:table-cell office:value-type="string" table:style-name="ce16">
            <text:p>CONSELHO REGIONAL DE ENGENHARIA E AGRONOMIA DE MINAS G</text:p>
          </table:table-cell>
          <table:table-cell office:value-type="string" table:style-name="ce16">
            <text:p>2020NE001282</text:p>
          </table:table-cell>
          <table:table-cell office:value-type="string" table:style-name="ce21">
            <text:p>TAXAS PARA EMISSAO DA ANOTACAO DE RESPONSABILIDADE TECNICA (ART), VISANDO AO <text:s/>PROSSEGUIMENTO DOS PROCESSOS DE APROVACAO DOS PROJETOS DE COMBATE A INCENDIO EPANICO.</text:p>
          </table:table-cell>
          <table:table-cell office:value-type="float" office:value="677.84" table:style-name="ce22">
            <text:p>677,84</text:p>
          </table:table-cell>
          <table:table-cell office:value-type="float" office:value="677.84" table:style-name="ce22">
            <text:p>677,84</text:p>
          </table:table-cell>
          <table:table-cell office:value-type="float" office:value="677.84" table:style-name="ce22">
            <text:p>677,8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9-16.2019613821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4690263000184" table:style-name="ce20">
            <text:p>C.N.P.J. 14.690.263/0001-84</text:p>
          </table:table-cell>
          <table:table-cell office:value-type="string" table:style-name="ce16">
            <text:p>EFICIENCIA SERVICOS ADMINISTRATIVOS LTDA</text:p>
          </table:table-cell>
          <table:table-cell office:value-type="string" table:style-name="ce16">
            <text:p>2020NE001289</text:p>
          </table:table-cell>
          <table:table-cell office:value-type="string" table:style-name="ce21">
            <text:p>PRESTACAO DOS SERVICOS DE CONSERVACAO E LIMPEZA PARA OS CARTORIOS ELEITORAIS <text:s/>DA 149ª ZE DE JEQUITINHONHA, 212ª ZE DE PECANHA, 216ª ZE DE PERDOES E 217ª ZE DE PIRANGA. <text:s/>PE Nº 17/2020.</text:p>
          </table:table-cell>
          <table:table-cell office:value-type="float" office:value="18836.650000000001" table:style-name="ce22">
            <text:p>18.836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5334-41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INSCRICAO GENERICA CREDORA</text:p>
          </table:table-cell>
          <table:table-cell office:value-type="string" table:style-name="ce20">
            <text:p>PF0700205</text:p>
          </table:table-cell>
          <table:table-cell office:value-type="string" table:style-name="ce16">
            <text:p>PAGAMENTO DE INSTRUTORIA</text:p>
          </table:table-cell>
          <table:table-cell office:value-type="string" table:style-name="ce16">
            <text:p>2020NE001292</text:p>
          </table:table-cell>
          <table:table-cell office:value-type="string" table:style-name="ce21">
            <text:p>IMPORTANCIA QUE SE EMPENHA PARA ATENDER AS DESPESAS COM GRATIFICACAO POR <text:s text:c="5"/>ENCARGO DE INSTRUTORIA INTERNA, EM EXERCICIO ANTERIOR.</text:p>
          </table:table-cell>
          <table:table-cell office:value-type="float" office:value="21624.240000000002" table:style-name="ce22">
            <text:p>21.624,24</text:p>
          </table:table-cell>
          <table:table-cell office:value-type="float" office:value="21624.240000000002" table:style-name="ce22">
            <text:p>21.624,24</text:p>
          </table:table-cell>
          <table:table-cell office:value-type="float" office:value="21624.240000000002" table:style-name="ce22">
            <text:p>21.624,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3" table:style-name="ce16">
            <text:p>339093</text:p>
          </table:table-cell>
          <table:table-cell office:value-type="string" table:style-name="ce16">
            <text:p>INDENIZACOES E RESTITUICOES</text:p>
          </table:table-cell>
          <table:table-cell office:value-type="string" table:style-name="ce19">
            <text:p>4944-71.2019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86891987687" table:style-name="ce20">
            <text:p>C.N.P.J. 00.086.891/9876-87</text:p>
          </table:table-cell>
          <table:table-cell office:value-type="string" table:style-name="ce16">
            <text:p>ADARLAN RODRIGUES FONSECA</text:p>
          </table:table-cell>
          <table:table-cell office:value-type="string" table:style-name="ce16">
            <text:p>2020NE001294</text:p>
          </table:table-cell>
          <table:table-cell office:value-type="string" table:style-name="ce21">
            <text:p>INDENIZACAO AO LOCADOR, REFERENTE AOS REPAROS NECESSARIOS PARA A ENTREGA DO <text:s text:c="2"/>IMOVEL QUE ABRIGAVA O CARTORIO ELEITORAL DE CLAUDIO, TENDO EM VISTA A RESCISAODO CONTRATO Nº 85/11.</text:p>
          </table:table-cell>
          <table:table-cell office:value-type="float" office:value="5373.7" table:style-name="ce22">
            <text:p>5.373,70</text:p>
          </table:table-cell>
          <table:table-cell office:value-type="float" office:value="5373.7" table:style-name="ce22">
            <text:p>5.373,70</text:p>
          </table:table-cell>
          <table:table-cell office:value-type="float" office:value="5373.7" table:style-name="ce22">
            <text:p>5.373,7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89-88.20206138299</text:p>
          </table:table-cell>
          <table:table-cell office:value-type="string" table:style-name="ce17">
            <text:p>DISPENSA DE LICITACAO</text:p>
          </table:table-cell>
          <table:table-cell office:value-type="string" table:style-name="ce17">
            <text:p>PESSOA JURIDICA</text:p>
          </table:table-cell>
          <table:table-cell office:value-type="float" office:value="34529188000181" table:style-name="ce20">
            <text:p>C.N.P.J. 34.529.188/0001-81</text:p>
          </table:table-cell>
          <table:table-cell office:value-type="string" table:style-name="ce16">
            <text:p>ABDO RAMON JOSE SILVA 06403482629</text:p>
          </table:table-cell>
          <table:table-cell office:value-type="string" table:style-name="ce16">
            <text:p>2020NE001296</text:p>
          </table:table-cell>
          <table:table-cell office:value-type="string" table:style-name="ce21">
            <text:p>CONTRATACAO DE EMPRESA ESPECIALIZADA PARA A PRESTACAO DE SERVICO DE CONSERTO <text:s/>DE PORTAO ELETRONICO DA 299ª ZE DE UBERLANDIA.</text:p>
          </table:table-cell>
          <table:table-cell office:value-type="float" office:value="410" table:style-name="ce22">
            <text:p>4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1144-98.2020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9323190000106" table:style-name="ce20">
            <text:p>C.N.P.J. 19.323.190/0001-06</text:p>
          </table:table-cell>
          <table:table-cell office:value-type="string" table:style-name="ce16">
            <text:p>AXA SEGUROS S.A.</text:p>
          </table:table-cell>
          <table:table-cell office:value-type="string" table:style-name="ce16">
            <text:p>2020NE001298</text:p>
          </table:table-cell>
          <table:table-cell office:value-type="string" table:style-name="ce21">
            <text:p>PRORROGACAO DO CONTRATO Nº 45/19, REF A CONTRATACAO DE SEGURO PARA OS BENS <text:s text:c="3"/>MOVEIS E O IMOVEL DO EDIFICIO ANEXO II DO TRE/MG (CENTRO DE APOIO).</text:p>
          </table:table-cell>
          <table:table-cell office:value-type="float" office:value="45000" table:style-name="ce22">
            <text:p>4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9" table:style-name="ce16">
            <text:p>339039</text:p>
          </table:table-cell>
          <table:table-cell office:value-type="string" table:style-name="ce16">
            <text:p>OUTROS SERVICOS DE TERCEIROS - PESSOA JURIDICA</text:p>
          </table:table-cell>
          <table:table-cell office:value-type="string" table:style-name="ce19">
            <text:p>3470-31.20206138000</text:p>
          </table:table-cell>
          <table:table-cell office:value-type="string" table:style-name="ce17">
            <text:p>INEXIGIBILIDADE</text:p>
          </table:table-cell>
          <table:table-cell office:value-type="string" table:style-name="ce17">
            <text:p>PESSOA JURIDICA</text:p>
          </table:table-cell>
          <table:table-cell office:value-type="float" office:value="10825457000199" table:style-name="ce20">
            <text:p>C.N.P.J. 10.825.457/0001-99</text:p>
          </table:table-cell>
          <table:table-cell office:value-type="string" table:style-name="ce16">
            <text:p>IOC CAPACITACAO LTDA</text:p>
          </table:table-cell>
          <table:table-cell office:value-type="string" table:style-name="ce16">
            <text:p>2020NE001304</text:p>
          </table:table-cell>
          <table:table-cell office:value-type="string" table:style-name="ce21">
            <text:p>CONTRATACAO DO CURSO "DESFAZIMENTO DE BENS MOVEIS A LUZ DO DECRETO FEDERAL Nº 9813 DE 30/05/19".</text:p>
          </table:table-cell>
          <table:table-cell office:value-type="float" office:value="23324" table:style-name="ce22">
            <text:p>23.32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8269-7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306</text:p>
          </table:table-cell>
          <table:table-cell office:value-type="string" table:style-name="ce21">
            <text:p>PRORROGACAO E REVISAO DO CONTRATO Nº 48/16, REF A PRESTACAO DE SERVICOS DE <text:s text:c="3"/>CONSERVACAO E LIMPEZA PARA OS CARTORIOS ELEITORAIS DE CATAGUASES, LAVRAS, <text:s text:c="4"/>PEDRA AZUL E JOAO MONLEVADE. (PROCESSO AVULSO 3057-18.2020.6.13.8000)</text:p>
          </table:table-cell>
          <table:table-cell office:value-type="float" office:value="32216.71" table:style-name="ce22">
            <text:p>32.216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3055-48.2020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JURIDICA</text:p>
          </table:table-cell>
          <table:table-cell office:value-type="float" office:value="10849725000102" table:style-name="ce20">
            <text:p>C.N.P.J. 10.849.725/0001-02</text:p>
          </table:table-cell>
          <table:table-cell office:value-type="string" table:style-name="ce25">
            <text:p>POLO COMERCIO ATACADISTA DE INSTRUMENTOS EIRELI</text:p>
          </table:table-cell>
          <table:table-cell office:value-type="string" table:style-name="ce25">
            <text:p>2020NE001316</text:p>
          </table:table-cell>
          <table:table-cell office:value-type="string" table:style-name="ce21">
            <text:p>AQUISICAO DE MATERIAIS DE CONSUMO ODONTOLOGICO.</text:p>
          </table:table-cell>
          <table:table-cell office:value-type="float" office:value="17452.7" table:style-name="ce22">
            <text:p>17.452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92" table:style-name="ce16">
            <text:p>339092</text:p>
          </table:table-cell>
          <table:table-cell office:value-type="string" table:style-name="ce16">
            <text:p>DESPESAS DE EXERCICIOS ANTERIORES</text:p>
          </table:table-cell>
          <table:table-cell office:value-type="string" table:style-name="ce19">
            <text:p>4516-55.20206138000</text:p>
          </table:table-cell>
          <table:table-cell office:value-type="string" table:style-name="ce17">
            <text:p>NAO SE APLICA</text:p>
          </table:table-cell>
          <table:table-cell office:value-type="string" table:style-name="ce17">
            <text:p>PESSOA FISICA</text:p>
          </table:table-cell>
          <table:table-cell office:value-type="float" office:value="71387331604" table:style-name="ce20">
            <text:p>C.N.P.J. 00.071.387/3316-04</text:p>
          </table:table-cell>
          <table:table-cell office:value-type="string" table:style-name="ce16">
            <text:p>LUIZ OTAVIO VIAL</text:p>
          </table:table-cell>
          <table:table-cell office:value-type="string" table:style-name="ce16">
            <text:p>2020NE001319</text:p>
          </table:table-cell>
          <table:table-cell office:value-type="string" table:style-name="ce21">
            <text:p>RESSARCIMENTO DE DESPESA EFETUADA EM CARATER EMERGENCIAL PARA CUSTEAR A <text:s text:c="6"/>CONFECCAO E A INSTALACAO DE PLACA DE IDENTIFICACAO NO IMOVEL QUE ABRIGA O <text:s text:c="4"/>CARTORIO DA 210ª ZE, DE PATOS DE MINAS.</text:p>
          </table:table-cell>
          <table:table-cell office:value-type="float" office:value="1530" table:style-name="ce22">
            <text:p>1.530,00</text:p>
          </table:table-cell>
          <table:table-cell office:value-type="float" office:value="1530" table:style-name="ce22">
            <text:p>1.530,00</text:p>
          </table:table-cell>
          <table:table-cell office:value-type="float" office:value="1530" table:style-name="ce22">
            <text:p>1.53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6" table:style-name="ce25">
            <text:p>339036</text:p>
          </table:table-cell>
          <table:table-cell office:value-type="string" table:style-name="ce25">
            <text:p>OUTROS SERVICOS DE TERCEIROS - PESSOA FISICA</text:p>
          </table:table-cell>
          <table:table-cell office:value-type="string" table:style-name="ce27">
            <text:p>4455-34.20196138000</text:p>
          </table:table-cell>
          <table:table-cell office:value-type="string" table:style-name="ce26">
            <text:p>DISPENSA DE LICITACAO</text:p>
          </table:table-cell>
          <table:table-cell office:value-type="string" table:style-name="ce26">
            <text:p>PESSOA FISICA</text:p>
          </table:table-cell>
          <table:table-cell office:value-type="float" office:value="12179760604" table:style-name="ce20">
            <text:p>C.N.P.J. 00.012.179/7606-04</text:p>
          </table:table-cell>
          <table:table-cell office:value-type="string" table:style-name="ce25">
            <text:p>CHARLO ISAAC LAGE</text:p>
          </table:table-cell>
          <table:table-cell office:value-type="string" table:style-name="ce25">
            <text:p>2020NE001320</text:p>
          </table:table-cell>
          <table:table-cell office:value-type="string" table:style-name="ce21">
            <text:p>PRORROGACAO DO CONTRATO N.º 035/2012, REFERENTE A LOCACAO DE IMOVEL PARA A <text:s text:c="3"/>259ª ZE DE SAO LOURENCO.</text:p>
          </table:table-cell>
          <table:table-cell office:value-type="float" office:value="30863.02" table:style-name="ce22">
            <text:p>30.863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5140-41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1322</text:p>
          </table:table-cell>
          <table:table-cell office:value-type="string" table:style-name="ce21">
            <text:p>PRORROGACAO DO CONTRATO N.º 132/16 DE PRESTACAO DE SERVICOS DE CONSERVACAO E <text:s/>LIMPEZA PARA AS ZZEE DE BRUMADINHO, MATIAS BARBOSA, MIRAI, RIBEIRAO DAS NEVES,SAO JOAO EVANGELISTA E PA-086 DE CONQUISTA.(PROC AVULSO 3744-92.2020.13.8000)</text:p>
          </table:table-cell>
          <table:table-cell office:value-type="float" office:value="20963.02" table:style-name="ce22">
            <text:p>20.963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70-05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1324</text:p>
          </table:table-cell>
          <table:table-cell office:value-type="string" table:style-name="ce21">
            <text:p>PRORROGACAO E REVISAO DO CONTRATO N.º 096/18 DE SERVICOS DE CONSERVACAO E <text:s text:c="4"/>LIMPEZA NOS CARTORIOS DE JACINTO (144ª ZE); MALACACHETA (165ª ZE) E MACHADO <text:s text:c="2"/>(164ª ZE). SEI 0003733-63.2020.6.13.8000</text:p>
          </table:table-cell>
          <table:table-cell office:value-type="float" office:value="9545.44" table:style-name="ce22">
            <text:p>9.545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2991-5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328</text:p>
          </table:table-cell>
          <table:table-cell office:value-type="string" table:style-name="ce21">
            <text:p>PRORROGACAO E REVISAO DO CONTRATO Nº 093/2016 REFERENTE A SERVICOS DE CONSER <text:s/>VACAO E LIMPEZA PARA OS CARTORIOS ELEITORAIS DE POMPEU (223ª ZE) E TRES CORA <text:s/>COES (272ª ZE). SEI AVULSO: 0003593-29.2020.6.13.8000</text:p>
          </table:table-cell>
          <table:table-cell office:value-type="float" office:value="7939.75" table:style-name="ce22">
            <text:p>7.939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369-20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8512981000168" table:style-name="ce20">
            <text:p>C.N.P.J. 08.512.981/0001-68</text:p>
          </table:table-cell>
          <table:table-cell office:value-type="string" table:style-name="ce16">
            <text:p>3A LOCACAO E MAO DE OBRA LTDA</text:p>
          </table:table-cell>
          <table:table-cell office:value-type="string" table:style-name="ce16">
            <text:p>2020NE001333</text:p>
          </table:table-cell>
          <table:table-cell office:value-type="string" table:style-name="ce21">
            <text:p>PRORROGACAO E REVISAO DO CONTRATO Nº 095/2018, REFERENTE A CONSERVACAO E LIM <text:s/>PEZA PARA AS ZZEE E CENTRAL DE ATENDIMENTO AO ELEITOR DE BARBACENA E ZZEE E <text:s text:c="2"/>CAE DE SETE LAGOAS.(3556-02.20206138000)</text:p>
          </table:table-cell>
          <table:table-cell office:value-type="float" office:value="19485.28" table:style-name="ce22">
            <text:p>19.485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3193-6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335</text:p>
          </table:table-cell>
          <table:table-cell office:value-type="string" table:style-name="ce21">
            <text:p>PRORROGACAO E REVISAO DO CONTRATO Nº 096/2016, REFERENTE A CONSERVACAO E LIMPEZA PARA OS CARTORIOS ELEITORAIS DE AIURUOCA, AREADO, BOA ESPERANCA, FRUTAL, <text:s text:c="2"/>OURO FINO, PARAOPEBA, ITAMONTE E PA DE POCO FUNDO. (0003599-36.2020.6.13.8000)</text:p>
          </table:table-cell>
          <table:table-cell office:value-type="float" office:value="37762.300000000003" table:style-name="ce22">
            <text:p>37.762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339037" table:style-name="ce16">
            <text:p>339037</text:p>
          </table:table-cell>
          <table:table-cell office:value-type="string" table:style-name="ce16">
            <text:p>LOCACAO DE MAO-DE-OBRA</text:p>
          </table:table-cell>
          <table:table-cell office:value-type="string" table:style-name="ce19">
            <text:p>19.0.000007973-4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0330609000182" table:style-name="ce20">
            <text:p>C.N.P.J. 10.330.609/0001-82</text:p>
          </table:table-cell>
          <table:table-cell office:value-type="string" table:style-name="ce16">
            <text:p>3A SERVICOS ESPECIAIS LTDA</text:p>
          </table:table-cell>
          <table:table-cell office:value-type="string" table:style-name="ce16">
            <text:p>2020NE001337</text:p>
          </table:table-cell>
          <table:table-cell office:value-type="string" table:style-name="ce21">
            <text:p>PRORROGACAO E REVISAO DO CONTRATO Nº 097/2016, REFERENTE A CONSERVACAO E LIMPEZA PARA OS CARTORIOS ELEITORAIS DE PATOS DE MINAS. <text:s text:c="27"/>(3966-60.20206138000)</text:p>
          </table:table-cell>
          <table:table-cell office:value-type="float" office:value="7848.79" table:style-name="ce22">
            <text:p>7.848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766-17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4657550000108" table:style-name="ce20">
            <text:p>C.N.P.J. 34.657.550/0001-08</text:p>
          </table:table-cell>
          <table:table-cell office:value-type="string" table:style-name="ce25">
            <text:p>GABRIELLE CASTRO E SILVA 43097625810</text:p>
          </table:table-cell>
          <table:table-cell office:value-type="string" table:style-name="ce25">
            <text:p>2020NE001338</text:p>
          </table:table-cell>
          <table:table-cell office:value-type="string" table:style-name="ce21">
            <text:p>AQUISICAO DE DISCOS RIGIDOS DE 1 TB - PE N.º 19/2020</text:p>
          </table:table-cell>
          <table:table-cell office:value-type="float" office:value="4600" table:style-name="ce22">
            <text:p>4.6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766-1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16866828000167" table:style-name="ce20">
            <text:p>C.N.P.J. 16.866.828/0001-67</text:p>
          </table:table-cell>
          <table:table-cell office:value-type="string" table:style-name="ce16">
            <text:p>H L P COMERCIO ELETRO FONIA EIRELI</text:p>
          </table:table-cell>
          <table:table-cell office:value-type="string" table:style-name="ce16">
            <text:p>2020NE001340</text:p>
          </table:table-cell>
          <table:table-cell office:value-type="string" table:style-name="ce21">
            <text:p>AQUISICAO DE SWITCH PARA REDES NAO GERENCIAVEL DE 16 PORTAS - PE N.º 19/2020</text:p>
          </table:table-cell>
          <table:table-cell office:value-type="float" office:value="8135.64" table:style-name="ce22">
            <text:p>8.135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5">
            <text:p>070014</text:p>
          </table:table-cell>
          <table:table-cell office:value-type="string" table:style-name="ce16">
            <text:p>TRE/MG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UDICIARIA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DMINISTRACAO GERAL</text:p>
          </table:table-cell>
          <table:table-cell office:value-type="string" table:style-name="ce28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RECURSOS DO TESOURO - EXERCÍCIO CORRENTE (1); RECURSOS ORDINÁRIOS (00)</text:p>
          </table:table-cell>
          <table:table-cell office:value-type="float" office:value="449052" table:style-name="ce16">
            <text:p>449052</text:p>
          </table:table-cell>
          <table:table-cell office:value-type="string" table:style-name="ce16">
            <text:p>EQUIPAMENTOS E MATERIAL PERMANENTE</text:p>
          </table:table-cell>
          <table:table-cell office:value-type="string" table:style-name="ce19">
            <text:p>1766-17.20196138000</text:p>
          </table:table-cell>
          <table:table-cell office:value-type="string" table:style-name="ce17">
            <text:p>PREGAO</text:p>
          </table:table-cell>
          <table:table-cell office:value-type="string" table:style-name="ce17">
            <text:p>PESSOA JURIDICA</text:p>
          </table:table-cell>
          <table:table-cell office:value-type="float" office:value="28604543000137" table:style-name="ce20">
            <text:p>C.N.P.J. 28.604.543/0001-37</text:p>
          </table:table-cell>
          <table:table-cell office:value-type="string" table:style-name="ce16">
            <text:p>JAIR DOS REIS SILVA JUNIOR 80092977634</text:p>
          </table:table-cell>
          <table:table-cell office:value-type="string" table:style-name="ce16">
            <text:p>2020NE001342</text:p>
          </table:table-cell>
          <table:table-cell office:value-type="string" table:style-name="ce21">
            <text:p>AQUISICAO DE IMPRESSORA LASER COLORIDA A4 - PE N.º 19/2020</text:p>
          </table:table-cell>
          <table:table-cell office:value-type="float" office:value="1509.88" table:style-name="ce22">
            <text:p>1.509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4327-77.2020.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6568065676" table:style-name="ce20">
            <text:p>C.N.P.J. 00.006.568/0656-76</text:p>
          </table:table-cell>
          <table:table-cell office:value-type="string" table:style-name="ce25">
            <text:p>LUDMILA FERREIRA TEIXEIRA</text:p>
          </table:table-cell>
          <table:table-cell office:value-type="string" table:style-name="ce25">
            <text:p>2020NE001343</text:p>
          </table:table-cell>
          <table:table-cell office:value-type="string" table:style-name="ce21">
            <text:p>REEMBOLSO DE DESPESA EFETUADA COM RESERVA DE HOSPEDAGEM NO HOTEL NORMANDY, <text:s text:c="3"/>PELA CHEFE DO CARTORIO DA 253ª ZE DE SAO GONCALO DO SAPUCAI, EM VIRTUDE DO <text:s text:c="3"/>CANCELAMENTO DO ENCONTRO DE ESTUDOS ELEITORAIS - MODULO GESTAO.</text:p>
          </table:table-cell>
          <table:table-cell office:value-type="float" office:value="456.3" table:style-name="ce22">
            <text:p>456,30</text:p>
          </table:table-cell>
          <table:table-cell office:value-type="float" office:value="456.3" table:style-name="ce22">
            <text:p>456,30</text:p>
          </table:table-cell>
          <table:table-cell office:value-type="float" office:value="456.3" table:style-name="ce22">
            <text:p>456,30</text:p>
          </table:table-cell>
          <table:table-cell table:number-columns-repeated="16362"/>
        </table:table-row>
        <table:table-row table:style-name="ro9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4187-43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4812235685" table:style-name="ce20">
            <text:p>C.N.P.J. 00.004.812/2356-85</text:p>
          </table:table-cell>
          <table:table-cell office:value-type="string" table:style-name="ce25">
            <text:p>MAURICIO LEONARDO SUZIGAN</text:p>
          </table:table-cell>
          <table:table-cell office:value-type="string" table:style-name="ce25">
            <text:p>2020NE001344</text:p>
          </table:table-cell>
          <table:table-cell office:value-type="string" table:style-name="ce21">
            <text:p>REEMBOLSO DE DESPESA COM TAXA DE CANCELAMENTO DE PASSAGENS AEREAS, EM VIRTUDE DA SUSPENSAO DO ENCONTRO DE ESTUDOS ELEITORAIS - MODULO GESTAO - QUE OCORRERIAEM BELO HORIZONTE, TENDO EM VISTA O COMUNICADO DG Nº 009/2020.</text:p>
          </table:table-cell>
          <table:table-cell office:value-type="float" office:value="338.32" table:style-name="ce22">
            <text:p>338,32</text:p>
          </table:table-cell>
          <table:table-cell office:value-type="float" office:value="338.32" table:style-name="ce22">
            <text:p>338,32</text:p>
          </table:table-cell>
          <table:table-cell office:value-type="float" office:value="338.32" table:style-name="ce22">
            <text:p>338,32</text:p>
          </table:table-cell>
          <table:table-cell table:number-columns-repeated="16362"/>
        </table:table-row>
        <table:table-row table:style-name="ro11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ACAO JUDICIARIA</text:p>
          </table:table-cell>
          <table:table-cell office:value-type="string" table:style-name="ce29">
            <text:p>4269</text:p>
          </table:table-cell>
          <table:table-cell office:value-type="string" table:style-name="ce18">
            <text:p>PLEITOS ELEITORAIS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93" table:style-name="ce25">
            <text:p>339093</text:p>
          </table:table-cell>
          <table:table-cell office:value-type="string" table:style-name="ce25">
            <text:p>INDENIZACOES E RESTITUICOES</text:p>
          </table:table-cell>
          <table:table-cell office:value-type="string" table:style-name="ce27">
            <text:p>4244-61.20206138000</text:p>
          </table:table-cell>
          <table:table-cell office:value-type="string" table:style-name="ce26">
            <text:p>NAO SE APLICA</text:p>
          </table:table-cell>
          <table:table-cell office:value-type="string" table:style-name="ce26">
            <text:p>PESSOA FISICA</text:p>
          </table:table-cell>
          <table:table-cell office:value-type="float" office:value="6087466657" table:style-name="ce20">
            <text:p>C.N.P.J. 00.006.087/4666-57</text:p>
          </table:table-cell>
          <table:table-cell office:value-type="string" table:style-name="ce25">
            <text:p>FRANCISLEI LUIZ DE MOURA</text:p>
          </table:table-cell>
          <table:table-cell office:value-type="string" table:style-name="ce25">
            <text:p>2020NE001345</text:p>
          </table:table-cell>
          <table:table-cell office:value-type="string" table:style-name="ce21">
            <text:p>REEMBOLSO DE DESPESA EFETUADA PELO CHEFE DO CARTORIO DA 297ª ZE DE ITAPAGIPE <text:s/>COM TAXA DE CANCELAMENTO DE PASSAGENS AEREAS.</text:p>
          </table:table-cell>
          <table:table-cell office:value-type="float" office:value="583.20000000000005" table:style-name="ce22">
            <text:p>583,20</text:p>
          </table:table-cell>
          <table:table-cell office:value-type="float" office:value="583.20000000000005" table:style-name="ce22">
            <text:p>583,20</text:p>
          </table:table-cell>
          <table:table-cell office:value-type="float" office:value="583.20000000000005" table:style-name="ce22">
            <text:p>583,20</text:p>
          </table:table-cell>
          <table:table-cell table:number-columns-repeated="16362"/>
        </table:table-row>
        <table:table-row table:style-name="ro6">
          <table:table-cell office:value-type="string" table:style-name="ce24">
            <text:p>070014</text:p>
          </table:table-cell>
          <table:table-cell office:value-type="string" table:style-name="ce25">
            <text:p>TRE/MG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JUDICIARIA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ADMINISTRACAO GERAL</text:p>
          </table:table-cell>
          <table:table-cell office:value-type="string" table:style-name="ce29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RECURSOS DO TESOURO - EXERCÍCIO CORRENTE (1); RECURSOS ORDINÁRIOS (00)</text:p>
          </table:table-cell>
          <table:table-cell office:value-type="float" office:value="339030" table:style-name="ce25">
            <text:p>339030</text:p>
          </table:table-cell>
          <table:table-cell office:value-type="string" table:style-name="ce25">
            <text:p>MATERIAL DE CONSUMO</text:p>
          </table:table-cell>
          <table:table-cell office:value-type="string" table:style-name="ce27">
            <text:p>1766-17.20196138000</text:p>
          </table:table-cell>
          <table:table-cell office:value-type="string" table:style-name="ce26">
            <text:p>PREGAO</text:p>
          </table:table-cell>
          <table:table-cell office:value-type="string" table:style-name="ce26">
            <text:p>PESSOA JURIDICA</text:p>
          </table:table-cell>
          <table:table-cell office:value-type="float" office:value="31931262000101" table:style-name="ce20">
            <text:p>C.N.P.J. 31.931.262/0001-01</text:p>
          </table:table-cell>
          <table:table-cell office:value-type="string" table:style-name="ce25">
            <text:p>MULT EQUIPAR EQUIPAMENTOS E PROMOCAO DE VENDAS EIRELI</text:p>
          </table:table-cell>
          <table:table-cell office:value-type="string" table:style-name="ce25">
            <text:p>2020NE001348</text:p>
          </table:table-cell>
          <table:table-cell office:value-type="string" table:style-name="ce21">
            <text:p>AQUISICAO DE SOLENOIDE CLUTCH ACM LEXMARK MX310DN - PE Nº 19/2020.</text:p>
          </table:table-cell>
          <table:table-cell office:value-type="float" office:value="9579.6" table:style-name="ce22">
            <text:p>9.579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30">
            <text:p>070014</text:p>
          </table:table-cell>
          <table:table-cell office:value-type="string" table:style-name="ce31">
            <text:p>TRE/MG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JUDICIARIA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ADMINISTRACAO GERAL</text:p>
          </table:table-cell>
          <table:table-cell office:value-type="string" table:style-name="ce31">
            <text:p>20GP</text:p>
          </table:table-cell>
          <table:table-cell office:value-type="string" table:style-name="ce18">
            <text:p>JULGAMENTO DE CAUSAS E GESTÃO ADMINISTRATIVA NA JUSTIÇA ELEITORAL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RECURSOS DO TESOURO - EXERCÍCIO CORRENTE (1); RECURSOS ORDINÁRIOS (00)</text:p>
          </table:table-cell>
          <table:table-cell office:value-type="float" office:value="339036" table:style-name="ce31">
            <text:p>339036</text:p>
          </table:table-cell>
          <table:table-cell office:value-type="string" table:style-name="ce31">
            <text:p>OUTROS SERVICOS DE TERCEIROS - PESSOA FISICA</text:p>
          </table:table-cell>
          <table:table-cell office:value-type="string" table:style-name="ce33">
            <text:p>3463-39.20206138000</text:p>
          </table:table-cell>
          <table:table-cell office:value-type="string" table:style-name="ce32">
            <text:p>NAO SE APLICA</text:p>
          </table:table-cell>
          <table:table-cell office:value-type="string" table:style-name="ce32">
            <text:p>INSCRICAO GENERICA CREDORA</text:p>
          </table:table-cell>
          <table:table-cell office:value-type="string" table:style-name="ce34">
            <text:p>PF0700205</text:p>
          </table:table-cell>
          <table:table-cell office:value-type="string" table:style-name="ce31">
            <text:p>PAGAMENTO DE INSTRUTORIA</text:p>
          </table:table-cell>
          <table:table-cell office:value-type="string" table:style-name="ce31">
            <text:p>2020NE001363</text:p>
          </table:table-cell>
          <table:table-cell office:value-type="string" table:style-name="ce35">
            <text:p>IMPORTANCIA QUE SE EMPENHA PARA ATENDER AS DESPESAS COM GRATIFICACAO POR <text:s text:c="5"/>ENCARGO DE INSTRUTORIA INTERNA, NESTE EXERCICIO.</text:p>
          </table:table-cell>
          <table:table-cell office:value-type="float" office:value="8191.08" table:style-name="ce36">
            <text:p>8.191,0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2"/>
        </table:table-row>
        <table:table-row table:style-name="ro13">
          <table:table-cell office:value-type="string" table:number-columns-spanned="19" table:number-rows-spanned="1" table:style-name="ce38">
            <text:p>TOTAL</text:p>
          </table:table-cell>
          <table:covered-table-cell table:number-columns-repeated="18"/>
          <table:table-cell office:value-type="float" office:value="516011186.66999942" table:style-name="ce39">
            <text:p><text:s/>516.011.186,67<text:s/></text:p>
          </table:table-cell>
          <table:table-cell office:value-type="float" office:value="217890924.41999969" table:style-name="ce39">
            <text:p><text:s/>217.890.924,42<text:s/></text:p>
          </table:table-cell>
          <table:table-cell office:value-type="float" office:value="217107144.53999975" table:style-name="ce39">
            <text:p><text:s/>217.107.144,54<text:s/></text:p>
          </table:table-cell>
          <table:table-cell table:number-columns-repeated="16362"/>
        </table:table-row>
        <table:table-row table:number-rows-repeated="1047736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1:EXECUÇÃO_ORÇAMENTÁRIA.V893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in" fo:margin-left="0.196850393700787in" fo:margin-right="0.08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196850393700787in" fo:margin-right="0.08in" fo:margin-bottom="0in"/>
      </style:header-style>
      <style:footer-style>
        <style:header-footer-properties fo:min-height="0in" fo:margin-left="0.196850393700787in" fo:margin-right="0.0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31:14Z</dc:date>
    <meta:print-date>2020-01-17T17:14:43Z</meta:print-date>
  </office:meta>
</office:document-meta>
</file>