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V_237_rgula" style:data-style-name="N35"/>
    <style:style style:name="ce21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0CEC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D0CEC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2.46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3"/>
        <table:table-column table:style-name="co4" table:number-columns-repeated="2" table:default-cell-style-name="ce7"/>
        <table:table-column table:style-name="co5" table:default-cell-style-name="ce5"/>
        <table:table-column table:style-name="co1" table:number-columns-repeated="16376" table:default-cell-style-name="ce5"/>
        <table:table-row table:style-name="ro1">
          <table:table-cell table:style-name="ce3"/>
          <table:table-cell table:number-columns-repeated="3" table:style-name="ce5"/>
          <table:table-cell table:style-name="ce3"/>
          <table:table-cell table:number-columns-repeated="2" table:style-name="ce7"/>
          <table:table-cell table:number-columns-repeated="16377" table:style-name="ce5"/>
        </table:table-row>
        <table:table-row table:style-name="ro2">
          <table:table-cell office:value-type="string" table:style-name="ce18">
            <text:p>PODER JUDICIÁRIO</text:p>
          </table:table-cell>
          <table:table-cell table:number-columns-repeated="21" table:style-name="ce18"/>
          <table:table-cell table:number-columns-repeated="16362" table:style-name="ce1"/>
        </table:table-row>
        <table:table-row table:style-name="ro2">
          <table:table-cell office:value-type="string" table:style-name="ce18">
            <text:p>ÓRGÃO: 14000 - JUSTIÇA ELEITORAL</text:p>
          </table:table-cell>
          <table:table-cell table:number-columns-repeated="9" table:style-name="ce1"/>
          <table:table-cell table:style-name="ce19"/>
          <table:table-cell table:style-name="ce1"/>
          <table:table-cell table:style-name="ce18"/>
          <table:table-cell table:number-columns-repeated="6" table:style-name="ce1"/>
          <table:table-cell table:number-columns-repeated="3" table:style-name="ce20"/>
          <table:table-cell table:number-columns-repeated="16362" table:style-name="ce1"/>
        </table:table-row>
        <table:table-row table:style-name="ro2">
          <table:table-cell office:value-type="string" table:style-name="ce18">
            <text:p>UNIDADE: TRIBUNAL REGIONAL ELEITORAL DE MINAS GERAIS</text:p>
          </table:table-cell>
          <table:table-cell table:style-name="ce21"/>
          <table:table-cell table:number-columns-repeated="8" table:style-name="ce1"/>
          <table:table-cell table:style-name="ce19"/>
          <table:table-cell table:style-name="ce1"/>
          <table:table-cell table:style-name="ce22"/>
          <table:table-cell table:number-columns-repeated="6" table:style-name="ce1"/>
          <table:table-cell table:number-columns-repeated="3" table:style-name="ce20"/>
          <table:table-cell table:number-columns-repeated="16362" table:style-name="ce1"/>
        </table:table-row>
        <table:table-row table:style-name="ro2">
          <table:table-cell table:style-name="ce23"/>
          <table:table-cell table:style-name="ce21"/>
          <table:table-cell table:number-columns-repeated="8" table:style-name="ce1"/>
          <table:table-cell table:style-name="ce19"/>
          <table:table-cell table:style-name="ce1"/>
          <table:table-cell table:style-name="ce22"/>
          <table:table-cell table:number-columns-repeated="6" table:style-name="ce1"/>
          <table:table-cell table:number-columns-repeated="3" table:style-name="ce20"/>
          <table:table-cell table:number-columns-repeated="16362" table:style-name="ce1"/>
        </table:table-row>
        <table:table-row table:style-name="ro2">
          <table:table-cell office:value-type="string" table:style-name="ce24">
            <text:p>DIÁRIAS E PASSAGENS AÉREAS</text:p>
          </table:table-cell>
          <table:table-cell table:style-name="ce21"/>
          <table:table-cell table:number-columns-repeated="8" table:style-name="ce1"/>
          <table:table-cell table:style-name="ce19"/>
          <table:table-cell table:style-name="ce1"/>
          <table:table-cell table:style-name="ce22"/>
          <table:table-cell table:number-columns-repeated="6" table:style-name="ce1"/>
          <table:table-cell table:number-columns-repeated="3" table:style-name="ce20"/>
          <table:table-cell table:number-columns-repeated="16362" table:style-name="ce1"/>
        </table:table-row>
        <table:table-row table:style-name="ro2">
          <table:table-cell office:value-type="string" table:style-name="ce23">
            <text:p>MÊS: JUNHO/2019</text:p>
          </table:table-cell>
          <table:table-cell table:style-name="ce21"/>
          <table:table-cell table:number-columns-repeated="8" table:style-name="ce1"/>
          <table:table-cell table:style-name="ce19"/>
          <table:table-cell table:style-name="ce1"/>
          <table:table-cell table:style-name="ce22"/>
          <table:table-cell table:number-columns-repeated="6" table:style-name="ce1"/>
          <table:table-cell table:number-columns-repeated="3" table:style-name="ce20"/>
          <table:table-cell table:number-columns-repeated="16362" table:style-name="ce1"/>
        </table:table-row>
        <table:table-row table:style-name="ro1">
          <table:table-cell table:style-name="ce3"/>
          <table:table-cell table:number-columns-repeated="3" table:style-name="ce5"/>
          <table:table-cell table:style-name="ce3"/>
          <table:table-cell table:number-columns-repeated="2" table:style-name="ce7"/>
          <table:table-cell table:number-columns-repeated="16377" table:style-name="ce5"/>
        </table:table-row>
        <table:table-row table:style-name="ro3">
          <table:table-cell office:value-type="string" table:style-name="ce2">
            <text:p>PROCESS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6">
            <text:p>DIÁRIA</text:p>
          </table:table-cell>
          <table:table-cell office:value-type="string" table:style-name="ce6">
            <text:p>PASSAGEM AÉREA</text:p>
          </table:table-cell>
          <table:table-cell office:value-type="string" table:style-name="ce2">
            <text:p>MOTIVO</text:p>
          </table:table-cell>
          <table:table-cell table:style-name="ce25"/>
          <table:table-cell table:number-columns-repeated="16375" table:style-name="ce26"/>
        </table:table-row>
        <table:table-row table:style-name="ro4">
          <table:table-cell office:value-type="string" table:style-name="ce8">
            <text:p>1907759/19</text:p>
          </table:table-cell>
          <table:table-cell office:value-type="string" table:style-name="ce9">
            <text:p>Adriano Denardi Júnior</text:p>
          </table:table-cell>
          <table:table-cell office:value-type="string" table:style-name="ce10">
            <text:p>Diretor-Geral</text:p>
          </table:table-cell>
          <table:table-cell office:value-type="string" table:style-name="ce10">
            <text:p>São Gotardo e Campos Altos-MG<text:s/></text:p>
          </table:table-cell>
          <table:table-cell office:value-type="string" table:style-name="ce11">
            <text:p>13 a 15/06/19</text:p>
          </table:table-cell>
          <table:table-cell office:value-type="float" office:value="1247.26" table:style-name="ce12">
            <text:p>1.247,26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Participar da solenidade de inauguração da 2ª Vara Cível, Criminal e da Infância e da Juventude de São <text:s/>Gotardo e da homenagem ao Presidente do TREMG da Câmara Municipal de Campos Altos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54/19<text:s/></text:p>
          </table:table-cell>
          <table:table-cell office:value-type="string" table:style-name="ce9">
            <text:p>Ana Paula Fidélis<text:s/>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Juiz de Fora-MG<text:s/></text:p>
          </table:table-cell>
          <table:table-cell office:value-type="string" table:style-name="ce11">
            <text:p>07/06/19</text:p>
          </table:table-cell>
          <table:table-cell office:value-type="float" office:value="168.63" table:style-name="ce12">
            <text:p>168,63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Vistoriar a CAE externa (câmara)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27/19</text:p>
          </table:table-cell>
          <table:table-cell office:value-type="string" table:style-name="ce9">
            <text:p>Annelise Barbosa Duarte Viana<text:s/>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09 a 13/06/19</text:p>
          </table:table-cell>
          <table:table-cell office:value-type="float" office:value="2060.52" table:style-name="ce12">
            <text:p>2.060,52</text:p>
          </table:table-cell>
          <table:table-cell office:value-type="float" office:value="887.43999999999994" table:style-name="ce12">
            <text:p>887,44</text:p>
          </table:table-cell>
          <table:table-cell office:value-type="string" table:style-name="ce9">
            <text:p>2ª REUNIÃO DO GRUPO DE TRABALHO - GT - CAND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82/19</text:p>
          </table:table-cell>
          <table:table-cell office:value-type="string" table:style-name="ce9">
            <text:p>Bruno dos Reis Corrê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te Lagoas</text:p>
          </table:table-cell>
          <table:table-cell office:value-type="string" table:style-name="ce11">
            <text:p>26/06/19</text:p>
          </table:table-cell>
          <table:table-cell office:value-type="float" office:value="153.83000000000001" table:style-name="ce12">
            <text:p>153,83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Viagem à Sete Lagoas - para verificar serviços executados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52/19<text:s/></text:p>
          </table:table-cell>
          <table:table-cell office:value-type="string" table:style-name="ce9">
            <text:p>Camila Barcellos Vasco<text:s/>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ormiga-MG</text:p>
          </table:table-cell>
          <table:table-cell office:value-type="string" table:style-name="ce11">
            <text:p>11 a 12/06/19</text:p>
          </table:table-cell>
          <table:table-cell office:value-type="float" office:value="421.26" table:style-name="ce12">
            <text:p>421,26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Viagem para Formiga para vistoria de imóvel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46/19</text:p>
          </table:table-cell>
          <table:table-cell office:value-type="string" table:style-name="ce9">
            <text:p>Carolina Franceschini Rosa de Fari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ão Gotardo-MG<text:s/></text:p>
          </table:table-cell>
          <table:table-cell office:value-type="string" table:style-name="ce11">
            <text:p>13 a 14/06/19</text:p>
          </table:table-cell>
          <table:table-cell office:value-type="float" office:value="421.26" table:style-name="ce12">
            <text:p>421,26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Visita do Presidente ao cartório eleitoral de São Gotardo e a o ônibus TRE AQUI instalado naquele município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78/19<text:s/></text:p>
          </table:table-cell>
          <table:table-cell office:value-type="string" table:style-name="ce9">
            <text:p>Cláudia Matosinhos de Andrade<text:s/>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Juiz de Fora-MG<text:s/></text:p>
          </table:table-cell>
          <table:table-cell office:value-type="string" table:style-name="ce11">
            <text:p>26/06/19</text:p>
          </table:table-cell>
          <table:table-cell office:value-type="float" office:value="168.63" table:style-name="ce12">
            <text:p>168,63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visita técnica para alinhamento questões administrativas da revisão biométrica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76/19<text:s/></text:p>
          </table:table-cell>
          <table:table-cell office:value-type="string" table:style-name="ce9">
            <text:p>Cláudia Matosinhos de Andrade<text:s/>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04 a 05/07/19</text:p>
          </table:table-cell>
          <table:table-cell office:value-type="float" office:value="2087.89" table:style-name="ce12">
            <text:p>2.087,89</text:p>
          </table:table-cell>
          <table:table-cell office:value-type="float" office:value="962.24" table:style-name="ce12">
            <text:p>962,24</text:p>
          </table:table-cell>
          <table:table-cell office:value-type="string" table:style-name="ce9">
            <text:p>COLÉGIO PRESIDENTES TREs (Coptrel)/ SP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56/19</text:p>
          </table:table-cell>
          <table:table-cell office:value-type="string" table:style-name="ce9">
            <text:p>Cláudia Matosinhos de Andrade<text:s/>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Juiz de Fora-MG<text:s/></text:p>
          </table:table-cell>
          <table:table-cell office:value-type="string" table:style-name="ce11">
            <text:p>12/06/19</text:p>
          </table:table-cell>
          <table:table-cell office:value-type="float" office:value="168.63" table:style-name="ce12">
            <text:p>168,63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viagem a Juiz de Fora - acompanhamento dos trabalhos de revisão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80/19</text:p>
          </table:table-cell>
          <table:table-cell office:value-type="string" table:style-name="ce9">
            <text:p>Cristiana de Pinho Aguiar Guimarães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26 a 27/06/19</text:p>
          </table:table-cell>
          <table:table-cell office:value-type="float" office:value="925.26" table:style-name="ce12">
            <text:p>925,26</text:p>
          </table:table-cell>
          <table:table-cell office:value-type="float" office:value="1316.88" table:style-name="ce12">
            <text:p>1.316,88</text:p>
          </table:table-cell>
          <table:table-cell office:value-type="string" table:style-name="ce9">
            <text:p>I FÓRUM NACIONAL DAS CORREGEDORIAS - FONACOR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38/19</text:p>
          </table:table-cell>
          <table:table-cell office:value-type="string" table:style-name="ce9">
            <text:p>Cynthia da Costa Val<text:s/>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Juiz de Fora-MG<text:s/></text:p>
          </table:table-cell>
          <table:table-cell office:value-type="string" table:style-name="ce11">
            <text:p>30/05 a 03/06/19</text:p>
          </table:table-cell>
          <table:table-cell office:value-type="float" office:value="1765.89" table:style-name="ce12">
            <text:p>1.765,89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Biometria 2019/2020 - Visita Técnica da STI para instalação da CAE 153 e m Juiz d e Fora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45/19<text:s/></text:p>
          </table:table-cell>
          <table:table-cell office:value-type="string" table:style-name="ce9">
            <text:p>Edvane Rodrigues de Oliveira Machad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São Gotardo-MG<text:s/></text:p>
          </table:table-cell>
          <table:table-cell office:value-type="string" table:style-name="ce11">
            <text:p>05 a 06/06/19</text:p>
          </table:table-cell>
          <table:table-cell office:value-type="float" office:value="421.26" table:style-name="ce12">
            <text:p>421,26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Acompanhamento da instalação da Unidade Móvel TRE Aqui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33/19</text:p>
          </table:table-cell>
          <table:table-cell office:value-type="string" table:style-name="ce9">
            <text:p>Edvane Rodrigues de Oliveira Machad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São Gotardo-MG<text:s/></text:p>
          </table:table-cell>
          <table:table-cell office:value-type="string" table:style-name="ce11">
            <text:p>26 a 27/05/19</text:p>
          </table:table-cell>
          <table:table-cell office:value-type="float" office:value="462.63" table:style-name="ce12">
            <text:p>462,63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Acompanhamento da instalação da Unidade Móvel TRE Aqui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907470/19</text:p>
          </table:table-cell>
          <table:table-cell office:value-type="string" table:style-name="ce9">
            <text:p>Elizabety Buril Martins de Melo</text:p>
          </table:table-cell>
          <table:table-cell office:value-type="string" table:style-name="ce10">
            <text:p>Requisitada</text:p>
          </table:table-cell>
          <table:table-cell office:value-type="string" table:style-name="ce10">
            <text:p>Arinos-MG<text:s/></text:p>
          </table:table-cell>
          <table:table-cell office:value-type="string" table:style-name="ce11">
            <text:p>24 a 26/06/19</text:p>
          </table:table-cell>
          <table:table-cell office:value-type="float" office:value="1680" table:style-name="ce12">
            <text:p>1.680,00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Substituir a chefia do Cartório da 320ª ZE de Arinos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40/19</text:p>
          </table:table-cell>
          <table:table-cell office:value-type="string" table:style-name="ce9">
            <text:p>Flávia Maria Bicalho Bellini<text:s/>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12 a 14/06/19</text:p>
          </table:table-cell>
          <table:table-cell office:value-type="float" office:value="1261.8900000000001" table:style-name="ce12">
            <text:p>1.261,89</text:p>
          </table:table-cell>
          <table:table-cell office:value-type="float" office:value="1043.98" table:style-name="ce12">
            <text:p>1.043,98</text:p>
          </table:table-cell>
          <table:table-cell office:value-type="string" table:style-name="ce9">
            <text:p>Treinamento de multiplicadores - PJe - ZE 2.1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58/19<text:s/></text:p>
          </table:table-cell>
          <table:table-cell office:value-type="string" table:style-name="ce9">
            <text:p>Flávio Augusto Nannetti Caixeta<text:s/>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26 a 27/06/19</text:p>
          </table:table-cell>
          <table:table-cell office:value-type="float" office:value="1583.89" table:style-name="ce12">
            <text:p>1.583,89</text:p>
          </table:table-cell>
          <table:table-cell office:value-type="float" office:value="1074.98" table:style-name="ce12">
            <text:p>1.074,98</text:p>
          </table:table-cell>
          <table:table-cell office:value-type="string" table:style-name="ce9">
            <text:p>VI Seminário de Planejamento Estratégico Sustentável do Poder Judiciário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24/19</text:p>
          </table:table-cell>
          <table:table-cell office:value-type="string" table:style-name="ce9">
            <text:p>Flávio Luiz Gomes<text:s/>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12 a 14/06/19</text:p>
          </table:table-cell>
          <table:table-cell office:value-type="float" office:value="1261.8900000000001" table:style-name="ce12">
            <text:p>1.261,89</text:p>
          </table:table-cell>
          <table:table-cell office:value-type="float" office:value="821.18" table:style-name="ce12">
            <text:p>821,18</text:p>
          </table:table-cell>
          <table:table-cell office:value-type="string" table:style-name="ce9">
            <text:p>II Encontro Nacional de Gestores de Pessoas do Poder Judiciário - CNJ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77/19<text:s/></text:p>
          </table:table-cell>
          <table:table-cell office:value-type="string" table:style-name="ce9">
            <text:p>Francisco de Assis Felipe<text:s/>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Juiz de Fora-MG<text:s/></text:p>
          </table:table-cell>
          <table:table-cell office:value-type="string" table:style-name="ce11">
            <text:p>24 a 26/06/19</text:p>
          </table:table-cell>
          <table:table-cell office:value-type="float" office:value="908.49" table:style-name="ce12">
            <text:p>908,49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Biometria 19/2020 - Visita Técnica da STI para nova instalação da CAE em Juiz de Fora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37/19</text:p>
          </table:table-cell>
          <table:table-cell office:value-type="string" table:style-name="ce9">
            <text:p>Francisco de Assis Felipe<text:s/>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Juiz de Fora-MG<text:s/></text:p>
          </table:table-cell>
          <table:table-cell office:value-type="string" table:style-name="ce11">
            <text:p>30/05 a 03/06/19</text:p>
          </table:table-cell>
          <table:table-cell office:value-type="float" office:value="1748.49" table:style-name="ce12">
            <text:p>1.748,49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Biometria 2019/2020 - Visita Técnica da STI para instalação da CAE 153 e m Juiz d e Fora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50/19<text:s/></text:p>
          </table:table-cell>
          <table:table-cell office:value-type="string" table:style-name="ce9">
            <text:p>Janaina Fontes Vieira<text:s/>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Lambari-MG</text:p>
          </table:table-cell>
          <table:table-cell office:value-type="string" table:style-name="ce11">
            <text:p>11 a 12/06/19</text:p>
          </table:table-cell>
          <table:table-cell office:value-type="float" office:value="421.26" table:style-name="ce12">
            <text:p>421,26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Viagem para Lambari para vistoria de imóveis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72/19<text:s/></text:p>
          </table:table-cell>
          <table:table-cell office:value-type="string" table:style-name="ce9">
            <text:p>João Andrade Neto<text:s/>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Rio de Janeiro-RJ</text:p>
          </table:table-cell>
          <table:table-cell office:value-type="string" table:style-name="ce11">
            <text:p>23 a 24/06/19</text:p>
          </table:table-cell>
          <table:table-cell office:value-type="float" office:value="924.63" table:style-name="ce12">
            <text:p>924,63</text:p>
          </table:table-cell>
          <table:table-cell office:value-type="float" office:value="1958.24" table:style-name="ce12">
            <text:p>1.958,24</text:p>
          </table:table-cell>
          <table:table-cell office:value-type="string" table:style-name="ce9">
            <text:p>Eventos Regionais - GT Portaria TSE n. 115/19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906857/19</text:p>
          </table:table-cell>
          <table:table-cell office:value-type="string" table:style-name="ce9">
            <text:p>Joemilson Donizetti Lopes</text:p>
          </table:table-cell>
          <table:table-cell office:value-type="string" table:style-name="ce10">
            <text:p>Juiz Auxiliar da Vice-Presidência e Corregedoria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30/05/19</text:p>
          </table:table-cell>
          <table:table-cell office:value-type="float" office:value="460.32" table:style-name="ce12">
            <text:p>460,32</text:p>
          </table:table-cell>
          <table:table-cell office:value-type="float" office:value="1483.44" table:style-name="ce13">
            <text:p>1.483,44</text:p>
          </table:table-cell>
          <table:table-cell office:value-type="string" table:style-name="ce9">
            <text:p>Participar do lançamento oficial do Portal Pje Mídias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906722/19</text:p>
          </table:table-cell>
          <table:table-cell office:value-type="string" table:style-name="ce9">
            <text:p>Joemilson Donizetti Lopes</text:p>
          </table:table-cell>
          <table:table-cell office:value-type="string" table:style-name="ce10">
            <text:p>Juiz Auxiliar da Vice-Presidência e Corregedoria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04 a 05/06/19</text:p>
          </table:table-cell>
          <table:table-cell office:value-type="float" office:value="1036.1400000000001" table:style-name="ce12">
            <text:p>1.036,14</text:p>
          </table:table-cell>
          <table:table-cell office:value-type="float" office:value="1014.24" table:style-name="ce13">
            <text:p>1.014,24</text:p>
          </table:table-cell>
          <table:table-cell office:value-type="string" table:style-name="ce9">
            <text:p>Participar do III Encontro da Rede Nacional de Cooperação Judiciária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907462/19</text:p>
          </table:table-cell>
          <table:table-cell office:value-type="string" table:style-name="ce9">
            <text:p>Joemilson Donizetti Lopes</text:p>
          </table:table-cell>
          <table:table-cell office:value-type="string" table:style-name="ce10">
            <text:p>Juiz Auxiliar da Vice-Presidência e Corregedoria</text:p>
          </table:table-cell>
          <table:table-cell office:value-type="string" table:style-name="ce10">
            <text:p>Abre Campo-MG e Prados-MG<text:s/></text:p>
          </table:table-cell>
          <table:table-cell office:value-type="string" table:style-name="ce11">
            <text:p>12 a 13/06/19</text:p>
          </table:table-cell>
          <table:table-cell office:value-type="float" office:value="717.64" table:style-name="ce12">
            <text:p>717,64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Participar de procedimentos de inspeção na 002ª ZE de Abre Campo e na 228ª ZE de Prados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75/19</text:p>
          </table:table-cell>
          <table:table-cell office:value-type="string" table:style-name="ce9">
            <text:p>José Gonçalves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Montes Claros e Espinosa</text:p>
          </table:table-cell>
          <table:table-cell office:value-type="string" table:style-name="ce11">
            <text:p>24 a 28/06/19</text:p>
          </table:table-cell>
          <table:table-cell office:value-type="float" office:value="1515.15" table:style-name="ce13">
            <text:p>1.515,15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Conferência dos serviços executados pela empresa A &amp; R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59/19<text:s/></text:p>
          </table:table-cell>
          <table:table-cell office:value-type="string" table:style-name="ce9">
            <text:p>Karina Marcos Bedran Pinheiro<text:s/>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25 a 27/06/19</text:p>
          </table:table-cell>
          <table:table-cell office:value-type="float" office:value="1583.89" table:style-name="ce12">
            <text:p>1.583,89</text:p>
          </table:table-cell>
          <table:table-cell office:value-type="float" office:value="1074.98" table:style-name="ce12">
            <text:p>1.074,98</text:p>
          </table:table-cell>
          <table:table-cell office:value-type="string" table:style-name="ce9">
            <text:p>VI Seminário de Planejamento Estratégico Sustentável do Poder Judiciário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32/19</text:p>
          </table:table-cell>
          <table:table-cell office:value-type="string" table:style-name="ce9">
            <text:p>Luciana Maria Coimbra Saldanha<text:s/>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12 a 14/06/19</text:p>
          </table:table-cell>
          <table:table-cell office:value-type="float" office:value="1261.8900000000001" table:style-name="ce12">
            <text:p>1.261,89</text:p>
          </table:table-cell>
          <table:table-cell office:value-type="float" office:value="1043.98" table:style-name="ce12">
            <text:p>1.043,98</text:p>
          </table:table-cell>
          <table:table-cell office:value-type="string" table:style-name="ce9">
            <text:p>Treinamento de multiplicadores - PJe - ZE 2.1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57/19<text:s/></text:p>
          </table:table-cell>
          <table:table-cell office:value-type="string" table:style-name="ce9">
            <text:p>Luiza Fernanda Braga de Souza<text:s/>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Juiz de Fora-MG<text:s/></text:p>
          </table:table-cell>
          <table:table-cell office:value-type="string" table:style-name="ce14">
            <text:p>07/06/19</text:p>
          </table:table-cell>
          <table:table-cell office:value-type="float" office:value="158.52000000000001" table:style-name="ce12">
            <text:p>158,52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ara Vistoriar a Cae Externa (câmara)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39/19</text:p>
          </table:table-cell>
          <table:table-cell office:value-type="string" table:style-name="ce9">
            <text:p>Luiza Fernanda Braga de Souza<text:s/>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Conselheiro Lafaiete-MG<text:s/></text:p>
          </table:table-cell>
          <table:table-cell office:value-type="string" table:style-name="ce11">
            <text:p>30/05/19</text:p>
          </table:table-cell>
          <table:table-cell office:value-type="float" office:value="116.52" table:style-name="ce12">
            <text:p>116,52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Viagem à Conselheiro Lafaiete - para acompanhar serviços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907781/19</text:p>
          </table:table-cell>
          <table:table-cell office:value-type="string" table:style-name="ce9">
            <text:p>Marcelo Vaz Bueno</text:p>
          </table:table-cell>
          <table:table-cell office:value-type="string" table:style-name="ce10">
            <text:p>Juiz-Membro da Corte do TRE-MG</text:p>
          </table:table-cell>
          <table:table-cell office:value-type="string" table:style-name="ce10">
            <text:p>Campos Altos-MG<text:s/></text:p>
          </table:table-cell>
          <table:table-cell office:value-type="string" table:style-name="ce11">
            <text:p>14 a 15/06/19</text:p>
          </table:table-cell>
          <table:table-cell office:value-type="float" office:value="840" table:style-name="ce12">
            <text:p>840,00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Acompanhar o Exmo. Presidente do TRE-MG na cermônia de Outorga de Título de Cidadania Honorária pela Câmara Municipal de Campos Altos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62/19<text:s/></text:p>
          </table:table-cell>
          <table:table-cell office:value-type="string" table:style-name="ce15">
            <text:p>Márcio Magela de Souza Dias</text:p>
          </table:table-cell>
          <table:table-cell office:value-type="string" table:style-name="ce10">
            <text:p>Técnico Judiciário</text:p>
          </table:table-cell>
          <table:table-cell office:value-type="string" table:style-name="ce16">
            <text:p>Caratinga-MG<text:s/></text:p>
          </table:table-cell>
          <table:table-cell office:value-type="string" table:style-name="ce14">
            <text:p>17 a 19/06/19</text:p>
          </table:table-cell>
          <table:table-cell office:value-type="float" office:value="715.89" table:style-name="ce12">
            <text:p>715,89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Biometria 19/2020 - Visita Técnica da Sti Para Instalação da Cae 072 em Caratinga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81/19<text:s/></text:p>
          </table:table-cell>
          <table:table-cell office:value-type="string" table:style-name="ce9">
            <text:p>Maria da Glória Araújo<text:s/>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Juiz de Fora-MG<text:s/></text:p>
          </table:table-cell>
          <table:table-cell office:value-type="string" table:style-name="ce11">
            <text:p>26/06/19</text:p>
          </table:table-cell>
          <table:table-cell office:value-type="float" office:value="168.63" table:style-name="ce12">
            <text:p>168,63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visita técnica para alinhamento questões administrativas da revisão biométrica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26/19</text:p>
          </table:table-cell>
          <table:table-cell office:value-type="string" table:style-name="ce9">
            <text:p>Maria da Glória Araújo<text:s/>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12 a 14/06/19</text:p>
          </table:table-cell>
          <table:table-cell office:value-type="float" office:value="1261.8900000000001" table:style-name="ce12">
            <text:p>1.261,89</text:p>
          </table:table-cell>
          <table:table-cell office:value-type="float" office:value="821.18" table:style-name="ce12">
            <text:p>821,18</text:p>
          </table:table-cell>
          <table:table-cell office:value-type="string" table:style-name="ce9">
            <text:p>II Encontro Nacional de Gestores de Pessoas do Poder Judiciário - CNJ - Ofício Circular 13-SG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66/19<text:s/></text:p>
          </table:table-cell>
          <table:table-cell office:value-type="string" table:style-name="ce9">
            <text:p>Maria de Lourdes Castro Ferreira Guimarã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23 a 25/06/19</text:p>
          </table:table-cell>
          <table:table-cell office:value-type="float" office:value="1303.26" table:style-name="ce12">
            <text:p>1.303,26</text:p>
          </table:table-cell>
          <table:table-cell office:value-type="float" office:value="1490.98" table:style-name="ce12">
            <text:p>1.490,98</text:p>
          </table:table-cell>
          <table:table-cell office:value-type="string" table:style-name="ce10">
            <text:p><text:s/>2º Treinamento para multiplicadores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21/19</text:p>
          </table:table-cell>
          <table:table-cell office:value-type="string" table:style-name="ce9">
            <text:p>Maria Tereza Vieira Gomes Barcellos Corrêa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12 a 14/06/19</text:p>
          </table:table-cell>
          <table:table-cell office:value-type="float" office:value="1261.8900000000001" table:style-name="ce12">
            <text:p>1.261,89</text:p>
          </table:table-cell>
          <table:table-cell office:value-type="float" office:value="821.18" table:style-name="ce12">
            <text:p>821,18</text:p>
          </table:table-cell>
          <table:table-cell office:value-type="string" table:style-name="ce9">
            <text:p>II Encontro Nacional de Gestores de Pessoas do Poder Judiciário - CNJ - Ofício Circular 13-SG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79/19</text:p>
          </table:table-cell>
          <table:table-cell office:value-type="string" table:style-name="ce9">
            <text:p>Matheus Alves Barbosa Corrê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Governador Valadares e Caratinga</text:p>
          </table:table-cell>
          <table:table-cell office:value-type="string" table:style-name="ce11">
            <text:p>24 a 27/07/19</text:p>
          </table:table-cell>
          <table:table-cell office:value-type="float" office:value="1134.8800000000001" table:style-name="ce12">
            <text:p>1.134,88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Vistoria para conferência dos serviços executados pela empresa contratada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71/19<text:s/></text:p>
          </table:table-cell>
          <table:table-cell office:value-type="string" table:style-name="ce9">
            <text:p>Maurício Caldas de Melo<text:s/>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26 a 27/06/19</text:p>
          </table:table-cell>
          <table:table-cell office:value-type="float" office:value="883.26" table:style-name="ce12">
            <text:p>883,26</text:p>
          </table:table-cell>
          <table:table-cell office:value-type="float" office:value="1188.98" table:style-name="ce12">
            <text:p>1.188,98</text:p>
          </table:table-cell>
          <table:table-cell office:value-type="string" table:style-name="ce9">
            <text:p><text:s/>I FÓRUM NACIONAL DAS CORREGEDORIAS - FONACOR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67/19<text:s/></text:p>
          </table:table-cell>
          <table:table-cell office:value-type="string" table:style-name="ce15">
            <text:p>Monica Rodrigues Barbosa<text:s/>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23 a 25/06/19</text:p>
          </table:table-cell>
          <table:table-cell office:value-type="float" office:value="1303.26" table:style-name="ce12">
            <text:p>1.303,26</text:p>
          </table:table-cell>
          <table:table-cell office:value-type="float" office:value="1490.98" table:style-name="ce12">
            <text:p>1.490,98</text:p>
          </table:table-cell>
          <table:table-cell office:value-type="string" table:style-name="ce10">
            <text:p><text:s/>2º Treinamento para multiplicadores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43/19</text:p>
          </table:table-cell>
          <table:table-cell office:value-type="string" table:style-name="ce9">
            <text:p>Monica Rodrigues Barbosa<text:s/>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Muriaé e Abre Campo-MG<text:s/></text:p>
          </table:table-cell>
          <table:table-cell office:value-type="string" table:style-name="ce11">
            <text:p>10 a 14/06/19</text:p>
          </table:table-cell>
          <table:table-cell office:value-type="float" office:value="1305.1500000000001" table:style-name="ce12">
            <text:p>1.305,15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peções a serem realizadas junto a Zonas Eleitorais no ano de 2019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905406/19</text:p>
          </table:table-cell>
          <table:table-cell office:value-type="string" table:style-name="ce9">
            <text:p>Nicolau Lupianhes Neto</text:p>
          </table:table-cell>
          <table:table-cell office:value-type="string" table:style-name="ce10">
            <text:p>Juiz Ouvidor e Membro da Corte do TREMG</text:p>
          </table:table-cell>
          <table:table-cell office:value-type="string" table:style-name="ce16">
            <text:p>Palmas/TO</text:p>
          </table:table-cell>
          <table:table-cell office:value-type="string" table:style-name="ce11">
            <text:p>05 a 08/06/19</text:p>
          </table:table-cell>
          <table:table-cell office:value-type="float" office:value="2497.46" table:style-name="ce13">
            <text:p>2.497,46</text:p>
          </table:table-cell>
          <table:table-cell office:value-type="float" office:value="904.04" table:style-name="ce12">
            <text:p>904,04</text:p>
          </table:table-cell>
          <table:table-cell office:value-type="string" table:style-name="ce17">
            <text:p>Participar do XIII Encontro do CODEJE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49/19</text:p>
          </table:table-cell>
          <table:table-cell office:value-type="string" table:style-name="ce9">
            <text:p>Paulo Henrique Lacerda Lopes<text:s/>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Patos de Minas-MG<text:s/></text:p>
          </table:table-cell>
          <table:table-cell office:value-type="string" table:style-name="ce11">
            <text:p>05/06/19</text:p>
          </table:table-cell>
          <table:table-cell office:value-type="float" office:value="126.63" table:style-name="ce12">
            <text:p>126,63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Viagem para Mariana para vistoria de imóvel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907620/19</text:p>
          </table:table-cell>
          <table:table-cell office:value-type="string" table:style-name="ce9">
            <text:p>Pedro Bernardes de Oliveira</text:p>
          </table:table-cell>
          <table:table-cell office:value-type="string" table:style-name="ce10">
            <text:p>Presidente TREMG</text:p>
          </table:table-cell>
          <table:table-cell office:value-type="string" table:style-name="ce10">
            <text:p>São Gotardo e Campos Altos-MG<text:s/></text:p>
          </table:table-cell>
          <table:table-cell office:value-type="string" table:style-name="ce11">
            <text:p>13 a 15/06/19</text:p>
          </table:table-cell>
          <table:table-cell office:value-type="float" office:value="1319.64" table:style-name="ce12">
            <text:p>1.319,64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Participar da solenidade de inauguração da 2ª Vara Cível, Criminal e da Infância e da Juventude de São Gotardo e receber homenagem da Câmara Municipal de Campos Altos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68/19<text:s/></text:p>
          </table:table-cell>
          <table:table-cell office:value-type="string" table:style-name="ce9">
            <text:p>Pedro Ribeiro Gonçalves<text:s/>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Jequeri-MG<text:s/></text:p>
          </table:table-cell>
          <table:table-cell office:value-type="string" table:style-name="ce11">
            <text:p>24 a 28/06/19</text:p>
          </table:table-cell>
          <table:table-cell office:value-type="float" office:value="1305.1500000000001" table:style-name="ce12">
            <text:p>1.305,15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Inspeções a serem realizadas junto a Zonas Eleitorais no ano de 19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23/19</text:p>
          </table:table-cell>
          <table:table-cell office:value-type="string" table:style-name="ce9">
            <text:p>Ritze Pereira Ferraz da Costa<text:s/>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12 a 14/06/19</text:p>
          </table:table-cell>
          <table:table-cell office:value-type="float" office:value="1261.8900000000001" table:style-name="ce12">
            <text:p>1.261,89</text:p>
          </table:table-cell>
          <table:table-cell office:value-type="float" office:value="821.18" table:style-name="ce12">
            <text:p>821,18</text:p>
          </table:table-cell>
          <table:table-cell office:value-type="string" table:style-name="ce9">
            <text:p>II Encontro Nacional de Gestores de Pessoas do Poder Judiciário - CNJ - Ofício Circular 13-SG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907622/19</text:p>
          </table:table-cell>
          <table:table-cell office:value-type="string" table:style-name="ce9">
            <text:p>Roberta Rocha Fonseca</text:p>
          </table:table-cell>
          <table:table-cell office:value-type="string" table:style-name="ce10">
            <text:p>Juíza Auxiliar da Presidência do TREMG<text:s/></text:p>
          </table:table-cell>
          <table:table-cell office:value-type="string" table:style-name="ce10">
            <text:p>São Gotardo-MG<text:s/></text:p>
          </table:table-cell>
          <table:table-cell office:value-type="string" table:style-name="ce11">
            <text:p>13 a 14/06/19</text:p>
          </table:table-cell>
          <table:table-cell office:value-type="float" office:value="717.64" table:style-name="ce12">
            <text:p>717,64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Participar da solenidade de inauguração da 2ª Vara Cível, Criminal e da Infância e da Juventude do município de São Gotardo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907080/19</text:p>
          </table:table-cell>
          <table:table-cell office:value-type="string" table:style-name="ce9">
            <text:p>Rodrigo dos Santos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São Gotardo e Campos Altos-MG<text:s/></text:p>
          </table:table-cell>
          <table:table-cell office:value-type="string" table:style-name="ce11">
            <text:p>12 a 15/06/19</text:p>
          </table:table-cell>
          <table:table-cell office:value-type="float" office:value="1456" table:style-name="ce12">
            <text:p>1.456,00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Prestar segurança ao Exmo. Presidente deste TRE-MG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74/19<text:s/></text:p>
          </table:table-cell>
          <table:table-cell office:value-type="string" table:style-name="ce9">
            <text:p>Rogério Bernardes de Faria Tavares<text:s/>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03 a 05/07/19</text:p>
          </table:table-cell>
          <table:table-cell office:value-type="float" office:value="1527.89" table:style-name="ce13">
            <text:p>1.527,89</text:p>
          </table:table-cell>
          <table:table-cell office:value-type="float" office:value="1234.24" table:style-name="ce12">
            <text:p>1.234,24</text:p>
          </table:table-cell>
          <table:table-cell office:value-type="string" table:style-name="ce10">
            <text:p>COLÉGIO PRESIDENTES TREs (Coptrel)/ S P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48/19</text:p>
          </table:table-cell>
          <table:table-cell office:value-type="string" table:style-name="ce9">
            <text:p>Rogério Bernardes de Faria Tavares<text:s/>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12 a 14/06/19</text:p>
          </table:table-cell>
          <table:table-cell office:value-type="float" office:value="883.26" table:style-name="ce13">
            <text:p>883,26</text:p>
          </table:table-cell>
          <table:table-cell office:value-type="float" office:value="1521.98" table:formula="of:=290+1231.98" table:style-name="ce12">
            <text:p>1.521,98</text:p>
          </table:table-cell>
          <table:table-cell office:value-type="string" table:style-name="ce9">
            <text:p>Reunião GT Comunicação no TSE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906432/19</text:p>
          </table:table-cell>
          <table:table-cell office:value-type="string" table:style-name="ce9">
            <text:p>Rogério Medeiros Garcia de Lima</text:p>
          </table:table-cell>
          <table:table-cell office:value-type="string" table:style-name="ce10">
            <text:p>Vice-Presidente e Corregedor do TREMG</text:p>
          </table:table-cell>
          <table:table-cell office:value-type="string" table:style-name="ce10">
            <text:p>Fortaleza/CE</text:p>
          </table:table-cell>
          <table:table-cell office:value-type="string" table:style-name="ce11">
            <text:p>03 a 05/06/19</text:p>
          </table:table-cell>
          <table:table-cell office:value-type="float" office:value="1629.46" table:style-name="ce12">
            <text:p>1.629,46</text:p>
          </table:table-cell>
          <table:table-cell office:value-type="float" office:value="1102.03" table:style-name="ce13">
            <text:p>1.102,03</text:p>
          </table:table-cell>
          <table:table-cell office:value-type="string" table:style-name="ce9">
            <text:p>Participar da solenidade de posse dos dirigentes do Tribunal Regional Eleitoral do Ceará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907710/19</text:p>
          </table:table-cell>
          <table:table-cell office:value-type="string" table:style-name="ce9">
            <text:p>Rogério Medeiros Garcia de Lima</text:p>
          </table:table-cell>
          <table:table-cell office:value-type="string" table:style-name="ce10">
            <text:p>Presidente TREMG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03 a 06/07/19</text:p>
          </table:table-cell>
          <table:table-cell office:value-type="float" office:value="2329.46" table:style-name="ce12">
            <text:p>2.329,46</text:p>
          </table:table-cell>
          <table:table-cell office:value-type="float" office:value="1316.24" table:style-name="ce12">
            <text:p>1.316,24</text:p>
          </table:table-cell>
          <table:table-cell office:value-type="string" table:style-name="ce9">
            <text:p>Participar do 76º Colégio de Presidentes dos Tribunais Regionais Eleitorais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907669/19</text:p>
          </table:table-cell>
          <table:table-cell office:value-type="string" table:style-name="ce9">
            <text:p>Rogério Medeiros Garcia de Lima</text:p>
          </table:table-cell>
          <table:table-cell office:value-type="string" table:style-name="ce10">
            <text:p>Vice-Presidente e Corregedor do TREMG</text:p>
          </table:table-cell>
          <table:table-cell office:value-type="string" table:style-name="ce10">
            <text:p>Muriaé e São João Del Rei - MG<text:s/></text:p>
          </table:table-cell>
          <table:table-cell office:value-type="string" table:style-name="ce11">
            <text:p>10 a 11/06 e 13 a 15/06/19</text:p>
          </table:table-cell>
          <table:table-cell office:value-type="float" office:value="2079.2800000000002" table:style-name="ce12">
            <text:p>2.079,28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Participar de Inspeção na 187ª ZE de Muriaé e na 228ª ZE de Prados (PA Barroso) e <text:s/>participar de Seminário sobre a Nova Lei de Introdução ao Direito Brasileiro, em Tiradentes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69/19</text:p>
          </table:table-cell>
          <table:table-cell office:value-type="string" table:style-name="ce9">
            <text:p>Simone Aparecida Veneroso Fonseca<text:s/>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Jequeri e Mariana-MG<text:s/></text:p>
          </table:table-cell>
          <table:table-cell office:value-type="string" table:style-name="ce11">
            <text:p>24 a 28/06/19</text:p>
          </table:table-cell>
          <table:table-cell office:value-type="float" office:value="1305.1500000000001" table:style-name="ce12">
            <text:p>1.305,15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Inspeções a serem realizadas junto a Zonas Eleitorais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44/19</text:p>
          </table:table-cell>
          <table:table-cell office:value-type="string" table:style-name="ce9">
            <text:p>Simone Aparecida Veneroso Fonseca<text:s/>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Muriaé e Abre Campo-MG<text:s/></text:p>
          </table:table-cell>
          <table:table-cell office:value-type="string" table:style-name="ce11">
            <text:p>10 a 14/06/19</text:p>
          </table:table-cell>
          <table:table-cell office:value-type="float" office:value="1305.1500000000001" table:style-name="ce12">
            <text:p>1.305,15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peções a serem realizadas junto a Zonas Eleitorais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25/19</text:p>
          </table:table-cell>
          <table:table-cell office:value-type="string" table:style-name="ce9">
            <text:p>Simone Mourão Mergener<text:s/>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12 a 14/06/19</text:p>
          </table:table-cell>
          <table:table-cell office:value-type="float" office:value="1261.8900000000001" table:style-name="ce12">
            <text:p>1.261,89</text:p>
          </table:table-cell>
          <table:table-cell office:value-type="float" office:value="900.99" table:style-name="ce12">
            <text:p>900,99</text:p>
          </table:table-cell>
          <table:table-cell office:value-type="string" table:style-name="ce9">
            <text:p>II Encontro Nacional de Gestores de Pessoas do Poder Judiciário - CNJ - Ofício Circular 13-SG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18/19</text:p>
          </table:table-cell>
          <table:table-cell office:value-type="string" table:style-name="ce9">
            <text:p>Soraia Maria de Campos Reis<text:s/>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Palmas/TO</text:p>
          </table:table-cell>
          <table:table-cell office:value-type="string" table:style-name="ce11">
            <text:p>12 a 15/06/19</text:p>
          </table:table-cell>
          <table:table-cell office:value-type="float" office:value="2143.89" table:style-name="ce12">
            <text:p>2.143,89</text:p>
          </table:table-cell>
          <table:table-cell office:value-type="float" office:value="821.84" table:style-name="ce12">
            <text:p>821,84</text:p>
          </table:table-cell>
          <table:table-cell office:value-type="string" table:style-name="ce9">
            <text:p>XII Encontro do Colégio de Ouvidores da Justiça Eleitoral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42/19</text:p>
          </table:table-cell>
          <table:table-cell office:value-type="string" table:style-name="ce9">
            <text:p>Soraya Ferreira Bernardes e Oliveir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Campos Altos-MG<text:s/></text:p>
          </table:table-cell>
          <table:table-cell office:value-type="string" table:style-name="ce11">
            <text:p>14 a 15/06/19</text:p>
          </table:table-cell>
          <table:table-cell office:value-type="float" office:value="462.63" table:style-name="ce12">
            <text:p>462,63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Homenagem a o Presidente d o TRE-MG Des. Pedro Bernardes em Campos Altos MG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70/19<text:s/></text:p>
          </table:table-cell>
          <table:table-cell office:value-type="string" table:style-name="ce9">
            <text:p>Valéria Azzi<text:s/>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26 a 27/06/19</text:p>
          </table:table-cell>
          <table:table-cell office:value-type="float" office:value="715.26" table:style-name="ce12">
            <text:p>715,26</text:p>
          </table:table-cell>
          <table:table-cell office:value-type="float" office:value="1316.8799999999999" table:style-name="ce12">
            <text:p>1.316,88</text:p>
          </table:table-cell>
          <table:table-cell office:value-type="string" table:style-name="ce9">
            <text:p><text:s/>I FÓRUM NACIONAL DAS CORREGEDORIAS - FONACOR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36/19</text:p>
          </table:table-cell>
          <table:table-cell office:value-type="string" table:style-name="ce9">
            <text:p>Valéria Azzi<text:s/>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Muriaé, Abre Campo, São João Del Rei, Barroso e Prados-MG<text:s/></text:p>
          </table:table-cell>
          <table:table-cell office:value-type="string" table:style-name="ce11">
            <text:p>10 a 13/06/19</text:p>
          </table:table-cell>
          <table:table-cell office:value-type="float" office:value="1010.52" table:style-name="ce12">
            <text:p>1.010,52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peções a serem realizadas junto a Zonas Eleitorais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147/19</text:p>
          </table:table-cell>
          <table:table-cell office:value-type="string" table:style-name="ce9">
            <text:p>Vinícius Ordones de Figueiredo<text:s/>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11 a 14/06/19</text:p>
          </table:table-cell>
          <table:table-cell office:value-type="float" office:value="1640.52" table:style-name="ce12">
            <text:p>1.640,52</text:p>
          </table:table-cell>
          <table:table-cell office:value-type="float" office:value="1230.44" table:style-name="ce12">
            <text:p>1.230,44</text:p>
          </table:table-cell>
          <table:table-cell office:value-type="string" table:style-name="ce9">
            <text:p>3ª Reunião do GT Contas no TSE<text:s/></text:p>
          </table:table-cell>
          <table:table-cell table:number-columns-repeated="16376" table:style-name="ce4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Area" table:cell-range-address="Planilha1.$A$1:Planilha1.$H$68" table:base-cell-address="Planilha1.$A$1"/>
          <table:named-range table:name="Print_Titles" table:cell-range-address="Planilha1.$A$1:Planilha1.$XFD$9" table:base-cell-address="Planilha1.$A$1"/>
        </table:named-expressions>
      </table:table>
      <table:database-ranges>
        <table:database-range table:target-range-address="Planilha1.A2:Planilha1.H5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R$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Érika Maria Duque Caldeira</meta:initial-creator>
    <dc:creator>Edmar Costa Souza</dc:creator>
    <meta:creation-date>2019-07-09T21:55:00Z</meta:creation-date>
    <dc:date>2020-05-27T16:03:15Z</dc:date>
    <meta:print-date>2019-09-02T20:49:43Z</meta:print-date>
  </office:meta>
</office:document-meta>
</file>