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V_237_rgula" style:data-style-name="N44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V_237_rgula" style:data-style-name="N4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" style:data-style-name="N44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Moeda" style:data-style-name="N4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44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/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42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7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5">
            <text:p>MÊS: AGOSTO/2024</text:p>
          </table:table-cell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style-name="ce7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8">
            <text:p>DIÁRIA</text:p>
          </table:table-cell>
          <table:table-cell office:value-type="string" table:style-name="ce10">
            <text:p>PASSAGEM AÉREA</text:p>
          </table:table-cell>
          <table:table-cell office:value-type="string" table:style-name="ce2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69/2024</text:p>
          </table:table-cell>
          <table:table-cell office:value-type="string" table:style-name="ce17">
            <text:p>Ana Márcia Passarini de Rezende<text:s/></text:p>
          </table:table-cell>
          <table:table-cell office:value-type="string" table:style-name="ce17">
            <text:p>CJ-03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20/08/2024 a 22/08/2024</text:p>
          </table:table-cell>
          <table:table-cell office:value-type="currency" office:value="2316.1" table:style-name="ce14">
            <text:p>R$ 2.316,10</text:p>
          </table:table-cell>
          <table:table-cell office:value-type="currency" office:value="844.26" table:style-name="ce11">
            <text:p><text:s/>R$ 844,26<text:s/></text:p>
          </table:table-cell>
          <table:table-cell office:value-type="string" table:style-name="ce16">
            <text:p>Participar da 2ª Reunião Preparatória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012996-80.2024.6.13.8000</text:p>
          </table:table-cell>
          <table:table-cell office:value-type="string" table:style-name="ce17">
            <text:p>Antônio Carlos de Andrade Filho</text:p>
          </table:table-cell>
          <table:table-cell office:value-type="string" table:style-name="ce17">
            <text:p>FC-06</text:p>
          </table:table-cell>
          <table:table-cell office:value-type="string" table:style-name="ce12">
            <text:p>Belo Horizonte - MG</text:p>
          </table:table-cell>
          <table:table-cell office:value-type="string" table:style-name="ce12">
            <text:p>25/08/2024 a 26/08/2024</text:p>
          </table:table-cell>
          <table:table-cell office:value-type="currency" office:value="1082.08" table:style-name="ce14">
            <text:p>R$ 1.082,08</text:p>
          </table:table-cell>
          <table:table-cell table:style-name="ce11"/>
          <table:table-cell office:value-type="string" table:style-name="ce16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70/2024</text:p>
          </table:table-cell>
          <table:table-cell office:value-type="string" table:style-name="ce17">
            <text:p>Breno Murari Magnani Machado</text:p>
          </table:table-cell>
          <table:table-cell office:value-type="string" table:style-name="ce17">
            <text:p>CJ-02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20/08/2024 a 22/08/2024</text:p>
          </table:table-cell>
          <table:table-cell office:value-type="currency" office:value="2316.1" table:style-name="ce14">
            <text:p>R$ 2.316,10</text:p>
          </table:table-cell>
          <table:table-cell office:value-type="currency" office:value="844.26" table:style-name="ce11">
            <text:p><text:s/>R$ 844,26<text:s/></text:p>
          </table:table-cell>
          <table:table-cell office:value-type="string" table:style-name="ce16">
            <text:p>Participar da 2ª Reunião Preparatória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82/2024</text:p>
          </table:table-cell>
          <table:table-cell office:value-type="string" table:style-name="ce17">
            <text:p>Cassiana Lopes Viana</text:p>
          </table:table-cell>
          <table:table-cell office:value-type="string" table:style-name="ce17">
            <text:p>CJ-03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07/08/2024 a 08/08/2024<text:s text:c="2"/></text:p>
          </table:table-cell>
          <table:table-cell office:value-type="currency" office:value="1636.65" table:style-name="ce14">
            <text:p>R$ 1.636,65</text:p>
          </table:table-cell>
          <table:table-cell office:value-type="currency" office:value="1469.48" table:style-name="ce11">
            <text:p><text:s/>R$ 1.469,48<text:s/></text:p>
          </table:table-cell>
          <table:table-cell office:value-type="string" table:style-name="ce16">
            <text:p>Assessorar o Vice-Presidente e Corregedor Regional Eleitoral do TRE-MG no 9º FONACOR- Forum Nacional das Corregedorias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011379-85.2024.6.13.8000</text:p>
          </table:table-cell>
          <table:table-cell office:value-type="string" table:style-name="ce17">
            <text:p>Cristiana Martins Gualberto Ribeiro</text:p>
          </table:table-cell>
          <table:table-cell office:value-type="string" table:style-name="ce17">
            <text:p>Juíza Auxiliar da Vice-Presidência e Corregedoria Regional Eleitoral</text:p>
          </table:table-cell>
          <table:table-cell office:value-type="string" table:style-name="ce12">
            <text:p>Brasília - DF</text:p>
          </table:table-cell>
          <table:table-cell office:value-type="date" office:date-value="2024-08-21T00:00:00" table:style-name="ce13">
            <text:p>21/08/2024</text:p>
          </table:table-cell>
          <table:table-cell office:value-type="currency" office:value="875.01" table:style-name="ce14">
            <text:p>R$ 875,01</text:p>
          </table:table-cell>
          <table:table-cell office:value-type="currency" office:value="972.99" table:style-name="ce11">
            <text:p><text:s/>R$ 972,99<text:s/></text:p>
          </table:table-cell>
          <table:table-cell office:value-type="string" table:style-name="ce16">
            <text:p>Participar da 2ª Reunião Preparatória para o 18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000022-53.2024.6.13.8083</text:p>
          </table:table-cell>
          <table:table-cell office:value-type="string" table:style-name="ce17">
            <text:p>Elisângela Pereira</text:p>
          </table:table-cell>
          <table:table-cell office:value-type="string" table:style-name="ce17">
            <text:p>Analista Judiciário</text:p>
          </table:table-cell>
          <table:table-cell office:value-type="string" table:style-name="ce12">
            <text:p>Belo Horizonte - MG</text:p>
          </table:table-cell>
          <table:table-cell office:value-type="date" office:date-value="2024-06-25T00:00:00" table:style-name="ce13">
            <text:p>25/06/2024</text:p>
          </table:table-cell>
          <table:table-cell office:value-type="currency" office:value="700.28" table:style-name="ce14">
            <text:p>R$ 700,28</text:p>
          </table:table-cell>
          <table:table-cell table:style-name="ce11"/>
          <table:table-cell office:value-type="string" table:style-name="ce16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011253-35.2024.6.13.8000</text:p>
          </table:table-cell>
          <table:table-cell office:value-type="string" table:style-name="ce17">
            <text:p>Elizandra Edna Ferreira</text:p>
          </table:table-cell>
          <table:table-cell office:value-type="string" table:style-name="ce17">
            <text:p>Analista Judiciário</text:p>
          </table:table-cell>
          <table:table-cell office:value-type="string" table:style-name="ce12">
            <text:p>Belo Horizonte - MG</text:p>
          </table:table-cell>
          <table:table-cell office:value-type="string" table:style-name="ce12">
            <text:p>06/08/2024 a 07/08/2024</text:p>
          </table:table-cell>
          <table:table-cell office:value-type="currency" office:value="1018.76" table:style-name="ce14">
            <text:p>R$ 1.018,76</text:p>
          </table:table-cell>
          <table:table-cell table:style-name="ce11"/>
          <table:table-cell office:value-type="string" table:style-name="ce16">
            <text:p>Comparecer em perícia médica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010874-94.2024.6.13.8000</text:p>
          </table:table-cell>
          <table:table-cell office:value-type="string" table:style-name="ce17">
            <text:p>Fernanda Silveira Rodrigues</text:p>
          </table:table-cell>
          <table:table-cell office:value-type="string" table:style-name="ce17">
            <text:p>Técnico Judiciário</text:p>
          </table:table-cell>
          <table:table-cell office:value-type="string" table:style-name="ce12">
            <text:p>Belo Horizonte - MG</text:p>
          </table:table-cell>
          <table:table-cell office:value-type="string" table:style-name="ce12">
            <text:p>25/06/2024 e 29/06/2024</text:p>
          </table:table-cell>
          <table:table-cell office:value-type="currency" office:value="1463.88" table:style-name="ce14">
            <text:p>R$ 1.463,88</text:p>
          </table:table-cell>
          <table:table-cell table:style-name="ce11"/>
          <table:table-cell office:value-type="string" table:style-name="ce16">
            <text:p>Participar do Encontro de Cartórios Eleitorais 2024 - Turma 3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96/2024</text:p>
          </table:table-cell>
          <table:table-cell office:value-type="string" table:style-name="ce17">
            <text:p>Janaina Fontes Vieira</text:p>
          </table:table-cell>
          <table:table-cell office:value-type="string" table:style-name="ce17">
            <text:p>Técnico Judiciário<text:s/></text:p>
          </table:table-cell>
          <table:table-cell office:value-type="string" table:style-name="ce12">
            <text:p>Itabira - MG</text:p>
          </table:table-cell>
          <table:table-cell office:value-type="date" office:date-value="2024-08-13T00:00:00" table:style-name="ce13">
            <text:p>13/08/2024</text:p>
          </table:table-cell>
          <table:table-cell office:value-type="currency" office:value="242.12" table:style-name="ce14">
            <text:p>R$ 242,12</text:p>
          </table:table-cell>
          <table:table-cell table:style-name="ce11"/>
          <table:table-cell office:value-type="string" table:style-name="ce16">
            <text:p>Vistoriar execução das obras de adequação no imóvel que abrigará a sede do Cartório Eleitoral de Itabira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94/2024</text:p>
          </table:table-cell>
          <table:table-cell office:value-type="string" table:style-name="ce17">
            <text:p>José Gonçalves de Oliveira</text:p>
          </table:table-cell>
          <table:table-cell office:value-type="string" table:style-name="ce17">
            <text:p>FC-03</text:p>
          </table:table-cell>
          <table:table-cell office:value-type="string" table:style-name="ce12">
            <text:p>Paracatu - MG</text:p>
          </table:table-cell>
          <table:table-cell office:value-type="string" table:style-name="ce12">
            <text:p>07/08/2024 a 09/08/2024<text:s text:c="2"/></text:p>
          </table:table-cell>
          <table:table-cell office:value-type="currency" office:value="1337.24" table:style-name="ce14">
            <text:p>R$ 1.337,24</text:p>
          </table:table-cell>
          <table:table-cell table:style-name="ce11"/>
          <table:table-cell office:value-type="string" table:style-name="ce16">
            <text:p>Vistoriar imóvel que abriga a Sede da 203ª ZE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97/2024</text:p>
          </table:table-cell>
          <table:table-cell office:value-type="string" table:style-name="ce17">
            <text:p>José Gonçalves de Oliveira</text:p>
          </table:table-cell>
          <table:table-cell office:value-type="string" table:style-name="ce17">
            <text:p>FC-03</text:p>
          </table:table-cell>
          <table:table-cell office:value-type="string" table:style-name="ce12">
            <text:p>Itabira - MG</text:p>
          </table:table-cell>
          <table:table-cell office:value-type="date" office:date-value="2024-08-13T00:00:00" table:style-name="ce13">
            <text:p>13/08/2024</text:p>
          </table:table-cell>
          <table:table-cell office:value-type="currency" office:value="242.12" table:style-name="ce14">
            <text:p>R$ 242,12</text:p>
          </table:table-cell>
          <table:table-cell table:style-name="ce11"/>
          <table:table-cell office:value-type="string" table:style-name="ce16">
            <text:p>Fiscalizar serviços em execução pela empresa contratada - SMART LINK LTDA.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011133-89.2024.6.13.8000</text:p>
          </table:table-cell>
          <table:table-cell office:value-type="string" table:style-name="ce17">
            <text:p>Júlio César Lorens</text:p>
          </table:table-cell>
          <table:table-cell office:value-type="string" table:style-name="ce17">
            <text:p>Vice-Presidente e Corregedor Eleitoral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20/08/2024 a 21/08/2024</text:p>
          </table:table-cell>
          <table:table-cell office:value-type="currency" office:value="1722.3" table:style-name="ce14">
            <text:p>R$ 1.722,30</text:p>
          </table:table-cell>
          <table:table-cell office:value-type="currency" office:value="975.71" table:style-name="ce11">
            <text:p><text:s/>R$ 975,71<text:s/></text:p>
          </table:table-cell>
          <table:table-cell office:value-type="string" table:style-name="ce16">
            <text:p>Participar da 2ª Reunião Preparatória para o 18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011123-45.2024.6.13.8000</text:p>
          </table:table-cell>
          <table:table-cell office:value-type="string" table:style-name="ce17">
            <text:p>Júlio César Lorens</text:p>
          </table:table-cell>
          <table:table-cell office:value-type="string" table:style-name="ce17">
            <text:p>Vice-Presidente e Corregedor Eleitoral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07/08/2024 a 08/08/2024<text:s text:c="2"/></text:p>
          </table:table-cell>
          <table:table-cell office:value-type="currency" office:value="1722.3" table:style-name="ce14">
            <text:p>R$ 1.722,30</text:p>
          </table:table-cell>
          <table:table-cell office:value-type="currency" office:value="1469.48" table:style-name="ce11">
            <text:p><text:s/>R$ 1.469,48<text:s/></text:p>
          </table:table-cell>
          <table:table-cell office:value-type="string" table:style-name="ce16">
            <text:p>Participar do 9º FONACOR- Forum Nacional das Corregedorias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91/2024</text:p>
          </table:table-cell>
          <table:table-cell office:value-type="string" table:style-name="ce17">
            <text:p>Luiz Henrique da Costa</text:p>
          </table:table-cell>
          <table:table-cell office:value-type="string" table:style-name="ce17">
            <text:p>Técnico Judiciário<text:s/></text:p>
          </table:table-cell>
          <table:table-cell office:value-type="string" table:style-name="ce12">
            <text:p>Juiz de Fora - MG</text:p>
          </table:table-cell>
          <table:table-cell office:value-type="string" table:style-name="ce12">
            <text:p>26/07/2024 a 27/07/2024</text:p>
          </table:table-cell>
          <table:table-cell office:value-type="currency" office:value="1082.08" table:style-name="ce14">
            <text:p>R$ 1.082,08</text:p>
          </table:table-cell>
          <table:table-cell table:style-name="ce11"/>
          <table:table-cell office:value-type="string" table:style-name="ce16">
            <text:p>Acompanhar a inauguração da nova sede do Cartório Eleitoral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000048-42.2024.6.13.8280</text:p>
          </table:table-cell>
          <table:table-cell office:value-type="string" table:style-name="ce17">
            <text:p>Maria Joana de Assunção <text:s/>Monteiro e Rabelo</text:p>
          </table:table-cell>
          <table:table-cell office:value-type="string" table:style-name="ce17">
            <text:p>Chefe de Cartório</text:p>
          </table:table-cell>
          <table:table-cell office:value-type="string" table:style-name="ce12">
            <text:p>Belo Horizonte - MG</text:p>
          </table:table-cell>
          <table:table-cell office:value-type="string" table:style-name="ce12">
            <text:p>18/06/2024 e 22/06/2024</text:p>
          </table:table-cell>
          <table:table-cell office:value-type="currency" office:value="1463.88" table:style-name="ce14">
            <text:p>R$ 1.463,88</text:p>
          </table:table-cell>
          <table:table-cell table:style-name="ce11"/>
          <table:table-cell office:value-type="string" table:style-name="ce16">
            <text:p>Participar do Encontro de Cartórios Eleitorais 2024- Turma 2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93/2024</text:p>
          </table:table-cell>
          <table:table-cell office:value-type="string" table:style-name="ce17">
            <text:p>Priscila Ladeira Robini</text:p>
          </table:table-cell>
          <table:table-cell office:value-type="string" table:style-name="ce17">
            <text:p>CJ-02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30/07/2024 a 31/07/2024</text:p>
          </table:table-cell>
          <table:table-cell office:value-type="currency" office:value="1324.2" table:style-name="ce14">
            <text:p>R$ 1.324,20</text:p>
          </table:table-cell>
          <table:table-cell office:value-type="currency" office:value="2434.48" table:style-name="ce11">
            <text:p><text:s/>R$ 2.434,48<text:s/></text:p>
          </table:table-cell>
          <table:table-cell office:value-type="string" table:style-name="ce16">
            <text:p>Participar do Encontro de Assessores de Comunicação da Justiça Eleitoral.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011655-19.2024.6.13.8000</text:p>
          </table:table-cell>
          <table:table-cell office:value-type="string" table:style-name="ce17">
            <text:p>Ramon Tácio de Oliveira</text:p>
          </table:table-cell>
          <table:table-cell office:value-type="string" table:style-name="ce17">
            <text:p>Presidente TRE-MG</text:p>
          </table:table-cell>
          <table:table-cell office:value-type="string" table:style-name="ce12">
            <text:p>Brasília - DF</text:p>
          </table:table-cell>
          <table:table-cell office:value-type="date" office:date-value="2024-07-31T00:00:00" table:style-name="ce13">
            <text:p>31/07/2024</text:p>
          </table:table-cell>
          <table:table-cell office:value-type="currency" office:value="909.71" table:style-name="ce14">
            <text:p>R$ 909,71</text:p>
          </table:table-cell>
          <table:table-cell office:value-type="currency" office:value="3250.44" table:style-name="ce11">
            <text:p><text:s/>R$ 3.250,44<text:s/></text:p>
          </table:table-cell>
          <table:table-cell office:value-type="string" table:style-name="ce16">
            <text:p>Participar de reunião no Gabinete da Presidência do Tribunal Superior Eleitoral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012056-18.2024.6.13.8000</text:p>
          </table:table-cell>
          <table:table-cell office:value-type="string" table:style-name="ce17">
            <text:p>Ramon Tácio de Oliveira</text:p>
          </table:table-cell>
          <table:table-cell office:value-type="string" table:style-name="ce17">
            <text:p>Presidente TRE-MG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21/08/2024 a 22/08/2024</text:p>
          </table:table-cell>
          <table:table-cell office:value-type="currency" office:value="1722.3" table:style-name="ce14">
            <text:p>R$ 1.722,30</text:p>
          </table:table-cell>
          <table:table-cell office:value-type="currency" office:value="1355.94" table:style-name="ce11">
            <text:p><text:s/>R$ 1.355,94<text:s/></text:p>
          </table:table-cell>
          <table:table-cell office:value-type="string" table:style-name="ce16">
            <text:p>Participar da sessão solene de ratificação de posse do Ministro do TST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011658-71.2024.6.13.8000</text:p>
          </table:table-cell>
          <table:table-cell office:value-type="string" table:style-name="ce17">
            <text:p>Roberta Rocha Fonseca</text:p>
          </table:table-cell>
          <table:table-cell office:value-type="string" table:style-name="ce17">
            <text:p>Juíza Auxiliar da Presidência</text:p>
          </table:table-cell>
          <table:table-cell office:value-type="string" table:style-name="ce12">
            <text:p>Brasília - DF</text:p>
          </table:table-cell>
          <table:table-cell office:value-type="date" office:date-value="2024-07-31T00:00:00" table:style-name="ce13">
            <text:p>31/07/2024</text:p>
          </table:table-cell>
          <table:table-cell office:value-type="currency" office:value="875.01" table:style-name="ce14">
            <text:p>R$ 875,01</text:p>
          </table:table-cell>
          <table:table-cell office:value-type="currency" office:value="3250.44" table:style-name="ce11">
            <text:p><text:s/>R$ 3.250,44<text:s/></text:p>
          </table:table-cell>
          <table:table-cell office:value-type="string" table:style-name="ce16">
            <text:p>Assessorar o Presidente deste Tribunal em reunião com a Presidência do TSE, Ministra Cármen Lúcia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010644-52.2024.6.13.8000</text:p>
          </table:table-cell>
          <table:table-cell office:value-type="string" table:style-name="ce17">
            <text:p>Roberta Rocha Fonseca</text:p>
          </table:table-cell>
          <table:table-cell office:value-type="string" table:style-name="ce17">
            <text:p>Juíza Auxiliar da Presidência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20/08/2024 a 21/08/2024</text:p>
          </table:table-cell>
          <table:table-cell office:value-type="currency" office:value="1687.6" table:style-name="ce14">
            <text:p>R$ 1.687,60</text:p>
          </table:table-cell>
          <table:table-cell office:value-type="currency" office:value="923.95" table:style-name="ce11">
            <text:p><text:s/>R$ 923,95<text:s/></text:p>
          </table:table-cell>
          <table:table-cell office:value-type="string" table:style-name="ce16">
            <text:p>Participar da 2ª reunião preparatória para o 18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95/2024</text:p>
          </table:table-cell>
          <table:table-cell office:value-type="string" table:style-name="ce17">
            <text:p>Silvio de Oliveira Campos</text:p>
          </table:table-cell>
          <table:table-cell office:value-type="string" table:style-name="ce17">
            <text:p>Técnico Judiciário<text:s/></text:p>
          </table:table-cell>
          <table:table-cell office:value-type="string" table:style-name="ce12">
            <text:p>Uberaba - MG</text:p>
          </table:table-cell>
          <table:table-cell office:value-type="string" table:style-name="ce12">
            <text:p>08/08/2024 a 09/08/2024<text:s/></text:p>
          </table:table-cell>
          <table:table-cell office:value-type="currency" office:value="1018.76" table:style-name="ce14">
            <text:p>R$ 1.018,76</text:p>
          </table:table-cell>
          <table:table-cell table:style-name="ce11"/>
          <table:table-cell office:value-type="string" table:style-name="ce16">
            <text:p>Vistoriar imóvel para armazenar urnas eletrônicas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75/2024</text:p>
          </table:table-cell>
          <table:table-cell office:value-type="string" table:style-name="ce17">
            <text:p>Tânia Mara Cordeiro<text:s/></text:p>
          </table:table-cell>
          <table:table-cell office:value-type="string" table:style-name="ce17">
            <text:p>CJ-02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13/08/2024 a 16/08/2024</text:p>
          </table:table-cell>
          <table:table-cell office:value-type="currency" office:value="3079.7" table:style-name="ce14">
            <text:p>R$ 3.079,70</text:p>
          </table:table-cell>
          <table:table-cell office:value-type="currency" office:value="1190.78" table:style-name="ce11">
            <text:p><text:s/>R$ 1.190,78<text:s/></text:p>
          </table:table-cell>
          <table:table-cell office:value-type="string" table:style-name="ce16">
            <text:p>Participar do Fórum Permanente de Auditoria Interna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53/2024</text:p>
          </table:table-cell>
          <table:table-cell office:value-type="string" table:style-name="ce17">
            <text:p>Valéria Aparecida Antunes Freitas Vargens</text:p>
          </table:table-cell>
          <table:table-cell office:value-type="string" table:style-name="ce17">
            <text:p>CJ-02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27/08/2024 a 31/08/2024</text:p>
          </table:table-cell>
          <table:table-cell office:value-type="currency" office:value="3779.98" table:style-name="ce14">
            <text:p>R$ 3.779,98</text:p>
          </table:table-cell>
          <table:table-cell office:value-type="currency" office:value="500.45" table:style-name="ce11">
            <text:p><text:s/>R$ 500,45<text:s/></text:p>
          </table:table-cell>
          <table:table-cell office:value-type="string" table:style-name="ce16">
            <text:p>Participar do CONIP Judiciário e Controle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54/2024</text:p>
          </table:table-cell>
          <table:table-cell office:value-type="string" table:style-name="ce17">
            <text:p>Wellerson Rubens de Amarante</text:p>
          </table:table-cell>
          <table:table-cell office:value-type="string" table:style-name="ce17">
            <text:p>CJ-03</text:p>
          </table:table-cell>
          <table:table-cell office:value-type="string" table:style-name="ce12">
            <text:p>Brasília - DF</text:p>
          </table:table-cell>
          <table:table-cell office:value-type="string" table:style-name="ce12">
            <text:p>27/08/2024 a 31/08/2024</text:p>
          </table:table-cell>
          <table:table-cell office:value-type="currency" office:value="3488.36" table:style-name="ce14">
            <text:p>R$ 3.488,36</text:p>
          </table:table-cell>
          <table:table-cell office:value-type="currency" office:value="500.45" table:style-name="ce11">
            <text:p><text:s/>R$ 500,45<text:s/></text:p>
          </table:table-cell>
          <table:table-cell office:value-type="string" table:style-name="ce16">
            <text:p>Participar do CONIP Judiciário e Controle</text:p>
          </table:table-cell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Titles" table:cell-range-address="Julho.$A$9:Julho.$IV$9" table:base-cell-address="Ju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4-09-05T17:44:02Z</dc:date>
    <meta:print-date>2024-09-05T17:42:23Z</meta:print-date>
  </office:meta>
</office:document-meta>
</file>