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" style:family="table-cell" style:parent-style-name="V_237_rgul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4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3" style:family="table-cell" style:parent-style-name="Moed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Moed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eda" style:data-style-name="N44">
      <style:table-cell-properties fo:border="thin solid #000000" style:vertical-align="automatic" fo:wrap-option="wrap" fo:background-color="transparent"/>
    </style:style>
    <style:style style:name="ce16" style:family="table-cell" style:parent-style-name="Moeda" style:data-style-name="N4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V_237_rgula" style:data-style-name="N4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0" style:family="table-cell" style:parent-style-name="Moeda" style:data-style-name="N44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22" style:family="table-cell" style:parent-style-name="V_237_rgula" style:data-style-name="N4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3" style:family="table-cell" style:parent-style-name="Moeda" style:data-style-name="N4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0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style-name="ce10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style-name="ce10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style-name="ce10"/>
          <table:table-cell table:style-name="ce13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10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style-name="ce10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MÊS: JUNHO/2024</text:p>
          </table:table-cell>
          <table:table-cell table:number-columns-repeated="3" table:style-name="ce1"/>
          <table:table-cell table:style-name="ce4"/>
          <table:table-cell table:style-name="ce10"/>
          <table:table-cell table:style-name="ce13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10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14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Ademilson d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09679-74.2024.6.13.8000</text:p>
          </table:table-cell>
          <table:table-cell office:value-type="string" table:style-name="ce7">
            <text:p>Adriana de Jesus Lopes Ros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6/2024</text:p>
          </table:table-cell>
          <table:table-cell office:value-type="string" table:style-name="ce7">
            <text:p>Adriana Mafra Oliveir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6/06/2024 a 28/06/2024</text:p>
          </table:table-cell>
          <table:table-cell office:value-type="currency" office:value="2316.1" table:style-name="ce12">
            <text:p><text:s/>R$ 2.316,10<text:s/></text:p>
          </table:table-cell>
          <table:table-cell office:value-type="currency" office:value="2968.56" table:style-name="ce15">
            <text:p><text:s/>R$ 2.968,56<text:s/></text:p>
          </table:table-cell>
          <table:table-cell office:value-type="string" table:style-name="ce9">
            <text:p>Participar do Encontro Nacional das Secretarias Judiciárias da Justiça Eleitoral de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driana Maria de Souza Mesquit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459-41.2024.6.13.8000</text:p>
          </table:table-cell>
          <table:table-cell office:value-type="string" table:style-name="ce7">
            <text:p>Adriana Martins Ferreira Festugat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4/06/2024 a 05/06/2024, <text:s text:c="2"/>18/06/2024 a 19/06/2024, 25/06/2024 a 26/06/2024</text:p>
          </table:table-cell>
          <table:table-cell office:value-type="currency" office:value="4847.46" table:style-name="ce12">
            <text:p><text:s/>R$ 4.847,46<text:s/></text:p>
          </table:table-cell>
          <table:table-cell office:value-type="currency" office:value="4400.51" table:style-name="ce15">
            <text:p><text:s/>R$ 4.400,51<text:s/></text:p>
          </table:table-cell>
          <table:table-cell office:value-type="string" table:style-name="ce9">
            <text:p>Ministrar palestra "A desinformação no contexto das eleições de 2024", no evento “Encontro de Cartórios Eleitorais – Eleições 2024”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driano Antônio Coelho de Brito Roch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driano Silveira de Gouve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drieene Nogueira Gomes Soar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lana Batista Lúcio Sant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lcinéia Suely de Sal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lcione Santana Neiva Giat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Alex Ricardo Gerotto de Toled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lexandra Coda Andrad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lexandre Araújo d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Alexandre Barbosa Petermann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lexandre da Costa e Silva Pont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Alexandre de Jesus Gom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5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line Cássia d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mauri Eduardo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Ana Adélia Moreira Soar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5/2024</text:p>
          </table:table-cell>
          <table:table-cell office:value-type="string" table:style-name="ce7">
            <text:p>Ana Paula Fidéli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Juiz de Fora-MG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318.48" table:style-name="ce12">
            <text:p><text:s/>R$ 318,48<text:s/></text:p>
          </table:table-cell>
          <table:table-cell table:style-name="ce15"/>
          <table:table-cell office:value-type="string" table:style-name="ce9">
            <text:p>Vistoriar serviços realizados pela empresa Smart referente a reforma do imóv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nabely Ferreira Borg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Anderson Oliveira de Carva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9340-18.2024.6.13.8000</text:p>
          </table:table-cell>
          <table:table-cell office:value-type="string" table:style-name="ce7">
            <text:p>André Carvalho Almeid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364.98" table:style-name="ce12">
            <text:p><text:s/>R$ 1.364,98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9679-74.2024.6.13.8000</text:p>
          </table:table-cell>
          <table:table-cell office:value-type="string" table:style-name="ce7">
            <text:p>André Ferreira Pen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600.45" table:style-name="ce12">
            <text:p><text:s/>R$ 1.600,45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ndréa Batista Cândido Barbos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ndresa Antoniazz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Anna Karina Reis Costa Guimarã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ntônio Carlos de Sousa Pe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ntônio Carlos Gonçal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Antônio Francisco Gonçalv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5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ntônio Henrique Pastl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Aquiles Castro Araúj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Argemiro Ferreira Froi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Arilson Oliveira de Carva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25-93.2024.6.13.8072</text:p>
          </table:table-cell>
          <table:table-cell office:value-type="string" table:style-name="ce7">
            <text:p>Arilson Oliveira de Carva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700.28" table:style-name="ce12">
            <text:p><text:s/>R$ 700,28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Arnaldo Brasileiro Ne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Bárbara Alves Maciel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5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Beatriz Maria do Nascimento Lad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Betânia Dias Martins Na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442.56" table:style-name="ce12">
            <text:p><text:s/>R$ 1.442,56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Bruna Letícia de Oliveira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376-25.2024.6.13.8000</text:p>
          </table:table-cell>
          <table:table-cell office:value-type="string" table:style-name="ce7">
            <text:p>Bruno Cézar Andrade de Souz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5/06/2024 a 06/06/2024, <text:s text:c="2"/>19/06/2024 a 20/06/2024, 26/06/2024 a 27/06/2024</text:p>
          </table:table-cell>
          <table:table-cell office:value-type="currency" office:value="4847.46" table:style-name="ce12">
            <text:p><text:s/>R$ 4.847,46<text:s/></text:p>
          </table:table-cell>
          <table:table-cell office:value-type="currency" office:value="5825.21" table:style-name="ce15">
            <text:p><text:s/>R$ 5.825,21<text:s/></text:p>
          </table:table-cell>
          <table:table-cell office:value-type="string" table:style-name="ce9">
            <text:p>Ministrar a oficina"Propaganda Eleitoral e Poder de Polícia na Internet"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Bruno de Freitas Alexandr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67-02.2024.6.13.8166</text:p>
          </table:table-cell>
          <table:table-cell office:value-type="string" table:style-name="ce7">
            <text:p>Bruno Samuel Matt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5/06/2024 e 29/06/2024</text:p>
          </table:table-cell>
          <table:table-cell office:value-type="currency" office:value="1463.88" table:style-name="ce12">
            <text:p><text:s/>R$ 1.463,88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Bruno Samuel Matt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571-72.2024.6.13.8000</text:p>
          </table:table-cell>
          <table:table-cell office:value-type="string" table:style-name="ce7">
            <text:p>Caio Silva Guimarãe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5/2024 a 27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2341.67" table:style-name="ce15">
            <text:p><text:s/>R$ 2.341,67<text:s/></text:p>
          </table:table-cell>
          <table:table-cell office:value-type="string" table:style-name="ce9">
            <text:p>Ministrar a Oficina de Propaganda Eleitoral - Eleições 2024 no Curso de Formação Inicial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159-79.2024.6.13.8000</text:p>
          </table:table-cell>
          <table:table-cell office:value-type="string" table:style-name="ce7">
            <text:p>Caio Silva Guimarãe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6/06/2024, <text:s text:c="2"/>19/06/2024 a 20/06/2024, 26/06/2024 a 27/06/2024</text:p>
          </table:table-cell>
          <table:table-cell office:value-type="currency" office:value="4847.46" table:style-name="ce12">
            <text:p><text:s/>R$ 4.847,46<text:s/></text:p>
          </table:table-cell>
          <table:table-cell office:value-type="currency" office:value="5595.41" table:style-name="ce15">
            <text:p><text:s/>R$ 5.595,41<text:s/></text:p>
          </table:table-cell>
          <table:table-cell office:value-type="string" table:style-name="ce9">
            <text:p>Ministrar a oficina"Propaganda Eleitoral e Poder de Polícia na Internet"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Camila dos Santos Gonçalves Teix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9679-74.2024.6.13.8000</text:p>
          </table:table-cell>
          <table:table-cell office:value-type="string" table:style-name="ce7">
            <text:p>Camila Gomes Fari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Camila Silva Pereira Lara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amila Trevisan do Prado Mor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arla Oliveira Cassaro de Souza Farag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67-91.2024.6.13.8007</text:p>
          </table:table-cell>
          <table:table-cell office:value-type="string" table:style-name="ce7">
            <text:p>Carla Oliveira Cassaro de Souza Farag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4/06/2024 e 08/06/2024</text:p>
          </table:table-cell>
          <table:table-cell office:value-type="currency" office:value="1463.88" table:style-name="ce12">
            <text:p><text:s/>R$ 1.463,88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arla Pires Dia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arlos Alberto Ferraz Jú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0003511-56.2024.6.13.8000</text:p>
          </table:table-cell>
          <table:table-cell office:value-type="string" table:style-name="ce17">
            <text:p>Cármen Lúcia Antunes Rocha</text:p>
          </table:table-cell>
          <table:table-cell office:value-type="string" table:style-name="ce17">
            <text:p>Ministra do TSE</text:p>
          </table:table-cell>
          <table:table-cell office:value-type="string" table:style-name="ce17">
            <text:p>Belo Horizonte-MG</text:p>
          </table:table-cell>
          <table:table-cell office:value-type="date" office:date-value="2024-04-05T00:00:00" table:style-name="ce24">
            <text:p>05/04/2024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756.74" table:style-name="ce20">
            <text:p><text:s/>R$ 3.756,74<text:s/></text:p>
          </table:table-cell>
          <table:table-cell office:value-type="string" table:style-name="ce25">
            <text:p>Ministrar palestra no evento "84° Encontro do Colégio de Presidentes dos Tribunais Regionais Eleitorais do Brasil (Coptrel)".<text:s/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9679-74.2024.6.13.8000</text:p>
          </table:table-cell>
          <table:table-cell office:value-type="string" table:style-name="ce7">
            <text:p>Carolina Alvim Cotta Chav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Cilma Fátima Monteiro de Barr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íntia Faria de Oliveira Grec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Ciro Bastos dos Anj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láudia Angélica Mend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Cláudia Figueiredo Cerqu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láudia Izidoro Sap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Cláudio Augusto Vasconcelos Nova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43-98.2024.6.13.8142</text:p>
          </table:table-cell>
          <table:table-cell office:value-type="string" table:style-name="ce7">
            <text:p>Cleber Leandro Nardel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8/06/2024 a 22/06/2024</text:p>
          </table:table-cell>
          <table:table-cell office:value-type="currency" office:value="3779.98" table:style-name="ce12">
            <text:p><text:s/>R$ 3.779,98<text:s/></text:p>
          </table:table-cell>
          <table:table-cell office:value-type="currency" office:value="1867.86" table:style-name="ce15">
            <text:p><text:s/>R$ 1.867,86<text:s/></text:p>
          </table:table-cell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09340-18.2024.6.13.8000</text:p>
          </table:table-cell>
          <table:table-cell office:value-type="string" table:style-name="ce7">
            <text:p>Cledson Moreira Galinar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07342-15.2024.6.13.8000</text:p>
          </table:table-cell>
          <table:table-cell office:value-type="string" table:style-name="ce7">
            <text:p>Cleiton Pinto Mo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onceição Aparecida Carvalho Santos Cost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Conrado Afonso Muylaert Ribeiro de Castr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ristiana Modena Tahan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09340-18.2024.6.13.8000</text:p>
          </table:table-cell>
          <table:table-cell office:value-type="string" table:style-name="ce7">
            <text:p>Cristiano Batist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9340-18.2024.6.13.8000</text:p>
          </table:table-cell>
          <table:table-cell office:value-type="string" table:style-name="ce7">
            <text:p>Cristiano Mundim Al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Cristiano Rebelo Rolim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Cristina Maria de Almeida Mayumi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0155/2024</text:p>
          </table:table-cell>
          <table:table-cell office:value-type="string" table:style-name="ce7">
            <text:p>Dagmar Vieira de Almeida Chaves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Belém-PA</text:p>
          </table:table-cell>
          <table:table-cell office:value-type="string" table:style-name="ce8">
            <text:p>19/06/2024 a 21/06/2024</text:p>
          </table:table-cell>
          <table:table-cell office:value-type="currency" office:value="2024.48" table:style-name="ce12">
            <text:p><text:s/>R$ 2.024,48<text:s/></text:p>
          </table:table-cell>
          <table:table-cell office:value-type="currency" office:value="2275.86" table:style-name="ce15">
            <text:p><text:s/>R$ 2.275,86<text:s/></text:p>
          </table:table-cell>
          <table:table-cell office:value-type="string" table:style-name="ce9">
            <text:p>Representar o TRE no 1° Congresso Internacional de Direito Eleitoral - CONID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Dahlin dos Santos Gom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Daiane Capiotto Garcia Benass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7/2024</text:p>
          </table:table-cell>
          <table:table-cell office:value-type="string" table:style-name="ce7">
            <text:p>Daniel Correa Maia Chave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elém-PA</text:p>
          </table:table-cell>
          <table:table-cell office:value-type="string" table:style-name="ce8">
            <text:p>19/06/2024 a 21/06/2024</text:p>
          </table:table-cell>
          <table:table-cell office:value-type="currency" office:value="2316.1" table:style-name="ce12">
            <text:p><text:s/>R$ 2.316,10<text:s/></text:p>
          </table:table-cell>
          <table:table-cell office:value-type="currency" office:value="2275.86" table:style-name="ce15">
            <text:p><text:s/>R$ 2.275,86<text:s/></text:p>
          </table:table-cell>
          <table:table-cell office:value-type="string" table:style-name="ce9">
            <text:p>Participar do 1° Congresso Internacional de Direito Eleitoral - CONID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Daniel José Resend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Daniela Lacerda Naves Brandã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Daniele Pires Sant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Danielly Hermoso de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Danilo Nascimento Borg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540.96" table:style-name="ce12">
            <text:p><text:s/>R$ 1.540,96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Danilo Ogrodnik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Danilo Palazzi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David José de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07282-42.2024.6.13.8000</text:p>
          </table:table-cell>
          <table:table-cell office:value-type="string" table:style-name="ce7">
            <text:p>Dayse Mara Silveira Baltazar</text:p>
          </table:table-cell>
          <table:table-cell office:value-type="string" table:style-name="ce7">
            <text:p>Juíza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5"/>
          <table:table-cell office:value-type="string" table:style-name="ce9">
            <text:p>Participar do Encontro de Juízes Eleitorais de MG - Turma 3.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Deborah Christina Soares de Cast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Delma de Cássia Andrad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Delmário Soares Sou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Delmira Pereira de Andrad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Denis David Doming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Denis Tadeu de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Dérito Tavares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Dirce Mary de Sá Rodrigues Bast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Djalma Dias Freita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Eder José Cunha Coelh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606.45" table:style-name="ce12">
            <text:p><text:s/>R$ 1.606,45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Eduardo Mendes Fioravant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Eduardo Pinto Brag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Eduardo Vinicius Prates Mel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9679-74.2024.6.13.8000</text:p>
          </table:table-cell>
          <table:table-cell office:value-type="string" table:style-name="ce7">
            <text:p>Edvaldo Lima Araúj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4/2024</text:p>
          </table:table-cell>
          <table:table-cell office:value-type="string" table:style-name="ce7">
            <text:p>Edvane Rodrigues de Oliveira Machad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Juiz de Fora-MG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318.48" table:style-name="ce12">
            <text:p><text:s/>R$ 318,48<text:s/></text:p>
          </table:table-cell>
          <table:table-cell table:style-name="ce15"/>
          <table:table-cell office:value-type="string" table:style-name="ce9">
            <text:p>Conferir serviços entregues pela contratada SMART LINK SOLUÇÕES no imóvel que abrigará os Cartórios e a CAE do municíp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Elci de Sousa Almeid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Elisabeth Brito Soares Carnei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Elisangela Marliere de Carvalho Cardoso Ros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Elisângela Per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Eliza Mara Silv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5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Emerson Cunha Peixoto Antunes Coe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0081-52.2024.6.13.8144</text:p>
          </table:table-cell>
          <table:table-cell office:value-type="string" table:style-name="ce7">
            <text:p>Emerson Cunha Peixoto Antunes Coe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4/06/2024 e 08/06/2024</text:p>
          </table:table-cell>
          <table:table-cell office:value-type="currency" office:value="1463.88" table:style-name="ce12">
            <text:p><text:s/>R$ 1.463,88<text:s/></text:p>
          </table:table-cell>
          <table:table-cell table:style-name="ce16"/>
          <table:table-cell office:value-type="string" table:style-name="ce9">
            <text:p>Participar do Encontro de Cartórios Eleitorais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Emilia Cristina da Silva Almeid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Enerson Perpétuo Andrad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Érica Totte Vi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Euder Mont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Evanil Arant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Fabiano Ferreira Costa Corrê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Fabiano Nascentes da Cunh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Fábio Gonçalves Raymund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Fabrício Rezende Lim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Feliciana Granato de Fari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Felipe Faria Mortimer Cunh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Fernanda Silveira Rodrigu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9/2024</text:p>
          </table:table-cell>
          <table:table-cell office:value-type="string" table:style-name="ce7">
            <text:p>Fernando Azevedo Fontenelle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ão Paulo-SP</text:p>
          </table:table-cell>
          <table:table-cell office:value-type="string" table:style-name="ce8">
            <text:p>24/06/2024 a 28/06/2024</text:p>
          </table:table-cell>
          <table:table-cell office:value-type="currency" office:value="3716.66" table:style-name="ce12">
            <text:p><text:s/>R$ 3.716,66<text:s/></text:p>
          </table:table-cell>
          <table:table-cell office:value-type="currency" office:value="1570.77" table:style-name="ce16">
            <text:p><text:s/>R$ 1.570,77<text:s/></text:p>
          </table:table-cell>
          <table:table-cell office:value-type="string" table:style-name="ce9">
            <text:p>Participar do 11º Congresso Internacional de Compliance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Fernando Mendonça Duart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Fernando Paranhos Net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Fernando Soares Guett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Flávia Cristina Vaz dos Sant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Flávia Francielle Alves Carnei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7/2024</text:p>
          </table:table-cell>
          <table:table-cell office:value-type="string" table:style-name="ce7">
            <text:p>Flávia Maria Bicalho Bellin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date" office:date-value="2024-05-18T00:00:00" table:style-name="ce8">
            <text:p>18/05/2024</text:p>
          </table:table-cell>
          <table:table-cell office:value-type="currency" office:value="63.32" table:style-name="ce12">
            <text:p><text:s/>R$ 63,32<text:s/></text:p>
          </table:table-cell>
          <table:table-cell office:value-type="currency" office:value="2697.28" table:style-name="ce16">
            <text:p><text:s/>R$ 2.697,28<text:s/></text:p>
          </table:table-cell>
          <table:table-cell office:value-type="string" table:style-name="ce9">
            <text:p>Participar da Cerimônia de Premiação do I Prêmio Inovação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Flávia Soar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Flávio Reis dos Santo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Francisco de Melo Lim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Francislei Luiz de Mou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Frank de Almeida Per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9679-74.2024.6.13.8000</text:p>
          </table:table-cell>
          <table:table-cell office:value-type="string" table:style-name="ce7">
            <text:p>Frederico Amaral Font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9679-74.2024.6.13.8000</text:p>
          </table:table-cell>
          <table:table-cell office:value-type="string" table:style-name="ce7">
            <text:p>Gabriel Vinícius Attíl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483.21" table:style-name="ce12">
            <text:p><text:s/>R$ 1.483,21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Gabriela Andrade de Alencar Ramo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6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Gabrielle Moura Baen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Geraldo José de Oliveira Fi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Geraldo Magela Reis Alv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6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24-86.2024.6.13.8159</text:p>
          </table:table-cell>
          <table:table-cell office:value-type="string" table:style-name="ce7">
            <text:p>Gilberto Soares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700.28" table:style-name="ce12">
            <text:p><text:s/>R$ 700,28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Gilberto Soares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Gilson Bontempo dos Rei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Gisele Regina Santos Pesso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Gláucia Scardazzi Por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Gláucia Teixeira Cristell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8/2024</text:p>
          </table:table-cell>
          <table:table-cell office:value-type="string" table:style-name="ce7">
            <text:p>Glaysson Gomes Roch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6/05/2024 a 18/05/2024</text:p>
          </table:table-cell>
          <table:table-cell office:value-type="currency" office:value="2379.42" table:style-name="ce12">
            <text:p><text:s/>R$ 2.379,42<text:s/></text:p>
          </table:table-cell>
          <table:table-cell office:value-type="currency" office:value="2037.69" table:style-name="ce16">
            <text:p><text:s/>R$ 2.037,69<text:s/></text:p>
          </table:table-cell>
          <table:table-cell office:value-type="string" table:style-name="ce9">
            <text:p>Participar da Cerimônia de Premiação do I Prêmio Inovação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Grimaldo Martins de Souz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Guilherme Augusto Costa Machad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647.76" table:style-name="ce12">
            <text:p><text:s/>R$ 1.647,76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Guilherme César Storino Mortimer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Helen Guimarães da Sil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Hércules Gomes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Hortência de Carvalho Trindad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Isabella Barbuto Vitorino Zulsk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Isis Martins de Mel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Ivana Guido Fari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Jackson Oliveir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Jadir Alves de Almeid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Jean Cláudio Fari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João Batista dos Rei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João Batista Gomes Cost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João Henrique de Andrade Freita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Jomara Cristina Pereira Simã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José Alexandre d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José Carlos Vitoriano Lopes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José Geraldo Rodrigues de Almeid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0/2024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Juiz de Fora-MG</text:p>
          </table:table-cell>
          <table:table-cell office:value-type="string" table:style-name="ce8">
            <text:p>05/06/2024 a 06/06/2024</text:p>
          </table:table-cell>
          <table:table-cell office:value-type="currency" office:value="1018.76" table:style-name="ce12">
            <text:p><text:s/>R$ 1.018,76<text:s/></text:p>
          </table:table-cell>
          <table:table-cell table:style-name="ce16"/>
          <table:table-cell office:value-type="string" table:style-name="ce9">
            <text:p>Conferir medição dos serviços executados pela empresa SMART LINK LT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1/2024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Mariana-MG</text:p>
          </table:table-cell>
          <table:table-cell office:value-type="date" office:date-value="2024-06-04T00:00:00" table:style-name="ce8">
            <text:p>04/06/2024</text:p>
          </table:table-cell>
          <table:table-cell office:value-type="currency" office:value="242.12" table:style-name="ce12">
            <text:p><text:s/>R$ 242,12<text:s/></text:p>
          </table:table-cell>
          <table:table-cell table:style-name="ce16"/>
          <table:table-cell office:value-type="string" table:style-name="ce9">
            <text:p>Conferir medição de serviços executados pela empresa SMART LINK lt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0/2024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Juiz de Fora-MG</text:p>
          </table:table-cell>
          <table:table-cell office:value-type="string" table:style-name="ce8">
            <text:p>18/06/2024 a 19/06/2024</text:p>
          </table:table-cell>
          <table:table-cell office:value-type="currency" office:value="1018.76" table:style-name="ce12">
            <text:p><text:s/>R$ 1.018,76<text:s/></text:p>
          </table:table-cell>
          <table:table-cell table:style-name="ce16"/>
          <table:table-cell office:value-type="string" table:style-name="ce9">
            <text:p>Conferir medição SMART LINK - Parte elétr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José Gumercindo Edmundo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José Joaquim Costa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José Márcio Parr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6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José Rubens Rezek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Jovelina Silva do Nascimento Paulin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Juliana Almeida Pe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Juliana Cristina Fulgêncio Camp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0/2024</text:p>
          </table:table-cell>
          <table:table-cell office:value-type="string" table:style-name="ce7">
            <text:p>Juliana de Freitas Dornela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4/05/2024 a 16/05/2024</text:p>
          </table:table-cell>
          <table:table-cell office:value-type="currency" office:value="2316.1" table:style-name="ce12">
            <text:p><text:s/>R$ 2.316,10<text:s/></text:p>
          </table:table-cell>
          <table:table-cell office:value-type="currency" office:value="3348.08" table:style-name="ce16">
            <text:p><text:s/>R$ 3.348,08<text:s/></text:p>
          </table:table-cell>
          <table:table-cell office:value-type="string" table:style-name="ce9">
            <text:p>Participar do II Encontro dos Grupos de Pesquisa do TSE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329-51.2024.6.13.8000</text:p>
          </table:table-cell>
          <table:table-cell office:value-type="string" table:style-name="ce7">
            <text:p>Julio César Lorens</text:p>
          </table:table-cell>
          <table:table-cell office:value-type="string" table:style-name="ce7">
            <text:p>Juiz Membro da Corte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3/06/2024 a 04/06/2024</text:p>
          </table:table-cell>
          <table:table-cell office:value-type="currency" office:value="1722.3" table:style-name="ce12">
            <text:p><text:s/>R$ 1.722,30<text:s/></text:p>
          </table:table-cell>
          <table:table-cell office:value-type="currency" office:value="3996.13" table:style-name="ce16">
            <text:p><text:s/>R$ 3.996,13<text:s/></text:p>
          </table:table-cell>
          <table:table-cell office:value-type="string" table:style-name="ce9">
            <text:p>Participar da Posse da Exma. Ministra Carmem Lúcia Antunes Rocha na Presidência do TSE e de reunião com a Ministr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Karla Angélica Fachinetti Perin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Karoline Nayara Santos Simõ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Kauana Azevedo Gome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Keila Juliana Pedros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Kelly Cristine Benevid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Kelly de Melo Xavier Eckhardt Sant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Kleimer Menali Cabral Jú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Lázaro Bueno de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8568-55.2024.6.13.8000</text:p>
          </table:table-cell>
          <table:table-cell office:value-type="string" table:style-name="ce7">
            <text:p>Leandro Barbos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date" office:date-value="2024-06-06T00:00:00" table:style-name="ce8">
            <text:p>06/06/2024</text:p>
          </table:table-cell>
          <table:table-cell office:value-type="currency" office:value="318.48" table:style-name="ce12">
            <text:p><text:s/>R$ 318,48<text:s/></text:p>
          </table:table-cell>
          <table:table-cell table:style-name="ce16"/>
          <table:table-cell office:value-type="string" table:style-name="ce9">
            <text:p>Ministrar a oficina Ação de Impugnação ao Registro de Candidatura no evento Encontro de Cartórios Eleitorais - Eleições 2024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8568-55.2024.6.13.8000</text:p>
          </table:table-cell>
          <table:table-cell office:value-type="string" table:style-name="ce7">
            <text:p>Leandro Barbos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318.48" table:style-name="ce12">
            <text:p><text:s/>R$ 318,48<text:s/></text:p>
          </table:table-cell>
          <table:table-cell table:style-name="ce16"/>
          <table:table-cell office:value-type="string" table:style-name="ce9">
            <text:p>Ministrar a oficina Ação de Impugnação ao Registro de Candidatura no evento Encontro de Cartórios Eleitorais - Eleições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eandro Barbos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Leandro Cupertino Miguelet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écia Rubia de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Leonardo Antônio Souz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eonardo de Mendonça Bertolass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Leonardo Fernandes dos Rei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Leonardo Rocha de Souz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Lesley Rossi Abreu Aguia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Letícia Aguiar Silva Resgal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Lívia Stela Martins Zanatell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Lourival de Oliveira Campos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Luanda Quintão Lim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Lucas Pinheiro Calixt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505.08" table:style-name="ce12">
            <text:p><text:s/>R$ 1.505,08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ucas Rocha Oliv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uciana Garcia Lima Nalin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uciana Kangussu Alencar Cord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uciano Antônio de Souza Font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Luciano Conde Auad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Luciano Feres Fonseca da Cunh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uciano Gilberto Leal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Luciano Patente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68-38.2024.6.13.8000</text:p>
          </table:table-cell>
          <table:table-cell office:value-type="string" table:style-name="ce7">
            <text:p>Luciano Patente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4/06/2024 e 08/06/2024</text:p>
          </table:table-cell>
          <table:table-cell office:value-type="currency" office:value="1463.88" table:style-name="ce12">
            <text:p><text:s/>R$ 1.463,88<text:s/></text:p>
          </table:table-cell>
          <table:table-cell table:style-name="ce16"/>
          <table:table-cell office:value-type="string" table:style-name="ce9">
            <text:p>Participar do Encontro de Cartórios Eleitorais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uciano Silva Ben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Lucílio Ferreira Frag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Lúcio Renato Rocha Lop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Ludmila Ferreira Teix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33-13.2024.6.13.8009</text:p>
          </table:table-cell>
          <table:table-cell office:value-type="string" table:style-name="ce7">
            <text:p>Luis Eduardo Araujo Santo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date" office:date-value="2024-05-23T00:00:00" table:style-name="ce8">
            <text:p>23/05/2024</text:p>
          </table:table-cell>
          <table:table-cell office:value-type="currency" office:value="467.75" table:style-name="ce12">
            <text:p><text:s/>R$ 467,75<text:s/></text:p>
          </table:table-cell>
          <table:table-cell table:style-name="ce16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Luísa Maria de Sá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2/2024</text:p>
          </table:table-cell>
          <table:table-cell office:value-type="string" table:style-name="ce7">
            <text:p>Luiz Otávio Vial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Juiz de Fora-MG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318.48" table:style-name="ce12">
            <text:p><text:s/>R$ 318,48<text:s/></text:p>
          </table:table-cell>
          <table:table-cell table:style-name="ce16"/>
          <table:table-cell office:value-type="string" table:style-name="ce9">
            <text:p>Vistoriar adequações realizadas no imóvel. Conferência de serviços demandados à SMART LINK SOLUÇÕES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anoel Vítor de Sous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cela Bruna Costa Simeã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arcelo Lopes Bernard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Marcelo Magno Jordão Gom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6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arcelo Rolim Silva de Queiroz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arcelo Salles Tolentin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celo Santos Grav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árcia Cristina Negreli Felician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árcia Helena Vieira de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árcia Marinato Loch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árcia Vicente Leite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co Túlio Vilhena Berald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arcos Eugênio Lop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arcos José Lopes Sacramen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cos Paulo Oliveira de Jesu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arcos Vinícius Gomes Janu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586.38" table:style-name="ce12">
            <text:p><text:s/>R$ 1.586,38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arcus Vinícius Corrêa Mai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aria Aparecid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Maria Beatriz de Aquino Garigli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6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ia Concebida Guimarã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aria da Conceição Rezende Guimarãe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aria Joana de Assunção Monteiro e Rabel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ia Letícia Rodrigues Guimarães Araújo Resende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ia Lucia Migon Martin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aria Rosa Guimarães Miar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ília de Fátima Rufino Borge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545.22" table:style-name="ce12">
            <text:p><text:s/>R$ 1.545,22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Marina Santiago Mend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ine Cotta Guimarães de Mel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rjory Pereira de Sous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arluce Rodrigues Pereira da Fonsec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teus Delucca de Albuquerqu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theus Martins Ibraim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urício Leonardo Suzigan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0148/2024</text:p>
          </table:table-cell>
          <table:table-cell office:value-type="string" table:style-name="ce7">
            <text:p>Maximiliano Medeir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uritiba-PR</text:p>
          </table:table-cell>
          <table:table-cell office:value-type="string" table:style-name="ce8">
            <text:p>16/06/2024 a 22/06/2024</text:p>
          </table:table-cell>
          <table:table-cell office:value-type="currency" office:value="5243.86" table:style-name="ce12">
            <text:p><text:s/>R$ 5.243,86<text:s/></text:p>
          </table:table-cell>
          <table:table-cell office:value-type="currency" office:value="1441.63" table:style-name="ce16">
            <text:p><text:s/>R$ 1.441,63<text:s/></text:p>
          </table:table-cell>
          <table:table-cell office:value-type="string" table:style-name="ce9">
            <text:p>Participar do Teste em Campo dos Sistemas de Totalização e Ecossistema da Urna - TCTOTUE2024 com o objetivo de testar os Sistemas Eleitorais e da Urna Eletrônica que serão utilizados nas Eleições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aximino Roberto Fernand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ayara Benfica Tavares Per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ichelle Cristina da Silva Lop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ichelle Smania Fontan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ilton Gonçalves da Silva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Miriã Gonçalves de Mora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írian Elaine da Silva Botarell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29-76.2024.6.13.8008</text:p>
          </table:table-cell>
          <table:table-cell office:value-type="string" table:style-name="ce7">
            <text:p>Mirna Ferreira de Hurtad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oacir Rodrigues Duarte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Moisés Januário da Silva Almeid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35-80.2024.6.13.8009</text:p>
          </table:table-cell>
          <table:table-cell office:value-type="string" table:style-name="ce7">
            <text:p>Nágissa Yuri Hiramatsu Pe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5/06/2024 e 29/06/2024</text:p>
          </table:table-cell>
          <table:table-cell office:value-type="currency" office:value="1463.88" table:style-name="ce12">
            <text:p><text:s/>R$ 1.463,88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Nágissa Yuri Hiramatsu Pe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Natiane Ferreira Rodrigu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Nayara de Oliveira Pelos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Nélia Luiza Almeida Soares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909" table:style-name="ce12">
            <text:p><text:s/>R$ 1.909,00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Néllia Mott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640-07.2024.6.13.8000</text:p>
          </table:table-cell>
          <table:table-cell office:value-type="string" table:style-name="ce7">
            <text:p>Octavio Augusto de Nigris Boccalini</text:p>
          </table:table-cell>
          <table:table-cell office:value-type="string" table:style-name="ce7">
            <text:p>Presidente TREMG</text:p>
          </table:table-cell>
          <table:table-cell office:value-type="string" table:style-name="ce7">
            <text:p>Macapá- AP</text:p>
          </table:table-cell>
          <table:table-cell office:value-type="string" table:style-name="ce8">
            <text:p>05/06/2024 a 08/06/2024</text:p>
          </table:table-cell>
          <table:table-cell office:value-type="currency" office:value="3590.11" table:style-name="ce12">
            <text:p><text:s/>R$ 3.590,11<text:s/></text:p>
          </table:table-cell>
          <table:table-cell office:value-type="currency" office:value="1164.55" table:style-name="ce16">
            <text:p><text:s/>R$ 1.164,55<text:s/></text:p>
          </table:table-cell>
          <table:table-cell office:value-type="string" table:style-name="ce9">
            <text:p>Participar do 85º Encontro do Colégio de Presidentes dos Tribunais Regionais Eleitorais do Brasi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857-50.2024.6.13.8000</text:p>
          </table:table-cell>
          <table:table-cell office:value-type="string" table:style-name="ce7">
            <text:p>Octavio Augusto de Nigris Boccalini</text:p>
          </table:table-cell>
          <table:table-cell office:value-type="string" table:style-name="ce7">
            <text:p>Presidente TREMG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3/06/2024 a 04/06/2024</text:p>
          </table:table-cell>
          <table:table-cell office:value-type="currency" office:value="1722.3" table:style-name="ce12">
            <text:p><text:s/>R$ 1.722,30<text:s/></text:p>
          </table:table-cell>
          <table:table-cell office:value-type="currency" office:value="3171.04" table:style-name="ce16">
            <text:p><text:s/>R$ 3.171,04<text:s/></text:p>
          </table:table-cell>
          <table:table-cell office:value-type="string" table:style-name="ce9">
            <text:p>Participar da Solenidade de Posse de Presidente e de Vice-Presidente do TSE.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09433-78.2024.6.13.8000</text:p>
          </table:table-cell>
          <table:table-cell office:value-type="string" table:style-name="ce17">
            <text:p>Octavio Augusto de Nigris Boccalini</text:p>
          </table:table-cell>
          <table:table-cell office:value-type="string" table:style-name="ce17">
            <text:p>Presidente TREMG</text:p>
          </table:table-cell>
          <table:table-cell office:value-type="string" table:style-name="ce17">
            <text:p>Brasília-DF</text:p>
          </table:table-cell>
          <table:table-cell office:value-type="date" office:date-value="2024-06-13T00:00:00" table:style-name="ce18">
            <text:p>13/06/2024</text:p>
          </table:table-cell>
          <table:table-cell office:value-type="currency" office:value="909.71" table:style-name="ce22">
            <text:p><text:s/>R$ 909,71<text:s/></text:p>
          </table:table-cell>
          <table:table-cell office:value-type="string" table:style-name="ce23">
            <text:p>Transporte aéreo providenciado pelo TJMG</text:p>
          </table:table-cell>
          <table:table-cell office:value-type="string" table:style-name="ce21">
            <text:p>Participar da Sessão Solene para Comemorar os 150 anos do TJMG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Octávio Pelucio Ottoni Piza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520.17" table:style-name="ce12">
            <text:p><text:s/>R$ 1.520,17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Odilmar José de Mello Ne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Oliveira Marinho Ventu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Olivia de Almeida Camp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Osvaldo de Oliveira Carvalho Ne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Pabhlo Allan de Abreu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Patrícia Danieli Caputo do Amaral Penh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Patrícia de Ávila Gom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Patrícia dos Santos Marin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Patrícia Guedes Barrack Batist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Patrícia Ribeiro Pelegrini Paschoal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Paula da Silva Dia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Paula Fonseca Azalin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Paula Gomes Grunewald Correi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Paulo Cauê Soave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Paulo Gontijo Torr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808-44.2024.6.13.8000</text:p>
          </table:table-cell>
          <table:table-cell office:value-type="string" table:style-name="ce7">
            <text:p>Paulo Roberto Maia Alves Ferreira</text:p>
          </table:table-cell>
          <table:table-cell office:value-type="string" table:style-name="ce7">
            <text:p>Juiz Auxiliar da Vice-Presidência e Corregedoria</text:p>
          </table:table-cell>
          <table:table-cell office:value-type="string" table:style-name="ce7">
            <text:p>Campanha-MG</text:p>
          </table:table-cell>
          <table:table-cell office:value-type="date" office:date-value="2024-06-03T00:00:00" table:style-name="ce8">
            <text:p>03/06/2024</text:p>
          </table:table-cell>
          <table:table-cell office:value-type="currency" office:value="437.67" table:style-name="ce12">
            <text:p><text:s/>R$ 437,67<text:s/></text:p>
          </table:table-cell>
          <table:table-cell table:style-name="ce16"/>
          <table:table-cell office:value-type="string" table:style-name="ce9">
            <text:p>Participar de reunião com a Juíza Eleitoral da 61ª Zona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903-74.2024.6.13.8000</text:p>
          </table:table-cell>
          <table:table-cell office:value-type="string" table:style-name="ce7">
            <text:p>Paulo Roberto Maia Alves Ferreira</text:p>
          </table:table-cell>
          <table:table-cell office:value-type="string" table:style-name="ce7">
            <text:p>Juiz Auxiliar da Vice-Presidência e Corregedoria</text:p>
          </table:table-cell>
          <table:table-cell office:value-type="string" table:style-name="ce7">
            <text:p>Juiz de Fora-MG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69.57000000000005" table:style-name="ce12">
            <text:p><text:s/>R$ 569,57<text:s/></text:p>
          </table:table-cell>
          <table:table-cell table:style-name="ce16"/>
          <table:table-cell office:value-type="string" table:style-name="ce9">
            <text:p>Participar de reunião relativa à segurança dos cartórios eleitorais do município de Juiz de For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42-47.2024.6.13.8000</text:p>
          </table:table-cell>
          <table:table-cell office:value-type="string" table:style-name="ce7">
            <text:p>Paulo Roberto Maia Alves Ferreira</text:p>
          </table:table-cell>
          <table:table-cell office:value-type="string" table:style-name="ce7">
            <text:p>Juiz Auxiliar da Vice-Presidência e Corregedoria</text:p>
          </table:table-cell>
          <table:table-cell office:value-type="string" table:style-name="ce7">
            <text:p>São Domingos do Prata-MG</text:p>
          </table:table-cell>
          <table:table-cell office:value-type="date" office:date-value="2024-06-12T00:00:00" table:style-name="ce8">
            <text:p>12/06/2024</text:p>
          </table:table-cell>
          <table:table-cell office:value-type="currency" office:value="437.67" table:style-name="ce12">
            <text:p><text:s/>R$ 437,67<text:s/></text:p>
          </table:table-cell>
          <table:table-cell table:style-name="ce16"/>
          <table:table-cell office:value-type="string" table:style-name="ce9">
            <text:p>Participar de reunião com a Juíza Eleitoral da 251ª Zona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65-55.2024.6.13.8320</text:p>
          </table:table-cell>
          <table:table-cell office:value-type="string" table:style-name="ce7">
            <text:p>Pedro Emanuel Miranda Goulart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5/06/2024 e 29/06/2024</text:p>
          </table:table-cell>
          <table:table-cell office:value-type="currency" office:value="1463.88" table:style-name="ce12">
            <text:p><text:s/>R$ 1.463,88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Pedro Emanuel Miranda Goulart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Piethro Costa Rib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Rafael Fabri de Carva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Rafael Romão Campa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322-59.2024.6.13.8000</text:p>
          </table:table-cell>
          <table:table-cell office:value-type="string" table:style-name="ce7">
            <text:p>Ramom Tácio de Oliveira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3/06/2024 a 04/06/2024</text:p>
          </table:table-cell>
          <table:table-cell office:value-type="currency" office:value="1569.58" table:style-name="ce12">
            <text:p><text:s/>R$ 1.569,58<text:s/></text:p>
          </table:table-cell>
          <table:table-cell office:value-type="currency" office:value="3722.77" table:style-name="ce16">
            <text:p><text:s/>R$ 3.722,77<text:s/></text:p>
          </table:table-cell>
          <table:table-cell office:value-type="string" table:style-name="ce9">
            <text:p>Participar da Posse da Exma. Ministra Carmem Lúcia Antunes Rocha na Presidência do TSE e de reunião com a Ministr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Raquel Maria Vieira Brag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Raquel Mesquita Carvalh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Renan Siman Andrade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05.75" table:style-name="ce12">
            <text:p><text:s/>R$ 1.705,75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Renata Alves Lara Mou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9/2024</text:p>
          </table:table-cell>
          <table:table-cell office:value-type="string" table:style-name="ce7">
            <text:p>Renata Couto Lessa Lim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5/06/2024 a 07/06/2024</text:p>
          </table:table-cell>
          <table:table-cell office:value-type="currency" office:value="2316.1" table:style-name="ce12">
            <text:p><text:s/>R$ 2.316,10<text:s/></text:p>
          </table:table-cell>
          <table:table-cell office:value-type="currency" office:value="2439.84" table:style-name="ce16">
            <text:p><text:s/>R$ 2.439,84<text:s/></text:p>
          </table:table-cell>
          <table:table-cell office:value-type="string" table:style-name="ce9">
            <text:p>Participar do 12º Fórum Brasileiro de Atividade de Auditoria Interna Governamental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Renato Augusto Cost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Renato Elias Pe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Renato Micael Rodrigues Barbos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332.7" table:style-name="ce12">
            <text:p><text:s/>R$ 1.332,70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Ricardo Cireli de Paul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Ricardo Simões Tomaz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440-97.2024.6.13.8000</text:p>
          </table:table-cell>
          <table:table-cell office:value-type="string" table:style-name="ce7">
            <text:p>Roberta Rocha Fonseca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Macapá- AP</text:p>
          </table:table-cell>
          <table:table-cell office:value-type="string" table:style-name="ce8">
            <text:p>05/06/2024 a 08/06/2024</text:p>
          </table:table-cell>
          <table:table-cell office:value-type="currency" office:value="3555.41" table:style-name="ce12">
            <text:p><text:s/>R$ 3.555,41<text:s/></text:p>
          </table:table-cell>
          <table:table-cell office:value-type="currency" office:value="1581.29" table:style-name="ce16">
            <text:p><text:s/>R$ 1.581,29<text:s/></text:p>
          </table:table-cell>
          <table:table-cell office:value-type="string" table:style-name="ce9">
            <text:p>Participar do 85º Encontro do Colégio de Presidentes dos Tribunais Regionais Eleitorais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0008566-85.2024.6.13.8000</text:p>
          </table:table-cell>
          <table:table-cell office:value-type="string" table:style-name="ce7">
            <text:p>Roberta Rocha Fonseca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3/06/2024 e 04/06/2024</text:p>
          </table:table-cell>
          <table:table-cell office:value-type="currency" office:value="1687.6" table:style-name="ce12">
            <text:p><text:s/>R$ 1.687,60<text:s/></text:p>
          </table:table-cell>
          <table:table-cell office:value-type="currency" office:value="3992.14" table:style-name="ce16">
            <text:p><text:s/>R$ 3.992,14<text:s/></text:p>
          </table:table-cell>
          <table:table-cell office:value-type="string" table:style-name="ce9">
            <text:p>Acompanhar o Presidente deste Tribunal na cerimônia de Posse da Ministra Cármen Lúcia Antunes Rocha, no cargo de Presidente do Tribunal Superior Eleitoral, bem como de reunião com a citada Ministr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Roberta Sousa Alcântara Dayrell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6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Roberto Milhorini Filh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Rogéria de Freitas Teix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4-12.2024.6.13.8000</text:p>
          </table:table-cell>
          <table:table-cell office:value-type="string" table:style-name="ce7">
            <text:p>Rogério Roriz de Castro Barb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0/05/2024 <text:s/>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6"/>
          <table:table-cell office:value-type="string" table:style-name="ce9">
            <text:p>Participar do Encontro de Juízes Eleitorais de MG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Ronald Rezende Vilel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Ronaldo Alves Cost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Roney Araújo Lop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Roque Domingos Simielli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7/2024</text:p>
          </table:table-cell>
          <table:table-cell office:value-type="string" table:style-name="ce7">
            <text:p>Rosa Maria Bellezz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uritiba-PR</text:p>
          </table:table-cell>
          <table:table-cell office:value-type="string" table:style-name="ce8">
            <text:p>16/06/2024 a 22/06/2024</text:p>
          </table:table-cell>
          <table:table-cell office:value-type="currency" office:value="5243.86" table:style-name="ce12">
            <text:p><text:s/>R$ 5.243,86<text:s/></text:p>
          </table:table-cell>
          <table:table-cell office:value-type="currency" office:value="1441.63" table:style-name="ce16">
            <text:p><text:s/>R$ 1.441,63<text:s/></text:p>
          </table:table-cell>
          <table:table-cell office:value-type="string" table:style-name="ce9">
            <text:p>Participar do Teste Em Campo dos Sistemas de Totalização e Ecossistema da Urna %u2013 Tctotue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Rosinei Antunes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Rubens Vieira de Matos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Sabrina Paula de Oliveira Perpétu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Sílvia Kátia Valle Sil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2/2024</text:p>
          </table:table-cell>
          <table:table-cell office:value-type="string" table:style-name="ce7">
            <text:p>Simone Aparecida Nieman Botelho Abou Id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uritiba-PR</text:p>
          </table:table-cell>
          <table:table-cell office:value-type="string" table:style-name="ce8">
            <text:p>16/06/2024 a 22/06/2024</text:p>
          </table:table-cell>
          <table:table-cell office:value-type="currency" office:value="5243.86" table:style-name="ce12">
            <text:p><text:s/>R$ 5.243,86<text:s/></text:p>
          </table:table-cell>
          <table:table-cell office:value-type="currency" office:value="1441.63" table:style-name="ce16">
            <text:p><text:s/>R$ 1.441,63<text:s/></text:p>
          </table:table-cell>
          <table:table-cell office:value-type="string" table:style-name="ce9">
            <text:p>Participar do Teste em Campo - TCTOTUE 2024. Ofício GAB-DG nº 2405/2024/TSE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Sirley José Doming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Stefenson Lopes Fari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Tarcísio Dias Mo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Thális Brito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Thiago Campos de Carva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Thiago Godinho Fernandes de Sen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Thiago Henrique Este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Túlio de Aguiar Santo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Túlio Magno Gonçalves de Magalhã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Vagner Viana Alves Teix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1/2024</text:p>
          </table:table-cell>
          <table:table-cell office:value-type="string" table:style-name="ce7">
            <text:p>Valéria Aparecida de Souza Mach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6/05/2024 a 18/05/2024</text:p>
          </table:table-cell>
          <table:table-cell office:value-type="currency" office:value="2379.42" table:style-name="ce12">
            <text:p><text:s/>R$ 2.379,42<text:s/></text:p>
          </table:table-cell>
          <table:table-cell office:value-type="currency" office:value="3292.91" table:style-name="ce16">
            <text:p><text:s/>R$ 3.292,91<text:s/></text:p>
          </table:table-cell>
          <table:table-cell office:value-type="string" table:style-name="ce9">
            <text:p>Participar I Prêmio Inovação Eleitoral. Cerimônia de Premiação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Vanderlei Vian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Vanessa Apareci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Vanessa Lemos Mota Na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Vanuza Cristine Soar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Vianey Guimarães de Souza Araúj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Vilma Maria dos Sant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Vívian Gutierrez Furtad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Viviane Albuquerque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Viviane Lima Alves de Souza Lop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Viviane Milagres Peron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Viviane Toricelli Sasaha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Wagner Mendes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340-18.2024.6.13.8000</text:p>
          </table:table-cell>
          <table:table-cell office:value-type="string" table:style-name="ce7">
            <text:p>Wesley Oliveira Alves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6/2024 a 21/06/2024</text:p>
          </table:table-cell>
          <table:table-cell office:value-type="currency" office:value="1909" table:style-name="ce12">
            <text:p><text:s/>R$ 1.909,00<text:s/></text:p>
          </table:table-cell>
          <table:table-cell table:style-name="ce16"/>
          <table:table-cell office:value-type="string" table:style-name="ce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Wesley Resende Na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Willersandra Alves de Andrad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342-15.2024.6.13.8000</text:p>
          </table:table-cell>
          <table:table-cell office:value-type="string" table:style-name="ce7">
            <text:p>William César Coelho de Figueired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5/06/2024 a 07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William Ferreira de Araúj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Wladimir Ferreira Camil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679-74.2024.6.13.8000</text:p>
          </table:table-cell>
          <table:table-cell office:value-type="string" table:style-name="ce7">
            <text:p>Yêdda Maria Valle Dolabell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6/2024 a 28/06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6"/>
          <table:table-cell office:value-type="string" table:style-name="ce9">
            <text:p>Participar do Encontro de Cartórios Eleitorais 2024 - Turma 3</text:p>
          </table:table-cell>
          <table:table-cell table:number-columns-repeated="16376"/>
        </table:table-row>
        <table:table-row table:number-rows-repeated="1048217" table:style-name="ro1">
          <table:table-cell table:number-columns-repeated="16384"/>
        </table:table-row>
        <table:named-expressions>
          <table:named-range table:name="Print_Titles" table:cell-range-address="Junho.$A$9:Junho.$IV$9" table:base-cell-address="Ju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07-09T18:44:51Z</dc:date>
    <meta:print-date>2024-07-09T18:43:25Z</meta:print-date>
  </office:meta>
</office:document-meta>
</file>