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Moeda" style:data-style-name="N34">
      <style:table-cell-properties fo:border="thin solid #000000" style:vertical-align="automatic" fo:wrap-option="wrap" fo:background-color="transparent"/>
    </style:style>
    <style:style style:name="ce14" style:family="table-cell" style:parent-style-name="Moeda" style:data-style-name="N3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MÊS: MAIO/2024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11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dilson da Silva da Conceica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48-67.2024.6.13.8000</text:p>
          </table:table-cell>
          <table:table-cell office:value-type="string" table:style-name="ce7">
            <text:p>Adriana Martins Ferreira Festugatto<text:s/>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6/05/2024 a 2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3445.16" table:style-name="ce13">
            <text:p><text:s/>R$ 3.445,16<text:s/></text:p>
          </table:table-cell>
          <table:table-cell office:value-type="string" table:style-name="ce9">
            <text:p>Ministrar o curso Justiça Eleitoral e o desafio da desinform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driano Leopold Buss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00139-28.2024.6.13.8347</text:p>
          </table:table-cell>
          <table:table-cell office:value-type="string" table:style-name="ce7">
            <text:p>Alexandre Barbosa Petermann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Macapá - AP</text:p>
          </table:table-cell>
          <table:table-cell office:value-type="string" table:style-name="ce8">
            <text:p>09/05/2024 a 11/05/2024</text:p>
          </table:table-cell>
          <table:table-cell office:value-type="currency" office:value="2087.8000000000002" table:style-name="ce12">
            <text:p><text:s/>R$ 2.087,80<text:s/></text:p>
          </table:table-cell>
          <table:table-cell office:value-type="currency" office:value="3913.88" table:style-name="ce13">
            <text:p><text:s/>R$ 3.913,88<text:s/></text:p>
          </table:table-cell>
          <table:table-cell office:value-type="string" table:style-name="ce9">
            <text:p>Participar da 2ª Fase da Ação Formativa Ações de Cidadania das Escolas Judiciais Eleitorais: diretrizes, instrumentos e práticas estratégic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line Cristina Modesto da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ltair Resende de Alvareng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manda Cruz Vargas Bar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na Beatriz Cruz de Oli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399-95.2024.6.13.8000</text:p>
          </table:table-cell>
          <table:table-cell office:value-type="string" table:style-name="ce7">
            <text:p>Ana Flávia Silva de Freit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São Sebastião do Paraíso - MG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242.12" table:style-name="ce12">
            <text:p><text:s/>R$ 242,12<text:s/></text:p>
          </table:table-cell>
          <table:table-cell table:style-name="ce13"/>
          <table:table-cell office:value-type="string" table:style-name="ce9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2/2024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1201.74" table:style-name="ce13">
            <text:p><text:s/>R$ 1.201,74<text:s/></text:p>
          </table:table-cell>
          <table:table-cell office:value-type="string" table:style-name="ce9">
            <text:p>Participar do 2º Encontro Nacional de Tecnologia e Inovação da Justiça Eleitoral -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1/2024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5/05/2024 a 17/05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165.06" table:style-name="ce13">
            <text:p><text:s/>R$ 2.165,06<text:s/></text:p>
          </table:table-cell>
          <table:table-cell office:value-type="string" table:style-name="ce9">
            <text:p>Participar da 1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na Maria Marco Antoni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ntonio Augusto Calaes de Oli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ntonio Augusto Pavel Toled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Armando Fernandes Fil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Barbara Colen Diniz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5/2024</text:p>
          </table:table-cell>
          <table:table-cell office:value-type="string" table:style-name="ce7">
            <text:p> Bethania Meneses De Andra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Macapá - AP</text:p>
          </table:table-cell>
          <table:table-cell office:value-type="string" table:style-name="ce8">
            <text:p>05/06/2024 a 08/06/2024</text:p>
          </table:table-cell>
          <table:table-cell office:value-type="currency" office:value="3531.05" table:style-name="ce12">
            <text:p><text:s/>R$ 3.531,05<text:s/></text:p>
          </table:table-cell>
          <table:table-cell office:value-type="currency" office:value="2981.41" table:style-name="ce13">
            <text:p><text:s/>R$ 2.981,41<text:s/></text:p>
          </table:table-cell>
          <table:table-cell office:value-type="string" table:style-name="ce9">
            <text:p>Assessorar o Presidente do TRE-MG no 86º Encontro do Colégio de Presidentes de T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0/2024</text:p>
          </table:table-cell>
          <table:table-cell office:value-type="string" table:style-name="ce7">
            <text:p>Breno Murari Magnani Machad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5/05/2024 a 17/05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165.06" table:style-name="ce13">
            <text:p><text:s/>R$ 2.165,06<text:s/></text:p>
          </table:table-cell>
          <table:table-cell office:value-type="string" table:style-name="ce9">
            <text:p>Participar da 1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4005-18.2024.6.13.8000</text:p>
          </table:table-cell>
          <table:table-cell office:value-type="string" table:style-name="ce7">
            <text:p>Bruno Cezar Andrade de Souz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 a 21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637.77" table:style-name="ce13">
            <text:p><text:s/>R$ 637,77<text:s/></text:p>
          </table:table-cell>
          <table:table-cell office:value-type="string" table:style-name="ce9">
            <text:p>Ministrar <text:s/>Palestra n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3967-06.2024.6.13.8000 </text:p>
          </table:table-cell>
          <table:table-cell office:value-type="string" table:style-name="ce7">
            <text:p> Caio Silva Guimarae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 a 21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8346.86" table:style-name="ce13">
            <text:p><text:s/>R$ 8.346,86<text:s/></text:p>
          </table:table-cell>
          <table:table-cell office:value-type="string" table:style-name="ce9">
            <text:p>Ministrar a oficina  Propaganda Eleitoral - Eleiçõe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8/2024</text:p>
          </table:table-cell>
          <table:table-cell office:value-type="string" table:style-name="ce7">
            <text:p>Carina Helena dos Santos Bortolin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189.02" table:style-name="ce13">
            <text:p><text:s/>R$ 1.189,02<text:s/></text:p>
          </table:table-cell>
          <table:table-cell office:value-type="string" table:style-name="ce9">
            <text:p>Realizar Evento Antes do Voto - Encontros Regionais / Montes Clar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643-24.2024.6.13.8000</text:p>
          </table:table-cell>
          <table:table-cell office:value-type="string" table:style-name="ce7">
            <text:p>Carlos Alexandre Bottcher</text:p>
          </table:table-cell>
          <table:table-cell office:value-type="string" table:style-name="ce7">
            <text:p>Colaborador - 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5-17T00:00:00" table:style-name="ce8">
            <text:p>17/05/2024</text:p>
          </table:table-cell>
          <table:table-cell office:value-type="currency" office:value="899.92" table:style-name="ce12">
            <text:p><text:s/>R$ 899,92<text:s/></text:p>
          </table:table-cell>
          <table:table-cell office:value-type="currency" office:value="771.84" table:style-name="ce13">
            <text:p><text:s/>R$ 771,84<text:s/></text:p>
          </table:table-cell>
          <table:table-cell office:value-type="string" table:style-name="ce9">
            <text:p>Proferir palestra no evento Gestão de Memória e Justiça Eleitoral: Perspectivas e Desafi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arlos Henrique Trindade Lourenco dos Sant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aroline Dias Lopes Bel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31-41.2024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5/05/2024 a 18/05/2024</text:p>
          </table:table-cell>
          <table:table-cell office:value-type="currency" office:value="3787.9" table:style-name="ce12">
            <text:p><text:s/>R$ 3.787,90<text:s/></text:p>
          </table:table-cell>
          <table:table-cell office:value-type="currency" office:value="1790.13" table:style-name="ce13">
            <text:p><text:s/>R$ 1.790,13<text:s/></text:p>
          </table:table-cell>
          <table:table-cell office:value-type="string" table:style-name="ce9">
            <text:p>Participar da 1ª Reunião Preparatória para o 18º Encontro Nacional do Poder Judiciári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7279-87.2024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Belém - PA e Macapá - AP</text:p>
          </table:table-cell>
          <table:table-cell office:value-type="string" table:style-name="ce8">
            <text:p>04/06/2024 a 08/06/2024</text:p>
          </table:table-cell>
          <table:table-cell office:value-type="currency" office:value="4779.79" table:style-name="ce12">
            <text:p><text:s/>R$ 4.779,79<text:s/></text:p>
          </table:table-cell>
          <table:table-cell office:value-type="currency" office:value="2154.0300000000002" table:style-name="ce13">
            <text:p><text:s/>R$ 2.154,03<text:s/></text:p>
          </table:table-cell>
          <table:table-cell office:value-type="string" table:style-name="ce9">
            <text:p>Participar do 2º Encontro Nacional de Tecnologia e Inovação da Justiça Eleitoral e do 85º Encontro do Colégio de Presidentes dos Tribunais Regionais Eleitorais do Brasil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0042-60.2024.6.13.8110</text:p>
          </table:table-cell>
          <table:table-cell office:value-type="string" table:style-name="ce7">
            <text:p>Cássio Macedo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5-19T00:00:00" table:style-name="ce8">
            <text:p>19/05/2024</text:p>
          </table:table-cell>
          <table:table-cell office:value-type="currency" office:value="1055.22" table:style-name="ce12">
            <text:p><text:s/>R$ 1.055,22<text:s/></text:p>
          </table:table-cell>
          <table:table-cell table:style-name="ce13"/>
          <table:table-cell office:value-type="string" table:style-name="ce9">
            <text:p>Participar do Encontro Presencial de Juíze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Cássio Macedo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ecilia Natsuko Miahira Goy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elia Maria Andrade Freitas Corre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esar Rodrigo Iott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Claudio Alves de Souz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6/2024</text:p>
          </table:table-cell>
          <table:table-cell office:value-type="string" table:style-name="ce7">
            <text:p> Daniel Correa Maia Chav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Macapá - AP</text:p>
          </table:table-cell>
          <table:table-cell office:value-type="string" table:style-name="ce8">
            <text:p>05/06/2024 a 08/06/2024</text:p>
          </table:table-cell>
          <table:table-cell office:value-type="currency" office:value="3836.49" table:style-name="ce12">
            <text:p><text:s/>R$ 3.836,49<text:s/></text:p>
          </table:table-cell>
          <table:table-cell office:value-type="currency" office:value="3301.21" table:style-name="ce13">
            <text:p><text:s/>R$ 3.301,21<text:s/></text:p>
          </table:table-cell>
          <table:table-cell office:value-type="string" table:style-name="ce9">
            <text:p>Assessorar o Presidente do TRE-MG no 86º Encontro do Colégio de Presidentes de T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Diego Teixeira Martinez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Dimas Borges de Paul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1/2024</text:p>
          </table:table-cell>
          <table:table-cell office:value-type="string" table:style-name="ce7">
            <text:p>Domingos Rodrigues Zat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João Pessoa - PB</text:p>
          </table:table-cell>
          <table:table-cell office:value-type="string" table:style-name="ce8">
            <text:p>19/05/2024 a 25/05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2847.44" table:style-name="ce13">
            <text:p><text:s/>R$ 2.847,44<text:s/></text:p>
          </table:table-cell>
          <table:table-cell office:value-type="string" table:style-name="ce9">
            <text:p>Participar do 5º Teste em Campo do Sistema de Prestação de Contas Eleitorais 2024 - TCPC2024-V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dir Guerson Medeir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duardo Soares de Arauj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lias Aparecido de Oli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lisa Eumenia Mattos Machado Penid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liseu Silva Leite Fonsec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merson de Oliveira Corre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rica Climene Xavier Duart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Ernane Barbosa Ne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Fabio Garcia Macedo Fil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17-41.2024.6.13.8306</text:p>
          </table:table-cell>
          <table:table-cell office:value-type="string" table:style-name="ce7">
            <text:p>Fábio Roberto Caruso de Carval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4-14T00:00:00" table:style-name="ce8">
            <text:p>14/04/2024</text:p>
          </table:table-cell>
          <table:table-cell office:value-type="currency" office:value="1055.22" table:style-name="ce12">
            <text:p><text:s/>R$ 1.055,22<text:s/></text:p>
          </table:table-cell>
          <table:table-cell table:style-name="ce13"/>
          <table:table-cell office:value-type="string" table:style-name="ce9">
            <text:p>Participar do Encontro Presencial de Juíze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Fernanda Machado de Moura Leit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225-86.2024.6.13.8000</text:p>
          </table:table-cell>
          <table:table-cell office:value-type="string" table:style-name="ce7">
            <text:p>Flávia Birchal de Moura</text:p>
          </table:table-cell>
          <table:table-cell office:value-type="string" table:style-name="ce7">
            <text:p>Juiz Membro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3805.64" table:style-name="ce12">
            <text:p><text:s/>R$ 3.805,64<text:s/></text:p>
          </table:table-cell>
          <table:table-cell office:value-type="currency" office:value="1296.8800000000001" table:style-name="ce13">
            <text:p><text:s/>R$ 1.296,88<text:s/></text:p>
          </table:table-cell>
          <table:table-cell office:value-type="string" table:style-name="ce9">
            <text:p>Participar do 2º Encontro Nacional de Tecnologia e Inovação da Justiça Eleitoral –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51-04.2024.6.13.8213</text:p>
          </table:table-cell>
          <table:table-cell office:value-type="string" table:style-name="ce7">
            <text:p>Flávia Braga Corte Imperial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4/04/2024 e 18/04/2024</text:p>
          </table:table-cell>
          <table:table-cell office:value-type="currency" office:value="2020.53" table:style-name="ce12">
            <text:p><text:s/>R$ 2.020,53<text:s/></text:p>
          </table:table-cell>
          <table:table-cell table:style-name="ce13"/>
          <table:table-cell office:value-type="string" table:style-name="ce9">
            <text:p>Participar do Encontro Presencial de Juíze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7/2024</text:p>
          </table:table-cell>
          <table:table-cell office:value-type="string" table:style-name="ce7">
            <text:p>Flávia Maria Bicalho Bellin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6/05/2024 a 17/05/2024</text:p>
          </table:table-cell>
          <table:table-cell office:value-type="currency" office:value="2316.1" table:style-name="ce12">
            <text:p><text:s/>R$ 2.316,10<text:s/></text:p>
          </table:table-cell>
          <table:table-cell office:value-type="currency" office:value="2697.28" table:style-name="ce13">
            <text:p><text:s/>R$ 2.697,28<text:s/></text:p>
          </table:table-cell>
          <table:table-cell office:value-type="string" table:style-name="ce9">
            <text:p>Participar da cerimônia de premiação do I Prêmio Inovação Eleitoral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117/2024</text:p>
          </table:table-cell>
          <table:table-cell office:value-type="string" table:style-name="ce7">
            <text:p>Flávia Maria Leite Fernand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oiânia - GO</text:p>
          </table:table-cell>
          <table:table-cell office:value-type="string" table:style-name="ce8">
            <text:p>19/05/2024 a 24/05/2024</text:p>
          </table:table-cell>
          <table:table-cell office:value-type="currency" office:value="4480.26" table:style-name="ce12">
            <text:p><text:s/>R$ 4.480,26<text:s/></text:p>
          </table:table-cell>
          <table:table-cell office:value-type="currency" office:value="2560.0100000000002" table:style-name="ce13">
            <text:p><text:s/>R$ 2.560,01<text:s/></text:p>
          </table:table-cell>
          <table:table-cell office:value-type="string" table:style-name="ce9">
            <text:p>Participar do Teste em Campo Regional dos Sistemas de Candidaturas TCRCANPE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Frederico Vasconcelos de Carval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5140-65.2024.6.13.8000 </text:p>
          </table:table-cell>
          <table:table-cell office:value-type="string" table:style-name="ce7">
            <text:p> Gicelia Milene Sant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21-34.2024.6.13.8159</text:p>
          </table:table-cell>
          <table:table-cell office:value-type="string" table:style-name="ce7">
            <text:p>Gilberto Soares Fer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4/05/2024 a 17/05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1756.11" table:style-name="ce13">
            <text:p><text:s/>R$ 1.756,11<text:s/></text:p>
          </table:table-cell>
          <table:table-cell office:value-type="string" table:style-name="ce9">
            <text:p>Participar do II Encontro dos Grupos de Pesquisa do TS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5/2024</text:p>
          </table:table-cell>
          <table:table-cell office:value-type="string" table:style-name="ce7">
            <text:p>Giselle Gonçalves Castro Campolin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943.66" table:style-name="ce13">
            <text:p><text:s/>R$ 1.943,66<text:s/></text:p>
          </table:table-cell>
          <table:table-cell office:value-type="string" table:style-name="ce9">
            <text:p>Participar da equipe de apoio do evento do ProjetoAntes do Voto - Encontros Regionais /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6/2024</text:p>
          </table:table-cell>
          <table:table-cell office:value-type="string" table:style-name="ce7">
            <text:p>Giselle Lucia de Souza Teixeira Soar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5/05/2024 a 16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3022.68" table:style-name="ce13">
            <text:p><text:s/>R$ 3.022,68<text:s/></text:p>
          </table:table-cell>
          <table:table-cell office:value-type="string" table:style-name="ce9">
            <text:p>Participar da 1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3/2024</text:p>
          </table:table-cell>
          <table:table-cell office:value-type="string" table:style-name="ce7">
            <text:p>Gustavo Botelho Chav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Goiânia - GO</text:p>
          </table:table-cell>
          <table:table-cell office:value-type="string" table:style-name="ce8">
            <text:p>19/05/2024 a 25/05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2635.97" table:style-name="ce13">
            <text:p><text:s/>R$ 2.635,97<text:s/></text:p>
          </table:table-cell>
          <table:table-cell office:value-type="string" table:style-name="ce9">
            <text:p>Participar do Teste em Campo Regional dos Sistemas de Candidaturas TCRCANPE2024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6361-83.2024.6.13.8000</text:p>
          </table:table-cell>
          <table:table-cell office:value-type="string" table:style-name="ce7">
            <text:p>Gustavo Elias Kallas Rezek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8/05/2024 a 09/05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3"/>
          <table:table-cell office:value-type="string" table:style-name="ce9">
            <text:p>Comparecer em Avaliação Multidisciplinar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Gustavo Mor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53-41.2024.6.13.8320</text:p>
          </table:table-cell>
          <table:table-cell office:value-type="string" table:style-name="ce7">
            <text:p>Gustavo Obata Trevisan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19/05/2024 e 23/05/2024</text:p>
          </table:table-cell>
          <table:table-cell office:value-type="currency" office:value="2020.53" table:style-name="ce12">
            <text:p><text:s/>R$ 2.020,53<text:s/></text:p>
          </table:table-cell>
          <table:table-cell table:style-name="ce13"/>
          <table:table-cell office:value-type="string" table:style-name="ce9">
            <text:p>Participar do Encontro Presencial de Juíze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Gustavo Obata Trevisan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Indirana Cabral Alves Lim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Isadora de Castro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Ivana Fidelis Sil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efferson Val Iwassak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oao Claudio Teodor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2744-18.2024.6.13.8000</text:p>
          </table:table-cell>
          <table:table-cell office:value-type="string" table:style-name="ce7">
            <text:p>Joemilson Donizetti Lopes</text:p>
          </table:table-cell>
          <table:table-cell office:value-type="string" table:style-name="ce7">
            <text:p>Diretor Executivo da Escola Judiciária Eleitoral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534.88" table:style-name="ce12">
            <text:p><text:s/>R$ 1.534,88<text:s/></text:p>
          </table:table-cell>
          <table:table-cell office:value-type="currency" office:value="693.33" table:style-name="ce13">
            <text:p><text:s/>R$ 693,33<text:s/></text:p>
          </table:table-cell>
          <table:table-cell office:value-type="string" table:style-name="ce9">
            <text:p>Participar do Encontro Regional Antes do Voto, projeto desenvolvido pela EJE deste Tribunal e a Associação Mineira de Municípios - AMM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2772-83.2024.6.13.8000</text:p>
          </table:table-cell>
          <table:table-cell office:value-type="string" table:style-name="ce7">
            <text:p>Joemilson Donizetti Lopes</text:p>
          </table:table-cell>
          <table:table-cell office:value-type="string" table:style-name="ce7">
            <text:p>Diretor Executivo da Escola Judiciária Eleitoral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534.88" table:style-name="ce12">
            <text:p><text:s/>R$ 1.534,88<text:s/></text:p>
          </table:table-cell>
          <table:table-cell table:style-name="ce13"/>
          <table:table-cell office:value-type="string" table:style-name="ce9">
            <text:p>Participar do Encontro Regional Antes do Voto, projeto desenvolvido pela EJE deste Tribunal e a Associação Mineira de Municípios - AM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5140-65.2024.6.13.8000 </text:p>
          </table:table-cell>
          <table:table-cell office:value-type="string" table:style-name="ce7">
            <text:p> Jose Alexandre Marson Guid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4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romandel - MG</text:p>
          </table:table-cell>
          <table:table-cell office:value-type="string" table:style-name="ce8">
            <text:p>21/05/2024 a 22/05/2024</text:p>
          </table:table-cell>
          <table:table-cell office:value-type="currency" office:value="547.55999999999995" table:style-name="ce12">
            <text:p><text:s/>R$ 547,56<text:s/></text:p>
          </table:table-cell>
          <table:table-cell table:style-name="ce13"/>
          <table:table-cell office:value-type="string" table:style-name="ce9">
            <text:p>Realizar conferência de medições e fiscalização de serviços executados pela empresa SMART LINK em Coromand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4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22/05/2024 a 24/05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3"/>
          <table:table-cell office:value-type="string" table:style-name="ce9">
            <text:p>Realizar conferência de medições e fiscalização de serviços executados pela empresa SMART LINK em Uberlândia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134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Juiz de Fora - MG</text:p>
          </table:table-cell>
          <table:table-cell office:value-type="string" table:style-name="ce8">
            <text:p>09/05/2024 a 11/05/2024</text:p>
          </table:table-cell>
          <table:table-cell office:value-type="currency" office:value="1782.36" table:style-name="ce12">
            <text:p><text:s/>R$ 1.782,36<text:s/></text:p>
          </table:table-cell>
          <table:table-cell table:style-name="ce13"/>
          <table:table-cell office:value-type="string" table:style-name="ce9">
            <text:p>Fiscalizar serviços prestados pela empresa SMART LINK Ltda.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98/2024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Mariana - MG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242.12" table:style-name="ce12">
            <text:p><text:s/>R$ 242,12<text:s/></text:p>
          </table:table-cell>
          <table:table-cell table:style-name="ce13"/>
          <table:table-cell office:value-type="string" table:style-name="ce9">
            <text:p>Vistoriar imóvel alugado pelo TRE para instalação do Cartório da 171ª ZE de Maria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ose Helio da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ose Henrique Mallmann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05140-65.2024.6.13.8000 </text:p>
          </table:table-cell>
          <table:table-cell office:value-type="string" table:style-name="ce7">
            <text:p> Jose Rubens Borges Mat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osselma Lopes da Silva Lag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201-09.2024.6.13.8302</text:p>
          </table:table-cell>
          <table:table-cell office:value-type="string" table:style-name="ce7">
            <text:p>Juliana Almeida Pe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Vitória - ES</text:p>
          </table:table-cell>
          <table:table-cell office:value-type="string" table:style-name="ce8">
            <text:p>16/05/2024 a 1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2956.03" table:style-name="ce13">
            <text:p><text:s/>R$ 2.956,03<text:s/></text:p>
          </table:table-cell>
          <table:table-cell office:value-type="string" table:style-name="ce9">
            <text:p>Participar da 2ª Fase da Ação <text:s/>de Cidadania das Escolas Judiciais Eleitorais: diretrizes, instrumentos e práticas estratégic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5/2024</text:p>
          </table:table-cell>
          <table:table-cell office:value-type="string" table:style-name="ce7">
            <text:p>Júlio César Diniz Roch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368.42" table:style-name="ce13">
            <text:p><text:s/>R$ 1.368,42<text:s/></text:p>
          </table:table-cell>
          <table:table-cell office:value-type="string" table:style-name="ce9">
            <text:p>Realizar palestra no Evento Antes do Voto - Encontros Regionais / Uberlândia, pela EJE/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4/2024</text:p>
          </table:table-cell>
          <table:table-cell office:value-type="string" table:style-name="ce7">
            <text:p>Júlio César Diniz Roch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189.02" table:style-name="ce13">
            <text:p><text:s/>R$ 1.189,02<text:s/></text:p>
          </table:table-cell>
          <table:table-cell office:value-type="string" table:style-name="ce9">
            <text:p>Realizar palestra no Evento Antes do Voto - Encontros Regionais / Montes Claros, pela EJE/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Juniara Cristina Fernandes Orthmann Goedert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0/2024</text:p>
          </table:table-cell>
          <table:table-cell office:value-type="string" table:style-name="ce7">
            <text:p>Karina Marcos Bedran Pinh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1272.9000000000001" table:style-name="ce13">
            <text:p><text:s/>R$ 1.272,90<text:s/></text:p>
          </table:table-cell>
          <table:table-cell office:value-type="string" table:style-name="ce9">
            <text:p>Participar do 2º Encontro Nacional de Tecnologia e Inovação da Justiça Eleitoral -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9/2024</text:p>
          </table:table-cell>
          <table:table-cell office:value-type="string" table:style-name="ce7">
            <text:p>Karina Marcos Bedran Pinh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6/05/2024 a 1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2697.28" table:style-name="ce13">
            <text:p><text:s/>R$ 2.697,28<text:s/></text:p>
          </table:table-cell>
          <table:table-cell office:value-type="string" table:style-name="ce9">
            <text:p>Participar da cerimônia de premiação do I Prêmio Inovaçã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3/2024</text:p>
          </table:table-cell>
          <table:table-cell office:value-type="string" table:style-name="ce7">
            <text:p>Lara Marina Ferreir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364.02" table:style-name="ce13">
            <text:p><text:s/>R$ 1.364,02<text:s/></text:p>
          </table:table-cell>
          <table:table-cell office:value-type="string" table:style-name="ce9">
            <text:p>Participar do Evento Antes do Voto - Encontros Regionais /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2/2024</text:p>
          </table:table-cell>
          <table:table-cell office:value-type="string" table:style-name="ce7">
            <text:p>Lara Marina Ferreir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189.02" table:style-name="ce13">
            <text:p><text:s/>R$ 1.189,02<text:s/></text:p>
          </table:table-cell>
          <table:table-cell office:value-type="string" table:style-name="ce9">
            <text:p>Participar do Evento Antes do Voto - Encontros Regionais / Montes Clar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4047-67.2024.6.13.8000</text:p>
          </table:table-cell>
          <table:table-cell office:value-type="string" table:style-name="ce7">
            <text:p>Leandro Barbos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 - MG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318.48" table:style-name="ce12">
            <text:p><text:s/>R$ 318,48<text:s/></text:p>
          </table:table-cell>
          <table:table-cell table:style-name="ce13"/>
          <table:table-cell office:value-type="string" table:style-name="ce9">
            <text:p>Ministrar <text:s/>Palestra n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eticia Fontes Gued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116/2024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Mariana - MG</text:p>
          </table:table-cell>
          <table:table-cell office:value-type="date" office:date-value="2024-04-24T00:00:00" table:style-name="ce8">
            <text:p>24/04/2024</text:p>
          </table:table-cell>
          <table:table-cell office:value-type="currency" office:value="242.12" table:style-name="ce12">
            <text:p><text:s/>R$ 242,12<text:s/></text:p>
          </table:table-cell>
          <table:table-cell table:style-name="ce13"/>
          <table:table-cell office:value-type="string" table:style-name="ce9">
            <text:p>Confererir, juntamente com o Chefe de Cartório, <text:s/>serviços entregues pelo locador imóvel Cartóri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ilian Licia de Souza Caetan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uciana Mara de Fari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uis Eduardo Araujo Santo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office:value-type="currency" office:value="1960.54" table:style-name="ce13">
            <text:p><text:s/>R$ 1.960,54<text:s/></text:p>
          </table:table-cell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uis Henrique Guimaraes de Oli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Luiz Antonio Messia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airon Henrique Rodrigues Branquin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5/2024</text:p>
          </table:table-cell>
          <table:table-cell office:value-type="string" table:style-name="ce7">
            <text:p>Marcela Oliveira Barral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3/05/2024 a 15/05/2024</text:p>
          </table:table-cell>
          <table:table-cell office:value-type="currency" office:value="2628.55" table:style-name="ce12">
            <text:p><text:s/>R$ 2.628,55<text:s/></text:p>
          </table:table-cell>
          <table:table-cell office:value-type="currency" office:value="3533.56" table:style-name="ce13">
            <text:p><text:s/>R$ 3.533,56<text:s/></text:p>
          </table:table-cell>
          <table:table-cell office:value-type="string" table:style-name="ce9">
            <text:p>Acompanhar o Corregedor Regional Eleitoral do TRE-MG em visitas institucionai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4/2024</text:p>
          </table:table-cell>
          <table:table-cell office:value-type="string" table:style-name="ce7">
            <text:p>Marcelo Bortolo Ferr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943.66" table:style-name="ce13">
            <text:p><text:s/>R$ 1.943,66<text:s/></text:p>
          </table:table-cell>
          <table:table-cell office:value-type="string" table:style-name="ce9">
            <text:p>Participar da equipe da EJEMG responsável pela organização do evento de Uberlândia, do projeto Antes do Vot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2/2024</text:p>
          </table:table-cell>
          <table:table-cell office:value-type="string" table:style-name="ce7">
            <text:p>Márcia Olegári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Palmas - TO</text:p>
          </table:table-cell>
          <table:table-cell office:value-type="string" table:style-name="ce8">
            <text:p>19/05/2024 a 25/05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2552.38" table:style-name="ce13">
            <text:p><text:s/>R$ 2.552,38<text:s/></text:p>
          </table:table-cell>
          <table:table-cell office:value-type="string" table:style-name="ce9">
            <text:p>Participar do 5º Teste em Campo do Sistema de Prestação de Contas Eleitorais 2024 - TCPC2024-V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arco Anderson Almeida Leal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9/2024</text:p>
          </table:table-cell>
          <table:table-cell office:value-type="string" table:style-name="ce7">
            <text:p>Maria Berenice Rosa Vieira Sobral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ão Paulo - SP</text:p>
          </table:table-cell>
          <table:table-cell office:value-type="string" table:style-name="ce8">
            <text:p>07/05/2024 a 10/05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428.05" table:style-name="ce13">
            <text:p><text:s/>R$ 428,05<text:s/></text:p>
          </table:table-cell>
          <table:table-cell office:value-type="string" table:style-name="ce9">
            <text:p>Participar do IV Encontro Nacional da Memória do Poder Judiciário - IV ENA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90/2024</text:p>
          </table:table-cell>
          <table:table-cell office:value-type="string" table:style-name="ce7">
            <text:p>Maria da Glória Araúj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ão Paulo - SP</text:p>
          </table:table-cell>
          <table:table-cell office:value-type="string" table:style-name="ce8">
            <text:p>07/05/2024 a 10/05/2024</text:p>
          </table:table-cell>
          <table:table-cell office:value-type="currency" office:value="2877.48" table:style-name="ce12">
            <text:p><text:s/>R$ 2.877,48<text:s/></text:p>
          </table:table-cell>
          <table:table-cell office:value-type="currency" office:value="480.02" table:style-name="ce13">
            <text:p><text:s/>R$ 480,02<text:s/></text:p>
          </table:table-cell>
          <table:table-cell office:value-type="string" table:style-name="ce9">
            <text:p>Participar do Encontro Nacional de Memória do Poder Judiciário (IV Enam)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2/2024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3/05/2024 a 15/05/2024</text:p>
          </table:table-cell>
          <table:table-cell office:value-type="currency" office:value="2628.55" table:style-name="ce12">
            <text:p><text:s/>R$ 2.628,55<text:s/></text:p>
          </table:table-cell>
          <table:table-cell office:value-type="currency" office:value="3653.49" table:style-name="ce13">
            <text:p><text:s/>R$ 3.653,49<text:s/></text:p>
          </table:table-cell>
          <table:table-cell office:value-type="string" table:style-name="ce9">
            <text:p>Acompanhar o Corregedor Regional Eleitoral do TRE-MG em visitas institucionais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118/2024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382.41" table:style-name="ce13">
            <text:p><text:s/>R$ 1.382,41<text:s/></text:p>
          </table:table-cell>
          <table:table-cell office:value-type="string" table:style-name="ce9">
            <text:p>Participar do Evento Antes do Voto - Encontros Regionais /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1/2024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789.37" table:style-name="ce12">
            <text:p><text:s/>R$ 1.789,37<text:s/></text:p>
          </table:table-cell>
          <table:table-cell office:value-type="currency" office:value="1583.18" table:style-name="ce13">
            <text:p><text:s/>R$ 1.583,18<text:s/></text:p>
          </table:table-cell>
          <table:table-cell office:value-type="string" table:style-name="ce9">
            <text:p>Participar do Evento Antes do Voto - Encontros Regionais / Montes Clar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0/2024</text:p>
          </table:table-cell>
          <table:table-cell office:value-type="string" table:style-name="ce7">
            <text:p>Marinéia Vieira de Almeida Marqu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615.82" table:style-name="ce12">
            <text:p><text:s/>R$ 1.615,82<text:s/></text:p>
          </table:table-cell>
          <table:table-cell table:style-name="ce13"/>
          <table:table-cell office:value-type="string" table:style-name="ce9">
            <text:p>Coordenar e executar Evento Antes do Voto - Encontros Regionais /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9/2024</text:p>
          </table:table-cell>
          <table:table-cell office:value-type="string" table:style-name="ce7">
            <text:p>Marinéia Vieira de Almeida Marqu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615.82" table:style-name="ce12">
            <text:p><text:s/>R$ 1.615,82<text:s/></text:p>
          </table:table-cell>
          <table:table-cell office:value-type="currency" office:value="1723.09" table:style-name="ce13">
            <text:p><text:s/>R$ 1.723,09<text:s/></text:p>
          </table:table-cell>
          <table:table-cell office:value-type="string" table:style-name="ce9">
            <text:p>Preparar e executar o Evento Antes do Voto - Encontros Regionais / Montes Clar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0/2024</text:p>
          </table:table-cell>
          <table:table-cell office:value-type="string" table:style-name="ce7">
            <text:p>Marinéia Vieira de Almeida Marqu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Uberlândia - MG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700.28" table:style-name="ce12">
            <text:p><text:s/>R$ 700,28<text:s/></text:p>
          </table:table-cell>
          <table:table-cell office:value-type="currency" office:value="1279.5899999999999" table:style-name="ce13">
            <text:p><text:s/>R$ 1.279,59<text:s/></text:p>
          </table:table-cell>
          <table:table-cell office:value-type="string" table:style-name="ce9">
            <text:p>Coordenar e executar Evento Antes do Voto - Encontros Regionais /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auricio Jose Machado Piroz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aurilio Cardoso Na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3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auro Riuji Yaman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3236-10.2024.6.13.8000 </text:p>
          </table:table-cell>
          <table:table-cell office:value-type="string" table:style-name="ce7">
            <text:p> Michelle Pimentel Duart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316.1" table:style-name="ce12">
            <text:p><text:s/>R$ 2.316,10<text:s/></text:p>
          </table:table-cell>
          <table:table-cell table:style-name="ce14"/>
          <table:table-cell office:value-type="string" table:style-name="ce9">
            <text:p>Atuar como facilitadora em ação de capacitação de magistrados eleitorais, no evento Foco Eleitoral - Encontro de Juízes - eleição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0-72.2024.6.13.8000</text:p>
          </table:table-cell>
          <table:table-cell office:value-type="string" table:style-name="ce7">
            <text:p>Miguel Gonçalves Pére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8/05/2024 a 10/05/2024</text:p>
          </table:table-cell>
          <table:table-cell office:value-type="currency" office:value="1719.04" table:style-name="ce12">
            <text:p><text:s/>R$ 1.719,04<text:s/></text:p>
          </table:table-cell>
          <table:table-cell table:style-name="ce14"/>
          <table:table-cell office:value-type="string" table:style-name="ce9">
            <text:p>Comparecer em Avaliação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Monika Alessandra Machado Gomes Al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505-57.2024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TREMG</text:p>
          </table:table-cell>
          <table:table-cell office:value-type="string" table:style-name="ce7">
            <text:p>Goiânia - GO</text:p>
          </table:table-cell>
          <table:table-cell office:value-type="string" table:style-name="ce8">
            <text:p>29/04/2024 a 30/04/2024</text:p>
          </table:table-cell>
          <table:table-cell office:value-type="currency" office:value="1569.58" table:style-name="ce12">
            <text:p><text:s/>R$ 1.569,58<text:s/></text:p>
          </table:table-cell>
          <table:table-cell office:value-type="currency" office:value="2545.62" table:style-name="ce14">
            <text:p><text:s/>R$ 2.545,62<text:s/></text:p>
          </table:table-cell>
          <table:table-cell office:value-type="string" table:style-name="ce9">
            <text:p>Participar da Sessão Solene de Posse da Mesa Diretora do TRE-G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883-48.2024.6.13.8000 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TREMG</text:p>
          </table:table-cell>
          <table:table-cell office:value-type="string" table:style-name="ce7">
            <text:p><text:s/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722.3" table:style-name="ce12">
            <text:p><text:s/>R$ 1.722,30<text:s/></text:p>
          </table:table-cell>
          <table:table-cell office:value-type="currency" office:value="2045.19" table:style-name="ce14">
            <text:p><text:s/>R$ 2.045,19<text:s/></text:p>
          </table:table-cell>
          <table:table-cell office:value-type="string" table:style-name="ce9">
            <text:p>Participar do Projeto Antes do Voto Etapa Regional de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43-38.2024.6.13.8177</text:p>
          </table:table-cell>
          <table:table-cell office:value-type="string" table:style-name="ce7">
            <text:p>Otávio Scaloppe Nevony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4-14T00:00:00" table:style-name="ce8">
            <text:p>14/04/2024</text:p>
          </table:table-cell>
          <table:table-cell office:value-type="currency" office:value="1055.22" table:style-name="ce12">
            <text:p><text:s/>R$ 1.055,22<text:s/></text:p>
          </table:table-cell>
          <table:table-cell table:style-name="ce14"/>
          <table:table-cell office:value-type="string" table:style-name="ce9">
            <text:p>Participar do Encontro Presencial de Juíze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6/2024</text:p>
          </table:table-cell>
          <table:table-cell office:value-type="string" table:style-name="ce7">
            <text:p>Pablo Aragão Lim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324.2" table:style-name="ce12">
            <text:p><text:s/>R$ 1.324,20<text:s/></text:p>
          </table:table-cell>
          <table:table-cell table:style-name="ce14"/>
          <table:table-cell office:value-type="string" table:style-name="ce9">
            <text:p>Atuar como formador no projeto Antes do Voto, etapa Regional de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6/2024</text:p>
          </table:table-cell>
          <table:table-cell office:value-type="string" table:style-name="ce7">
            <text:p>Pablo Aragão Lim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Uberlândia - MG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700.28" table:style-name="ce12">
            <text:p><text:s/>R$ 700,28<text:s/></text:p>
          </table:table-cell>
          <table:table-cell office:value-type="currency" office:value="1364.02" table:style-name="ce14">
            <text:p><text:s/>R$ 1.364,02<text:s/></text:p>
          </table:table-cell>
          <table:table-cell office:value-type="string" table:style-name="ce9">
            <text:p>Atuar como formador no projeto Antes do Voto, etapa Regional de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9/2024</text:p>
          </table:table-cell>
          <table:table-cell office:value-type="string" table:style-name="ce7">
            <text:p>Pablo Aragão Lim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739.08" table:style-name="ce14">
            <text:p><text:s/>R$ 1.739,08<text:s/></text:p>
          </table:table-cell>
          <table:table-cell office:value-type="string" table:style-name="ce9">
            <text:p>Atuar como formador na etapa do projeto Antes do Voto - Encontros Regionais / Montes Claro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Patricia Bitencourt Mor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990-57.2024.6.13.8000</text:p>
          </table:table-cell>
          <table:table-cell office:value-type="string" table:style-name="ce7">
            <text:p>Patrícia Henriques Ribeiro</text:p>
          </table:table-cell>
          <table:table-cell office:value-type="string" table:style-name="ce7">
            <text:p>Juíza Membro da Corte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902.12" table:style-name="ce12">
            <text:p><text:s/>R$ 1.902,12<text:s/></text:p>
          </table:table-cell>
          <table:table-cell table:style-name="ce14"/>
          <table:table-cell office:value-type="string" table:style-name="ce9">
            <text:p>Participar do Projeto Antes do Voto Etapa Regional de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2-63.2024.6.13.8203</text:p>
          </table:table-cell>
          <table:table-cell office:value-type="string" table:style-name="ce7">
            <text:p>Paula Roschel Husaluk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4-14T00:00:00" table:style-name="ce8">
            <text:p>14/04/2024</text:p>
          </table:table-cell>
          <table:table-cell office:value-type="currency" office:value="1055.22" table:style-name="ce12">
            <text:p><text:s/>R$ 1.055,22<text:s/></text:p>
          </table:table-cell>
          <table:table-cell table:style-name="ce14"/>
          <table:table-cell office:value-type="string" table:style-name="ce9">
            <text:p>Participar do Encontro Presencial de Juíze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4-05.2024.6.13.8000</text:p>
          </table:table-cell>
          <table:table-cell office:value-type="string" table:style-name="ce7">
            <text:p>Paulo de Souza Trindade Ju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189.02" table:style-name="ce14">
            <text:p><text:s/>R$ 1.189,02<text:s/></text:p>
          </table:table-cell>
          <table:table-cell office:value-type="string" table:style-name="ce9">
            <text:p>Participar do Projeto Antes do Voto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406-87.2024.6.13.8000</text:p>
          </table:table-cell>
          <table:table-cell office:value-type="string" table:style-name="ce7">
            <text:p>Paulo de Souza Trindade Junior 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476.92" table:style-name="ce12">
            <text:p><text:s/>R$ 1.476,92<text:s/></text:p>
          </table:table-cell>
          <table:table-cell office:value-type="currency" office:value="1639.05" table:style-name="ce14">
            <text:p><text:s/>R$ 1.639,05<text:s/></text:p>
          </table:table-cell>
          <table:table-cell office:value-type="string" table:style-name="ce9">
            <text:p>Participar do Projeto Antes do Voto Etapa Regional de Uberlândi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2163-03.2024.6.13.8000</text:p>
          </table:table-cell>
          <table:table-cell office:value-type="string" table:style-name="ce7">
            <text:p>Paulo Fernando Naves de Resend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743-14.2024.6.13.8000</text:p>
          </table:table-cell>
          <table:table-cell office:value-type="string" table:style-name="ce7">
            <text:p>Paulo Pereira do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2/05/2024 a 23/05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4"/>
          <table:table-cell office:value-type="string" table:style-name="ce9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3508-04.2024.6.13.8000</text:p>
          </table:table-cell>
          <table:table-cell office:value-type="string" table:style-name="ce7">
            <text:p>Paulo Roberto Maia Alves Ferreira</text:p>
          </table:table-cell>
          <table:table-cell office:value-type="string" table:style-name="ce7">
            <text:p>Juiz Auxiliar da Vice-presidência e Corregedoria</text:p>
          </table:table-cell>
          <table:table-cell office:value-type="string" table:style-name="ce7">
            <text:p>Governador Valadares - MG</text:p>
          </table:table-cell>
          <table:table-cell office:value-type="string" table:style-name="ce8">
            <text:p>25/04/2024 a 26/04/2024</text:p>
          </table:table-cell>
          <table:table-cell office:value-type="currency" office:value="1534.88" table:style-name="ce12">
            <text:p><text:s/>R$ 1.534,88<text:s/></text:p>
          </table:table-cell>
          <table:table-cell table:style-name="ce14"/>
          <table:table-cell office:value-type="string" table:style-name="ce9">
            <text:p>Participar de evento relacionado ao projeto Antes do Voto 2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6/2024</text:p>
          </table:table-cell>
          <table:table-cell office:value-type="string" table:style-name="ce7">
            <text:p>Paulo Roberto Me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1547.28" table:style-name="ce14">
            <text:p><text:s/>R$ 1.547,28<text:s/></text:p>
          </table:table-cell>
          <table:table-cell office:value-type="string" table:style-name="ce9">
            <text:p>Participar do 2º Encontro Nacional de Tecnologia e Inovação da Justiça Eleitoral -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Paulo Tristao Machado Junior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Pedro Guimaraes Per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achel Cristina Silva Viega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afael Drumond de Lim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afael Lopes Lorenzoni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afaella Amaral de Oliveir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230-11.2024.6.13.8000</text:p>
          </table:table-cell>
          <table:table-cell office:value-type="string" table:style-name="ce7">
            <text:p>Raide Izumi Yukaw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28 /04/2024 a 29/04/2024</text:p>
          </table:table-cell>
          <table:table-cell office:value-type="currency" office:value="1082.08" table:style-name="ce12">
            <text:p><text:s/>R$ 1.082,08<text:s/></text:p>
          </table:table-cell>
          <table:table-cell table:style-name="ce14"/>
          <table:table-cell office:value-type="string" table:style-name="ce9">
            <text:p>Submeter-se a avaliação de concessão de licença médica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4140-30.2024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Montes Claros - MG</text:p>
          </table:table-cell>
          <table:table-cell office:value-type="string" table:style-name="ce8">
            <text:p>09/05/2024 a 10/05/2024</text:p>
          </table:table-cell>
          <table:table-cell office:value-type="currency" office:value="1569.58" table:style-name="ce12">
            <text:p><text:s/>R$ 1.569,58<text:s/></text:p>
          </table:table-cell>
          <table:table-cell office:value-type="currency" office:value="1019.68" table:style-name="ce14">
            <text:p><text:s/>R$ 1.019,68<text:s/></text:p>
          </table:table-cell>
          <table:table-cell office:value-type="string" table:style-name="ce9">
            <text:p>Participar do Encontro Regional Antes do Voto, projeto desenvolvido pela EJE deste Tribunal e a Associação Mineira de Municípios - AMM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3951-52.2024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Uberlândia - MG</text:p>
          </table:table-cell>
          <table:table-cell office:value-type="string" table:style-name="ce8">
            <text:p>16/05/2024 a 17/05/2024</text:p>
          </table:table-cell>
          <table:table-cell office:value-type="currency" office:value="1569.58" table:style-name="ce12">
            <text:p><text:s/>R$ 1.569,58<text:s/></text:p>
          </table:table-cell>
          <table:table-cell office:value-type="currency" office:value="821.96" table:style-name="ce14">
            <text:p><text:s/>R$ 821,96<text:s/></text:p>
          </table:table-cell>
          <table:table-cell office:value-type="string" table:style-name="ce9">
            <text:p>Participar do Encontro Regional Antes do Voto, projeto desenvolvido pela EJE deste Tribunal e a Associação Mineira de Municípios - AM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146-45.2024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3/05/2024 a 15/05/2024</text:p>
          </table:table-cell>
          <table:table-cell office:value-type="currency" office:value="2534.89" table:style-name="ce12">
            <text:p><text:s/>R$ 2.534,89<text:s/></text:p>
          </table:table-cell>
          <table:table-cell office:value-type="currency" office:value="3533.56" table:style-name="ce14">
            <text:p><text:s/>R$ 3.533,56<text:s/></text:p>
          </table:table-cell>
          <table:table-cell office:value-type="string" table:style-name="ce9">
            <text:p>Realizar visitas institucionais aos Tribunais Superio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eidric Victor da Silveira Conde Neiva e Silv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oberta Araujo de Carvalho Maciel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78-15.2024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15/05/2024 a 16/05/2024</text:p>
          </table:table-cell>
          <table:table-cell office:value-type="currency" office:value="1687.6" table:style-name="ce12">
            <text:p><text:s/>R$ 1.687,60<text:s/></text:p>
          </table:table-cell>
          <table:table-cell office:value-type="currency" office:value="2280.7399999999998" table:style-name="ce14">
            <text:p><text:s/>R$ 2.280,74<text:s/></text:p>
          </table:table-cell>
          <table:table-cell office:value-type="string" table:style-name="ce9">
            <text:p>Participar da 1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20-74.2024.6.13.8183</text:p>
          </table:table-cell>
          <table:table-cell office:value-type="string" table:style-name="ce7">
            <text:p>Roberto Troster Rodrigues Al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date" office:date-value="2024-04-14T00:00:00" table:style-name="ce8">
            <text:p>14/04/2024</text:p>
          </table:table-cell>
          <table:table-cell office:value-type="currency" office:value="1055.22" table:style-name="ce12">
            <text:p><text:s/>R$ 1.055,22<text:s/></text:p>
          </table:table-cell>
          <table:table-cell table:style-name="ce14"/>
          <table:table-cell office:value-type="string" table:style-name="ce9">
            <text:p>Participar do Encontro Presencial de Juíze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odrigo da Fonseca Carissim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904-24.2024.6.13.8000</text:p>
          </table:table-cell>
          <table:table-cell office:value-type="string" table:style-name="ce7">
            <text:p>Rodrigo da Silva Alv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1/05/2024 a 22/05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4"/>
          <table:table-cell office:value-type="string" table:style-name="ce9">
            <text:p>Comparecer em perícia médica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odrigo de Carvalho Assumpca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odrigo Fernando Di Gioia Colosim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Roger Galin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48-23.2024.6.13.8157</text:p>
          </table:table-cell>
          <table:table-cell office:value-type="string" table:style-name="ce7">
            <text:p>Sandro Leonel Brum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rasilia - DF</text:p>
          </table:table-cell>
          <table:table-cell office:value-type="string" table:style-name="ce8">
            <text:p>16/05/2024 a 18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3164.99" table:style-name="ce14">
            <text:p><text:s/>R$ 3.164,99<text:s/></text:p>
          </table:table-cell>
          <table:table-cell office:value-type="string" table:style-name="ce9">
            <text:p>Participar do I Prêmio de Inovação Eleitoral- Finalista Categoria Sustentabilidad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Sibele Cristina Lopes de Sa Duart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7/2024</text:p>
          </table:table-cell>
          <table:table-cell office:value-type="string" table:style-name="ce7">
            <text:p>Simone Aparecida Nieman Botelho Abou Id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Goiânia - GO</text:p>
          </table:table-cell>
          <table:table-cell office:value-type="string" table:style-name="ce8">
            <text:p>19/05/2024 a 25/05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3482.64" table:style-name="ce14">
            <text:p><text:s/>R$ 3.482,64<text:s/></text:p>
          </table:table-cell>
          <table:table-cell office:value-type="string" table:style-name="ce9">
            <text:p>Realizar teste em Campo Regional dos Sistemas de Candidaturas TCRCANPE2024. Suporte negocial do GTCAND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Sonia Helena Tavares de Azeved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Stefano Renato Raymund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3/2024</text:p>
          </table:table-cell>
          <table:table-cell office:value-type="string" table:style-name="ce7">
            <text:p>Tânia Sueli de Almeida Maced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3016.38" table:style-name="ce12">
            <text:p><text:s/>R$ 3.016,38<text:s/></text:p>
          </table:table-cell>
          <table:table-cell office:value-type="currency" office:value="1311.28" table:style-name="ce14">
            <text:p><text:s/>R$ 1.311,28<text:s/></text:p>
          </table:table-cell>
          <table:table-cell office:value-type="string" table:style-name="ce9">
            <text:p>Participar do 2º Encontro Nacional de Tecnologia e Inovação da Justiça Eleitoral -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Tatiana de Moura Marinh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837-24.2024.6.13.8000</text:p>
          </table:table-cell>
          <table:table-cell office:value-type="string" table:style-name="ce7">
            <text:p>Tatiane Alves Araújo Ribeiro<text:s/>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02/05/2024 a 03/05/2024</text:p>
          </table:table-cell>
          <table:table-cell office:value-type="currency" office:value="1018.76" table:style-name="ce12">
            <text:p><text:s/>R$ 1.018,76<text:s/></text:p>
          </table:table-cell>
          <table:table-cell table:style-name="ce14"/>
          <table:table-cell office:value-type="string" table:style-name="ce9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Taunier Cristian Malheiros Lima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Vinicius de Avila Leite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9/2024</text:p>
          </table:table-cell>
          <table:table-cell office:value-type="string" table:style-name="ce7">
            <text:p>Virley Batista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Palmas - TO</text:p>
          </table:table-cell>
          <table:table-cell office:value-type="string" table:style-name="ce8">
            <text:p>19/05/2024 a 25/05/2024</text:p>
          </table:table-cell>
          <table:table-cell office:value-type="currency" office:value="5243.86" table:style-name="ce12">
            <text:p><text:s/>R$ 5.243,86<text:s/></text:p>
          </table:table-cell>
          <table:table-cell office:value-type="currency" office:value="3035.52" table:style-name="ce14">
            <text:p><text:s/>R$ 3.035,52<text:s/></text:p>
          </table:table-cell>
          <table:table-cell office:value-type="string" table:style-name="ce9">
            <text:p>Participar do 5º Teste em Campo do Sistema de Prestação de Contas Eleitorais 2024 - TCPC2024-V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Vitor Jose Trocilo Neto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8/2024</text:p>
          </table:table-cell>
          <table:table-cell office:value-type="string" table:style-name="ce7">
            <text:p>Wellerson Rubens de Amarant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elém - PA</text:p>
          </table:table-cell>
          <table:table-cell office:value-type="string" table:style-name="ce8">
            <text:p>04/06/2024 a 07/06/2024</text:p>
          </table:table-cell>
          <table:table-cell office:value-type="currency" office:value="2724.76" table:style-name="ce12">
            <text:p><text:s/>R$ 2.724,76<text:s/></text:p>
          </table:table-cell>
          <table:table-cell office:value-type="currency" office:value="1547.28" table:style-name="ce14">
            <text:p><text:s/>R$ 1.547,28<text:s/></text:p>
          </table:table-cell>
          <table:table-cell office:value-type="string" table:style-name="ce9">
            <text:p>Participar do 2º Encontro Nacional de Tecnologia e Inovação da Justiça Eleitoral - ENASTIC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59-06.2024.6.13.8140</text:p>
          </table:table-cell>
          <table:table-cell office:value-type="string" table:style-name="ce7">
            <text:p>Wendelaine Cristina Correia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ortaleza - CE</text:p>
          </table:table-cell>
          <table:table-cell office:value-type="string" table:style-name="ce8">
            <text:p>23/05/2024 a 25/05/2024</text:p>
          </table:table-cell>
          <table:table-cell office:value-type="currency" office:value="2379.42" table:style-name="ce12">
            <text:p><text:s/>R$ 2.379,42<text:s/></text:p>
          </table:table-cell>
          <table:table-cell office:value-type="currency" office:value="1771.8" table:style-name="ce14">
            <text:p><text:s/>R$ 1.771,80<text:s/></text:p>
          </table:table-cell>
          <table:table-cell office:value-type="string" table:style-name="ce9">
            <text:p>Participar da 2ª Fase da Ação <text:s/>de Cidadania das Escolas Judiciais Eleitorais: diretrizes, instrumentos e práticas estratégic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282-42.2024.6.13.8000 </text:p>
          </table:table-cell>
          <table:table-cell office:value-type="string" table:style-name="ce7">
            <text:p> Wstania Barbosa Goncalves</text:p>
          </table:table-cell>
          <table:table-cell office:value-type="string" table:style-name="ce7">
            <text:p>Juiz Eleitoral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20/05/2024 a 22/05/2024</text:p>
          </table:table-cell>
          <table:table-cell office:value-type="currency" office:value="2500.19" table:style-name="ce12">
            <text:p><text:s/>R$ 2.500,19<text:s/></text:p>
          </table:table-cell>
          <table:table-cell table:style-name="ce14"/>
          <table:table-cell office:value-type="string" table:style-name="ce9">
            <text:p>Participar do Encontro de Juízes Eleitorais de MG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Titles" table:cell-range-address="Maio.$A$9:Maio.$IV$9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6-11T15:31:59Z</dc:date>
    <meta:print-date>2023-09-06T21:15:14Z</meta:print-date>
  </office:meta>
</office:document-meta>
</file>