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V_237_rgula" style:data-style-name="N4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5" style:family="table-cell" style:parent-style-name="Default" style:data-style-name="N34">
      <style:table-cell-properties fo:border="thin solid #000000" style:vertical-align="middle" fo:wrap-option="wrap"/>
    </style:style>
    <style:style style:name="ce16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DIÁRIAS E PASSAGENS AÉRE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ÊS: FEVEREIRO/202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7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9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0002528-23.2025.6.13.8000</text:p>
          </table:table-cell>
          <table:table-cell office:value-type="string" table:style-name="ce4">
            <text:p>Carlos Donizetti Ferreira da Silva</text:p>
          </table:table-cell>
          <table:table-cell office:value-type="string" table:style-name="ce4">
            <text:p>Juiz Auxiliar da Presidência do TREMG</text:p>
          </table:table-cell>
          <table:table-cell office:value-type="string" table:style-name="ce4">
            <text:p>Bom Despacho-MG</text:p>
          </table:table-cell>
          <table:table-cell office:value-type="date" office:date-value="2025-02-27T00:00:00" table:style-name="ce17">
            <text:p>27/02/2025</text:p>
          </table:table-cell>
          <table:table-cell office:value-type="currency" office:value="419.67" table:style-name="ce15">
            <text:p><text:s/>R$ 419,67<text:s/></text:p>
          </table:table-cell>
          <table:table-cell table:style-name="ce15"/>
          <table:table-cell office:value-type="string" table:style-name="ce11">
            <text:p>Representar o Presidente do TREMG na solenidade de inauguração da nova sede do Fórum da Comarca de Bom Despacho/MG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06/2025</text:p>
          </table:table-cell>
          <table:table-cell office:value-type="string" table:style-name="ce4">
            <text:p>Fabio Silva Mattos Fontanell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Belo Horizonte - MG</text:p>
          </table:table-cell>
          <table:table-cell office:value-type="string" table:style-name="ce18">
            <text:p>12/02/2025 a 13/02/2025</text:p>
          </table:table-cell>
          <table:table-cell office:value-type="currency" office:value="1012.64" table:style-name="ce15">
            <text:p><text:s/>R$ 1.012,64<text:s/></text:p>
          </table:table-cell>
          <table:table-cell table:style-name="ce15"/>
          <table:table-cell office:value-type="string" table:style-name="ce11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1/2025</text:p>
          </table:table-cell>
          <table:table-cell office:value-type="string" table:style-name="ce4">
            <text:p>Hilton Cesar Campos Aragao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ongonhas - MG</text:p>
          </table:table-cell>
          <table:table-cell office:value-type="date" office:date-value="2025-01-20T00:00:00" table:style-name="ce17">
            <text:p>20/01/2025</text:p>
          </table:table-cell>
          <table:table-cell office:value-type="currency" office:value="239.06" table:style-name="ce15">
            <text:p><text:s/>R$ 239,06<text:s/></text:p>
          </table:table-cell>
          <table:table-cell table:style-name="ce15"/>
          <table:table-cell office:value-type="string" table:style-name="ce11">
            <text:p>Realizar análise de riscos e avaliação de projeto de instalação dos novos portões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8/2025</text:p>
          </table:table-cell>
          <table:table-cell office:value-type="string" table:style-name="ce4">
            <text:p>Letícia Muniz de Assi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ará de Minas - MG</text:p>
          </table:table-cell>
          <table:table-cell office:value-type="date" office:date-value="2025-02-24T00:00:00" table:style-name="ce17">
            <text:p>24/02/2025</text:p>
          </table:table-cell>
          <table:table-cell office:value-type="currency" office:value="239.06" table:style-name="ce15">
            <text:p><text:s/>R$ 239,06<text:s/></text:p>
          </table:table-cell>
          <table:table-cell table:style-name="ce15"/>
          <table:table-cell office:value-type="string" table:style-name="ce11">
            <text:p>Realizar vistoria técnica em Pará de Minas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16/2025</text:p>
          </table:table-cell>
          <table:table-cell office:value-type="string" table:style-name="ce4">
            <text:p>Letícia Muniz de Assis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Passa Tempo - MG</text:p>
          </table:table-cell>
          <table:table-cell office:value-type="date" office:date-value="2025-02-18T00:00:00" table:style-name="ce17">
            <text:p>18/02/2025</text:p>
          </table:table-cell>
          <table:table-cell office:value-type="currency" office:value="239.06" table:style-name="ce15">
            <text:p><text:s/>R$ 239,06<text:s/></text:p>
          </table:table-cell>
          <table:table-cell table:style-name="ce15"/>
          <table:table-cell office:value-type="string" table:style-name="ce11">
            <text:p>Realizar conferência de serviços entregues pela contratada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0004/2025</text:p>
          </table:table-cell>
          <table:table-cell office:value-type="string" table:style-name="ce4">
            <text:p>Mila Muniz Baratta Perdigão</text:p>
          </table:table-cell>
          <table:table-cell office:value-type="string" table:style-name="ce4">
            <text:p>FC-01</text:p>
          </table:table-cell>
          <table:table-cell office:value-type="string" table:style-name="ce4">
            <text:p>Belo Horizonte - MG</text:p>
          </table:table-cell>
          <table:table-cell office:value-type="string" table:style-name="ce18">
            <text:p>11/02/2025 a 13/02/2025</text:p>
          </table:table-cell>
          <table:table-cell office:value-type="currency" office:value="1709.86" table:style-name="ce15">
            <text:p><text:s/>R$ 1.709,86<text:s/></text:p>
          </table:table-cell>
          <table:table-cell table:style-name="ce15"/>
          <table:table-cell office:value-type="string" table:style-name="ce11">
            <text:p>Submeter-se a perícia médica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0019/2025</text:p>
          </table:table-cell>
          <table:table-cell office:value-type="string" table:style-name="ce13">
            <text:p>Paulo Henrique Lacerda Lop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Pará de Minas - MG</text:p>
          </table:table-cell>
          <table:table-cell office:value-type="date" office:date-value="2025-02-24T00:00:00" table:style-name="ce19">
            <text:p>24/02/2025</text:p>
          </table:table-cell>
          <table:table-cell office:value-type="currency" office:value="239.06" table:style-name="ce16">
            <text:p><text:s/>R$ 239,06<text:s/></text:p>
          </table:table-cell>
          <table:table-cell table:style-name="ce16"/>
          <table:table-cell office:value-type="string" table:style-name="ce14">
            <text:p>Realizar vistoria técnica em Pará de Minas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evereiro.A8:Fevereiro.H15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5-03-17T17:50:30Z</dc:date>
    <meta:print-date>2025-03-16T13:10:29Z</meta:print-date>
  </office:meta>
</office:document-meta>
</file>