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7" style:family="table-cell" style:parent-style-name="V_237_rgula" style:data-style-name="N35">
      <style:table-cell-properties style:vertical-align="automatic" fo:wrap-option="wrap" style:repeat-content="false"/>
      <style:paragraph-properties fo:text-align="end" fo:margin-right="0cm"/>
    </style:style>
    <style:style style:name="ce8" style:family="table-cell" style:parent-style-name="V_237_rgula" style:data-style-name="N35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wrap-option="wrap"/>
    </style:style>
    <style:style style:name="ce10" style:family="table-cell" style:parent-style-name="V_237_rgula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4">
      <style:table-cell-properties fo:border="thin solid #000000" fo:background-color="transparent"/>
    </style:style>
    <style:style style:name="ce14" style:family="table-cell" style:parent-style-name="Default" style:data-style-name="N4">
      <style:table-cell-properties fo:border="thin solid #000000" style:vertical-align="automatic" fo:wrap-option="wrap" fo:background-color="transparent"/>
    </style:style>
    <style:style style:name="ce1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17" style:family="table-cell" style:parent-style-name="V_237_rgula" style:data-style-name="N35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8" style:family="table-cell" style:parent-style-name="V_237_rgula" style:data-style-name="N12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9" style:family="table-cell" style:parent-style-name="V_237_rgula" style:data-style-name="N12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0.3716666666667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" table:style-name="ta1">
        <table:table-column table:style-name="co1" table:default-cell-style-name="ce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9"/>
        <table:table-column table:style-name="co6" table:default-cell-style-name="ce7"/>
        <table:table-column table:style-name="co7" table:default-cell-style-name="ce7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ODER JUDICIÁRIO</text:p>
          </table:table-cell>
          <table:table-cell table:number-columns-repeated="3" table:style-name="ce2"/>
          <table:table-cell table:style-name="ce9"/>
          <table:table-cell table:number-columns-repeated="2" table:style-name="ce7"/>
          <table:table-cell table:number-columns-repeated="16377" table:style-name="ce2"/>
        </table:table-row>
        <table:table-row table:style-name="ro2">
          <table:table-cell office:value-type="string" table:style-name="ce1">
            <text:p>ÓRGÃO: 14000 - JUSTIÇA ELEITORAL</text:p>
          </table:table-cell>
          <table:table-cell table:number-columns-repeated="3" table:style-name="ce2"/>
          <table:table-cell table:style-name="ce9"/>
          <table:table-cell table:number-columns-repeated="2" table:style-name="ce7"/>
          <table:table-cell table:number-columns-repeated="16377" table:style-name="ce2"/>
        </table:table-row>
        <table:table-row table:style-name="ro1">
          <table:table-cell office:value-type="string" table:style-name="ce1">
            <text:p>UNIDADE: TRIBUNAL REGIONAL ELEITORAL DE MINAS GERAIS</text:p>
          </table:table-cell>
          <table:table-cell table:number-columns-repeated="3" table:style-name="ce2"/>
          <table:table-cell table:style-name="ce9"/>
          <table:table-cell table:number-columns-repeated="2" table:style-name="ce7"/>
          <table:table-cell table:number-columns-repeated="16377" table:style-name="ce2"/>
        </table:table-row>
        <table:table-row table:style-name="ro1">
          <table:table-cell table:style-name="ce3"/>
          <table:table-cell table:number-columns-repeated="3" table:style-name="ce2"/>
          <table:table-cell table:style-name="ce9"/>
          <table:table-cell table:number-columns-repeated="2" table:style-name="ce7"/>
          <table:table-cell table:number-columns-repeated="16377" table:style-name="ce2"/>
        </table:table-row>
        <table:table-row table:style-name="ro1">
          <table:table-cell office:value-type="string" table:style-name="ce4">
            <text:p>DIÁRIAS E PASSAGENS AÉREAS</text:p>
          </table:table-cell>
          <table:table-cell table:number-columns-repeated="3" table:style-name="ce2"/>
          <table:table-cell table:style-name="ce9"/>
          <table:table-cell table:number-columns-repeated="2" table:style-name="ce7"/>
          <table:table-cell table:number-columns-repeated="16377" table:style-name="ce2"/>
        </table:table-row>
        <table:table-row table:style-name="ro1">
          <table:table-cell office:value-type="string" table:style-name="ce3">
            <text:p>MÊS: AGOSTO/2022</text:p>
          </table:table-cell>
          <table:table-cell table:number-columns-repeated="3" table:style-name="ce2"/>
          <table:table-cell table:style-name="ce9"/>
          <table:table-cell table:number-columns-repeated="2" table:style-name="ce7"/>
          <table:table-cell table:number-columns-repeated="16377" table:style-name="ce2"/>
        </table:table-row>
        <table:table-row table:style-name="ro1">
          <table:table-cell table:style-name="ce3"/>
          <table:table-cell table:number-columns-repeated="3" table:style-name="ce2"/>
          <table:table-cell table:style-name="ce9"/>
          <table:table-cell table:style-name="ce10"/>
          <table:table-cell table:style-name="ce7"/>
          <table:table-cell table:number-columns-repeated="16377" table:style-name="ce2"/>
        </table:table-row>
        <table:table-row table:style-name="ro3">
          <table:table-cell office:value-type="string" table:style-name="ce5">
            <text:p>PROCESSO<text:s/>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DESTINO</text:p>
          </table:table-cell>
          <table:table-cell office:value-type="string" table:style-name="ce5">
            <text:p>PERÍODO</text:p>
          </table:table-cell>
          <table:table-cell office:value-type="string" table:style-name="ce8">
            <text:p>DIÁRIA</text:p>
          </table:table-cell>
          <table:table-cell office:value-type="string" table:style-name="ce8">
            <text:p>PASSAGEM AÉREA</text:p>
          </table:table-cell>
          <table:table-cell office:value-type="string" table:style-name="ce5">
            <text:p>MOTIVO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 Adalberto Cabral da Cunh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4">
            <text:p>1.541,36</text:p>
          </table:table-cell>
          <table:table-cell table:style-name="ce12"/>
          <table:table-cell office:value-type="string" table:style-name="ce11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 Adelardo Franco de Carvalho Junior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4">
            <text:p>1.541,36</text:p>
          </table:table-cell>
          <table:table-cell table:style-name="ce12"/>
          <table:table-cell office:value-type="string" table:style-name="ce11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 Aderson Antonio de Paul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4">
            <text:p>1.541,36</text:p>
          </table:table-cell>
          <table:table-cell table:style-name="ce12"/>
          <table:table-cell office:value-type="string" table:style-name="ce11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 Adilson da Silva da Conceica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4">
            <text:p>1.541,36</text:p>
          </table:table-cell>
          <table:table-cell table:style-name="ce12"/>
          <table:table-cell office:value-type="string" table:style-name="ce11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 Alan Raschke Jardim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4">
            <text:p>1.541,36</text:p>
          </table:table-cell>
          <table:table-cell table:style-name="ce12"/>
          <table:table-cell office:value-type="string" table:style-name="ce11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Ana Luiza Pinto de Castro Silv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4">
            <text:p>1.541,36</text:p>
          </table:table-cell>
          <table:table-cell table:style-name="ce12"/>
          <table:table-cell office:value-type="string" table:style-name="ce11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Andre Gustavo Lopes Moreira de Almeid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4">
            <text:p>1.541,36</text:p>
          </table:table-cell>
          <table:table-cell table:style-name="ce12"/>
          <table:table-cell office:value-type="string" table:style-name="ce11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Andre Luiz Melo da Cunh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4">
            <text:p>1.541,36</text:p>
          </table:table-cell>
          <table:table-cell table:style-name="ce12"/>
          <table:table-cell office:value-type="string" table:style-name="ce11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Andrea Barcelos Ferreira Camargos Fari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4">
            <text:p>1.541,36</text:p>
          </table:table-cell>
          <table:table-cell table:style-name="ce13"/>
          <table:table-cell office:value-type="string" table:style-name="ce11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Antonio Augusto Pavel Toled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4">
            <text:p>1.541,36</text:p>
          </table:table-cell>
          <table:table-cell table:style-name="ce12"/>
          <table:table-cell office:value-type="string" table:style-name="ce11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Armando Fernandes Filh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4">
            <text:p>1.541,36</text:p>
          </table:table-cell>
          <table:table-cell table:style-name="ce12"/>
          <table:table-cell office:value-type="string" table:style-name="ce11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Bruno Henrique Tenorio Taveir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4">
            <text:p>1.541,36</text:p>
          </table:table-cell>
          <table:table-cell table:style-name="ce12"/>
          <table:table-cell office:value-type="string" table:style-name="ce11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Bruno Mendes Goncalves Ville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4">
            <text:p>1.541,36</text:p>
          </table:table-cell>
          <table:table-cell table:style-name="ce12"/>
          <table:table-cell office:value-type="string" table:style-name="ce11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Bruno Sena Carmon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4">
            <text:p>1.541,36</text:p>
          </table:table-cell>
          <table:table-cell table:style-name="ce12"/>
          <table:table-cell office:value-type="string" table:style-name="ce11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Camila Goncalves de Souza Vilel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4">
            <text:p>1.541,36</text:p>
          </table:table-cell>
          <table:table-cell table:style-name="ce12"/>
          <table:table-cell office:value-type="string" table:style-name="ce11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Carla de Fatima Barreto de Souz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Carlos Eduardo Vieira Goncalves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Caroline Rodrigues de Queiroz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93/2022</text:p>
          </table:table-cell>
          <table:table-cell office:value-type="string" table:style-name="ce11">
            <text:p>Cassiana Lopes Viana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Maceió-AL<text:s/></text:p>
          </table:table-cell>
          <table:table-cell office:value-type="string" table:style-name="ce11">
            <text:p>03/08/2022 a 06/08/2022</text:p>
          </table:table-cell>
          <table:table-cell office:value-type="float" office:value="1513.89" table:style-name="ce15">
            <text:p>1.513,89</text:p>
          </table:table-cell>
          <table:table-cell office:value-type="currency" office:value="2127.98" table:style-name="ce18">
            <text:p>R$ 2.127,98</text:p>
          </table:table-cell>
          <table:table-cell office:value-type="string" table:style-name="ce16">
            <text:p>Participar do 49º Encontro Colégio de Corregedores Eleitorais do Brasil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Celia Maria Andrade Freitas Corre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Christiano de Oliveira Cesarin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Cibele Maria Lopes Maced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Cinthia Faria Honorio Delgad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Daniela Bertolini Rosa Coelh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Daniele Viana da Silva Vieira Lopes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Danielle Louise Rutkowski Dias Engel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Dayse Mara Silveira Baltazar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9363-32.2022.6.13.8000</text:p>
          </table:table-cell>
          <table:table-cell office:value-type="string" table:style-name="ce11">
            <text:p>Denis Louis Petrucci Marques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1/07/2022</text:p>
          </table:table-cell>
          <table:table-cell office:value-type="float" office:value="168.63" table:style-name="ce15">
            <text:p>168,63</text:p>
          </table:table-cell>
          <table:table-cell table:style-name="ce17"/>
          <table:table-cell office:value-type="string" table:style-name="ce16">
            <text:p>Submeter-se à perícia médica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Dielly Karine Moreno Lopes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Donizetti Nogueira Ramos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Edson Geraldo Ladeir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Eduardo Tavares Viann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Enismar Kelley de Freitas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Eriton Jose Sant Ana Magalhaes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Ewerton Roncolet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Fabiana Cristina Cunha de Lima Brum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Fabio Gabriel Magrini Alves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Fabio Roberto Caruso de Carvalh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85/2022</text:p>
          </table:table-cell>
          <table:table-cell office:value-type="string" table:style-name="ce11">
            <text:p>Flávio Augusto Nannetti Caixeta</text:p>
          </table:table-cell>
          <table:table-cell office:value-type="string" table:style-name="ce11">
            <text:p>CJ-02</text:p>
          </table:table-cell>
          <table:table-cell office:value-type="string" table:style-name="ce11">
            <text:p>Brasília-DF<text:s/></text:p>
          </table:table-cell>
          <table:table-cell office:value-type="string" table:style-name="ce11">
            <text:p>07/08/2022 a 08/08/2022</text:p>
          </table:table-cell>
          <table:table-cell office:value-type="float" office:value="756.63" table:style-name="ce15">
            <text:p>756,63</text:p>
          </table:table-cell>
          <table:table-cell office:value-type="currency" office:value="1590.56" table:style-name="ce18">
            <text:p>R$ 1.590,56</text:p>
          </table:table-cell>
          <table:table-cell office:value-type="string" table:style-name="ce16">
            <text:p>Participar do Encontro Nacional de Servidores de Ouvidorias Eleitorais 202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Frederico Vasconcelos de Carvalh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Gisa Carina Gadelha Sabin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95/2022</text:p>
          </table:table-cell>
          <table:table-cell office:value-type="string" table:style-name="ce11">
            <text:p>Glaysson Gomes Rocha</text:p>
          </table:table-cell>
          <table:table-cell office:value-type="string" table:style-name="ce11">
            <text:p>CJ-03</text:p>
          </table:table-cell>
          <table:table-cell office:value-type="string" table:style-name="ce11">
            <text:p>Brasília-DF<text:s/></text:p>
          </table:table-cell>
          <table:table-cell office:value-type="string" table:style-name="ce11">
            <text:p>07/08/2022 a 11/08/2022</text:p>
          </table:table-cell>
          <table:table-cell office:value-type="float" office:value="2060.52" table:style-name="ce15">
            <text:p>2.060,52</text:p>
          </table:table-cell>
          <table:table-cell office:value-type="currency" office:value="2305.36" table:style-name="ce19">
            <text:p>R$ 2.305,36</text:p>
          </table:table-cell>
          <table:table-cell office:value-type="string" table:style-name="ce16">
            <text:p>Participar da Semana de Inovação 202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Hilton Silva Alonso Junior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Ivanete Jota de Almeid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Jadir Halley Silva Cunh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Jefferson Val Iwassaki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Joaquim Martins Gamonal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Jose de Souza Teodoro Pereira Junior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Jose Eduardo Junqueira Goncalves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87/2022</text:p>
          </table:table-cell>
          <table:table-cell office:value-type="string" table:style-name="ce11">
            <text:p>José Gonçalves de Oliveira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Uberlândia-MG</text:p>
          </table:table-cell>
          <table:table-cell office:value-type="string" table:style-name="ce11">
            <text:p>25/07/2022 a 28/07/2022</text:p>
          </table:table-cell>
          <table:table-cell office:value-type="float" office:value="1304.52" table:style-name="ce15">
            <text:p>1.304,52</text:p>
          </table:table-cell>
          <table:table-cell table:style-name="ce17"/>
          <table:table-cell office:value-type="string" table:style-name="ce16">
            <text:p>Viagem à Uberlândia, Capinópolis e Santa Vitória - para conferência de serviços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Jose Helio da Silv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Jose Maria Moraes Patar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9364-17.2022.6.13.8000</text:p>
          </table:table-cell>
          <table:table-cell office:value-type="string" table:style-name="ce11">
            <text:p>Josiane Carminati Teixeira e Cerqueira</text:p>
          </table:table-cell>
          <table:table-cell office:value-type="string" table:style-name="ce11">
            <text:p>Analista Judiciário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1/07/2022 a 22/07/2022</text:p>
          </table:table-cell>
          <table:table-cell office:value-type="float" office:value="378.63" table:style-name="ce15">
            <text:p>378,63</text:p>
          </table:table-cell>
          <table:table-cell table:style-name="ce17"/>
          <table:table-cell office:value-type="string" table:style-name="ce16">
            <text:p>Submeter-se à perícia médica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0909-25.2022.6.13.8000</text:p>
          </table:table-cell>
          <table:table-cell office:value-type="string" table:style-name="ce11">
            <text:p>Juliana Lopes de Paula Cordeir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4/07/2022 a 26/07/2022</text:p>
          </table:table-cell>
          <table:table-cell office:value-type="float" office:value="967.26" table:style-name="ce15">
            <text:p>967,26</text:p>
          </table:table-cell>
          <table:table-cell table:style-name="ce17"/>
          <table:table-cell office:value-type="string" table:style-name="ce16">
            <text:p>Submeter-se à perícia médica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Julio Alexandre Fialho Moreir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Juniara Cristina Fernandes Orthmann Goedert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Karina Abdul Nour Tioss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80/2022</text:p>
          </table:table-cell>
          <table:table-cell office:value-type="string" table:style-name="ce11">
            <text:p>Karina Marcos Bedran Pinheiro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Brasília-DF<text:s/></text:p>
          </table:table-cell>
          <table:table-cell office:value-type="string" table:style-name="ce11">
            <text:p>07/08/2022 a 11/08/2022</text:p>
          </table:table-cell>
          <table:table-cell office:value-type="float" office:value="2060.52" table:style-name="ce15">
            <text:p>2.060,52</text:p>
          </table:table-cell>
          <table:table-cell office:value-type="currency" office:value="1373.56" table:style-name="ce18">
            <text:p>R$ 1.373,56</text:p>
          </table:table-cell>
          <table:table-cell office:value-type="string" table:style-name="ce16">
            <text:p>Participar da Semana de Inovação 202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Karina Veloso Gangana Tanure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0036-18.2022.6.13.8306</text:p>
          </table:table-cell>
          <table:table-cell office:value-type="string" table:style-name="ce11">
            <text:p>Kleyton Souza Rosa</text:p>
          </table:table-cell>
          <table:table-cell office:value-type="string" table:style-name="ce11">
            <text:p>FC-01</text:p>
          </table:table-cell>
          <table:table-cell office:value-type="string" table:style-name="ce11">
            <text:p>Bocaina de Minas-MG<text:s/></text:p>
          </table:table-cell>
          <table:table-cell office:value-type="string" table:style-name="ce11">
            <text:p>03/08/2022</text:p>
          </table:table-cell>
          <table:table-cell office:value-type="float" office:value="126.63" table:style-name="ce15">
            <text:p>126,63</text:p>
          </table:table-cell>
          <table:table-cell table:style-name="ce17"/>
          <table:table-cell office:value-type="string" table:style-name="ce16">
            <text:p>Realizar vistoria nos locais de votação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Larissa de Carvalho Santa Ros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Larissa Teixeira da Cost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Laura Helena Xavier Ferreira Scarpa Boss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Leonardo Fonseca Roch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101/2022</text:p>
          </table:table-cell>
          <table:table-cell office:value-type="string" table:style-name="ce11">
            <text:p>Letícia Aparecida dos Santos Cordeiro</text:p>
          </table:table-cell>
          <table:table-cell office:value-type="string" table:style-name="ce11">
            <text:p>CJ-01</text:p>
          </table:table-cell>
          <table:table-cell office:value-type="string" table:style-name="ce11">
            <text:p>Sete Lagoas-MG<text:s/></text:p>
          </table:table-cell>
          <table:table-cell office:value-type="string" table:style-name="ce11">
            <text:p>22/08/2022 a 22/08/2022</text:p>
          </table:table-cell>
          <table:table-cell office:value-type="float" office:value="238.63" table:style-name="ce15">
            <text:p>238,63</text:p>
          </table:table-cell>
          <table:table-cell table:style-name="ce17"/>
          <table:table-cell office:value-type="string" table:style-name="ce16">
            <text:p>Visita de Trabalho do Presidente e Comitiva - Sete Lagoas/MG em 22/08/2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Lucas Carvalho Murad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Luciana Mara de Fari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10783-72.2022.6.13.8000</text:p>
          </table:table-cell>
          <table:table-cell office:value-type="string" table:style-name="ce11">
            <text:p>Luis André Soares de Souza Gayoso</text:p>
          </table:table-cell>
          <table:table-cell office:value-type="string" table:style-name="ce11">
            <text:p>FC-01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0/07/2022 a 22/07/2022</text:p>
          </table:table-cell>
          <table:table-cell office:value-type="float" office:value="925.89" table:style-name="ce15">
            <text:p>925,89</text:p>
          </table:table-cell>
          <table:table-cell table:style-name="ce17"/>
          <table:table-cell office:value-type="string" table:style-name="ce16">
            <text:p>Submeter-se à perícia médica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328-80.2022.6.13.8000</text:p>
          </table:table-cell>
          <table:table-cell office:value-type="string" table:style-name="ce11">
            <text:p>Luís André Soares de Souza Gayos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18/08/2022 a 19/08/2022</text:p>
          </table:table-cell>
          <table:table-cell office:value-type="float" office:value="547.26" table:style-name="ce15">
            <text:p>547,26</text:p>
          </table:table-cell>
          <table:table-cell table:style-name="ce17"/>
          <table:table-cell office:value-type="string" table:style-name="ce16">
            <text:p>Submeter-se a perícia médica.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Luiz Felipe Sampaio Aranh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Luiz Fernando Renno Matos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92/2022</text:p>
          </table:table-cell>
          <table:table-cell office:value-type="string" table:style-name="ce11">
            <text:p>Luiza Fernanda de Aguilar Braga Souza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Poços de Caldas-MG</text:p>
          </table:table-cell>
          <table:table-cell office:value-type="string" table:style-name="ce11">
            <text:p>27/07/2022 a 29/07/2022</text:p>
          </table:table-cell>
          <table:table-cell office:value-type="float" office:value="884.94" table:style-name="ce15">
            <text:p>884,94</text:p>
          </table:table-cell>
          <table:table-cell table:style-name="ce17"/>
          <table:table-cell office:value-type="string" table:style-name="ce16">
            <text:p>Viagem à Poços de Caldas e Santa Rita de Caldas - para vistoria de serviços executados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Lupercio Paulo Fernandes de Oliveir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Marcelo Magno Jordao Gomes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0598-34.2022.6.13.8000</text:p>
          </table:table-cell>
          <table:table-cell office:value-type="string" table:style-name="ce11">
            <text:p>Marcelo Paulo Salgado</text:p>
          </table:table-cell>
          <table:table-cell office:value-type="string" table:style-name="ce11">
            <text:p>Juiz Membro da Corte do TREMG</text:p>
          </table:table-cell>
          <table:table-cell office:value-type="string" table:style-name="ce11">
            <text:p>Brasília-DF<text:s/></text:p>
          </table:table-cell>
          <table:table-cell office:value-type="string" table:style-name="ce11">
            <text:p>08/08/2022</text:p>
          </table:table-cell>
          <table:table-cell office:value-type="float" office:value="457.43" table:style-name="ce15">
            <text:p>457,43</text:p>
          </table:table-cell>
          <table:table-cell office:value-type="currency" office:value="1442.56" table:style-name="ce18">
            <text:p>R$ 1.442,56</text:p>
          </table:table-cell>
          <table:table-cell office:value-type="string" table:style-name="ce16">
            <text:p>Participar do evento de lançamento da obra "Orientações para Procedimentos nas Ouvidorias Eleitorais"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Marcelo Picanco de Andrade Von Held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881-92.2022.6.13.8000</text:p>
          </table:table-cell>
          <table:table-cell office:value-type="string" table:style-name="ce11">
            <text:p>Maria da Glória Araújo</text:p>
          </table:table-cell>
          <table:table-cell office:value-type="string" table:style-name="ce20">
            <text:p>Diretora-Geral</text:p>
          </table:table-cell>
          <table:table-cell office:value-type="string" table:style-name="ce11">
            <text:p>Brasília-DF</text:p>
          </table:table-cell>
          <table:table-cell office:value-type="string" table:style-name="ce11">
            <text:p>16/08/2022 a 17/08/2022</text:p>
          </table:table-cell>
          <table:table-cell office:value-type="float" office:value="1033.76" table:style-name="ce15">
            <text:p>1.033,76</text:p>
          </table:table-cell>
          <table:table-cell office:value-type="currency" office:value="2300.46" table:style-name="ce19">
            <text:p>R$ 2.300,46</text:p>
          </table:table-cell>
          <table:table-cell office:value-type="string" table:style-name="ce16">
            <text:p>Participar da reunião com os Diretores-Gerais e assessorar o Exmo. Presidente do TRE/MG na cerimônia de posse do Presidente e Vice-Presidente do TSE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60-02.2022.6.13.8000</text:p>
          </table:table-cell>
          <table:table-cell office:value-type="string" table:style-name="ce11">
            <text:p>Maria da Glória Araújo</text:p>
          </table:table-cell>
          <table:table-cell office:value-type="string" table:style-name="ce20">
            <text:p>Diretora-Geral</text:p>
          </table:table-cell>
          <table:table-cell office:value-type="string" table:style-name="ce11">
            <text:p>Sete Lagoas-MG<text:s/></text:p>
          </table:table-cell>
          <table:table-cell office:value-type="string" table:style-name="ce11">
            <text:p>22/08/2022</text:p>
          </table:table-cell>
          <table:table-cell office:value-type="float" office:value="291.13" table:style-name="ce15">
            <text:p>291,13</text:p>
          </table:table-cell>
          <table:table-cell table:style-name="ce17"/>
          <table:table-cell office:value-type="string" table:style-name="ce16">
            <text:p>Integrar comitiva para oferecer apoio institucional às servidores e à magistrada e aos magistrados da Justiça Eleitoral de Sete Lagoas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Maria Tereza Horbatiuk Hypolit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Marie Verceses da Silva Mai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Marlucio Teixeira de Carvalh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Mauricio da Cruz Rossat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933-88.2022.6.13.8000</text:p>
          </table:table-cell>
          <table:table-cell office:value-type="string" table:style-name="ce11">
            <text:p>Maurício Torres Soares</text:p>
          </table:table-cell>
          <table:table-cell office:value-type="string" table:style-name="ce11">
            <text:p>Presidente do TREMG</text:p>
          </table:table-cell>
          <table:table-cell office:value-type="string" table:style-name="ce11">
            <text:p>Brasília-DF</text:p>
          </table:table-cell>
          <table:table-cell office:value-type="string" table:style-name="ce11">
            <text:p>16/08/2022 a 17/08/2022</text:p>
          </table:table-cell>
          <table:table-cell office:value-type="float" office:value="928.86" table:style-name="ce15">
            <text:p>928,86</text:p>
          </table:table-cell>
          <table:table-cell office:value-type="currency" office:value="1262.3599999999999" table:style-name="ce19">
            <text:p>R$ 1.262,36</text:p>
          </table:table-cell>
          <table:table-cell office:value-type="string" table:style-name="ce16">
            <text:p>Participar da cerimônia de posse do Presidente e Vice-Presidente do TSE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0021-56.20226138000 </text:p>
          </table:table-cell>
          <table:table-cell office:value-type="string" table:style-name="ce11">
            <text:p>Maurício Torres Soares</text:p>
          </table:table-cell>
          <table:table-cell office:value-type="string" table:style-name="ce11">
            <text:p>Presidente do TREMG</text:p>
          </table:table-cell>
          <table:table-cell office:value-type="string" table:style-name="ce11">
            <text:p>Salvador-BA</text:p>
          </table:table-cell>
          <table:table-cell office:value-type="string" table:style-name="ce11">
            <text:p>04/08/2022 a 06/08/2022</text:p>
          </table:table-cell>
          <table:table-cell office:value-type="float" office:value="1712.86" table:style-name="ce15">
            <text:p>1.712,86</text:p>
          </table:table-cell>
          <table:table-cell office:value-type="currency" office:value="1336.78" table:style-name="ce18">
            <text:p>R$ 1.336,78</text:p>
          </table:table-cell>
          <table:table-cell office:value-type="string" table:style-name="ce20">
            <text:p>Participar da 78ª Assembleia Geral do COPTREL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Mauro Simonassi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94/2022</text:p>
          </table:table-cell>
          <table:table-cell office:value-type="string" table:style-name="ce11">
            <text:p>Maximiliano Medeiros</text:p>
          </table:table-cell>
          <table:table-cell office:value-type="string" table:style-name="ce11">
            <text:p>FC-03</text:p>
          </table:table-cell>
          <table:table-cell office:value-type="string" table:style-name="ce11">
            <text:p>Brasília-DF<text:s/></text:p>
          </table:table-cell>
          <table:table-cell office:value-type="string" table:style-name="ce11">
            <text:p>14/08/2022 a 19/08/2022</text:p>
          </table:table-cell>
          <table:table-cell office:value-type="float" office:value="2480.52" table:style-name="ce15">
            <text:p>2.480,52</text:p>
          </table:table-cell>
          <table:table-cell office:value-type="currency" office:value="2091.4499999999998" table:style-name="ce19">
            <text:p>R$ 2.091,45</text:p>
          </table:table-cell>
          <table:table-cell office:value-type="string" table:style-name="ce16">
            <text:p>Teste de Oficialização dos Sistemas de Totalização e Ecossistema da Urna 2022 - TOFTOTUE202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Miller Freire de Carvalh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Milton Biagioni Furquim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689-97.2022.6.13.8000</text:p>
          </table:table-cell>
          <table:table-cell office:value-type="string" table:style-name="ce11">
            <text:p>Moisés Costa Soares</text:p>
          </table:table-cell>
          <table:table-cell office:value-type="string" table:style-name="ce11">
            <text:p>Colaborador acompanhando Membro da Corte</text:p>
          </table:table-cell>
          <table:table-cell office:value-type="string" table:style-name="ce11">
            <text:p>Sete Lagoas-MG<text:s/></text:p>
          </table:table-cell>
          <table:table-cell office:value-type="string" table:style-name="ce11">
            <text:p>22/08/2022</text:p>
          </table:table-cell>
          <table:table-cell office:value-type="float" office:value="280" table:style-name="ce15">
            <text:p>280,00</text:p>
          </table:table-cell>
          <table:table-cell table:style-name="ce17"/>
          <table:table-cell office:value-type="string" table:style-name="ce16">
            <text:p>Fazer a segurança do Presidente do TREMG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Naiara Leao Rodrigues Saldanh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Natalia Cravo Lazaro Monteir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Neanderson Martins Ramos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Nilson de Padua Ribeiro Junior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856-79.2022.6.13.8000</text:p>
          </table:table-cell>
          <table:table-cell office:value-type="string" table:style-name="ce11">
            <text:p>Octávio Augusto De Nigris Boccalini</text:p>
          </table:table-cell>
          <table:table-cell office:value-type="string" table:style-name="ce11">
            <text:p>Vice-Presidente do TREMG</text:p>
          </table:table-cell>
          <table:table-cell office:value-type="string" table:style-name="ce11">
            <text:p>Brasília-DF</text:p>
          </table:table-cell>
          <table:table-cell office:value-type="string" table:style-name="ce11">
            <text:p>16/08/2022 a 17/08/2022</text:p>
          </table:table-cell>
          <table:table-cell office:value-type="float" office:value="1012.86" table:style-name="ce15">
            <text:p>1.012,86</text:p>
          </table:table-cell>
          <table:table-cell office:value-type="currency" office:value="1262.3599999999999" table:style-name="ce19">
            <text:p>R$ 1.262,36</text:p>
          </table:table-cell>
          <table:table-cell office:value-type="string" table:style-name="ce16">
            <text:p>Participar da cerimônia de posse do Presidente e Vice-Presidente do TSE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Patricia Maria Oliveira Leite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Paulo Fernando Naves de Resende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689-97.2022.6.13.8000</text:p>
          </table:table-cell>
          <table:table-cell office:value-type="string" table:style-name="ce11">
            <text:p>Pueblo de Oliveira Ferreira</text:p>
          </table:table-cell>
          <table:table-cell office:value-type="string" table:style-name="ce11">
            <text:p>Colaborador acompanhando Membro da Corte</text:p>
          </table:table-cell>
          <table:table-cell office:value-type="string" table:style-name="ce11">
            <text:p>Sete Lagoas-MG<text:s/></text:p>
          </table:table-cell>
          <table:table-cell office:value-type="string" table:style-name="ce11">
            <text:p>22/08/2022</text:p>
          </table:table-cell>
          <table:table-cell office:value-type="float" office:value="280" table:style-name="ce15">
            <text:p>280,00</text:p>
          </table:table-cell>
          <table:table-cell table:style-name="ce17"/>
          <table:table-cell office:value-type="string" table:style-name="ce16">
            <text:p>Fazer a segurança do Presidente do TREMG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Rafael Drumond de Lim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0243-24.2022.6.13.8000</text:p>
          </table:table-cell>
          <table:table-cell office:value-type="string" table:style-name="ce11">
            <text:p>Rafael Tiengo Corrêa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Brasília-DF<text:s/></text:p>
          </table:table-cell>
          <table:table-cell office:value-type="string" table:style-name="ce11">
            <text:p>07/08/2022 a 11/08/2022</text:p>
          </table:table-cell>
          <table:table-cell office:value-type="float" office:value="2060.52" table:style-name="ce15">
            <text:p>2.060,52</text:p>
          </table:table-cell>
          <table:table-cell office:value-type="currency" office:value="1373.56" table:style-name="ce18">
            <text:p>R$ 1.373,56</text:p>
          </table:table-cell>
          <table:table-cell office:value-type="string" table:style-name="ce16">
            <text:p>Participar da Semana de Inovação promovida pela Escola Nacional Pública - ENAP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Raquel Agreli Mel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Raul Fernando De Oliveira Rodrigues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Regia Ferreira De Lim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Reinaldo Daniel Moreir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Renato Polido Pereir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09260-25.2022.6.13.8000</text:p>
          </table:table-cell>
          <table:table-cell office:value-type="string" table:style-name="ce11">
            <text:p>Roberta Rocha Fonseca</text:p>
          </table:table-cell>
          <table:table-cell office:value-type="string" table:style-name="ce21">
            <text:p>Juíza Auxiliar da Vice-Presidência e Corregedoria Regional Eleitoral</text:p>
          </table:table-cell>
          <table:table-cell office:value-type="string" table:style-name="ce11">
            <text:p>Maceió-AL<text:s/></text:p>
          </table:table-cell>
          <table:table-cell office:value-type="string" table:style-name="ce11">
            <text:p>03/08/2022 a 06/08/2022</text:p>
          </table:table-cell>
          <table:table-cell office:value-type="float" office:value="2264.79" table:style-name="ce15">
            <text:p>2.264,79</text:p>
          </table:table-cell>
          <table:table-cell office:value-type="currency" office:value="2860.98" table:style-name="ce18">
            <text:p>R$ 2.860,98</text:p>
          </table:table-cell>
          <table:table-cell office:value-type="string" table:style-name="ce16">
            <text:p>Participar do 49º Encontro do Colégio de Corregedores Eleitorais, bem como da Reunião de Representantes das Corregedorias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Roberto Carlos de Menezes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Roberto das Gracas Silv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Rodrigo Dias de Castro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727-12.2022.6.13.8000</text:p>
          </table:table-cell>
          <table:table-cell office:value-type="string" table:style-name="ce11">
            <text:p>Rodrigo dos Santos</text:p>
          </table:table-cell>
          <table:table-cell office:value-type="string" table:style-name="ce11">
            <text:p>Colaborador acompanhando Membro da Corte</text:p>
          </table:table-cell>
          <table:table-cell office:value-type="string" table:style-name="ce11">
            <text:p>Sete Lagoas-MG<text:s/></text:p>
          </table:table-cell>
          <table:table-cell office:value-type="string" table:style-name="ce11">
            <text:p>22/08/2022</text:p>
          </table:table-cell>
          <table:table-cell office:value-type="float" office:value="280" table:style-name="ce15">
            <text:p>280,00</text:p>
          </table:table-cell>
          <table:table-cell table:style-name="ce17"/>
          <table:table-cell office:value-type="string" table:style-name="ce16">
            <text:p>Fazer a segurança do Presidente do TREMG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Rodrigo Eustaquio Favato Ferreir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Rodrigo Kuniochi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Rodrigo Marcio de Sousa Rezende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Rodrigo Melo Oliveir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0784-57.2022.6.13.8000</text:p>
          </table:table-cell>
          <table:table-cell office:value-type="string" table:style-name="ce11">
            <text:p>Rogério Cirino de Freitas</text:p>
          </table:table-cell>
          <table:table-cell office:value-type="string" table:style-name="ce11">
            <text:p>FC-01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01/08/2022</text:p>
          </table:table-cell>
          <table:table-cell office:value-type="float" office:value="168.63" table:style-name="ce15">
            <text:p>168,63</text:p>
          </table:table-cell>
          <table:table-cell table:style-name="ce17"/>
          <table:table-cell office:value-type="string" table:style-name="ce16">
            <text:p>Submeter-se à perícia médica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Romulo dos Santos Duarte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876.36" table:style-name="ce15">
            <text:p>876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2689-97.2022.6.13.8000</text:p>
          </table:table-cell>
          <table:table-cell office:value-type="string" table:style-name="ce11">
            <text:p>Rubens Augusto da Silva</text:p>
          </table:table-cell>
          <table:table-cell office:value-type="string" table:style-name="ce11">
            <text:p>Colaborador acompanhando Membro da Corte</text:p>
          </table:table-cell>
          <table:table-cell office:value-type="string" table:style-name="ce11">
            <text:p>Sete Lagoas-MG<text:s/></text:p>
          </table:table-cell>
          <table:table-cell office:value-type="string" table:style-name="ce11">
            <text:p>22/08/2022</text:p>
          </table:table-cell>
          <table:table-cell office:value-type="float" office:value="280" table:style-name="ce15">
            <text:p>280,00</text:p>
          </table:table-cell>
          <table:table-cell table:style-name="ce17"/>
          <table:table-cell office:value-type="string" table:style-name="ce16">
            <text:p>Fazer a segurança do Presidente do TREMG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Sergio Luiz Mai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Solange Maria de Lim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86/2022</text:p>
          </table:table-cell>
          <table:table-cell office:value-type="string" table:style-name="ce11">
            <text:p>Soraia Maria de Campos Reis</text:p>
          </table:table-cell>
          <table:table-cell office:value-type="string" table:style-name="ce11">
            <text:p>FC-06</text:p>
          </table:table-cell>
          <table:table-cell office:value-type="string" table:style-name="ce11">
            <text:p>Brasília-DF<text:s/></text:p>
          </table:table-cell>
          <table:table-cell office:value-type="string" table:style-name="ce11">
            <text:p>07/08/2022 a 08/08/2022</text:p>
          </table:table-cell>
          <table:table-cell office:value-type="float" office:value="756.63" table:style-name="ce15">
            <text:p>756,63</text:p>
          </table:table-cell>
          <table:table-cell office:value-type="currency" office:value="1590.56" table:style-name="ce18">
            <text:p>R$ 1.590,56</text:p>
          </table:table-cell>
          <table:table-cell office:value-type="string" table:style-name="ce16">
            <text:p>Participar do Encontro Nacional de Servidores de Ouvidorias Eleitorais 202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Tabata Crestani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Thiago Brega de Assis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89/2022</text:p>
          </table:table-cell>
          <table:table-cell office:value-type="string" table:style-name="ce11">
            <text:p>Valéria Aparecida de Souza Machado</text:p>
          </table:table-cell>
          <table:table-cell office:value-type="string" table:style-name="ce11">
            <text:p>Técnico Judiciário</text:p>
          </table:table-cell>
          <table:table-cell office:value-type="string" table:style-name="ce11">
            <text:p>Brasília-DF<text:s/></text:p>
          </table:table-cell>
          <table:table-cell office:value-type="string" table:style-name="ce11">
            <text:p>07/08/2022 a 11/08/2022</text:p>
          </table:table-cell>
          <table:table-cell office:value-type="float" office:value="2060.52" table:style-name="ce15">
            <text:p>2.060,52</text:p>
          </table:table-cell>
          <table:table-cell office:value-type="currency" office:value="1373.56" table:style-name="ce18">
            <text:p>R$ 1.373,56</text:p>
          </table:table-cell>
          <table:table-cell office:value-type="string" table:style-name="ce16">
            <text:p>Participar da Semana de Inovação 202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Vania da Conceicao Pinto Borges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Vinicius Pereira de Paul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Wagner Aristides Machado da Silva Pereira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011737-21.2022.6.13.8000</text:p>
          </table:table-cell>
          <table:table-cell office:value-type="string" table:style-name="ce11">
            <text:p>Wellington Reis Braz</text:p>
          </table:table-cell>
          <table:table-cell office:value-type="string" table:style-name="ce11">
            <text:p>Juiz Eleitoral</text:p>
          </table:table-cell>
          <table:table-cell office:value-type="string" table:style-name="ce11">
            <text:p>Belo Horizonte-MG</text:p>
          </table:table-cell>
          <table:table-cell office:value-type="string" table:style-name="ce11">
            <text:p>25/08/2022 a 26/08/2022</text:p>
          </table:table-cell>
          <table:table-cell office:value-type="float" office:value="1541.36" table:style-name="ce15">
            <text:p>1.541,36</text:p>
          </table:table-cell>
          <table:table-cell table:style-name="ce17"/>
          <table:table-cell office:value-type="string" table:style-name="ce16">
            <text:p>Participar do Encontro presencial de Juízes Eleitorais 2022, parte do Projeto Foco Eleitoral  – Turma 1</text:p>
          </table:table-cell>
          <table:table-cell table:number-columns-repeated="16376"/>
        </table:table-row>
        <table:table-row table:number-rows-repeated="1048441" table:style-name="ro1">
          <table:table-cell table:number-columns-repeated="16384"/>
        </table:table-row>
        <table:named-expressions>
          <table:named-range table:name="Print_Titles" table:cell-range-address="Agosto.$A$9:Agosto.$XFD$9" table:base-cell-address="Agosto.$A$1"/>
        </table:named-expressions>
      </table:table>
      <table:database-ranges>
        <table:database-range table:target-range-address="Agosto.A9:Agosto.H13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Comma_32_2" style:display-name="Comma 2" style:family="table-cell" style:data-style-name="N35"/>
    <style:style style:name="Currency_32_2" style:display-name="Currency 2" style:family="table-cell" style:data-style-name="N34"/>
    <style:style style:name="Moeda_32_2" style:display-name="Moeda 2" style:family="table-cell" style:data-style-name="N34"/>
    <style:style style:name="Moeda_32_2_32_2" style:display-name="Moeda 2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3" style:display-name="Vírgula 3" style:family="table-cell" style:data-style-name="N35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liana Rezende Guimarães Braga</meta:initial-creator>
    <dc:creator>Marina Chaves Craveiro Teixeira</dc:creator>
    <meta:creation-date>2019-10-25T11:29:54Z</meta:creation-date>
    <dc:date>2022-09-15T17:07:05Z</dc:date>
    <meta:print-date>2022-09-15T17:06:15Z</meta:print-date>
  </office:meta>
</office:document-meta>
</file>