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V_237_rgula" style:data-style-name="N35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V_237_rgula" style:data-style-name="N35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3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3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81604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OUTUBR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64-96.2022.6.13.6237</text:p>
          </table:table-cell>
          <table:table-cell office:value-type="string" table:style-name="ce11">
            <text:p>Adenise Mendes Almeid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Vargem Grande do Rio Pardo-MG</text:p>
          </table:table-cell>
          <table:table-cell office:value-type="string" table:style-name="ce13">
            <text:p>01/10/2022 a 02/10/2022</text:p>
          </table:table-cell>
          <table:table-cell office:value-type="float" office:value="504" table:style-name="ce12">
            <text:p>504,00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67-51.2022.6.13.8237</text:p>
          </table:table-cell>
          <table:table-cell office:value-type="string" table:style-name="ce11">
            <text:p>Adenise Mendes Almeid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Vargem Grande do Rio Pardo-MG</text:p>
          </table:table-cell>
          <table:table-cell office:value-type="string" table:style-name="ce13">
            <text:p>29/10/2022 a 30/10/2022</text:p>
          </table:table-cell>
          <table:table-cell office:value-type="float" office:value="504" table:style-name="ce12">
            <text:p>504,00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Alan Raschke Jardim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Alanir Jose Hauck Rabec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Amanda Cruz Vargas Bar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93-70.2022.6.13.8327</text:p>
          </table:table-cell>
          <table:table-cell office:value-type="string" table:style-name="ce11">
            <text:p> Amanda Cruz Vargas Bar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text:s/></text:p>
          </table:table-cell>
          <table:table-cell office:value-type="string" table:style-name="ce13">
            <text:p>27/09/2022</text:p>
          </table:table-cell>
          <table:table-cell office:value-type="float" office:value="604.42999999999995" table:style-name="ce12">
            <text:p>604,43</text:p>
          </table:table-cell>
          <table:table-cell table:style-name="ce14"/>
          <table:table-cell office:value-type="string" table:style-name="ce11">
            <text:p>Participar do Encontro Regional com Juízes Eleitorais - Polo Uberlândi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Andre Gustavo Lopes Moreira de Almei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Andre Luiz Melo da Cu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Andre Luiz Polydo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50-24.2022.6.13.8316</text:p>
          </table:table-cell>
          <table:table-cell office:value-type="string" table:style-name="ce11">
            <text:p> Aparecid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ão Romão-MG</text:p>
          </table:table-cell>
          <table:table-cell office:value-type="string" table:style-name="ce13">
            <text:p>19/10/2022 a 31/10/2022</text:p>
          </table:table-cell>
          <table:table-cell office:value-type="float" office:value="4200" table:style-name="ce12">
            <text:p>4.200,00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Armando Barreto Mar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77-47.2022.6.13.8157</text:p>
          </table:table-cell>
          <table:table-cell office:value-type="string" table:style-name="ce11">
            <text:p> Bruna Rebello Starling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Lagoa Santa - MG</text:p>
          </table:table-cell>
          <table:table-cell office:value-type="string" table:style-name="ce13">
            <text:p>26/09/2022 a 03/10/2022</text:p>
          </table:table-cell>
          <table:table-cell office:value-type="float" office:value="2152.98" table:style-name="ce12">
            <text:p>2.152,98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77-47.2022.6.13.8157</text:p>
          </table:table-cell>
          <table:table-cell office:value-type="string" table:style-name="ce11">
            <text:p> Bruna Rebello Starling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Lagoa Santa - MG</text:p>
          </table:table-cell>
          <table:table-cell office:value-type="string" table:style-name="ce13">
            <text:p>19/10/2022 a 31/10/2022</text:p>
          </table:table-cell>
          <table:table-cell office:value-type="float" office:value="3827.67" table:style-name="ce12">
            <text:p>3.827,67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Bruno Henrique Tenorio Ta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Carlos Alberto Pereira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Carlos Eduard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Caroline Rodrigues de Queiro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Cinthia Faria Honorio Delgad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Claudio Henrique Cardoso Brasilei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Consuelo Silveira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0/2022</text:p>
          </table:table-cell>
          <table:table-cell office:value-type="string" table:style-name="ce11">
            <text:p>Cynthia da Costa V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Jaíba-MG<text:s/></text:p>
          </table:table-cell>
          <table:table-cell office:value-type="string" table:style-name="ce16">
            <text:p>19/10/2022 a 31/10/2022</text:p>
          </table:table-cell>
          <table:table-cell office:value-type="float" office:value="3827.67" table:style-name="ce12">
            <text:p>3.827,67</text:p>
          </table:table-cell>
          <table:table-cell table:style-name="ce14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Daniel Henrique Souto Cost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Dayse Mara Silveira Baltaza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559-53.2022.6.13.8000</text:p>
          </table:table-cell>
          <table:table-cell office:value-type="string" table:style-name="ce11">
            <text:p>Deborah Christina Soares de Cast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16/10/2022 a 17/10/2022</text:p>
          </table:table-cell>
          <table:table-cell office:value-type="float" office:value="588.63" table:style-name="ce12">
            <text:p>588,63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Donizetti Nogueira Ram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Eduardo Augusto Gardesani Guasti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Eduardo Soares de Arauj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Eduardo Tavares Viann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38-07.2022.6.13.8317</text:p>
          </table:table-cell>
          <table:table-cell office:value-type="string" table:style-name="ce11">
            <text:p>Eduardo Vinicius Prates Melo<text:s/>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Montalvânia-MG</text:p>
          </table:table-cell>
          <table:table-cell office:value-type="string" table:style-name="ce13">
            <text:p>18/10/2022 a 31/10/2022</text:p>
          </table:table-cell>
          <table:table-cell office:value-type="float" office:value="4122.3" table:style-name="ce12">
            <text:p>4.122,30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Elias Aparecido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46-13.2022.6.13.8081</text:p>
          </table:table-cell>
          <table:table-cell office:value-type="string" table:style-name="ce11">
            <text:p>Elisa Regina Azevedo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Itaguara-MG</text:p>
          </table:table-cell>
          <table:table-cell office:value-type="string" table:style-name="ce13">
            <text:p>29/10/2022 a 30/10/2022</text:p>
          </table:table-cell>
          <table:table-cell office:value-type="float" office:value="504" table:style-name="ce12">
            <text:p>504,00</text:p>
          </table:table-cell>
          <table:table-cell table:style-name="ce14"/>
          <table:table-cell office:value-type="string" table:style-name="ce11">
            <text:p>Auxiliar na distribuição das urnas e materiais, bem como prestar apoio técnico às mesárias e aos mesários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915-13.2022.6.13.8000</text:p>
          </table:table-cell>
          <table:table-cell office:value-type="string" table:style-name="ce11">
            <text:p>Ellen Lucy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04/10/2022 a 05/10/2022</text:p>
          </table:table-cell>
          <table:table-cell office:value-type="float" office:value="547.26" table:style-name="ce12">
            <text:p>547,26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0-54.2022.6.13.8324</text:p>
          </table:table-cell>
          <table:table-cell office:value-type="string" table:style-name="ce11">
            <text:p>Emília Cristina da Silva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uritis-MG</text:p>
          </table:table-cell>
          <table:table-cell office:value-type="string" table:style-name="ce13">
            <text:p>19/10/2022 a 01/11/2022</text:p>
          </table:table-cell>
          <table:table-cell office:value-type="float" office:value="4122.3" table:style-name="ce12">
            <text:p>4.122,30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Enismar Kelley de Freit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Espagner Wallysen Vaz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0-97.2022.6.13.8000</text:p>
          </table:table-cell>
          <table:table-cell office:value-type="string" table:style-name="ce11">
            <text:p>Everton Pereira Alves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Varginha-MG</text:p>
          </table:table-cell>
          <table:table-cell office:value-type="string" table:style-name="ce13">
            <text:p>01/10/2022</text:p>
          </table:table-cell>
          <table:table-cell office:value-type="float" office:value="168" table:style-name="ce12">
            <text:p>168,00</text:p>
          </table:table-cell>
          <table:table-cell table:style-name="ce14"/>
          <table:table-cell office:value-type="string" table:style-name="ce11">
            <text:p>Conduzir a urna sorteada daquela zona eleitoral de Brazópolis-MG até o aeroporto de Varginha para fins de Teste de Integridade das urnas (1º turno) das Eleições 2022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Fabiana Cristina Cunha de Lima Brum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Fabiano Teixeira Perla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Fabio Gabriel Magrini 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Fabio Garcia Macedo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333-62.2022.6.13.8035</text:p>
          </table:table-cell>
          <table:table-cell office:value-type="string" table:style-name="ce11">
            <text:p>Fábio José Pangrácio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Entre Rios de Minas-MG</text:p>
          </table:table-cell>
          <table:table-cell office:value-type="string" table:style-name="ce13">
            <text:p>18/10/2022 a 01/11/2022</text:p>
          </table:table-cell>
          <table:table-cell office:value-type="float" office:value="4872" table:style-name="ce12">
            <text:p>4.872,00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Fabio Moreira Arant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41-93.2022.6.13.8159</text:p>
          </table:table-cell>
          <table:table-cell office:value-type="string" table:style-name="ce11">
            <text:p>Felipe Faria Mortimer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Lambari-MG</text:p>
          </table:table-cell>
          <table:table-cell office:value-type="string" table:style-name="ce15">
            <text:p>20/10/2022 a 31/10/2022</text:p>
          </table:table-cell>
          <table:table-cell office:value-type="float" office:value="3533.04" table:style-name="ce12">
            <text:p>3.533,04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Fernanda Machado de Moura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Fernanda Mendonca Silva Ter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40/2022 </text:p>
          </table:table-cell>
          <table:table-cell office:value-type="string" table:style-name="ce11">
            <text:p> Fernanda Rodrigues Mou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São Gonçalo do Sapucaí-MG</text:p>
          </table:table-cell>
          <table:table-cell office:value-type="string" table:style-name="ce17">
            <text:p>30/09/2022 a 03/10/2022</text:p>
          </table:table-cell>
          <table:table-cell office:value-type="float" office:value="1093.26" table:style-name="ce12">
            <text:p>1.093,26</text:p>
          </table:table-cell>
          <table:table-cell table:style-name="ce14"/>
          <table:table-cell office:value-type="string" table:style-name="ce11">
            <text:p>Auxiliar os trabalhos eleitorais da 253ª ZE de São Gonçalo do Sapucaí, nos dias 01 e 02 de outubro de 2022 (1º Turno Eleições 2022).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13/2022</text:p>
          </table:table-cell>
          <table:table-cell office:value-type="string" table:style-name="ce11">
            <text:p>Fernando Neves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aíba-MG<text:s/></text:p>
          </table:table-cell>
          <table:table-cell office:value-type="string" table:style-name="ce17">
            <text:p>21/09/2022 a 03/10/2022</text:p>
          </table:table-cell>
          <table:table-cell office:value-type="float" office:value="3827.67" table:style-name="ce12">
            <text:p>3.827,67</text:p>
          </table:table-cell>
          <table:table-cell table:style-name="ce14"/>
          <table:table-cell office:value-type="string" table:style-name="ce11">
            <text:p>Auxílio aos Cartórios Eleitorais do Interior - Eleições 2022 - Período de 21/09 a 03/10/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1/2022</text:p>
          </table:table-cell>
          <table:table-cell office:value-type="string" table:style-name="ce11">
            <text:p>Fernando Neves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aíba-MG<text:s/></text:p>
          </table:table-cell>
          <table:table-cell office:value-type="string" table:style-name="ce17">
            <text:p>19/10/2022 a 31/10/2022</text:p>
          </table:table-cell>
          <table:table-cell office:value-type="float" office:value="3827.67" table:style-name="ce12">
            <text:p>3.827,67</text:p>
          </table:table-cell>
          <table:table-cell table:style-name="ce14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9/2022</text:p>
          </table:table-cell>
          <table:table-cell office:value-type="string" table:style-name="ce11">
            <text:p>Fernando Paranhos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Viçosa-MG</text:p>
          </table:table-cell>
          <table:table-cell office:value-type="string" table:style-name="ce17">
            <text:p>18/10/2022 a 01/11/2022</text:p>
          </table:table-cell>
          <table:table-cell office:value-type="float" office:value="4416.93" table:style-name="ce12">
            <text:p>4.416,93</text:p>
          </table:table-cell>
          <table:table-cell table:style-name="ce14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Filippe Luiz Perotto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3-70.2022.6.13.8239</text:p>
          </table:table-cell>
          <table:table-cell office:value-type="string" table:style-name="ce11">
            <text:p>Flávio Reis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Rio Pomba-MG</text:p>
          </table:table-cell>
          <table:table-cell office:value-type="string" table:style-name="ce15">
            <text:p>19/10/2022 a 31/10/2022</text:p>
          </table:table-cell>
          <table:table-cell office:value-type="float" office:value="3827.67" table:style-name="ce12">
            <text:p>3.827,67</text:p>
          </table:table-cell>
          <table:table-cell table:style-name="ce14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Flavio Umberto Moura Schmidt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2/2022</text:p>
          </table:table-cell>
          <table:table-cell office:value-type="string" table:style-name="ce11">
            <text:p>Frank de Almeid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hapim-MG</text:p>
          </table:table-cell>
          <table:table-cell office:value-type="string" table:style-name="ce17">
            <text:p>22/09/2022 a 03/10/2022</text:p>
          </table:table-cell>
          <table:table-cell office:value-type="float" office:value="3533.04" table:style-name="ce12">
            <text:p>3.533,04</text:p>
          </table:table-cell>
          <table:table-cell table:style-name="ce14"/>
          <table:table-cell office:value-type="string" table:style-name="ce11">
            <text:p>Auxílio às Zonas Eleitorais do Interior - ELEIÇÕES 2022 - período de 14/09 A 03/10/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4/2022</text:p>
          </table:table-cell>
          <table:table-cell office:value-type="string" table:style-name="ce11">
            <text:p>Frank de Almeida Pe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hapim-MG</text:p>
          </table:table-cell>
          <table:table-cell office:value-type="string" table:style-name="ce17">
            <text:p>20/10/2022 a 31/10/2022</text:p>
          </table:table-cell>
          <table:table-cell office:value-type="float" office:value="3533.04" table:style-name="ce12">
            <text:p>3.533,04</text:p>
          </table:table-cell>
          <table:table-cell table:style-name="ce14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Frederico Vasconcelos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3/2022</text:p>
          </table:table-cell>
          <table:table-cell office:value-type="string" table:style-name="ce11">
            <text:p>Grace França Versia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Monte Alegre de Minas-MG</text:p>
          </table:table-cell>
          <table:table-cell office:value-type="string" table:style-name="ce17">
            <text:p>14/09/2022 a 03/10/2022</text:p>
          </table:table-cell>
          <table:table-cell office:value-type="float" office:value="5972.82" table:style-name="ce12">
            <text:p>5.972,82</text:p>
          </table:table-cell>
          <table:table-cell table:style-name="ce14"/>
          <table:table-cell office:value-type="string" table:style-name="ce11">
            <text:p>Auxílio às Zonas Eleitorais do Interior - ELEIÇÕES 2022 - período de 14/09 A 03/10/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3/2022</text:p>
          </table:table-cell>
          <table:table-cell office:value-type="string" table:style-name="ce11">
            <text:p>Grace França Versia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Monte Alegre de Minas-MG</text:p>
          </table:table-cell>
          <table:table-cell office:value-type="string" table:style-name="ce17">
            <text:p>18/10/2022 a 31/10/2022</text:p>
          </table:table-cell>
          <table:table-cell office:value-type="float" office:value="4122.3" table:style-name="ce12">
            <text:p>4.122,30</text:p>
          </table:table-cell>
          <table:table-cell table:style-name="ce14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14-78.2022.6.13.8284</text:p>
          </table:table-cell>
          <table:table-cell office:value-type="string" table:style-name="ce11">
            <text:p>Guilherme Alvim Doz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Visconde do Rio Branco-MG</text:p>
          </table:table-cell>
          <table:table-cell office:value-type="string" table:style-name="ce15">
            <text:p>18/10/2022 a 01/11/2022</text:p>
          </table:table-cell>
          <table:table-cell office:value-type="float" office:value="4416.93" table:style-name="ce12">
            <text:p>4.416,93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Guilherme Esch de Rue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9-93.2022.6.13.8213</text:p>
          </table:table-cell>
          <table:table-cell office:value-type="string" table:style-name="ce11">
            <text:p>Guilherme Esch de Rue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9">
            <text:p>25/09/2022</text:p>
          </table:table-cell>
          <table:table-cell office:value-type="float" office:value="665" table:style-name="ce12">
            <text:p>665,00</text:p>
          </table:table-cell>
          <table:table-cell table:style-name="ce18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Gustavo Obata Trevisan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229-56.2022.6.13.8000</text:p>
          </table:table-cell>
          <table:table-cell office:value-type="string" table:style-name="ce11">
            <text:p>Helder Wilson Mello dos Santo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7/09/2022 a 28/09/2022</text:p>
          </table:table-cell>
          <table:table-cell office:value-type="float" office:value="560" table:style-name="ce12">
            <text:p>560,00</text:p>
          </table:table-cell>
          <table:table-cell table:style-name="ce18"/>
          <table:table-cell office:value-type="string" table:style-name="ce11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Helio Walter de Arauj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5/2022</text:p>
          </table:table-cell>
          <table:table-cell office:value-type="string" table:style-name="ce11">
            <text:p>Henrique Augusto de Azev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Monte Azul-MG</text:p>
          </table:table-cell>
          <table:table-cell office:value-type="string" table:style-name="ce20">
            <text:p>19/10/2022 a 31/10/2022</text:p>
          </table:table-cell>
          <table:table-cell office:value-type="float" office:value="3827.67" table:style-name="ce12">
            <text:p>3.827,67</text:p>
          </table:table-cell>
          <table:table-cell table:style-name="ce18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Herrmann Emmel Schwart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Hilton Silva Alons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Hugo Silva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7/2022</text:p>
          </table:table-cell>
          <table:table-cell office:value-type="string" table:style-name="ce11">
            <text:p>Igor Yagelovic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ruzília-MG</text:p>
          </table:table-cell>
          <table:table-cell office:value-type="string" table:style-name="ce20">
            <text:p>25/09/2022 a 04/10/2022</text:p>
          </table:table-cell>
          <table:table-cell office:value-type="float" office:value="2902.41" table:style-name="ce12">
            <text:p>2.902,41</text:p>
          </table:table-cell>
          <table:table-cell table:style-name="ce18"/>
          <table:table-cell office:value-type="string" table:style-name="ce11">
            <text:p>Auxílio aos Cartórios Eleitorais do Interior - Eleições 2022 - Período de 21/09 a 03/10/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2/2022</text:p>
          </table:table-cell>
          <table:table-cell office:value-type="string" table:style-name="ce11">
            <text:p>Igor Yagelovic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ruzília-MG</text:p>
          </table:table-cell>
          <table:table-cell office:value-type="string" table:style-name="ce20">
            <text:p>21/10/2022 a 01/11/2022</text:p>
          </table:table-cell>
          <table:table-cell office:value-type="float" office:value="3533.04" table:style-name="ce12">
            <text:p>3.533,04</text:p>
          </table:table-cell>
          <table:table-cell table:style-name="ce18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Jadir Halley Silva Cu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Jaime Teixeira Nun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Joao Fabio Bomfim Machado de Siqu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Joaquim Martins Gamona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Jorge Arbex Bue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11-57.2022.65.13.8015</text:p>
          </table:table-cell>
          <table:table-cell office:value-type="string" table:style-name="ce11">
            <text:p>Jorge Arbex Bue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9">
            <text:p>25/09/2022</text:p>
          </table:table-cell>
          <table:table-cell office:value-type="float" office:value="665" table:style-name="ce12">
            <text:p>665,00</text:p>
          </table:table-cell>
          <table:table-cell table:style-name="ce18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Jose de Souza Teodoro Pereira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Jose Eduardo Junqueira Gonc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Jose Maria Moraes Pata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Josselma Lopes da Silva La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Juliana Cristina Costa Loba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Juliana Venera de Campos e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Juliano Martins Bri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Julio Alexandre Fialho Mo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Karina Abdul Nour Tios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9-70.2022.6.13.8306</text:p>
          </table:table-cell>
          <table:table-cell office:value-type="string" table:style-name="ce11">
            <text:p>Kleyton Souz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ocaina de Minas-MG<text:s/></text:p>
          </table:table-cell>
          <table:table-cell office:value-type="string" table:style-name="ce15">
            <text:p>27/09/2022</text:p>
          </table:table-cell>
          <table:table-cell office:value-type="float" office:value="126.63" table:style-name="ce12">
            <text:p>126,63</text:p>
          </table:table-cell>
          <table:table-cell table:style-name="ce18"/>
          <table:table-cell office:value-type="string" table:style-name="ce11">
            <text:p>Realizar teste de transmissão com o sistema JE Connect,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Larissa de Carvalho Santa Ros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Larissa Teixeira da Cost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Laura Helena Xavier Ferreira Scarpa Bos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1/2022</text:p>
          </table:table-cell>
          <table:table-cell office:value-type="string" table:style-name="ce11">
            <text:p>Letí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Divino-MG</text:p>
          </table:table-cell>
          <table:table-cell office:value-type="string" table:style-name="ce20">
            <text:p>26/09/2022 a 27/09/2022</text:p>
          </table:table-cell>
          <table:table-cell office:value-type="float" office:value="421.26" table:style-name="ce12">
            <text:p>421,26</text:p>
          </table:table-cell>
          <table:table-cell table:style-name="ce18"/>
          <table:table-cell office:value-type="string" table:style-name="ce11">
            <text:p>Viagem a Divino - para acompanhamento de serviços em execuç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Luiz Antonio Mess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Luiz Fernando Renno Ma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Luiz Flavio Fer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Mairon Henrique Rodrigues Branquin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Manoel Carlos de Gouveia Soares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Marcelo Bruno Duarte e Arauj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6/2022</text:p>
          </table:table-cell>
          <table:table-cell office:value-type="string" table:style-name="ce11">
            <text:p>Marcelo Goes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imóteo-MG</text:p>
          </table:table-cell>
          <table:table-cell office:value-type="string" table:style-name="ce20">
            <text:p>16/09/2022 a 03/10/2022</text:p>
          </table:table-cell>
          <table:table-cell office:value-type="float" office:value="5383.56" table:style-name="ce12">
            <text:p>5.383,56</text:p>
          </table:table-cell>
          <table:table-cell table:style-name="ce18"/>
          <table:table-cell office:value-type="string" table:style-name="ce11">
            <text:p>Auxílio às Zonas Eleitorais do Interior - ELEIÇÕES 2022 - período de 14/09 A 03/10/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6/2022</text:p>
          </table:table-cell>
          <table:table-cell office:value-type="string" table:style-name="ce11">
            <text:p>Marcelo Goes de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imóteo-MG</text:p>
          </table:table-cell>
          <table:table-cell office:value-type="string" table:style-name="ce20">
            <text:p>07/10/2022 a 01/11/2022</text:p>
          </table:table-cell>
          <table:table-cell office:value-type="float" office:value="7864.71" table:style-name="ce12">
            <text:p>7.864,71</text:p>
          </table:table-cell>
          <table:table-cell table:style-name="ce18"/>
          <table:table-cell office:value-type="string" table:style-name="ce11">
            <text:p>Auxílio ao Cartório da 98 ZE Timóte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Marcelo Magno Jordao Gom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rcelo Picanco de Andrade Von Held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172-38.2022.6.13.8000</text:p>
          </table:table-cell>
          <table:table-cell office:value-type="string" table:style-name="ce11">
            <text:p>Marcelo Vaz Bueno</text:p>
          </table:table-cell>
          <table:table-cell office:value-type="string" table:style-name="ce11">
            <text:p>Juiz-Membro da Corte</text:p>
          </table:table-cell>
          <table:table-cell office:value-type="string" table:style-name="ce11">
            <text:p>Manuas-AM</text:p>
          </table:table-cell>
          <table:table-cell office:value-type="string" table:style-name="ce15">
            <text:p>03/11/2022 a 06/11/2022</text:p>
          </table:table-cell>
          <table:table-cell office:value-type="float" office:value="2618" table:style-name="ce12">
            <text:p>2.618,00</text:p>
          </table:table-cell>
          <table:table-cell office:value-type="float" office:value="2240.6799999999998" table:style-name="ce18">
            <text:p><text:s/>2.240,68<text:s/></text:p>
          </table:table-cell>
          <table:table-cell office:value-type="string" table:style-name="ce11">
            <text:p>Participar do IX Encontro Nacional do COPEJE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rcia Rezende Nonat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Marco Anderson Almeida Lea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Marco Antonio de Oliveira Rober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rco Aurelio Souza So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Marcos Bartolomeu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243-45.2022.6.13.8038</text:p>
          </table:table-cell>
          <table:table-cell office:value-type="string" table:style-name="ce11">
            <text:p>Maria de Lourdes Castro F.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Minas Novas-MG</text:p>
          </table:table-cell>
          <table:table-cell office:value-type="string" table:style-name="ce15">
            <text:p>18/09/2022 a 03/10/2022</text:p>
          </table:table-cell>
          <table:table-cell office:value-type="float" office:value="4752.93" table:style-name="ce12">
            <text:p>4.752,93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243-45.2022.6.13.8038</text:p>
          </table:table-cell>
          <table:table-cell office:value-type="string" table:style-name="ce11">
            <text:p>Maria de Lourdes Castro F. Guimarã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Minas Novas-MG</text:p>
          </table:table-cell>
          <table:table-cell office:value-type="string" table:style-name="ce15">
            <text:p>18/10/2022 a 31/10/2022</text:p>
          </table:table-cell>
          <table:table-cell office:value-type="float" office:value="4122.3" table:style-name="ce12">
            <text:p>4.122,30</text:p>
          </table:table-cell>
          <table:table-cell table:style-name="ce18"/>
          <table:table-cell office:value-type="string" table:style-name="ce11">
            <text:p>Auxiliar a 177ª ZE no 2º turno da eleição 2022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ria Tereza Horbatiuk Hypoli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rie Verceses da Silva Ma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1-37.2022.6.13.8110</text:p>
          </table:table-cell>
          <table:table-cell office:value-type="string" table:style-name="ce11">
            <text:p>Mário Henrique Melon de Pau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Estrela do Sul-MG</text:p>
          </table:table-cell>
          <table:table-cell office:value-type="string" table:style-name="ce15">
            <text:p>21/10/2022 a 01/11/2022</text:p>
          </table:table-cell>
          <table:table-cell office:value-type="float" office:value="3533.04" table:style-name="ce12">
            <text:p>3.533,04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445-36.2022.6.13.8001</text:p>
          </table:table-cell>
          <table:table-cell office:value-type="string" table:style-name="ce11">
            <text:p>Marjory Pereria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Morada Nova de Minas-MG</text:p>
          </table:table-cell>
          <table:table-cell office:value-type="string" table:style-name="ce15">
            <text:p>01/10/2022 a 02/10/2022</text:p>
          </table:table-cell>
          <table:table-cell office:value-type="float" office:value="504" table:style-name="ce12">
            <text:p>504,00</text:p>
          </table:table-cell>
          <table:table-cell table:style-name="ce18"/>
          <table:table-cell office:value-type="string" table:style-name="ce11">
            <text:p>Montagem de seção no sábado, véspera do pleito, distribuição de urnas e materiais no dia da eleiçã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458-35.2022.6.13.8001</text:p>
          </table:table-cell>
          <table:table-cell office:value-type="string" table:style-name="ce11">
            <text:p>Marjory Pereria de Sou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Morada Nova de Minas-MG</text:p>
          </table:table-cell>
          <table:table-cell office:value-type="string" table:style-name="ce15">
            <text:p>29/10/2022 a 30/10/2022</text:p>
          </table:table-cell>
          <table:table-cell office:value-type="float" office:value="504" table:style-name="ce12">
            <text:p>504,00</text:p>
          </table:table-cell>
          <table:table-cell table:style-name="ce18"/>
          <table:table-cell office:value-type="string" table:style-name="ce11">
            <text:p>Montagem de seção no sábado, véspera do pleito, distribuição de urnas e materiais no dia da eleiçã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teus Leite Xavie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Mauricio Pinto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Mauricio Simoes Coelh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037-88.2022.6.13.8000</text:p>
          </table:table-cell>
          <table:table-cell office:value-type="string" table:style-name="ce11">
            <text:p>Maurício Torres Soares</text:p>
          </table:table-cell>
          <table:table-cell office:value-type="string" table:style-name="ce11">
            <text:p>Presidente do TREMG</text:p>
          </table:table-cell>
          <table:table-cell office:value-type="string" table:style-name="ce11">
            <text:p/>
            <text:p>Juiz de Fora, Gov. <text:s/>Valadares, <text:s/>Montes Claros, Uberlândia e Pouso Alegre-MG</text:p>
          </table:table-cell>
          <table:table-cell office:value-type="string" table:style-name="ce21">
            <text:p>23/09/2022, 26/09/2022 e 28/09/2022</text:p>
          </table:table-cell>
          <table:table-cell office:value-type="float" office:value="798.29" table:style-name="ce12">
            <text:p>798,29</text:p>
          </table:table-cell>
          <table:table-cell table:style-name="ce18"/>
          <table:table-cell office:value-type="string" table:style-name="ce11">
            <text:p>Participar do Encontro Regional de Juízas e Juízes eleitorais com a Força de Segurança Públ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Maurilio Cardoso Na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Mauro Simonass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Maycon Jesus Barcel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Melchiades Fortes da Silva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Naiara Leao Rodrigues Salda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Natalia Cravo Lazaro Montei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Neanderson Martins Ram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244-30.2022.6.13.8038</text:p>
          </table:table-cell>
          <table:table-cell office:value-type="string" table:style-name="ce11">
            <text:p>Nei Faria de Azeve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arlos Chagas-MG</text:p>
          </table:table-cell>
          <table:table-cell office:value-type="string" table:style-name="ce15">
            <text:p>18/10/2022 a 31/10/2022</text:p>
          </table:table-cell>
          <table:table-cell office:value-type="float" office:value="4315.5" table:style-name="ce12">
            <text:p>4.315,50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Nilson de Padua Ribeir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61-64.2022.6.13.8000</text:p>
          </table:table-cell>
          <table:table-cell office:value-type="string" table:style-name="ce11">
            <text:p>Octávio Augusto De Nigris Boccalini</text:p>
          </table:table-cell>
          <table:table-cell office:value-type="string" table:style-name="ce11">
            <text:p>Vice- Presidente do TREMG</text:p>
          </table:table-cell>
          <table:table-cell office:value-type="string" table:style-name="ce11">
            <text:p/>
            <text:p>Juiz de Fora, Gov. <text:s/>Valadares, <text:s/>Montes Claros, Uberlândia e Pouso Alegre-MG</text:p>
          </table:table-cell>
          <table:table-cell office:value-type="string" table:style-name="ce21">
            <text:p>23/09/2022, 26/09/2022 e 28/09/2022</text:p>
          </table:table-cell>
          <table:table-cell office:value-type="float" office:value="798.29" table:style-name="ce12">
            <text:p>798,29</text:p>
          </table:table-cell>
          <table:table-cell table:style-name="ce18"/>
          <table:table-cell office:value-type="string" table:style-name="ce11">
            <text:p>Participar do Encontro Regional de Juízas e Juízes eleitorais com a Força de Segurança Públ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Patricia de Santana Napolea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20/2022</text:p>
          </table:table-cell>
          <table:table-cell office:value-type="string" table:style-name="ce11">
            <text:p>Paulo Cauê Soav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lpinópolis-MG</text:p>
          </table:table-cell>
          <table:table-cell office:value-type="string" table:style-name="ce20">
            <text:p>20/09/2022 a 04/10/2022</text:p>
          </table:table-cell>
          <table:table-cell office:value-type="float" office:value="4416.93" table:style-name="ce12">
            <text:p>4.416,93</text:p>
          </table:table-cell>
          <table:table-cell table:style-name="ce18"/>
          <table:table-cell office:value-type="string" table:style-name="ce11">
            <text:p>Auxílio aos Cartórios Eleitorais do Interior - Eleições 2022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624-75.2022.6.13.8000</text:p>
          </table:table-cell>
          <table:table-cell office:value-type="string" table:style-name="ce11">
            <text:p>Paulo de Tarso Tamburini Souza</text:p>
          </table:table-cell>
          <table:table-cell office:value-type="string" table:style-name="ce11">
            <text:p>Diretor Executivo da EJE</text:p>
          </table:table-cell>
          <table:table-cell office:value-type="string" table:style-name="ce11">
            <text:p>Brasília-DF</text:p>
          </table:table-cell>
          <table:table-cell office:value-type="string" table:style-name="ce15">
            <text:p>25/10/2022 a 26/10/2022</text:p>
          </table:table-cell>
          <table:table-cell office:value-type="float" office:value="876.36" table:style-name="ce12">
            <text:p>876,36</text:p>
          </table:table-cell>
          <table:table-cell office:value-type="float" office:value="1402.94" table:style-name="ce18">
            <text:p><text:s/>1.402,94<text:s/></text:p>
          </table:table-cell>
          <table:table-cell office:value-type="string" table:style-name="ce11">
            <text:p>Representar este Regional na solenidade de premiação "Prêmio de Inovação Judiciário Exponencial 2022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Rafaella Amaral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Raphael Ferreira Mo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Raquel Agreli Mel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Regia Ferreira de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Reginaldo Palhares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Reinaldo Daniel Mo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Renato Polido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Ricardo Alves Cavalcan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Roberto Troster Rodrigues 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Rodrigo Dias de Cast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6229-56.2022.6.13.8000</text:p>
          </table:table-cell>
          <table:table-cell office:value-type="string" table:style-name="ce11">
            <text:p>Rodrigo dos Santo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7/09/2022 a 28/09/2022</text:p>
          </table:table-cell>
          <table:table-cell office:value-type="float" office:value="560" table:style-name="ce12">
            <text:p>560,00</text:p>
          </table:table-cell>
          <table:table-cell table:style-name="ce18"/>
          <table:table-cell office:value-type="string" table:style-name="ce11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Rodrigo Fernando Di Gioia Colosim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Rodrigo Kunioch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Ronaldo Franca Paixã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Ronaldo Ribas da Cru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15484-76.2022.6.13.8000</text:p>
          </table:table-cell>
          <table:table-cell office:value-type="string" table:style-name="ce11">
            <text:p>Rubens Augusto da Silva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24" table:style-name="ce12">
            <text:p>224,00</text:p>
          </table:table-cell>
          <table:table-cell table:style-name="ce18"/>
          <table:table-cell office:value-type="string" table:style-name="ce11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15828-57.2022.6.13.8000</text:p>
          </table:table-cell>
          <table:table-cell office:value-type="string" table:style-name="ce11">
            <text:p>Rubens Augusto da Silva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Montes Claros-MG e Uberlândia-MG</text:p>
          </table:table-cell>
          <table:table-cell office:value-type="string" table:style-name="ce15">
            <text:p>26/09/2022</text:p>
          </table:table-cell>
          <table:table-cell office:value-type="float" office:value="280" table:style-name="ce12">
            <text:p>280,00</text:p>
          </table:table-cell>
          <table:table-cell table:style-name="ce18"/>
          <table:table-cell office:value-type="string" table:style-name="ce11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5-22.2022.6.13.8000</text:p>
          </table:table-cell>
          <table:table-cell office:value-type="string" table:style-name="ce11">
            <text:p> Samira da Cunha Ribeiro Morai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Governador Valadares-MG</text:p>
          </table:table-cell>
          <table:table-cell office:value-type="string" table:style-name="ce13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Governador Valada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Sergio Luiz Ma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4-37.2022.6.13.8000</text:p>
          </table:table-cell>
          <table:table-cell office:value-type="string" table:style-name="ce11">
            <text:p> Silvia Maria de Paula Nascimen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Montes Claros-MG</text:p>
          </table:table-cell>
          <table:table-cell office:value-type="string" table:style-name="ce15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Montes Clar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Solange de Borba Reimberg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49-59.2022.6.13.8083</text:p>
          </table:table-cell>
          <table:table-cell office:value-type="string" table:style-name="ce11">
            <text:p>Sueli Coelho da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onceição do Mato Dentro-MG</text:p>
          </table:table-cell>
          <table:table-cell office:value-type="string" table:style-name="ce15">
            <text:p>16/09/2022 a 04/10/2022</text:p>
          </table:table-cell>
          <table:table-cell office:value-type="float" office:value="5678.1900000000005" table:style-name="ce12">
            <text:p>5.678,19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Taina Silveira Cruvine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Talvaro Possama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Tatiana de Moura Marin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204-08.2022.6.13.8000</text:p>
          </table:table-cell>
          <table:table-cell office:value-type="string" table:style-name="ce11">
            <text:p> Thales Cazonato Corre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Uberlândia-MG</text:p>
          </table:table-cell>
          <table:table-cell office:value-type="string" table:style-name="ce13">
            <text:p>26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Uberlânid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64-96.2022.6.13.6237</text:p>
          </table:table-cell>
          <table:table-cell office:value-type="string" table:style-name="ce11">
            <text:p>Uélio Daniel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Ninheira-MG</text:p>
          </table:table-cell>
          <table:table-cell office:value-type="string" table:style-name="ce15">
            <text:p>01/10/2022 a 02/10/2022</text:p>
          </table:table-cell>
          <table:table-cell office:value-type="float" office:value="504" table:style-name="ce12">
            <text:p>504,00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67-51.2022.6.13.8237</text:p>
          </table:table-cell>
          <table:table-cell office:value-type="string" table:style-name="ce11">
            <text:p>Uélio Daniel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Ninheira-MG</text:p>
          </table:table-cell>
          <table:table-cell office:value-type="string" table:style-name="ce15">
            <text:p>29/10/2022 a 30/10/2022</text:p>
          </table:table-cell>
          <table:table-cell office:value-type="float" office:value="504" table:style-name="ce12">
            <text:p>504,00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1-82.2022.6.13.8000</text:p>
          </table:table-cell>
          <table:table-cell office:value-type="string" table:style-name="ce11">
            <text:p> Vitor Jose Trocilo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Juiz de Fora-MG</text:p>
          </table:table-cell>
          <table:table-cell office:value-type="string" table:style-name="ce15">
            <text:p>23/09/2022</text:p>
          </table:table-cell>
          <table:table-cell office:value-type="float" office:value="271.93" table:style-name="ce12">
            <text:p>271,93</text:p>
          </table:table-cell>
          <table:table-cell table:style-name="ce14"/>
          <table:table-cell office:value-type="string" table:style-name="ce11">
            <text:p>Participar do Encontro Regional com Juízes Eleitorais - Polo Juiz de For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6-07.2022.6.13.8000</text:p>
          </table:table-cell>
          <table:table-cell office:value-type="string" table:style-name="ce11">
            <text:p> Wagner Aristides Machado da Silva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Pouso Alegre-MG</text:p>
          </table:table-cell>
          <table:table-cell office:value-type="string" table:style-name="ce15">
            <text:p>28/09/2022</text:p>
          </table:table-cell>
          <table:table-cell office:value-type="float" office:value="205.43" table:style-name="ce12">
            <text:p>205,43</text:p>
          </table:table-cell>
          <table:table-cell table:style-name="ce14"/>
          <table:table-cell office:value-type="string" table:style-name="ce11">
            <text:p>Participar do Encontro Regional com Juízes Eleitorais - Polo Pouso Alegr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27-04.2022.6.13.8291</text:p>
          </table:table-cell>
          <table:table-cell office:value-type="string" table:style-name="ce11">
            <text:p>William Ferreir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erdizes-MG<text:s/></text:p>
          </table:table-cell>
          <table:table-cell office:value-type="string" table:style-name="ce15">
            <text:p>22/10/2022 a 31/10/2022</text:p>
          </table:table-cell>
          <table:table-cell office:value-type="float" office:value="2943.78" table:style-name="ce12">
            <text:p>2.943,78</text:p>
          </table:table-cell>
          <table:table-cell table:style-name="ce18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Titles" table:cell-range-address="Outubro.$A$9:Outubro.$IV$9" table:base-cell-address="Outu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11-18T18:56:31Z</dc:date>
    <meta:print-date>2022-11-18T18:55:49Z</meta:print-date>
  </office:meta>
</office:document-meta>
</file>