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4">
      <style:table-cell-properties fo:border="thin solid #000000" fo:background-color="transparent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7" style:family="table-cell" style:parent-style-name="V_237_rgula" style:data-style-name="N35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0.7156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4">
            <text:p>DIÁRIAS E PASSAGENS AÉREA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3">
            <text:p>MÊS: SETEMBRO/2022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style-name="ce10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5">
            <text:p>PROCESSO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PERÍODO</text:p>
          </table:table-cell>
          <table:table-cell office:value-type="string" table:style-name="ce8">
            <text:p>DIÁRIA</text:p>
          </table:table-cell>
          <table:table-cell office:value-type="string" table:style-name="ce8">
            <text:p>PASSAGEM AÉREA</text:p>
          </table:table-cell>
          <table:table-cell office:value-type="string" table:style-name="ce5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Adalberto Cabral da Cun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2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Adelardo Franco de Carvalho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2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Ademir Bernardes de Araujo Fi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Alanir Jose Hauck Rabec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Alessandro de Abreu Borg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Alessandro de Abreu Borg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2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Alissandra Ramos Machado de Mat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Altair Resende de Alvareng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Amanda Cruz Vargas Barra</text:p>
          </table:table-cell>
          <table:table-cell office:value-type="string" table:style-name="ce11">
            <text:p>Juíza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Ana Luiza Pinto de Castro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3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15/2022 </text:p>
          </table:table-cell>
          <table:table-cell office:value-type="string" table:style-name="ce11">
            <text:p>Ana Márcia Passarini de Resende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Brasília-DF</text:p>
          </table:table-cell>
          <table:table-cell office:value-type="string" table:style-name="ce11">
            <text:p>22/09/2022 a 23/09/2022</text:p>
          </table:table-cell>
          <table:table-cell office:value-type="float" office:value="883.26" table:style-name="ce14">
            <text:p>883,26</text:p>
          </table:table-cell>
          <table:table-cell office:value-type="float" office:value="2684.59" table:style-name="ce13">
            <text:p>2.684,59</text:p>
          </table:table-cell>
          <table:table-cell office:value-type="string" table:style-name="ce11">
            <text:p>Treinamento. Projeto Piloto com Biometri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Ana Maria Lammoglia Jabou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Anderson Zanotell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Andre Luiz Polydor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Andrea Barcelos Ferreira Camargos Fari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2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 </text:p>
          </table:table-cell>
          <table:table-cell office:value-type="string" table:style-name="ce11">
            <text:p> Angelo de Almeid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Antonio Fortes de Padua Ne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Antonio Fortes de Padua Ne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7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150-24.2022.6.13.8316 </text:p>
          </table:table-cell>
          <table:table-cell office:value-type="string" table:style-name="ce11">
            <text:p>Aparecida da Silva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São Romão-MG</text:p>
          </table:table-cell>
          <table:table-cell office:value-type="string" table:style-name="ce11">
            <text:p>21/09/2022 a 03/10/2022</text:p>
          </table:table-cell>
          <table:table-cell office:value-type="float" office:value="4200" table:style-name="ce14">
            <text:p>4.200,00</text:p>
          </table:table-cell>
          <table:table-cell table:style-name="ce17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Armando Barreto Mar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Arnon Argolo Matos Roc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31/08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437-22.2022.6.13.8175 </text:p>
          </table:table-cell>
          <table:table-cell office:value-type="string" table:style-name="ce11">
            <text:p>Arnon Argolo Matos Roc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604.42999999999995" table:style-name="ce14">
            <text:p>604,43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Barbara Colen Diniz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Carlos Alberto Pereira da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Carlos Cesar de Chechi e Franco Pin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271-94.2022.6.13.8302 </text:p>
          </table:table-cell>
          <table:table-cell office:value-type="string" table:style-name="ce11">
            <text:p>Carlos Eduardo da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31/08/2022</text:p>
          </table:table-cell>
          <table:table-cell office:value-type="float" office:value="604.42999999999995" table:style-name="ce14">
            <text:p>604,43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Carlos Eduardo da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.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Carlos Eduardo Vieira Goncal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7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Caroline Dias Lopes Bel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.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Cassio Macedo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.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Celia Maria Andrade Freitas Corre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7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Christiano de Oliveira Cesarin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7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Cirlaine Maria Guimara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.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Cirlaine Maria Guimara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7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Claiton Santos Teix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Claudiana Silva de Freita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Claudio Henrique Cardoso Brasileir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Claudio Schiavo Cruz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Consuelo Silveira Ne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18/2022 </text:p>
          </table:table-cell>
          <table:table-cell office:value-type="string" table:style-name="ce11">
            <text:p>Cynthia da Costa Val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Jaíba-MG</text:p>
          </table:table-cell>
          <table:table-cell office:value-type="string" table:style-name="ce11">
            <text:p>21/09/2022 a 03/10/2022</text:p>
          </table:table-cell>
          <table:table-cell office:value-type="float" office:value="3827.67" table:style-name="ce14">
            <text:p>3.827,67</text:p>
          </table:table-cell>
          <table:table-cell table:style-name="ce17"/>
          <table:table-cell office:value-type="string" table:style-name="ce11">
            <text:p>Auxílio aos Cartórios Eleitorais do Interior - Eleições 2022 - Período de 21/09 a 03/10/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Daniel Henrique Souto Cost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Daniel Teodoro Mattos da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Daniel Valerio de Siqueira Fonsec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873-18.2022.6.13.8000 </text:p>
          </table:table-cell>
          <table:table-cell office:value-type="string" table:style-name="ce11">
            <text:p> Daniel Wobeto</text:p>
          </table:table-cell>
          <table:table-cell office:value-type="string" table:style-name="ce11">
            <text:p>CJ-03 TRE-RS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4/08/2022 <text:s/>a 25/08/2022,</text:p>
            <text:p>31/08/2022 a 01/09/2022</text:p>
          </table:table-cell>
          <table:table-cell office:value-type="float" office:value="1766.52" table:style-name="ce14">
            <text:p>1.766,52</text:p>
          </table:table-cell>
          <table:table-cell office:value-type="float" office:value="6240.16" table:style-name="ce17">
            <text:p><text:s/>6.240,16<text:s/></text:p>
          </table:table-cell>
          <table:table-cell office:value-type="string" table:style-name="ce11">
            <text:p>Ministrar o curso "Foco Eleitoral- Encontro Presencial de Juízes Eleitorais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Danilo de Mello Ferraz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Danilo de Mello Ferraz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7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David Miranda Barros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Diego Duarte Bertold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Diogenes Serra Azul Albuquerqu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Edson Alfredo Sossai Regonin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Eduardo Augusto Gardesani Guastin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Eduardo Cunha Mansu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Eduardo Ferreira Cost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Eduardo Soares de Arauj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138-07.2022.6.13.8317 </text:p>
          </table:table-cell>
          <table:table-cell office:value-type="string" table:style-name="ce11">
            <text:p> Eduardo Vinicius Prates Mel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Montalvânia-MG</text:p>
          </table:table-cell>
          <table:table-cell office:value-type="string" table:style-name="ce11">
            <text:p>13/09/2022 a 03/10/2022</text:p>
          </table:table-cell>
          <table:table-cell office:value-type="float" office:value="6267.45" table:style-name="ce14">
            <text:p>6.267,45</text:p>
          </table:table-cell>
          <table:table-cell table:style-name="ce17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Elias Aparecido de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Elisa Eumenia Mattos Machado Penid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Elisandra Alice dos Santos Camil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Elise Silveira dos Sant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Elise Silveira dos Sant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7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Eliseu Silva Leite Fonsec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143-28.2022.6.13.8285 </text:p>
          </table:table-cell>
          <table:table-cell office:value-type="string" table:style-name="ce11">
            <text:p> Eliseu Silva Leite Fonsec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31/08/2022</text:p>
          </table:table-cell>
          <table:table-cell office:value-type="float" office:value="604.42999999999995" table:style-name="ce14">
            <text:p>604,43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3907-63.2022.6.13.8000 </text:p>
          </table:table-cell>
          <table:table-cell office:value-type="string" table:style-name="ce11">
            <text:p> Elizandra Edna Ferr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1/09/2022 a 12/09/2022</text:p>
          </table:table-cell>
          <table:table-cell office:value-type="float" office:value="588.63" table:style-name="ce14">
            <text:p>588,63</text:p>
          </table:table-cell>
          <table:table-cell table:style-name="ce17"/>
          <table:table-cell office:value-type="string" table:style-name="ce11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30-54.2022.6.13.8324 </text:p>
          </table:table-cell>
          <table:table-cell office:value-type="string" table:style-name="ce11">
            <text:p> Emilia Cristina da Silva Almeid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Buritis-MG</text:p>
          </table:table-cell>
          <table:table-cell office:value-type="string" table:style-name="ce11">
            <text:p>17/09/2022 a 04/10/2022</text:p>
          </table:table-cell>
          <table:table-cell office:value-type="float" office:value="5383.56" table:style-name="ce14">
            <text:p>5.383,56</text:p>
          </table:table-cell>
          <table:table-cell table:style-name="ce17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934-73.2022.6.13.8000 </text:p>
          </table:table-cell>
          <table:table-cell office:value-type="string" table:style-name="ce11">
            <text:p> Eriton Jose Sant Ana Magalha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4/08/2022</text:p>
          </table:table-cell>
          <table:table-cell office:value-type="float" office:value="604.42999999999995" table:style-name="ce14">
            <text:p>604,43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 </text:p>
          </table:table-cell>
          <table:table-cell office:value-type="string" table:style-name="ce11">
            <text:p> Ernane Barbosa Ne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7/08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1.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Espagner Wallysen Vaz Leit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Fabiano Teixeira Perla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Fabio Garcia Macedo Fi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333-62.2022.6.13.8035 </text:p>
          </table:table-cell>
          <table:table-cell office:value-type="string" table:style-name="ce11">
            <text:p> Fabio Jose Pangracio</text:p>
          </table:table-cell>
          <table:table-cell office:value-type="string" table:style-name="ce11">
            <text:p>Auxiliar de Cartório</text:p>
          </table:table-cell>
          <table:table-cell office:value-type="string" table:style-name="ce11">
            <text:p>Entre Rios de Minas-MG</text:p>
          </table:table-cell>
          <table:table-cell office:value-type="string" table:style-name="ce11">
            <text:p>13/09/2022 a 03/10/2022</text:p>
          </table:table-cell>
          <table:table-cell office:value-type="float" office:value="6888" table:style-name="ce14">
            <text:p>6.888,00</text:p>
          </table:table-cell>
          <table:table-cell table:style-name="ce17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Fabio Moreira Arant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41-93.2022.6.13.8159 </text:p>
          </table:table-cell>
          <table:table-cell office:value-type="string" table:style-name="ce11">
            <text:p> Felipe Faria Mortimer Cunh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Lambari-MG</text:p>
          </table:table-cell>
          <table:table-cell office:value-type="string" table:style-name="ce11">
            <text:p>22/09/2022 a 25/09/2022,</text:p>
            <text:p>29/09/2022 a 03/10/2022</text:p>
          </table:table-cell>
          <table:table-cell office:value-type="float" office:value="2481.15" table:style-name="ce14">
            <text:p>2.481,15</text:p>
          </table:table-cell>
          <table:table-cell table:style-name="ce17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Felipe Manzanares Tonon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Felipe Manzanares Tonon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7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Fernanda Machado de Moura Leit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Fernanda Mendonca Silva Ter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Fernando Antonio Junqu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11/2022 </text:p>
          </table:table-cell>
          <table:table-cell office:value-type="string" table:style-name="ce11">
            <text:p> Fernando Paranhos Net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Viçosa-MG</text:p>
          </table:table-cell>
          <table:table-cell office:value-type="string" table:style-name="ce11">
            <text:p>18/09/2022 a 04/10/2022</text:p>
          </table:table-cell>
          <table:table-cell office:value-type="float" office:value="5047.5600000000004" table:style-name="ce14">
            <text:p>5.047,56</text:p>
          </table:table-cell>
          <table:table-cell table:style-name="ce17"/>
          <table:table-cell office:value-type="string" table:style-name="ce11">
            <text:p>Auxílio às Zonas Eleitorais do Interior - ELEIÇÕES 2022<text:s/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Filippe Luiz Perotton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Flavia de Vasconcellos Araujo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Flavia Generoso de Mattos Tavar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Flavia Generoso de Mattos Tavar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7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 </text:p>
          </table:table-cell>
          <table:table-cell office:value-type="string" table:style-name="ce11">
            <text:p> Flavio Branquinho da Costa Dia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33-70.2022.6.13.8239 </text:p>
          </table:table-cell>
          <table:table-cell office:value-type="string" table:style-name="ce11">
            <text:p> Flavio Reis dos Santo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Rio Pomba-MG</text:p>
          </table:table-cell>
          <table:table-cell office:value-type="string" table:style-name="ce11">
            <text:p>14/09/2022 a 03/10/2022</text:p>
          </table:table-cell>
          <table:table-cell office:value-type="float" office:value="5972.82" table:style-name="ce14">
            <text:p>5.972,82</text:p>
          </table:table-cell>
          <table:table-cell table:style-name="ce17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 </text:p>
          </table:table-cell>
          <table:table-cell office:value-type="string" table:style-name="ce11">
            <text:p> Flavio Umberto Moura Schmidt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Francisco Jose da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Frederico Esteves Duarte Goncal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Frederico Malard de Arauj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Geraldo Antonio de Freita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Geraldo Antonio de Freita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7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Gisa Carina Gadelha Sabin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7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164-12.2022.6.13.8056 </text:p>
          </table:table-cell>
          <table:table-cell office:value-type="string" table:style-name="ce11">
            <text:p> Grazziela Maria de Queiroz Franco Peixoto</text:p>
          </table:table-cell>
          <table:table-cell office:value-type="string" table:style-name="ce11">
            <text:p>Juíza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823.26" table:style-name="ce14">
            <text:p>823,2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114-78.2022.6.13.8284 </text:p>
          </table:table-cell>
          <table:table-cell office:value-type="string" table:style-name="ce11">
            <text:p> Guilherme Alvim Dozz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Visconde do Rio Branco-MG</text:p>
          </table:table-cell>
          <table:table-cell office:value-type="string" table:style-name="ce11">
            <text:p>13/09/2022 a 04/10/2022</text:p>
          </table:table-cell>
          <table:table-cell office:value-type="float" office:value="6562.08" table:style-name="ce14">
            <text:p>6.562,08</text:p>
          </table:table-cell>
          <table:table-cell table:style-name="ce17"/>
          <table:table-cell office:value-type="string" table:style-name="ce11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Guilherme Esch de Rued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66-41.2022.6.13.8213 </text:p>
          </table:table-cell>
          <table:table-cell office:value-type="string" table:style-name="ce11">
            <text:p> Guilherme Esch de Rued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31/08/2022</text:p>
          </table:table-cell>
          <table:table-cell office:value-type="float" office:value="604.42999999999995" table:style-name="ce14">
            <text:p>604,43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Gustavo Eleuterio Alcald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510-93.2022.6.13.8142 </text:p>
          </table:table-cell>
          <table:table-cell office:value-type="string" table:style-name="ce11">
            <text:p> Gustavo Eleuterio Alcald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31/08/2022</text:p>
          </table:table-cell>
          <table:table-cell office:value-type="float" office:value="604.42999999999995" table:style-name="ce14">
            <text:p>604,43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67-93.2022.6.13.8320 </text:p>
          </table:table-cell>
          <table:table-cell office:value-type="string" table:style-name="ce11">
            <text:p> Gustavo Obata Trevisan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31/08/2022</text:p>
          </table:table-cell>
          <table:table-cell office:value-type="float" office:value="604.42999999999995" table:style-name="ce14">
            <text:p>604,43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Gustavo Obata Trevisan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763-27.2022.6.13.8000 </text:p>
          </table:table-cell>
          <table:table-cell office:value-type="string" table:style-name="ce11">
            <text:p> Helder Wilson Mello dos Santos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Juiz de Fora-MG</text:p>
          </table:table-cell>
          <table:table-cell office:value-type="string" table:style-name="ce11">
            <text:p>22/09/2022 a 23/09/2022</text:p>
          </table:table-cell>
          <table:table-cell office:value-type="float" office:value="700" table:style-name="ce14">
            <text:p>700,00</text:p>
          </table:table-cell>
          <table:table-cell table:style-name="ce17"/>
          <table:table-cell office:value-type="string" table:style-name="ce11">
            <text:p>Fazer a segurança dos Presidente e Vice-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Helio Marcos Mio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Helio Walter de Araujo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10/2022 </text:p>
          </table:table-cell>
          <table:table-cell office:value-type="string" table:style-name="ce11">
            <text:p> Henrique Augusto de Azevedo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Monte Azul-MG</text:p>
          </table:table-cell>
          <table:table-cell office:value-type="string" table:style-name="ce11">
            <text:p>14/09/2022 a 03/10/2022</text:p>
          </table:table-cell>
          <table:table-cell office:value-type="float" office:value="5972.82" table:style-name="ce14">
            <text:p>5.972,82</text:p>
          </table:table-cell>
          <table:table-cell table:style-name="ce17"/>
          <table:table-cell office:value-type="string" table:style-name="ce11">
            <text:p>Auxílio às Zonas Eleitorais do Interior - ELEIÇÕES 2022 - período de 14/09 A 03/10/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Herrmann Emmel Schwartz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97/2022 </text:p>
          </table:table-cell>
          <table:table-cell office:value-type="string" table:style-name="ce11">
            <text:p> Hilton Cesar Campos Araga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Rio de Janeiro-RJ</text:p>
          </table:table-cell>
          <table:table-cell office:value-type="string" table:style-name="ce11">
            <text:p>14/09/2022 a 17/09/2022</text:p>
          </table:table-cell>
          <table:table-cell office:value-type="float" office:value="1681.89" table:style-name="ce14">
            <text:p>1.681,89</text:p>
          </table:table-cell>
          <table:table-cell office:value-type="float" office:value="550.15" table:style-name="ce17">
            <text:p><text:s/>550,15<text:s/></text:p>
          </table:table-cell>
          <table:table-cell office:value-type="string" table:style-name="ce11">
            <text:p>I Congresso Nacional dos Agentes de Polícia do Poder Judiciário da Uniã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Hugo Silva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Indirana Cabral Alves Lim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Isadora de Castro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05/22 </text:p>
          </table:table-cell>
          <table:table-cell office:value-type="string" table:style-name="ce11">
            <text:p> Janaina Fontes Vieir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Rio Casca-MG</text:p>
          </table:table-cell>
          <table:table-cell office:value-type="string" table:style-name="ce11">
            <text:p>15/09/2022 a 16/09/2022</text:p>
          </table:table-cell>
          <table:table-cell office:value-type="float" office:value="421.26" table:style-name="ce14">
            <text:p>421,26</text:p>
          </table:table-cell>
          <table:table-cell table:style-name="ce17"/>
          <table:table-cell office:value-type="string" table:style-name="ce11">
            <text:p>Viagem ao município de Rio Casca - para vistoria de serviços realizados para adequação do imóve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Joao Fabio Bomfim Machado de Siqu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Jorge Arbex Buen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Jose Alexandre Marson Guid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Jose Alexandre Marson Guid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7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Jose Alfredo Junger de Souza Vi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Jose Antonio Maciel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Jose Antonio Maciel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4">
            <text:p>271,93</text:p>
          </table:table-cell>
          <table:table-cell table:style-name="ce17"/>
          <table:table-cell office:value-type="string" table:style-name="ce11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06/22 </text:p>
          </table:table-cell>
          <table:table-cell office:value-type="string" table:style-name="ce11">
            <text:p> Jose Goncalves de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Uberaba-MG</text:p>
          </table:table-cell>
          <table:table-cell office:value-type="string" table:style-name="ce11">
            <text:p>13/09/2022 a 14/09/2022</text:p>
          </table:table-cell>
          <table:table-cell office:value-type="float" office:value="378.63" table:style-name="ce14">
            <text:p>378,63</text:p>
          </table:table-cell>
          <table:table-cell table:style-name="ce17"/>
          <table:table-cell office:value-type="string" table:style-name="ce11">
            <text:p>Viagem aos municípios de Araxá, Uberaba e Capinópolis - para vistoria de serviços realizad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06/22 </text:p>
          </table:table-cell>
          <table:table-cell office:value-type="string" table:style-name="ce11">
            <text:p> Jose Goncalves de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Capinópolis-MG</text:p>
          </table:table-cell>
          <table:table-cell office:value-type="string" table:style-name="ce11">
            <text:p>14/09/2022 a 15/09/2022</text:p>
          </table:table-cell>
          <table:table-cell office:value-type="float" office:value="294.63" table:style-name="ce14">
            <text:p>294,63</text:p>
          </table:table-cell>
          <table:table-cell table:style-name="ce17"/>
          <table:table-cell office:value-type="string" table:style-name="ce11">
            <text:p>Viagem aos municípios de Araxá, Uberaba e Capinópolis - para vistoria de serviços realizad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06/22 </text:p>
          </table:table-cell>
          <table:table-cell office:value-type="string" table:style-name="ce11">
            <text:p> Jose Goncalves de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Araxá-MG</text:p>
          </table:table-cell>
          <table:table-cell office:value-type="string" table:style-name="ce11">
            <text:p>15/09/2022 a 16/09/2022</text:p>
          </table:table-cell>
          <table:table-cell office:value-type="float" office:value="547.26" table:style-name="ce14">
            <text:p>547,26</text:p>
          </table:table-cell>
          <table:table-cell table:style-name="ce17"/>
          <table:table-cell office:value-type="string" table:style-name="ce11">
            <text:p>Viagem aos municípios de Araxá, Uberaba e Capinópolis - para vistoria de serviços realizad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Jose Rubens Borges Mat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Josselma Lopes da Silva Lag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Juliana Cristina Costa Loba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Juliana de Almeida Teixeira Goulart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876-78.2022.6.13.8000 </text:p>
          </table:table-cell>
          <table:table-cell office:value-type="string" table:style-name="ce11">
            <text:p> Juliana Lopes de Paula Cord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8/09/2022 a 20/09/2022</text:p>
          </table:table-cell>
          <table:table-cell office:value-type="float" office:value="967.26" table:style-name="ce14">
            <text:p>967,26</text:p>
          </table:table-cell>
          <table:table-cell table:style-name="ce17"/>
          <table:table-cell office:value-type="string" table:style-name="ce11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Juliana Venera de Campos e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Juliano Martins Bri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4">
            <text:p>1.541,36</text:p>
          </table:table-cell>
          <table:table-cell table:style-name="ce17"/>
          <table:table-cell office:value-type="string" table:style-name="ce11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873-18.2022.6.13.8000 </text:p>
          </table:table-cell>
          <table:table-cell office:value-type="string" table:style-name="ce11">
            <text:p> Laura Adjuto Menezes Brandao Gracindo</text:p>
          </table:table-cell>
          <table:table-cell office:value-type="string" table:style-name="ce11">
            <text:p>CJ-02 - TSE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<text:s/>a 26/08/2022, 01/09/2022 a 02/09/2022</text:p>
          </table:table-cell>
          <table:table-cell office:value-type="float" office:value="1559.76" table:style-name="ce14">
            <text:p>1.559,76</text:p>
          </table:table-cell>
          <table:table-cell office:value-type="float" office:value="6073.18" table:style-name="ce17">
            <text:p><text:s/>6.073,18<text:s/></text:p>
          </table:table-cell>
          <table:table-cell office:value-type="string" table:style-name="ce11">
            <text:p>Ministrar o curso "Foco Eleitoral- Encontro Presencial de Juízes Eleitorais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Lauro Vinicius Nobre de Abrant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Leonardo Fonseca Roc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Leticia Fontes Gued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345-40.2022.6.13.8144 </text:p>
          </table:table-cell>
          <table:table-cell office:value-type="string" table:style-name="ce11">
            <text:p> Leticia Fontes Guedes</text:p>
          </table:table-cell>
          <table:table-cell office:value-type="string" table:style-name="ce11">
            <text:p>Juíza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31/08/2022</text:p>
          </table:table-cell>
          <table:table-cell office:value-type="float" office:value="604.42999999999995" table:style-name="ce15">
            <text:p>604,43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Leticia Machado Vilhena Dia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Leticia Machado Vilhena Dia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00/22 </text:p>
          </table:table-cell>
          <table:table-cell office:value-type="string" table:style-name="ce11">
            <text:p> Leticia Muniz de Assi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ampanha-MG</text:p>
          </table:table-cell>
          <table:table-cell office:value-type="string" table:style-name="ce11">
            <text:p>30/08/2022 a 31/08/2022</text:p>
          </table:table-cell>
          <table:table-cell office:value-type="float" office:value="421.26" table:style-name="ce15">
            <text:p>421,26</text:p>
          </table:table-cell>
          <table:table-cell table:style-name="ce17"/>
          <table:table-cell office:value-type="string" table:style-name="ce16">
            <text:p>Viagem ao município de Campanha para vistoria em imóve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Lilian Licia de Souza Caetan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739-96.2022.6.13.8000 </text:p>
          </table:table-cell>
          <table:table-cell office:value-type="string" table:style-name="ce11">
            <text:p> Lorayne Elias Mot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0/09/2022 a 21/09/2022</text:p>
          </table:table-cell>
          <table:table-cell office:value-type="float" office:value="547.26" table:style-name="ce15">
            <text:p>547,26</text:p>
          </table:table-cell>
          <table:table-cell table:style-name="ce17"/>
          <table:table-cell office:value-type="string" table:style-name="ce16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Lorena Teixeira Vaz Dia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Lorena Teixeira Vaz Dia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Luciana de Oliveira Torr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595-25.2022.6.13.8000 </text:p>
          </table:table-cell>
          <table:table-cell office:value-type="string" table:style-name="ce11">
            <text:p> Lucianno Dias Paes Marliere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2/09/2022</text:p>
          </table:table-cell>
          <table:table-cell office:value-type="float" office:value="168.63" table:style-name="ce15">
            <text:p>168,63</text:p>
          </table:table-cell>
          <table:table-cell table:style-name="ce17"/>
          <table:table-cell office:value-type="string" table:style-name="ce16">
            <text:p>Submeter-se a perícia médica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Luis Henrique Guimaraes de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Luis Henrique Guimaraes de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Luiz Antonio Messia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Luiz Felipe Sampaio Aran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Luiz Flavio Fer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Luiz Ricardo Alves Tavar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53-40.2022.6.13.8149 </text:p>
          </table:table-cell>
          <table:table-cell office:value-type="string" table:style-name="ce11">
            <text:p> Luiz Ricardo Alves Tavar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31/08/2022</text:p>
          </table:table-cell>
          <table:table-cell office:value-type="float" office:value="604.42999999999995" table:style-name="ce15">
            <text:p>604,43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07/22 </text:p>
          </table:table-cell>
          <table:table-cell office:value-type="string" table:style-name="ce11">
            <text:p> Luiza Fernanda Braga de Souz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Pirapora-MG</text:p>
          </table:table-cell>
          <table:table-cell office:value-type="string" table:style-name="ce11">
            <text:p>12/09/2022 a 14/09/2022</text:p>
          </table:table-cell>
          <table:table-cell office:value-type="float" office:value="674.94" table:style-name="ce15">
            <text:p>674,94</text:p>
          </table:table-cell>
          <table:table-cell table:style-name="ce17"/>
          <table:table-cell office:value-type="string" table:style-name="ce16">
            <text:p>Viagem ao Município de Pirapora - Para Vistoria de Serviços Realizados Para Adequação do Imóve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iron Henrique Rodrigues Branquin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noel Carlos de Gouveia Soares Ne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noel Jorge de Matos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rcelo Bruno Duarte e Arauj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rcelo Carlos Candid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rcelo Cavalcanti Piragibe Magalha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rcia de Sousa Victori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Marcia de Sousa Victori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rcia Rezende Nonato da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rco Anderson Almeida Leal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195-26.2022.6.13.8252 </text:p>
          </table:table-cell>
          <table:table-cell office:value-type="string" table:style-name="ce11">
            <text:p> Marco Anderson Almeida Leal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31/08/2022</text:p>
          </table:table-cell>
          <table:table-cell office:value-type="float" office:value="604.42999999999995" table:style-name="ce15">
            <text:p>604,43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rco Antonio de Oliveira Rober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rco Aurelio Souza Soar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rcos Bartolomeu de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rcos Paulo Coutinho da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ria Isabela Freire Cardos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02/22 </text:p>
          </table:table-cell>
          <table:table-cell office:value-type="string" table:style-name="ce11">
            <text:p> Marineia Vieira de Almeida Marques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Diamantina-MG</text:p>
          </table:table-cell>
          <table:table-cell office:value-type="string" table:style-name="ce11">
            <text:p>04/09/2022 a 05/09/2022</text:p>
          </table:table-cell>
          <table:table-cell office:value-type="float" office:value="588.63" table:style-name="ce15">
            <text:p>588,63</text:p>
          </table:table-cell>
          <table:table-cell table:style-name="ce17"/>
          <table:table-cell office:value-type="string" table:style-name="ce16">
            <text:p>Evento do Projeto Eleitor do Futuro Inovaçã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61-37.2022.6.13.8110 </text:p>
          </table:table-cell>
          <table:table-cell office:value-type="string" table:style-name="ce11">
            <text:p> Mario Henrique Melon de Paul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Estrela do Sul-MG</text:p>
          </table:table-cell>
          <table:table-cell office:value-type="string" table:style-name="ce11">
            <text:p>16/09/2022 a 04/10/2022</text:p>
          </table:table-cell>
          <table:table-cell office:value-type="float" office:value="5678.19" table:style-name="ce15">
            <text:p>5.678,19</text:p>
          </table:table-cell>
          <table:table-cell table:style-name="ce17"/>
          <table:table-cell office:value-type="string" table:style-name="ce16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Marlucio Teixeira de Carva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teus Queiroz de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theus Moura Matias Mirand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uricio Pinto Fi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uricio Simoes Coelho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urilio Cardoso Na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aycon Jesus Barcel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 </text:p>
          </table:table-cell>
          <table:table-cell office:value-type="string" table:style-name="ce11">
            <text:p> Michel Cristian de Freita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763-27.2022.6.13.8000 </text:p>
          </table:table-cell>
          <table:table-cell office:value-type="string" table:style-name="ce11">
            <text:p> Moises Costa Soares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Juiz de Fora-MG</text:p>
          </table:table-cell>
          <table:table-cell office:value-type="string" table:style-name="ce11">
            <text:p>22/09/2022 a 23/09/2022</text:p>
          </table:table-cell>
          <table:table-cell office:value-type="float" office:value="700" table:style-name="ce15">
            <text:p>700,00</text:p>
          </table:table-cell>
          <table:table-cell table:style-name="ce17"/>
          <table:table-cell office:value-type="string" table:style-name="ce16">
            <text:p>Fazer a segurança dos Presidente e Vice-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7-89.2022.6.13.8000 </text:p>
          </table:table-cell>
          <table:table-cell office:value-type="string" table:style-name="ce11">
            <text:p> Moises Costa Soares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Montes Claros-MG</text:p>
          </table:table-cell>
          <table:table-cell office:value-type="string" table:style-name="ce11">
            <text:p>25/09/2022 a 26/09/2022</text:p>
          </table:table-cell>
          <table:table-cell office:value-type="float" office:value="700" table:style-name="ce15">
            <text:p>700,00</text:p>
          </table:table-cell>
          <table:table-cell table:style-name="ce17"/>
          <table:table-cell office:value-type="string" table:style-name="ce16">
            <text:p>Fazer a segurança dos Presidente e Vice-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Monica Barbosa dos Sant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Narlla Carolina Moura Braga Coutin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244-62.2022.6.13.8038 </text:p>
          </table:table-cell>
          <table:table-cell office:value-type="string" table:style-name="ce11">
            <text:p> Nei Faria de Azevedo</text:p>
          </table:table-cell>
          <table:table-cell office:value-type="string" table:style-name="ce11">
            <text:p>Requisitado</text:p>
          </table:table-cell>
          <table:table-cell office:value-type="string" table:style-name="ce11">
            <text:p>Carlos Chagas-MG</text:p>
          </table:table-cell>
          <table:table-cell office:value-type="string" table:style-name="ce11">
            <text:p>14/09/2022 a 03/10/2022</text:p>
          </table:table-cell>
          <table:table-cell office:value-type="float" office:value="6243.3" table:style-name="ce15">
            <text:p>6.243,30</text:p>
          </table:table-cell>
          <table:table-cell table:style-name="ce17"/>
          <table:table-cell office:value-type="string" table:style-name="ce16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04/22 </text:p>
          </table:table-cell>
          <table:table-cell office:value-type="string" table:style-name="ce11">
            <text:p> Noriko Tsukamoto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Diamantina-MG</text:p>
          </table:table-cell>
          <table:table-cell office:value-type="string" table:style-name="ce11">
            <text:p>04/09/2022 a 05/09/2022</text:p>
          </table:table-cell>
          <table:table-cell office:value-type="float" office:value="588.63" table:style-name="ce15">
            <text:p>588,63</text:p>
          </table:table-cell>
          <table:table-cell table:style-name="ce17"/>
          <table:table-cell office:value-type="string" table:style-name="ce16">
            <text:p>"Formando Hoje a Cidadania do Amanhã" - Eleitor do Futuro - Inovaçã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Otavio Scaloppe Nevony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67-37.2022.6.13.8177 </text:p>
          </table:table-cell>
          <table:table-cell office:value-type="string" table:style-name="ce11">
            <text:p> Otavio Scaloppe Nevony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31/08/2022</text:p>
          </table:table-cell>
          <table:table-cell office:value-type="float" office:value="604.42999999999995" table:style-name="ce15">
            <text:p>604,43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14/2022 </text:p>
          </table:table-cell>
          <table:table-cell office:value-type="string" table:style-name="ce11">
            <text:p> Pablo Aragao Lim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rasília-DF</text:p>
          </table:table-cell>
          <table:table-cell office:value-type="string" table:style-name="ce11">
            <text:p>22/09/2022 a 23/09/2022</text:p>
          </table:table-cell>
          <table:table-cell office:value-type="float" office:value="883.26" table:style-name="ce15">
            <text:p>883,26</text:p>
          </table:table-cell>
          <table:table-cell office:value-type="float" office:value="2684.59" table:style-name="ce17">
            <text:p><text:s/>2.684,59<text:s/></text:p>
          </table:table-cell>
          <table:table-cell office:value-type="string" table:style-name="ce16">
            <text:p>Treinamento. Projeto Piloto com Biometri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Patricia de Santana Napolea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Patricia Vialli Nicolin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Paulo Eduardo Ne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Paulo Eduardo Ne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Pedro dos Santos Barcel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Pedro dos Santos Barcel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Pedro Fernandes Alonso Alves Pe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Pedro Guimaraes Pe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03/22 </text:p>
          </table:table-cell>
          <table:table-cell office:value-type="string" table:style-name="ce11">
            <text:p> Priscila Ladeira Robini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Diamantina-MG</text:p>
          </table:table-cell>
          <table:table-cell office:value-type="string" table:style-name="ce11">
            <text:p>04/09/2022 a 06/09/2022</text:p>
          </table:table-cell>
          <table:table-cell office:value-type="float" office:value="967.26" table:style-name="ce15">
            <text:p>967,26</text:p>
          </table:table-cell>
          <table:table-cell table:style-name="ce17"/>
          <table:table-cell office:value-type="string" table:style-name="ce16">
            <text:p>"Formando Hoje a Cidadania do Amanhã" - Eleitor do Futuro - Inovaçã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36-51.2022.6.13.8000 </text:p>
          </table:table-cell>
          <table:table-cell office:value-type="string" table:style-name="ce11">
            <text:p> Pueblo de Oliveira Ferreira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Uberlândia-MG</text:p>
          </table:table-cell>
          <table:table-cell office:value-type="string" table:style-name="ce11">
            <text:p>25/09/2022 a 27/09/2022</text:p>
          </table:table-cell>
          <table:table-cell office:value-type="float" office:value="1190" table:style-name="ce15">
            <text:p>1.190,00</text:p>
          </table:table-cell>
          <table:table-cell table:style-name="ce17"/>
          <table:table-cell office:value-type="string" table:style-name="ce16">
            <text:p>Fazer a segurança dos Presidente e Vice-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achel Cristina Silva Viega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afaella Amaral de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afaella Rodrigues Moreira Lim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864-64.2022.6.13.8000 </text:p>
          </table:table-cell>
          <table:table-cell office:value-type="string" table:style-name="ce11">
            <text:p> Raide Izumi Yukaw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2/09/2022 a 24/09/2022</text:p>
          </table:table-cell>
          <table:table-cell office:value-type="float" office:value="967.26" table:style-name="ce15">
            <text:p>967,26</text:p>
          </table:table-cell>
          <table:table-cell table:style-name="ce17"/>
          <table:table-cell office:value-type="string" table:style-name="ce16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98/22 </text:p>
          </table:table-cell>
          <table:table-cell office:value-type="string" table:style-name="ce11">
            <text:p> Raimundo Celio de Almeid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Rio de Janeiro-RJ</text:p>
          </table:table-cell>
          <table:table-cell office:value-type="string" table:style-name="ce11">
            <text:p>14/09/2022 a 17/09/2022</text:p>
          </table:table-cell>
          <table:table-cell office:value-type="float" office:value="1681.89" table:style-name="ce15">
            <text:p>1.681,89</text:p>
          </table:table-cell>
          <table:table-cell office:value-type="float" office:value="550.15" table:style-name="ce17">
            <text:p><text:s/>550,15<text:s/></text:p>
          </table:table-cell>
          <table:table-cell office:value-type="string" table:style-name="ce16">
            <text:p>I Congresso Nacional dos Agentes de Polícia do Poder Judiciário da Uniã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aphael Ferreira Mo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eginaldo Palhares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enan Bueno Ribeir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enata Abranches Perdiga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Renata Abranches Perdiga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enzzo Giaccomo Ronch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icardo Alves Cavalcant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icardo Domingos de Andrad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icardo Jorge Bittar Fi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873-18.2022.6.13.8000 </text:p>
          </table:table-cell>
          <table:table-cell office:value-type="string" table:style-name="ce11">
            <text:p> Roberta Maia Gresta</text:p>
          </table:table-cell>
          <table:table-cell office:value-type="string" table:style-name="ce11">
            <text:p>CJ-01 TSE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<text:s/>a 26/08/2022,</text:p>
            <text:p>01/09/2022 a 02/09/2022</text:p>
          </table:table-cell>
          <table:table-cell office:value-type="float" office:value="1766.52" table:style-name="ce15">
            <text:p>1.766,52</text:p>
          </table:table-cell>
          <table:table-cell office:value-type="float" office:value="2549.4899999999998" table:style-name="ce17">
            <text:p><text:s/>2.549,49<text:s/></text:p>
          </table:table-cell>
          <table:table-cell office:value-type="string" table:style-name="ce16">
            <text:p>Ministrar o curso "Foco Eleitoral- Encontro Presencial de Juízes Eleitorais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3463-30.2022.6.13.8000 </text:p>
          </table:table-cell>
          <table:table-cell office:value-type="string" table:style-name="ce11">
            <text:p> Roberta Rocha Fonseca</text:p>
          </table:table-cell>
          <table:table-cell office:value-type="string" table:style-name="ce11">
            <text:p>Juíza Auxiliar da Vice-Presidência<text:s/></text:p>
          </table:table-cell>
          <table:table-cell office:value-type="string" table:style-name="ce11">
            <text:p>Diamantina-MG</text:p>
          </table:table-cell>
          <table:table-cell office:value-type="string" table:style-name="ce11">
            <text:p>04/09/2022 a 05/09/2022</text:p>
          </table:table-cell>
          <table:table-cell office:value-type="float" office:value="936.93" table:style-name="ce15">
            <text:p>936,93</text:p>
          </table:table-cell>
          <table:table-cell table:style-name="ce17"/>
          <table:table-cell office:value-type="string" table:style-name="ce16">
            <text:p>Participar, como representante institucional, do encerramento do Projeto "Formando Hoje a Cidadania do Amanhã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Roberto das Gracas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oberto Troster Rodrigues Al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38-66.2022.6.13.8183 </text:p>
          </table:table-cell>
          <table:table-cell office:value-type="string" table:style-name="ce11">
            <text:p> Roberto Troster Rodrigues Al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31/08/2022</text:p>
          </table:table-cell>
          <table:table-cell office:value-type="float" office:value="604.42999999999995" table:style-name="ce15">
            <text:p>604,43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87-07.2022.6.13.8184 </text:p>
          </table:table-cell>
          <table:table-cell office:value-type="string" table:style-name="ce11">
            <text:p> Rodrigo da Silva Alv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Rio Pardo de Minas-MG</text:p>
          </table:table-cell>
          <table:table-cell office:value-type="string" table:style-name="ce11">
            <text:p>14/09/2022 a 04/10/2022</text:p>
          </table:table-cell>
          <table:table-cell office:value-type="float" office:value="6267.45" table:style-name="ce15">
            <text:p>6.267,45</text:p>
          </table:table-cell>
          <table:table-cell table:style-name="ce17"/>
          <table:table-cell office:value-type="string" table:style-name="ce16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771-04.2022.6.13.8000 </text:p>
          </table:table-cell>
          <table:table-cell office:value-type="string" table:style-name="ce11">
            <text:p> Rodrigo dos Santos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Governador Valadares-MG</text:p>
          </table:table-cell>
          <table:table-cell office:value-type="string" table:style-name="ce11">
            <text:p>22/09/2022 a 24/09/2022</text:p>
          </table:table-cell>
          <table:table-cell office:value-type="float" office:value="1190" table:style-name="ce15">
            <text:p>1.190,00</text:p>
          </table:table-cell>
          <table:table-cell table:style-name="ce17"/>
          <table:table-cell office:value-type="string" table:style-name="ce16">
            <text:p>Fazer a segurança dos Presidente e Vice-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odrigo Fernando Di Gioia Colosim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121-50.2022.6.13.8226 </text:p>
          </table:table-cell>
          <table:table-cell office:value-type="string" table:style-name="ce11">
            <text:p> Rodrigo Fernando Di Gioia Colosim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31/08/2022</text:p>
          </table:table-cell>
          <table:table-cell office:value-type="float" office:value="604.42999999999995" table:style-name="ce15">
            <text:p>604,43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oger Galin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ogerio Roriz de Castro Barb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28-74.2022.6.13.8295 </text:p>
          </table:table-cell>
          <table:table-cell office:value-type="string" table:style-name="ce11">
            <text:p> Rogerio Roriz de Castro Barb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31/08/2022</text:p>
          </table:table-cell>
          <table:table-cell office:value-type="float" office:value="604.42999999999995" table:style-name="ce15">
            <text:p>604,43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Romulo dos Santos Duart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onaldo Franca Paixao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Ronaldo Ribas da Cruz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5066-41.2022.6.13.8000 </text:p>
          </table:table-cell>
          <table:table-cell office:value-type="string" table:style-name="ce11">
            <text:p> Rubens Augusto da Silva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Governador Valadares-MG e Juiz de Fora-MG</text:p>
          </table:table-cell>
          <table:table-cell office:value-type="string" table:style-name="ce11">
            <text:p>23/09/2022</text:p>
          </table:table-cell>
          <table:table-cell office:value-type="float" office:value="280" table:style-name="ce15">
            <text:p>280,00</text:p>
          </table:table-cell>
          <table:table-cell table:style-name="ce17"/>
          <table:table-cell office:value-type="string" table:style-name="ce16">
            <text:p>Fazer a segurança dos Presidente e Vice-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Samira da Cunha Ribeiro Morai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73-84.2022.6.13.8196 </text:p>
          </table:table-cell>
          <table:table-cell office:value-type="string" table:style-name="ce11">
            <text:p> Samira da Cunha Ribeiro Morais</text:p>
          </table:table-cell>
          <table:table-cell office:value-type="string" table:style-name="ce11">
            <text:p>Juíza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31/08/2022</text:p>
          </table:table-cell>
          <table:table-cell office:value-type="float" office:value="604.42999999999995" table:style-name="ce15">
            <text:p>604,43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Silvia Maria de Paula Nascimen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Silvia Paiva de Souza Ramos Muss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17/2022 </text:p>
          </table:table-cell>
          <table:table-cell office:value-type="string" table:style-name="ce11">
            <text:p> Sizenando Andre Xavier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rasília-DF</text:p>
          </table:table-cell>
          <table:table-cell office:value-type="string" table:style-name="ce11">
            <text:p>22/09/2022 a 23/09/2022</text:p>
          </table:table-cell>
          <table:table-cell office:value-type="float" office:value="883.26" table:style-name="ce15">
            <text:p>883,26</text:p>
          </table:table-cell>
          <table:table-cell office:value-type="float" office:value="2684.59" table:style-name="ce17">
            <text:p><text:s/>2.684,59<text:s/></text:p>
          </table:table-cell>
          <table:table-cell office:value-type="string" table:style-name="ce16">
            <text:p>Treinamento. Projeto Piloto com Biometri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Solange de Borba Reimberg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Solange Maria de Lim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Taina Silveira Cruvinel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Talvaro Possama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Thales Cazonato Corre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Vaneska de Araujo Leit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Vania da Conceicao Pinto Borg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4927-89.2022.6.13.8000 </text:p>
          </table:table-cell>
          <table:table-cell office:value-type="string" table:style-name="ce11">
            <text:p> Victor Antonio Fernandes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Montes Claros-MG</text:p>
          </table:table-cell>
          <table:table-cell office:value-type="string" table:style-name="ce11">
            <text:p>25/09/2022 a 26/09/2022</text:p>
          </table:table-cell>
          <table:table-cell office:value-type="float" office:value="700" table:style-name="ce15">
            <text:p>700,00</text:p>
          </table:table-cell>
          <table:table-cell table:style-name="ce17"/>
          <table:table-cell office:value-type="string" table:style-name="ce16">
            <text:p>Fazer a segurança dos Presidente e Vice-Presidente deste Tribun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96/2022 </text:p>
          </table:table-cell>
          <table:table-cell office:value-type="string" table:style-name="ce11">
            <text:p> Virlei Cardoso de Oliveira Junior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Rio de Janeiro-RJ</text:p>
          </table:table-cell>
          <table:table-cell office:value-type="string" table:style-name="ce11">
            <text:p>13/09/2022 a 14/09/2022</text:p>
          </table:table-cell>
          <table:table-cell office:value-type="float" office:value="883.26" table:style-name="ce15">
            <text:p>883,26</text:p>
          </table:table-cell>
          <table:table-cell office:value-type="float" office:value="550.15" table:style-name="ce17">
            <text:p><text:s/>550,15<text:s/></text:p>
          </table:table-cell>
          <table:table-cell office:value-type="string" table:style-name="ce16">
            <text:p>VIII Encontro Nacional de Gestores da Polícia do Poder Judiciário da Uniã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08/2022 </text:p>
          </table:table-cell>
          <table:table-cell office:value-type="string" table:style-name="ce11">
            <text:p> Virley Batista Rodrigues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Conselheiro Pena-MG</text:p>
          </table:table-cell>
          <table:table-cell office:value-type="string" table:style-name="ce11">
            <text:p>13/09/2022 a 04/10/2022</text:p>
          </table:table-cell>
          <table:table-cell office:value-type="float" office:value="6562.08" table:style-name="ce15">
            <text:p>6.562,08</text:p>
          </table:table-cell>
          <table:table-cell table:style-name="ce17"/>
          <table:table-cell office:value-type="string" table:style-name="ce16">
            <text:p>Auxílio às Zonas Eleitorais do Interior - ELEIÇÕES 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Vitor Jose Trocilo Ne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982-67.2022.6.13.8000 </text:p>
          </table:table-cell>
          <table:table-cell office:value-type="string" table:style-name="ce11">
            <text:p> Wellington Reis Braz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4/09/2022</text:p>
          </table:table-cell>
          <table:table-cell office:value-type="float" office:value="271.93" table:style-name="ce15">
            <text:p>271,93</text:p>
          </table:table-cell>
          <table:table-cell table:style-name="ce17"/>
          <table:table-cell office:value-type="string" table:style-name="ce16">
            <text:p>Participar do Encontro Regional com Juízes Eleitorais - Polo BH e RMBH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8702-53.2022.6.13.8000 </text:p>
          </table:table-cell>
          <table:table-cell office:value-type="string" table:style-name="ce11">
            <text:p> William Ferreira de Arauj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Perdizes-MG<text:s/></text:p>
          </table:table-cell>
          <table:table-cell office:value-type="string" table:style-name="ce11">
            <text:p>19/09/2022 a 03/10/2022</text:p>
          </table:table-cell>
          <table:table-cell office:value-type="float" office:value="4416.93" table:style-name="ce15">
            <text:p>4.416,93</text:p>
          </table:table-cell>
          <table:table-cell table:style-name="ce17"/>
          <table:table-cell office:value-type="string" table:style-name="ce16">
            <text:p>Auxiliar nos atos preparatórios das Eleições 2022 e no dia do Pleito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48-85.2022.6.13.8000 </text:p>
          </table:table-cell>
          <table:table-cell office:value-type="string" table:style-name="ce11">
            <text:p> Zilda Maria Youssef Murad Venturell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9/2022 a 03/09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2</text:p>
          </table:table-cell>
          <table:table-cell table:number-columns-repeated="16376"/>
        </table:table-row>
        <table:table-row table:number-rows-repeated="1048325" table:style-name="ro1">
          <table:table-cell table:number-columns-repeated="16384"/>
        </table:table-row>
        <table:named-expressions>
          <table:named-range table:name="Print_Titles" table:cell-range-address="Setembro.$A$9:Setembro.$XFD$9" table:base-cell-address="Set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2-10-13T19:44:45Z</dc:date>
    <meta:print-date>2022-10-13T19:44:02Z</meta:print-date>
  </office:meta>
</office:document-meta>
</file>