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3" style:family="table-cell" style:parent-style-name="Default" style:data-style-name="N36">
      <style:table-cell-properties fo:background-color="#FFFFFF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o1" style:family="table-column">
      <style:table-column-properties fo:break-before="auto" style:column-width="6.30766666666667cm"/>
    </style:style>
    <style:style style:name="co2" style:family="table-column">
      <style:table-column-properties fo:break-before="auto" style:column-width="2.9845cm" style:use-optimal-column-width="true"/>
    </style:style>
    <style:style style:name="co3" style:family="table-column">
      <style:table-column-properties fo:break-before="auto" style:column-width="5.0165cm"/>
    </style:style>
    <style:style style:name="co4" style:family="table-column">
      <style:table-column-properties fo:break-before="auto" style:column-width="14.3933333333333cm"/>
    </style:style>
    <style:style style:name="co5" style:family="table-column">
      <style:table-column-properties fo:break-before="auto" style:column-width="14.160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3.4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46.8pt" style:use-optimal-row-height="true" fo:break-before="auto"/>
    </style:style>
    <style:style style:name="ro5" style:family="table-row">
      <style:table-row-properties style:row-height="62.4pt" style:use-optimal-row-height="true" fo:break-before="auto"/>
    </style:style>
    <style:style style:name="ro6" style:family="table-row">
      <style:table-row-properties style:row-height="81.75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4" table:style-name="ce2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1">
            <text:p>REPASSES OU TRANSFERÊNCIAS DE RECURSOS FINANCEIROS FEITOS PELO TRE-MG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2"/>
          <table:table-cell office:value-type="currency" office:value="1" table:style-name="ce3">
            <text:p>R$ 1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íodo: Exercício 2024</text:p>
          </table:table-cell>
          <table:table-cell table:style-name="ce4"/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string" table:style-name="ce5">
            <text:p>Favorecido</text:p>
          </table:table-cell>
          <table:table-cell office:value-type="string" table:style-name="ce5">
            <text:p>Modalidade</text:p>
          </table:table-cell>
          <table:table-cell office:value-type="string" table:style-name="ce6">
            <text:p>Valor disponibilizado pelo TRE-MG</text:p>
          </table:table-cell>
          <table:table-cell office:value-type="string" table:style-name="ce5">
            <text:p>Objeto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8">
            <text:p>Tribunal Regional Eleitoral do Ceará - TRE/CE</text:p>
          </table:table-cell>
          <table:table-cell office:value-type="string" table:style-name="ce8">
            <text:p>Nota de crédito</text:p>
          </table:table-cell>
          <table:table-cell office:value-type="float" office:value="3035.61" table:style-name="ce9">
            <text:p>3.035,61</text:p>
          </table:table-cell>
          <table:table-cell office:value-type="string" table:style-name="ce10">
            <text:p>Descentralização de crédito a favor do TRE-CE para pagamento de gratificação por encargo de curso ao servidor Caio Silva Guimarães. Curso "Propaganda Eleitoral", com carga horária de 6 hs/aula, no período de 27 e 28/05/24.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ribunal Regional Eleitoral de Santa Catarina - TRE/SC</text:p>
          </table:table-cell>
          <table:table-cell office:value-type="string" table:style-name="ce8">
            <text:p>Nota de crédito</text:p>
          </table:table-cell>
          <table:table-cell office:value-type="float" office:value="535.69000000000005" table:style-name="ce9">
            <text:p>535,69</text:p>
          </table:table-cell>
          <table:table-cell office:value-type="string" table:style-name="ce10">
            <text:p>Descentralização de crédito a favor do TRE-SC para pagamento de gratificação por encargo de curso à servidora Adriana Martins Ferreira Festugatto. <text:s/>Curso "Justiça Eleitoral e o desafio da desinformação", com carga horária de 1 h/aula, no dia 27/05/24.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Tribunal Regional Eleitoral de Santa Catarina - TRE/PR</text:p>
          </table:table-cell>
          <table:table-cell office:value-type="string" table:style-name="ce8">
            <text:p>Nota de crédito</text:p>
          </table:table-cell>
          <table:table-cell office:value-type="float" office:value="11309.16" table:style-name="ce9">
            <text:p>11.309,16</text:p>
          </table:table-cell>
          <table:table-cell office:value-type="string" table:style-name="ce10">
            <text:p>Descentralizacao de crédito a favor do TRE-PR para pagamento de gratificação por encargo de curso à servidora Mary Natsue Ogawa. Curso "tecnologias assistivas e necessidades laborais", no periodo de 04 a 12 de novembro de 2024, para 20 alunos, na modalidade telepresencial, pelo teams, com carga horária total de 20 horas/aulas.</text:p>
          </table:table-cell>
          <table:table-cell table:number-columns-repeated="16380"/>
        </table:table-row>
        <table:table-row table:number-rows-repeated="1048568" table:style-name="ro7">
          <table:table-cell table:number-columns-repeated="16384"/>
        </table:table-row>
        <table:named-expressions>
          <table:named-range table:name="Print_Area" table:cell-range-address="2024.$A$1:2024.$D$7" table:base-cell-address="2024.$A$1"/>
          <table:named-range table:name="Print_Titles" table:cell-range-address="2024.$A$5:2024.$XFD$5" table:base-cell-address="2024.$A$1"/>
        </table:named-expressions>
      </table:table>
      <table:database-ranges>
        <table:database-range table:target-range-address="2024.A5:2024.D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>
      <number:currency-symbol>R$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96%" style:table-centering="none" style:print="objects charts drawings"/>
      <style:header-style>
        <style:header-footer-properties fo:min-height="0.275590551181102in" fo:margin-left="0.118110236220472in" fo:margin-right="0.118110236220472in" fo:margin-bottom="0in"/>
      </style:header-style>
      <style:footer-style>
        <style:header-footer-properties fo:min-height="0.47244094488189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Mário Lucas</dc:creator>
    <meta:creation-date>2015-06-05T18:19:34Z</meta:creation-date>
    <dc:date>2024-10-22T21:12:14Z</dc:date>
    <meta:print-date>2024-10-22T21:08:34Z</meta:print-date>
    <meta:user-defined meta:name="ContentTypeId">0x010100658D639CC071DD4FB87E3115B782C2CA</meta:user-defined>
    <meta:user-defined meta:name="MediaServiceImageTags"/>
  </office:meta>
</office:document-meta>
</file>