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number-columns-spanned="2" table:number-rows-spanned="1" table:style-name="ce52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Mês de Referência (MM/AAAA)</text:p>
          </table:table-cell>
          <table:covered-table-cell/>
          <table:table-cell office:value-type="string" table:number-columns-spanned="2" table:number-rows-spanned="1" table:style-name="ce55">
            <text:p>12/2018 - Inscrição em Restos a Pagar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19-01-16T00:00:00" table:number-columns-spanned="2" table:number-rows-spanned="1" table:style-name="ce53">
            <text:p>16/01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2343131.41" table:style-name="ce27">
            <text:p><text:s/>2.343.131,4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35000" table:style-name="ce27">
            <text:p><text:s/>35.000,0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34010.49" table:style-name="ce27">
            <text:p><text:s/>34.010,4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2412141.9000000004" table:style-name="ce29">
            <text:p><text:s/>2.412.141,90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1500" table:style-name="ce27">
            <text:p><text:s/>1.5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34728.47" table:style-name="ce27">
            <text:p><text:s/>34.728,4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2998.42" table:style-name="ce27">
            <text:p><text:s/>2.998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7000" table:style-name="ce27">
            <text:p><text:s/>7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343673.36" table:style-name="ce27">
            <text:p><text:s/>343.673,3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54548.74" table:style-name="ce27">
            <text:p><text:s/>54.548,7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256176.44" table:style-name="ce27">
            <text:p><text:s/>256.176,4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147998.13" table:style-name="ce27">
            <text:p><text:s/>147.998,1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264405.27" table:style-name="ce27">
            <text:p><text:s/>264.405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647119.36999999988" table:style-name="ce27">
            <text:p><text:s/>647.119,3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603930.01" table:style-name="ce27">
            <text:p><text:s/>603.930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62367.35" table:style-name="ce27">
            <text:p><text:s/>162.367,3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63824.27" table:style-name="ce27">
            <text:p><text:s/>63.824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835468.96000000008" table:style-name="ce27">
            <text:p><text:s/>835.468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24175" table:style-name="ce27">
            <text:p><text:s/>24.175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150346.47" table:style-name="ce27">
            <text:p><text:s/>150.346,4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31491.07" table:style-name="ce27">
            <text:p><text:s/>31.491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55243.820000000007" table:style-name="ce27">
            <text:p><text:s/>55.243,8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1104800.95" table:style-name="ce27">
            <text:p><text:s/>1.104.800,9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4791796.0999999996" table:style-name="ce25">
            <text:p><text:s/>4.791.796,10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41376.07" table:style-name="ce27">
            <text:p><text:s/>41.376,07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465800" table:style-name="ce27">
            <text:p><text:s/>465.80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2500905.2000000002" table:style-name="ce27">
            <text:p><text:s/>2.500.905,2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355072" table:style-name="ce27">
            <text:p><text:s/>355.072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673227.21" table:style-name="ce27">
            <text:p><text:s/>673.227,21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4036380.48" table:style-name="ce25">
            <text:p><text:s/>4.036.380,48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41:48Z</dc:date>
    <meta:print-date>2019-01-14T17:53:38Z</meta:print-date>
  </office:meta>
</office:document-meta>
</file>