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Autoridade Máxima</text:p>
          </table:table-cell>
          <table:covered-table-cell/>
          <table:table-cell office:value-type="string" table:number-columns-spanned="2" table:number-rows-spanned="1" table:style-name="ce49">
            <text:p>José Edgard Penna Amorim Per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Mês de Referência (MM/AAAA)</text:p>
          </table:table-cell>
          <table:covered-table-cell/>
          <table:table-cell office:value-type="string" table:number-columns-spanned="2" table:number-rows-spanned="1" table:style-name="ce52">
            <text:p>04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Data da Publicação</text:p>
          </table:table-cell>
          <table:covered-table-cell/>
          <table:table-cell office:value-type="date" office:date-value="2018-05-18T00:00:00" table:number-columns-spanned="2" table:number-rows-spanned="1" table:style-name="ce50">
            <text:p>18/05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27225582.050000001" table:style-name="ce27">
            <text:p><text:s/>27.225.582,0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7667413.3099999996" table:style-name="ce27">
            <text:p><text:s/>7.667.413,31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4660656.57" table:style-name="ce27">
            <text:p><text:s/>4.660.656,57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39553651.93" table:style-name="ce29">
            <text:p><text:s/>39.553.651,93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43911.8" table:style-name="ce27">
            <text:p><text:s/>43.911,8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1567211.67" table:style-name="ce27">
            <text:p><text:s/>1.567.211,6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259511.91" table:style-name="ce27">
            <text:p><text:s/>259.511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1073654.78" table:style-name="ce27">
            <text:p><text:s/>1.073.654,7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50543.77" table:style-name="ce27">
            <text:p><text:s/>50.543,7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47462.559999999998" table:style-name="ce27">
            <text:p><text:s/>47.462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33119.33" table:style-name="ce27">
            <text:p><text:s/>33.119,3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448438.63" table:style-name="ce27">
            <text:p><text:s/>448.438,6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27391.25" table:style-name="ce27">
            <text:p><text:s/>27.391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197022.95" table:style-name="ce27">
            <text:p><text:s/>197.022,9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65596.100000000006" table:style-name="ce27">
            <text:p><text:s/>65.596,1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37480.720000000001" table:style-name="ce27">
            <text:p><text:s/>37.480,7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60821.91" table:style-name="ce27">
            <text:p><text:s/>960.821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541383.05000000005" table:style-name="ce27">
            <text:p><text:s/>541.383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101814.98" table:style-name="ce27">
            <text:p><text:s/>101.814,9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23335.9" table:style-name="ce27">
            <text:p><text:s/>23.335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637651.39" table:style-name="ce27">
            <text:p><text:s/>637.651,3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46416.160000000003" table:style-name="ce27">
            <text:p><text:s/>46.416,1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1242.1500000000001" table:style-name="ce27">
            <text:p><text:s/>1.242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19126.93" table:style-name="ce27">
            <text:p><text:s/>19.126,9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50297.96" table:style-name="ce27">
            <text:p><text:s/>50.297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67306.2" table:style-name="ce27">
            <text:p><text:s/>67.306,2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1398226.97" table:style-name="ce27">
            <text:p><text:s/>1.398.226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7698969.0700000012" table:style-name="ce25">
            <text:p><text:s/>7.698.969,07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87126.38" table:style-name="ce27">
            <text:p><text:s/>87.126,38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87126.38" table:style-name="ce25">
            <text:p><text:s/>87.126,38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39561169.649999999" table:style-name="ce27">
            <text:p><text:s/>39.561.169,65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6061000" table:style-name="ce27">
            <text:p><text:s/>6.061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45622169.649999999" table:style-name="ce25">
            <text:p><text:s/>45.622.169,65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35:26Z</dc:date>
    <meta:print-date>2018-05-18T18:56:51Z</meta:print-date>
  </office:meta>
</office:document-meta>
</file>