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_32_2" style:data-style-name="N36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2" style:family="table-cell" style:parent-style-name="V_237_rgula_32_2" style:data-style-name="N38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V_237_rgula_32_2" style:data-style-name="N36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7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V_237_rgula_32_2" style:data-style-name="N36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V_237_rgula_32_2" style:data-style-name="N36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6">
      <style:table-cell-properties fo:background-color="transparent"/>
      <style:text-properties fo:font-size="9pt" style:font-size-asian="9pt" style:font-size-complex="9pt"/>
    </style:style>
    <style:style style:name="ce26" style:family="table-cell" style:parent-style-name="Default" style:data-style-name="N36"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V_237_rgula_32_2" style:data-style-name="N36">
      <style:text-properties fo:font-size="9pt" style:font-size-asian="9pt" style:font-size-complex="9pt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"/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_32_2" style:data-style-name="N36"/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Sigla</text:p>
          </table:table-cell>
          <table:covered-table-cell/>
          <table:table-cell office:value-type="string" table:number-columns-spanned="2" table:number-rows-spanned="1" table:style-name="ce37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Nome do Órgão</text:p>
          </table:table-cell>
          <table:covered-table-cell/>
          <table:table-cell office:value-type="string" table:number-columns-spanned="2" table:number-rows-spanned="1" table:style-name="ce37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Autoridade Máxima</text:p>
          </table:table-cell>
          <table:covered-table-cell/>
          <table:table-cell office:value-type="string" table:number-columns-spanned="2" table:number-rows-spanned="1" table:style-name="ce38">
            <text:p>Pedro Bernardes de Oliveira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Responsável pela Informação</text:p>
          </table:table-cell>
          <table:covered-table-cell/>
          <table:table-cell office:value-type="string" table:number-columns-spanned="2" table:number-rows-spanned="1" table:style-name="ce37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Mês de Referência (MM/AAAA)</text:p>
          </table:table-cell>
          <table:covered-table-cell/>
          <table:table-cell office:value-type="string" table:number-columns-spanned="2" table:number-rows-spanned="1" table:style-name="ce39">
            <text:p>12/2018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6">
            <text:p>Data da Publicação</text:p>
          </table:table-cell>
          <table:covered-table-cell/>
          <table:table-cell office:value-type="date" office:date-value="2019-01-16T00:00:00" table:number-columns-spanned="2" table:number-rows-spanned="1" table:style-name="ce40">
            <text:p>16/01/2019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2">
            <text:p>Despesas com pessoal ativo</text:p>
          </table:table-cell>
          <table:covered-table-cell/>
          <table:table-cell office:value-type="float" office:value="39553389.05999998" table:style-name="ce11">
            <text:p><text:s/>39.553.389,0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2">
            <text:p>Despesas com pessoal inativo e pensões</text:p>
          </table:table-cell>
          <table:covered-table-cell/>
          <table:table-cell office:value-type="float" office:value="8275222.4600000018" table:style-name="ce11">
            <text:p><text:s/>8.275.222,46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Encargos sociais incidentes sobre a remuneração do pessoal</text:p>
          </table:table-cell>
          <table:covered-table-cell/>
          <table:table-cell office:value-type="float" office:value="4845808.3299999991" table:style-name="ce11">
            <text:p><text:s/>4.845.808,33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12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52674419.849999979" table:style-name="ce15">
            <text:p><text:s/>52.674.419,85<text:s/></text:p>
          </table:table-cell>
          <table:table-cell table:style-name="ce16"/>
          <table:table-cell table:number-columns-repeated="2" table:style-name="ce13"/>
          <table:table-cell table:style-name="ce17"/>
          <table:table-cell table:number-columns-repeated="16376" table:style-name="ce18"/>
        </table:table-row>
        <table:table-row table:style-name="ro8">
          <table:table-cell table:number-columns-repeated="3" table:style-name="ce19"/>
          <table:table-cell table:style-name="ce20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32064.560000000001" table:style-name="ce11">
            <text:p><text:s/>32.064,5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1602443.76" table:style-name="ce11">
            <text:p><text:s/>1.602.443,7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271281.65000000002" table:style-name="ce11">
            <text:p><text:s/>271.281,6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2141590.42" table:style-name="ce11">
            <text:p><text:s/>2.141.590,4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85006.25" table:style-name="ce11">
            <text:p><text:s/>85.006,2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48107.05" table:style-name="ce11">
            <text:p><text:s/>48.107,0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90995.569999999992" table:style-name="ce11">
            <text:p><text:s/>90.995,57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613839.24" table:style-name="ce11">
            <text:p><text:s/>613.839,2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33435.85" table:style-name="ce11">
            <text:p><text:s/>33.435,8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273051.15999999997" table:style-name="ce11">
            <text:p><text:s/>273.051,1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45500.28" table:style-name="ce11">
            <text:p><text:s/>45.500,2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100335.64999999991" table:style-name="ce11">
            <text:p><text:s/>100.335,65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574493.81" table:style-name="ce11">
            <text:p><text:s/>1.574.493,81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674032.74" table:style-name="ce11">
            <text:p><text:s/>674.032,74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120677.62" table:style-name="ce11">
            <text:p><text:s/>120.677,62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19753.68" table:style-name="ce11">
            <text:p><text:s/>19.753,6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do o apropriado nas alíneas "n" e "o"</text:p>
          </table:table-cell>
          <table:covered-table-cell/>
          <table:table-cell office:value-type="float" office:value="711502.56000000203" table:style-name="ce11">
            <text:p><text:s/>711.502,5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145659.28999999998" table:style-name="ce11">
            <text:p><text:s/>145.659,29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153960" table:style-name="ce11">
            <text:p><text:s/>153.960,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13949.5" table:style-name="ce11">
            <text:p><text:s/>13.949,5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19667.73" table:style-name="ce11">
            <text:p><text:s/>19.667,73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20468.460000000006" table:style-name="ce11">
            <text:p><text:s/>20.468,4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43">
            <text:p>Aquisição de material de consumo, ressalvado o apropriado nas alíneas "s" a "w"</text:p>
          </table:table-cell>
          <table:covered-table-cell/>
          <table:table-cell office:value-type="float" office:value="815996.16" table:style-name="ce11">
            <text:p><text:s/>815.996,16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43">
            <text:p>Serviços médicos e hospitalares, odontológicos e laborator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3197364.1799999997" table:style-name="ce11">
            <text:p><text:s/>3.197.364,18<text:s/></text:p>
          </table:table-cell>
          <table:table-cell table:style-name="ce23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12805177.170000002" table:style-name="ce24">
            <text:p><text:s/>12.805.177,17<text:s/></text:p>
          </table:table-cell>
          <table:table-cell table:style-name="ce25"/>
          <table:table-cell table:number-columns-repeated="2" table:style-name="ce13"/>
          <table:table-cell table:style-name="ce26"/>
          <table:table-cell table:number-columns-repeated="16376" table:style-name="ce22"/>
        </table:table-row>
        <table:table-row table:style-name="ro12">
          <table:table-cell table:number-columns-repeated="4" table:style-name="ce19"/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Construção e reforma de imóve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Aquisição de material permanente - veículo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4429760" table:style-name="ce11">
            <text:p><text:s/>4.429.760,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43">
            <text:p>Aquisição de material permanente - demais itens</text:p>
          </table:table-cell>
          <table:covered-table-cell/>
          <table:table-cell office:value-type="float" office:value="458116.28" table:style-name="ce11">
            <text:p><text:s/>458.116,28<text:s/></text:p>
          </table:table-cell>
          <table:table-cell table:style-name="ce28"/>
          <table:table-cell table:number-columns-repeated="2" table:style-name="ce13"/>
          <table:table-cell table:number-columns-repeated="16377" table:style-name="ce14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4887876.28" table:style-name="ce24">
            <text:p><text:s/>4.887.876,28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Aquisição de imóveis, ou bens de capital já em utilização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Outras inversõe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Pessoal e Encargos</text:p>
          </table:table-cell>
          <table:covered-table-cell/>
          <table:table-cell office:value-type="float" office:value="52490040.399999999" table:style-name="ce11">
            <text:p><text:s/>52.490.040,4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Custeio</text:p>
          </table:table-cell>
          <table:covered-table-cell/>
          <table:table-cell office:value-type="float" office:value="13480000" table:style-name="ce11">
            <text:p><text:s/>13.48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6000000" table:style-name="ce11">
            <text:p><text:s/>6.000.000,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7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71970040.400000006" table:style-name="ce24">
            <text:p><text:s/>71.970.040,4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number-rows-repeated="2" table:style-name="ro8">
          <table:table-cell table:number-columns-repeated="4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9"/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41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3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43">
            <text:p>Recursos a título de cust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43">
            <text:p>Recursos a título de taxas judiciai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3">
            <text:p>Recursos a título de serviços extrajudiciário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43">
            <text:p>Demais recursos conforme previsão em leis específicas</text:p>
          </table:table-cell>
          <table:covered-table-cell/>
          <table:table-cell office:value-type="float" office:value="0" table:style-name="ce11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6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1"/>
          <table:table-cell table:number-columns-repeated="2" table:style-name="ce13"/>
          <table:table-cell table:number-columns-repeated="16377" table:style-name="ce22"/>
        </table:table-row>
        <table:table-row table:style-name="ro8">
          <table:table-cell table:number-columns-repeated="5" table:style-name="ce22"/>
          <table:table-cell table:style-name="ce26"/>
          <table:table-cell table:style-name="ce13"/>
          <table:table-cell table:number-columns-repeated="16377" table:style-name="ce22"/>
        </table:table-row>
        <table:table-row table:style-name="ro8">
          <table:table-cell table:number-columns-repeated="3" table:style-name="ce22"/>
          <table:table-cell table:style-name="ce29"/>
          <table:table-cell table:number-columns-repeated="2" table:style-name="ce22"/>
          <table:table-cell table:style-name="ce13"/>
          <table:table-cell table:number-columns-repeated="16377" table:style-name="ce22"/>
        </table:table-row>
        <table:table-row table:style-name="ro3">
          <table:table-cell table:number-columns-repeated="3" table:style-name="ce1"/>
          <table:table-cell table:style-name="ce30"/>
          <table:table-cell table:number-columns-repeated="2" table:style-name="ce31"/>
          <table:table-cell table:style-name="ce13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32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3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4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2"/>
          <table:table-cell table:number-columns-repeated="2" table:style-name="ce1"/>
          <table:table-cell table:style-name="ce13"/>
          <table:table-cell table:number-columns-repeated="16377"/>
        </table:table-row>
        <table:table-row table:number-rows-repeated="2"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5"/>
          <table:table-cell table:number-columns-repeated="2" table:style-name="ce1"/>
          <table:table-cell table:style-name="ce13"/>
          <table:table-cell table:number-columns-repeated="16377"/>
        </table:table-row>
        <table:table-row table:style-name="ro3">
          <table:table-cell table:number-columns-repeated="6" table:style-name="ce1"/>
          <table:table-cell table:style-name="ce13"/>
          <table:table-cell table:number-columns-repeated="16377"/>
        </table:table-row>
        <table:table-row table:number-rows-repeated="22" table:style-name="ro3">
          <table:table-cell table:number-columns-repeated="6"/>
          <table:table-cell table:style-name="ce13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integer-digits="1"/>
      <number:text>)</number:text>
      <style:map style:condition="value()&gt;=0" style:apply-style-name="N38P0"/>
    </number:number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Lucas</dc:creator>
    <meta:creation-date>2010-03-15T12:51:43Z</meta:creation-date>
    <dc:date>2020-06-04T21:52:10Z</dc:date>
    <meta:print-date>2018-12-17T18:57:56Z</meta:print-date>
  </office:meta>
</office:document-meta>
</file>