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number-columns-spanned="2" table:number-rows-spanned="1" table:style-name="ce45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number-columns-spanned="2" table:number-rows-spanned="1" table:style-name="ce45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number-columns-spanned="2" table:number-rows-spanned="1" table:style-name="ce44">
            <text:p>José Edgard Penna Amorim Per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number-columns-spanned="2" table:number-rows-spanned="1" table:style-name="ce45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Mês de Referência (MM/AAAA)</text:p>
          </table:table-cell>
          <table:covered-table-cell/>
          <table:table-cell office:value-type="string" table:number-columns-spanned="2" table:number-rows-spanned="1" table:style-name="ce48">
            <text:p>02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18-03-19T00:00:00" table:number-columns-spanned="2" table:number-rows-spanned="1" table:style-name="ce46">
            <text:p>19/03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7">
            <text:p>Despesas com pessoal ativo</text:p>
          </table:table-cell>
          <table:covered-table-cell/>
          <table:table-cell office:value-type="float" office:value="26734006.73" table:style-name="ce27">
            <text:p><text:s/>26.734.006,73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7">
            <text:p>Despesas com pessoal inativo e pensões</text:p>
          </table:table-cell>
          <table:covered-table-cell/>
          <table:table-cell office:value-type="float" office:value="7620625.290000001" table:style-name="ce27">
            <text:p><text:s/>7.620.625,2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Encargos sociais incidentes sobre a remuneração do pessoal</text:p>
          </table:table-cell>
          <table:covered-table-cell/>
          <table:table-cell office:value-type="float" office:value="4639055.4000000004" table:style-name="ce27">
            <text:p><text:s/>4.639.055,40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38993687.420000002" table:style-name="ce29">
            <text:p><text:s/>38.993.687,42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Benefícios a servidores e empregados - auxílio-transporte</text:p>
          </table:table-cell>
          <table:covered-table-cell/>
          <table:table-cell office:value-type="float" office:value="37441.919999999998" table:style-name="ce27">
            <text:p><text:s/>37.441,9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Benefícios a servidores e empregados - auxílio-alimentação</text:p>
          </table:table-cell>
          <table:covered-table-cell/>
          <table:table-cell office:value-type="float" office:value="1575489.18" table:style-name="ce27">
            <text:p><text:s/>1.575.489,1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Benefícios a servidores e empregados - auxílio-creche</text:p>
          </table:table-cell>
          <table:covered-table-cell/>
          <table:table-cell office:value-type="float" office:value="262033.62" table:style-name="ce27">
            <text:p><text:s/>262.033,6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Benefícios a servidores e empregados - assistência médica e odontológica</text:p>
          </table:table-cell>
          <table:covered-table-cell/>
          <table:table-cell office:value-type="float" office:value="1072893.45" table:style-name="ce27">
            <text:p><text:s/>1.072.893,4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3">
            <text:p>Diárias pagas a servidores, empregados e colaboradores</text:p>
          </table:table-cell>
          <table:covered-table-cell/>
          <table:table-cell office:value-type="float" office:value="69720.59" table:style-name="ce27">
            <text:p><text:s/>69.720,5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3">
            <text:p>Passagens e despesas com locomoção</text:p>
          </table:table-cell>
          <table:covered-table-cell/>
          <table:table-cell office:value-type="float" office:value="19453.27" table:style-name="ce27">
            <text:p><text:s/>19.453,2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3">
            <text:p>Indenizações de ajuda de custo, transporte e auxílio moradia</text:p>
          </table:table-cell>
          <table:covered-table-cell/>
          <table:table-cell office:value-type="float" office:value="25618.48" table:style-name="ce27">
            <text:p><text:s/>25.618,4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3">
            <text:p>Aluguel de imóveis</text:p>
          </table:table-cell>
          <table:covered-table-cell/>
          <table:table-cell office:value-type="float" office:value="441723.52" table:style-name="ce27">
            <text:p><text:s/>441.723,5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3">
            <text:p>Serviços de água e esgoto</text:p>
          </table:table-cell>
          <table:covered-table-cell/>
          <table:table-cell office:value-type="float" office:value="29049.599999999999" table:style-name="ce27">
            <text:p><text:s/>29.049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3">
            <text:p>Serviços de energia elétrica</text:p>
          </table:table-cell>
          <table:covered-table-cell/>
          <table:table-cell office:value-type="float" office:value="174689.52" table:style-name="ce27">
            <text:p><text:s/>174.689,5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3">
            <text:p>Serviços de telecomunicações</text:p>
          </table:table-cell>
          <table:covered-table-cell/>
          <table:table-cell office:value-type="float" office:value="53671" table:style-name="ce27">
            <text:p><text:s/>53.671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3">
            <text:p>Serviços de comunicação em geral</text:p>
          </table:table-cell>
          <table:covered-table-cell/>
          <table:table-cell office:value-type="float" office:value="33587.93" table:style-name="ce27">
            <text:p><text:s/>33.587,9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96368.56" table:style-name="ce27">
            <text:p><text:s/>996.368,5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3">
            <text:p>Serviços de limpeza e conservação</text:p>
          </table:table-cell>
          <table:covered-table-cell/>
          <table:table-cell office:value-type="float" office:value="528614.91" table:style-name="ce27">
            <text:p><text:s/>528.614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3">
            <text:p>Serviços de vigilância armada e desarmada</text:p>
          </table:table-cell>
          <table:covered-table-cell/>
          <table:table-cell office:value-type="float" office:value="104201.37" table:style-name="ce27">
            <text:p><text:s/>104.201,3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3">
            <text:p>Serviços de publicidade</text:p>
          </table:table-cell>
          <table:covered-table-cell/>
          <table:table-cell office:value-type="float" office:value="7282.62" table:style-name="ce27">
            <text:p><text:s/>7.282,6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3">
            <text:p>Locação de mão de obra e postos de trabalho, ressalvado o apropriado nas alíneas "n" e "o"</text:p>
          </table:table-cell>
          <table:covered-table-cell/>
          <table:table-cell office:value-type="float" office:value="585041.77" table:style-name="ce27">
            <text:p><text:s/>585.041,7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3">
            <text:p>Serviços de seleção e treinamento</text:p>
          </table:table-cell>
          <table:covered-table-cell/>
          <table:table-cell office:value-type="float" office:value="3381.7" table:style-name="ce27">
            <text:p><text:s/>3.381,7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3">
            <text:p>Aquisição de material de expediente</text:p>
          </table:table-cell>
          <table:covered-table-cell/>
          <table:table-cell office:value-type="float" office:value="105" table:style-name="ce27">
            <text:p><text:s/>105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3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3">
            <text:p>Aquisição de combustíveis e lubrificantes</text:p>
          </table:table-cell>
          <table:covered-table-cell/>
          <table:table-cell office:value-type="float" office:value="15565.38" table:style-name="ce27">
            <text:p><text:s/>15.565,3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3">
            <text:p>Aquisição de gêneros alimentícios</text:p>
          </table:table-cell>
          <table:covered-table-cell/>
          <table:table-cell office:value-type="float" office:value="3711.45" table:style-name="ce27">
            <text:p><text:s/>3.711,4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3">
            <text:p>Aquisição de material de consumo, ressalvado o apropriado nas alíneas "s" a "w"</text:p>
          </table:table-cell>
          <table:covered-table-cell/>
          <table:table-cell office:value-type="float" office:value="25275.53" table:style-name="ce27">
            <text:p><text:s/>25.275,5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3">
            <text:p>Demais despesas de custeio</text:p>
          </table:table-cell>
          <table:covered-table-cell/>
          <table:table-cell office:value-type="float" office:value="1130780.78" table:style-name="ce27">
            <text:p><text:s/>1.130.780,7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195701.1500000013" table:style-name="ce25">
            <text:p><text:s/>7.195.701,15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3">
            <text:p>Aquisição de material permanente - demais iten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Pessoal e Encargos</text:p>
          </table:table-cell>
          <table:covered-table-cell/>
          <table:table-cell office:value-type="float" office:value="39007964.869999997" table:style-name="ce27">
            <text:p><text:s/>39.007.964,87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Custeio</text:p>
          </table:table-cell>
          <table:covered-table-cell/>
          <table:table-cell office:value-type="float" office:value="8140000" table:style-name="ce27">
            <text:p><text:s/>8.14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7147964.869999997" table:style-name="ce25">
            <text:p><text:s/>47.147.964,87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5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5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5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5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26:20Z</dc:date>
    <meta:print-date>2018-03-19T16:11:09Z</meta:print-date>
  </office:meta>
</office:document-meta>
</file>