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43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Autoridade Máxima</text:p>
          </table:table-cell>
          <table:covered-table-cell/>
          <table:table-cell office:value-type="string" table:number-columns-spanned="2" table:number-rows-spanned="1" table:style-name="ce49">
            <text:p>José Edgard Penna Amorim Per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Mês de Referência (MM/AAAA)</text:p>
          </table:table-cell>
          <table:covered-table-cell/>
          <table:table-cell office:value-type="string" table:number-columns-spanned="2" table:number-rows-spanned="1" table:style-name="ce52">
            <text:p>01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Data da Publicação</text:p>
          </table:table-cell>
          <table:covered-table-cell/>
          <table:table-cell office:value-type="date" office:date-value="2018-02-19T00:00:00" table:number-columns-spanned="2" table:number-rows-spanned="1" table:style-name="ce50">
            <text:p>19/02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36604587.090000004" table:style-name="ce27">
            <text:p><text:s/>36.604.587,09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11430668.159999998" table:style-name="ce27">
            <text:p><text:s/>11.430.668,16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Encargos sociais incidentes sobre a remuneração do pessoal</text:p>
          </table:table-cell>
          <table:covered-table-cell/>
          <table:table-cell office:value-type="float" office:value="4635442.0599999996" table:style-name="ce27">
            <text:p><text:s/>4.635.442,06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52670697.310000002" table:style-name="ce29">
            <text:p><text:s/>52.670.697,31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36994.410000000003" table:style-name="ce27">
            <text:p><text:s/>36.994,4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Benefícios a servidores e empregados - auxílio-alimentação</text:p>
          </table:table-cell>
          <table:covered-table-cell/>
          <table:table-cell office:value-type="float" office:value="1587985.45" table:style-name="ce27">
            <text:p><text:s/>1.587.985,4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Benefícios a servidores e empregados - auxílio-creche</text:p>
          </table:table-cell>
          <table:covered-table-cell/>
          <table:table-cell office:value-type="float" office:value="259861.4" table:style-name="ce27">
            <text:p><text:s/>259.861,4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Benefícios a servidores e empregados - assistência médica e odontológica</text:p>
          </table:table-cell>
          <table:covered-table-cell/>
          <table:table-cell office:value-type="float" office:value="3654.3" table:style-name="ce27">
            <text:p><text:s/>3.654,3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4">
            <text:p>Diárias pagas a servidores, empregados e colaboradores</text:p>
          </table:table-cell>
          <table:covered-table-cell/>
          <table:table-cell office:value-type="float" office:value="1139.46" table:style-name="ce27">
            <text:p><text:s/>1.139,4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4">
            <text:p>Passagens e despesas com locomo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4">
            <text:p>Indenizações de ajuda de custo, transporte e auxílio moradia</text:p>
          </table:table-cell>
          <table:covered-table-cell/>
          <table:table-cell office:value-type="float" office:value="1348.2" table:style-name="ce27">
            <text:p><text:s/>1.348,2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4">
            <text:p>Aluguel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4">
            <text:p>Serviços de água e esgoto</text:p>
          </table:table-cell>
          <table:covered-table-cell/>
          <table:table-cell office:value-type="float" office:value="1494.63" table:style-name="ce27">
            <text:p><text:s/>1.494,6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4">
            <text:p>Serviços de energia elétrica</text:p>
          </table:table-cell>
          <table:covered-table-cell/>
          <table:table-cell office:value-type="float" office:value="296.91000000000003" table:style-name="ce27">
            <text:p><text:s/>296,9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4">
            <text:p>Serviços de telecomunicaç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4">
            <text:p>Serviços de comunicação em geral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4">
            <text:p>Serviços de limpeza e conservação</text:p>
          </table:table-cell>
          <table:covered-table-cell/>
          <table:table-cell office:value-type="float" office:value="132000" table:style-name="ce27">
            <text:p><text:s/>132.00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4">
            <text:p>Serviços de vigilância armada e desarmad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4">
            <text:p>Serviços de publicidad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4">
            <text:p>Locação de mão de obra e postos de trabalho, ressalvado o apropriado nas alíneas "n" e "o"</text:p>
          </table:table-cell>
          <table:covered-table-cell/>
          <table:table-cell office:value-type="float" office:value="170155.04" table:style-name="ce27">
            <text:p><text:s/>170.155,0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4">
            <text:p>Serviços de seleção e treinament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4">
            <text:p>Aquisição de material de expedient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4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4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4">
            <text:p>Aquisição de combustíveis e lubrificant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4">
            <text:p>Aquisição de gêneros alimentíc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4">
            <text:p>Aquisição de material de consumo, ressalvado o apropriado nas alíneas "s" a "w"</text:p>
          </table:table-cell>
          <table:covered-table-cell/>
          <table:table-cell office:value-type="float" office:value="10739.01" table:style-name="ce27">
            <text:p><text:s/>10.739,0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4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4">
            <text:p>Demais despesas de custeio</text:p>
          </table:table-cell>
          <table:covered-table-cell/>
          <table:table-cell office:value-type="float" office:value="32646.6" table:style-name="ce27">
            <text:p><text:s/>32.646,6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2238315.41" table:style-name="ce25">
            <text:p><text:s/>2.238.315,41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4">
            <text:p>Aquisição de material permanente - demais iten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Pessoal e Encargos</text:p>
          </table:table-cell>
          <table:covered-table-cell/>
          <table:table-cell office:value-type="float" office:value="52694874.149999999" table:style-name="ce27">
            <text:p><text:s/>52.694.874,15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Custeio</text:p>
          </table:table-cell>
          <table:covered-table-cell/>
          <table:table-cell office:value-type="float" office:value="3900000" table:style-name="ce27">
            <text:p><text:s/>3.90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56594874.149999999" table:style-name="ce25">
            <text:p><text:s/>56.594.874,15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40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40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40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40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34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19:24:30Z</dc:date>
    <meta:print-date>2018-01-18T15:02:00Z</meta:print-date>
  </office:meta>
</office:document-meta>
</file>