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number-columns-spanned="2" table:number-rows-spanned="1" table:style-name="ce49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Mês de Referência (MM/AAAA)</text:p>
          </table:table-cell>
          <table:covered-table-cell/>
          <table:table-cell office:value-type="string" table:number-columns-spanned="2" table:number-rows-spanned="1" table:style-name="ce52">
            <text:p>07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18-08-14T00:00:00" table:number-columns-spanned="2" table:number-rows-spanned="1" table:style-name="ce50">
            <text:p>14/08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27431602.840000007" table:style-name="ce27">
            <text:p><text:s/>27.431.602,8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7938010.1000000006" table:style-name="ce27">
            <text:p><text:s/>7.938.010,1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4715107.07" table:style-name="ce27">
            <text:p><text:s/>4.715.107,0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40084720.010000005" table:style-name="ce29">
            <text:p><text:s/>40.084.720,01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37690.28" table:style-name="ce27">
            <text:p><text:s/>37.690,2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1686435.81" table:style-name="ce27">
            <text:p><text:s/>1.686.435,8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269034.84000000003" table:style-name="ce27">
            <text:p><text:s/>269.034,8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1069933.98" table:style-name="ce27">
            <text:p><text:s/>1.069.933,9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346046.09" table:style-name="ce27">
            <text:p><text:s/>346.046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41579" table:style-name="ce27">
            <text:p><text:s/>41.579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109436.17" table:style-name="ce27">
            <text:p><text:s/>109.436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459336.72" table:style-name="ce27">
            <text:p><text:s/>459.336,7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28297.97" table:style-name="ce27">
            <text:p><text:s/>28.297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187705.73" table:style-name="ce27">
            <text:p><text:s/>187.705,7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94754.49" table:style-name="ce27">
            <text:p><text:s/>94.754,4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142426.59" table:style-name="ce27">
            <text:p><text:s/>142.426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27387.75" table:style-name="ce27">
            <text:p><text:s/>927.387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522450.26" table:style-name="ce27">
            <text:p><text:s/>522.450,2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01942.08" table:style-name="ce27">
            <text:p><text:s/>101.942,0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13588.32" table:style-name="ce27">
            <text:p><text:s/>13.588,3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515796.62" table:style-name="ce27">
            <text:p><text:s/>515.796,6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45320.41" table:style-name="ce27">
            <text:p><text:s/>45.320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302648.27" table:style-name="ce27">
            <text:p><text:s/>302.648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16003.28" table:style-name="ce27">
            <text:p><text:s/>16.003,2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49892.99" table:style-name="ce27">
            <text:p><text:s/>49.892,9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24107.55" table:style-name="ce27">
            <text:p><text:s/>24.107,5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1092585.32" table:style-name="ce27">
            <text:p><text:s/>1.092.585,3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8084400.5200000005" table:style-name="ce25">
            <text:p><text:s/>8.084.400,52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13450" table:style-name="ce27">
            <text:p><text:s/>13.45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13450" table:style-name="ce25">
            <text:p><text:s/>13.450,0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40114138.890000001" table:style-name="ce27">
            <text:p><text:s/>40.114.138,89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8332500" table:style-name="ce27">
            <text:p><text:s/>8.332.5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50000" table:style-name="ce27">
            <text:p><text:s/>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48496638.890000001" table:style-name="ce25">
            <text:p><text:s/>48.496.638,89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37:33Z</dc:date>
    <meta:print-date>2018-08-10T18:49:05Z</meta:print-date>
  </office:meta>
</office:document-meta>
</file>