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number-columns-spanned="2" table:number-rows-spanned="1" table:style-name="ce45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number-columns-spanned="2" table:number-rows-spanned="1" table:style-name="ce45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number-columns-spanned="2" table:number-rows-spanned="1" table:style-name="ce44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number-columns-spanned="2" table:number-rows-spanned="1" table:style-name="ce45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Mês de Referência (MM/AAAA)</text:p>
          </table:table-cell>
          <table:covered-table-cell/>
          <table:table-cell office:value-type="string" table:number-columns-spanned="2" table:number-rows-spanned="1" table:style-name="ce48">
            <text:p>06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18-07-19T00:00:00" table:number-columns-spanned="2" table:number-rows-spanned="1" table:style-name="ce46">
            <text:p>19/07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7">
            <text:p>Despesas com pessoal ativo</text:p>
          </table:table-cell>
          <table:covered-table-cell/>
          <table:table-cell office:value-type="float" office:value="27774461.279999994" table:style-name="ce27">
            <text:p><text:s/>27.774.461,2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7">
            <text:p>Despesas com pessoal inativo e pensões</text:p>
          </table:table-cell>
          <table:covered-table-cell/>
          <table:table-cell office:value-type="float" office:value="7853483.6400000006" table:style-name="ce27">
            <text:p><text:s/>7.853.483,6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Encargos sociais incidentes sobre a remuneração do pessoal</text:p>
          </table:table-cell>
          <table:covered-table-cell/>
          <table:table-cell office:value-type="float" office:value="4714264.91" table:style-name="ce27">
            <text:p><text:s/>4.714.264,9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0342209.829999991" table:style-name="ce29">
            <text:p><text:s/>40.342.209,83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Benefícios a servidores e empregados - auxílio-transporte</text:p>
          </table:table-cell>
          <table:covered-table-cell/>
          <table:table-cell office:value-type="float" office:value="37939.410000000003" table:style-name="ce27">
            <text:p><text:s/>37.939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Benefícios a servidores e empregados - auxílio-alimentação</text:p>
          </table:table-cell>
          <table:covered-table-cell/>
          <table:table-cell office:value-type="float" office:value="1560541.67" table:style-name="ce27">
            <text:p><text:s/>1.560.541,6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Benefícios a servidores e empregados - auxílio-creche</text:p>
          </table:table-cell>
          <table:covered-table-cell/>
          <table:table-cell office:value-type="float" office:value="252936.64" table:style-name="ce27">
            <text:p><text:s/>252.936,6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Benefícios a servidores e empregados - assistência médica e odontológica</text:p>
          </table:table-cell>
          <table:covered-table-cell/>
          <table:table-cell office:value-type="float" office:value="1071142.3999999999" table:style-name="ce27">
            <text:p><text:s/>1.071.142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Diárias pagas a servidores, empregados e colaboradores</text:p>
          </table:table-cell>
          <table:covered-table-cell/>
          <table:table-cell office:value-type="float" office:value="117696.73" table:style-name="ce27">
            <text:p><text:s/>117.696,7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3">
            <text:p>Passagens e despesas com locomoção</text:p>
          </table:table-cell>
          <table:covered-table-cell/>
          <table:table-cell office:value-type="float" office:value="54337.07" table:style-name="ce27">
            <text:p><text:s/>54.337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3">
            <text:p>Indenizações de ajuda de custo, transporte e auxílio moradia</text:p>
          </table:table-cell>
          <table:covered-table-cell/>
          <table:table-cell office:value-type="float" office:value="49564.06" table:style-name="ce27">
            <text:p><text:s/>49.564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3">
            <text:p>Aluguel de imóveis</text:p>
          </table:table-cell>
          <table:covered-table-cell/>
          <table:table-cell office:value-type="float" office:value="449157.02" table:style-name="ce27">
            <text:p><text:s/>449.157,0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3">
            <text:p>Serviços de água e esgoto</text:p>
          </table:table-cell>
          <table:covered-table-cell/>
          <table:table-cell office:value-type="float" office:value="32501.43" table:style-name="ce27">
            <text:p><text:s/>32.501,4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3">
            <text:p>Serviços de energia elétrica</text:p>
          </table:table-cell>
          <table:covered-table-cell/>
          <table:table-cell office:value-type="float" office:value="192679" table:style-name="ce27">
            <text:p><text:s/>192.679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3">
            <text:p>Serviços de telecomunicações</text:p>
          </table:table-cell>
          <table:covered-table-cell/>
          <table:table-cell office:value-type="float" office:value="80857.09" table:style-name="ce27">
            <text:p><text:s/>80.857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3">
            <text:p>Serviços de comunicação em geral</text:p>
          </table:table-cell>
          <table:covered-table-cell/>
          <table:table-cell office:value-type="float" office:value="121534.17" table:style-name="ce27">
            <text:p><text:s/>121.534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82090.62" table:style-name="ce27">
            <text:p><text:s/>982.090,6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3">
            <text:p>Serviços de limpeza e conservação</text:p>
          </table:table-cell>
          <table:covered-table-cell/>
          <table:table-cell office:value-type="float" office:value="552501.59" table:style-name="ce27">
            <text:p><text:s/>552.501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3">
            <text:p>Serviços de vigilância armada e desarmada</text:p>
          </table:table-cell>
          <table:covered-table-cell/>
          <table:table-cell office:value-type="float" office:value="102371.25" table:style-name="ce27">
            <text:p><text:s/>102.371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3">
            <text:p>Serviços de publicidade</text:p>
          </table:table-cell>
          <table:covered-table-cell/>
          <table:table-cell office:value-type="float" office:value="13654.4" table:style-name="ce27">
            <text:p><text:s/>13.654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3">
            <text:p>Locação de mão de obra e postos de trabalho, ressalvado o apropriado nas alíneas "n" e "o"</text:p>
          </table:table-cell>
          <table:covered-table-cell/>
          <table:table-cell office:value-type="float" office:value="603682.06000000006" table:style-name="ce27">
            <text:p><text:s/>603.682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3">
            <text:p>Serviços de seleção e treinamento</text:p>
          </table:table-cell>
          <table:covered-table-cell/>
          <table:table-cell office:value-type="float" office:value="114555.75" table:style-name="ce27">
            <text:p><text:s/>114.555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3">
            <text:p>Aquisição de material de expediente</text:p>
          </table:table-cell>
          <table:covered-table-cell/>
          <table:table-cell office:value-type="float" office:value="77240" table:style-name="ce27">
            <text:p><text:s/>77.24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3">
            <text:p>Aquisição de combustíveis e lubrificantes</text:p>
          </table:table-cell>
          <table:covered-table-cell/>
          <table:table-cell office:value-type="float" office:value="17611.509999999998" table:style-name="ce27">
            <text:p><text:s/>17.611,5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3">
            <text:p>Aquisição de gêneros alimentícios</text:p>
          </table:table-cell>
          <table:covered-table-cell/>
          <table:table-cell office:value-type="float" office:value="10950.44" table:style-name="ce27">
            <text:p><text:s/>10.950,4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3">
            <text:p>Aquisição de material de consumo, ressalvado o apropriado nas alíneas "s" a "w"</text:p>
          </table:table-cell>
          <table:covered-table-cell/>
          <table:table-cell office:value-type="float" office:value="27045.96" table:style-name="ce27">
            <text:p><text:s/>27.045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3">
            <text:p>Demais despesas de custeio</text:p>
          </table:table-cell>
          <table:covered-table-cell/>
          <table:table-cell office:value-type="float" office:value="1341783.3999999999" table:style-name="ce27">
            <text:p><text:s/>1.341.783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864373.669999999" table:style-name="ce25">
            <text:p><text:s/>7.864.373,67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Pessoal e Encargos</text:p>
          </table:table-cell>
          <table:covered-table-cell/>
          <table:table-cell office:value-type="float" office:value="40336379.579999998" table:style-name="ce27">
            <text:p><text:s/>40.336.379,58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Custeio</text:p>
          </table:table-cell>
          <table:covered-table-cell/>
          <table:table-cell office:value-type="float" office:value="8250000" table:style-name="ce27">
            <text:p><text:s/>8.2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Investimentos</text:p>
          </table:table-cell>
          <table:covered-table-cell/>
          <table:table-cell office:value-type="float" office:value="830000" table:style-name="ce27">
            <text:p><text:s/>83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9416379.579999998" table:style-name="ce25">
            <text:p><text:s/>49.416.379,58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5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5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5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5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36:47Z</dc:date>
    <meta:print-date>2018-07-19T16:20:08Z</meta:print-date>
  </office:meta>
</office:document-meta>
</file>