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Autoridade Máxima</text:p>
          </table:table-cell>
          <table:covered-table-cell/>
          <table:table-cell office:value-type="string" table:number-columns-spanned="2" table:number-rows-spanned="1" table:style-name="ce49">
            <text:p>José Edgard Penna Amorim Per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Mês de Referência (MM/AAAA)</text:p>
          </table:table-cell>
          <table:covered-table-cell/>
          <table:table-cell office:value-type="string" table:number-columns-spanned="2" table:number-rows-spanned="1" table:style-name="ce52">
            <text:p>05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Data da Publicação</text:p>
          </table:table-cell>
          <table:covered-table-cell/>
          <table:table-cell office:value-type="date" office:date-value="2018-06-15T00:00:00" table:number-columns-spanned="2" table:number-rows-spanned="1" table:style-name="ce50">
            <text:p>15/06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27179474.119999997" table:style-name="ce27">
            <text:p><text:s/>27.179.474,12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7645190.4799999995" table:style-name="ce27">
            <text:p><text:s/>7.645.190,48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Encargos sociais incidentes sobre a remuneração do pessoal</text:p>
          </table:table-cell>
          <table:covered-table-cell/>
          <table:table-cell office:value-type="float" office:value="4635398.37" table:style-name="ce27">
            <text:p><text:s/>4.635.398,37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39460062.969999991" table:style-name="ce29">
            <text:p><text:s/>39.460.062,97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41932.300000000003" table:style-name="ce27">
            <text:p><text:s/>41.932,3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Benefícios a servidores e empregados - auxílio-alimentação</text:p>
          </table:table-cell>
          <table:covered-table-cell/>
          <table:table-cell office:value-type="float" office:value="1564841.04" table:style-name="ce27">
            <text:p><text:s/>1.564.841,0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Benefícios a servidores e empregados - auxílio-creche</text:p>
          </table:table-cell>
          <table:covered-table-cell/>
          <table:table-cell office:value-type="float" office:value="262465.17" table:style-name="ce27">
            <text:p><text:s/>262.465,1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Benefícios a servidores e empregados - assistência médica e odontológica</text:p>
          </table:table-cell>
          <table:covered-table-cell/>
          <table:table-cell office:value-type="float" office:value="1070110.01" table:style-name="ce27">
            <text:p><text:s/>1.070.110,0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Diárias pagas a servidores, empregados e colaboradores</text:p>
          </table:table-cell>
          <table:covered-table-cell/>
          <table:table-cell office:value-type="float" office:value="100565.15" table:style-name="ce27">
            <text:p><text:s/>100.565,1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4">
            <text:p>Passagens e despesas com locomoção</text:p>
          </table:table-cell>
          <table:covered-table-cell/>
          <table:table-cell office:value-type="float" office:value="32468.9" table:style-name="ce27">
            <text:p><text:s/>32.468,9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4">
            <text:p>Indenizações de ajuda de custo, transporte e auxílio moradia</text:p>
          </table:table-cell>
          <table:covered-table-cell/>
          <table:table-cell office:value-type="float" office:value="40197.06" table:style-name="ce27">
            <text:p><text:s/>40.197,0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4">
            <text:p>Aluguel de imóveis</text:p>
          </table:table-cell>
          <table:covered-table-cell/>
          <table:table-cell office:value-type="float" office:value="448087.37" table:style-name="ce27">
            <text:p><text:s/>448.087,3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4">
            <text:p>Serviços de água e esgoto</text:p>
          </table:table-cell>
          <table:covered-table-cell/>
          <table:table-cell office:value-type="float" office:value="29749.34" table:style-name="ce27">
            <text:p><text:s/>29.749,3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194892.23" table:style-name="ce27">
            <text:p><text:s/>194.892,2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60983.13" table:style-name="ce27">
            <text:p><text:s/>60.983,1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4">
            <text:p>Serviços de comunicação em geral</text:p>
          </table:table-cell>
          <table:covered-table-cell/>
          <table:table-cell office:value-type="float" office:value="43794.96" table:style-name="ce27">
            <text:p><text:s/>43.794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59782.18" table:style-name="ce27">
            <text:p><text:s/>959.782,1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4">
            <text:p>Serviços de limpeza e conservação</text:p>
          </table:table-cell>
          <table:covered-table-cell/>
          <table:table-cell office:value-type="float" office:value="551721.37" table:style-name="ce27">
            <text:p><text:s/>551.721,3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4">
            <text:p>Serviços de vigilância armada e desarmada</text:p>
          </table:table-cell>
          <table:covered-table-cell/>
          <table:table-cell office:value-type="float" office:value="104629.44" table:style-name="ce27">
            <text:p><text:s/>104.629,4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4">
            <text:p>Serviços de publicidade</text:p>
          </table:table-cell>
          <table:covered-table-cell/>
          <table:table-cell office:value-type="float" office:value="23224.58" table:style-name="ce27">
            <text:p><text:s/>23.224,5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4">
            <text:p>Locação de mão de obra e postos de trabalho, ressalvado o apropriado nas alíneas "n" e "o"</text:p>
          </table:table-cell>
          <table:covered-table-cell/>
          <table:table-cell office:value-type="float" office:value="630696.86" table:style-name="ce27">
            <text:p><text:s/>630.696,8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4">
            <text:p>Serviços de seleção e treinamento</text:p>
          </table:table-cell>
          <table:covered-table-cell/>
          <table:table-cell office:value-type="float" office:value="2635.76" table:style-name="ce27">
            <text:p><text:s/>2.635,7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4">
            <text:p>Aquisição de material de expediente</text:p>
          </table:table-cell>
          <table:covered-table-cell/>
          <table:table-cell office:value-type="float" office:value="2123.99999999999" table:style-name="ce27">
            <text:p><text:s/>2.124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4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4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4">
            <text:p>Aquisição de combustíveis e lubrificantes</text:p>
          </table:table-cell>
          <table:covered-table-cell/>
          <table:table-cell office:value-type="float" office:value="20001.32" table:style-name="ce27">
            <text:p><text:s/>20.001,3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4">
            <text:p>Aquisição de gêneros alimentícios</text:p>
          </table:table-cell>
          <table:covered-table-cell/>
          <table:table-cell office:value-type="float" office:value="6517.52" table:style-name="ce27">
            <text:p><text:s/>6.517,5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4">
            <text:p>Aquisição de material de consumo, ressalvado o apropriado nas alíneas "s" a "w"</text:p>
          </table:table-cell>
          <table:covered-table-cell/>
          <table:table-cell office:value-type="float" office:value="56514.58" table:style-name="ce27">
            <text:p><text:s/>56.514,5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4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4">
            <text:p>Demais despesas de custeio</text:p>
          </table:table-cell>
          <table:covered-table-cell/>
          <table:table-cell office:value-type="float" office:value="1793895.42" table:style-name="ce27">
            <text:p><text:s/>1.793.895,4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8041829.6900000004" table:style-name="ce25">
            <text:p><text:s/>8.041.829,69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Aquisição de material permanente - equipamentos de informática</text:p>
          </table:table-cell>
          <table:covered-table-cell/>
          <table:table-cell office:value-type="float" office:value="45500" table:style-name="ce27">
            <text:p><text:s/>45.50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47476.6" table:style-name="ce27">
            <text:p><text:s/>47.476,6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92976.6" table:style-name="ce25">
            <text:p><text:s/>92.976,60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39494555.770000003" table:style-name="ce27">
            <text:p><text:s/>39.494.555,77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7670000" table:style-name="ce27">
            <text:p><text:s/>7.67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office:value-type="float" office:value="230000" table:style-name="ce27">
            <text:p><text:s/>23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47394555.770000003" table:style-name="ce25">
            <text:p><text:s/>47.394.555,77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40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40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40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40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36:00Z</dc:date>
    <meta:print-date>2018-06-15T20:19:02Z</meta:print-date>
  </office:meta>
</office:document-meta>
</file>