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number-columns-spanned="2" table:number-rows-spanned="1" table:style-name="ce49">
            <text:p>José Edgard Penna Amorim Per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Mês de Referência (MM/AAAA)</text:p>
          </table:table-cell>
          <table:covered-table-cell/>
          <table:table-cell office:value-type="string" table:number-columns-spanned="2" table:number-rows-spanned="1" table:style-name="ce52">
            <text:p>03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18-04-13T00:00:00" table:number-columns-spanned="2" table:number-rows-spanned="1" table:style-name="ce50">
            <text:p>13/04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27333384.760000002" table:style-name="ce27">
            <text:p><text:s/>27.333.384,76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7663886.7000000002" table:style-name="ce27">
            <text:p><text:s/>7.663.886,7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4633002.76" table:style-name="ce27">
            <text:p><text:s/>4.633.002,76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39630274.219999999" table:style-name="ce29">
            <text:p><text:s/>39.630.274,22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36217.660000000003" table:style-name="ce27">
            <text:p><text:s/>36.217,6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1573841.6" table:style-name="ce27">
            <text:p><text:s/>1.573.841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259645.86" table:style-name="ce27">
            <text:p><text:s/>259.645,8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1074238.56" table:style-name="ce27">
            <text:p><text:s/>1.074.238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48079.040000000001" table:style-name="ce27">
            <text:p><text:s/>48.079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50124.14" table:style-name="ce27">
            <text:p><text:s/>50.124,1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25091.96" table:style-name="ce27">
            <text:p><text:s/>25.091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444421.51" table:style-name="ce27">
            <text:p><text:s/>444.421,5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23054.06" table:style-name="ce27">
            <text:p><text:s/>23.054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180607" table:style-name="ce27">
            <text:p><text:s/>180.607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55305.58" table:style-name="ce27">
            <text:p><text:s/>55.305,5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36572.43" table:style-name="ce27">
            <text:p><text:s/>36.572,4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28857.93" table:style-name="ce27">
            <text:p><text:s/>928.857,9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548873.64" table:style-name="ce27">
            <text:p><text:s/>548.873,6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06688.79" table:style-name="ce27">
            <text:p><text:s/>106.688,7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29777.919999999998" table:style-name="ce27">
            <text:p><text:s/>29.777,9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593092.84" table:style-name="ce27">
            <text:p><text:s/>593.092,8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4026.5" table:style-name="ce27">
            <text:p><text:s/>4.026,5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64150" table:style-name="ce27">
            <text:p><text:s/>64.15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17783.29" table:style-name="ce27">
            <text:p><text:s/>17.783,2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4595.87" table:style-name="ce27">
            <text:p><text:s/>4.595,8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19625.8" table:style-name="ce27">
            <text:p><text:s/>19.625,8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1334983.6000000001" table:style-name="ce27">
            <text:p><text:s/>1.334.983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7459655.5799999991" table:style-name="ce25">
            <text:p><text:s/>7.459.655,58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39663781.289999999" table:style-name="ce27">
            <text:p><text:s/>39.663.781,29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8100000" table:style-name="ce27">
            <text:p><text:s/>8.1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47763781.289999999" table:style-name="ce25">
            <text:p><text:s/>47.763.781,29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27:05Z</dc:date>
    <meta:print-date>2018-03-19T16:11:09Z</meta:print-date>
  </office:meta>
</office:document-meta>
</file>