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V_237_rgula" style:data-style-name="N43"/>
    <style:style style:name="ce37" style:family="table-cell" style:parent-style-name="Default" style:data-style-name="N4">
      <style:table-cell-properties fo:background-color="transparent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43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fo:background-color="#FFFFFF"/>
    </style:style>
    <style:style style:name="ce4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8">
            <text:p>Sigla</text:p>
          </table:table-cell>
          <table:covered-table-cell/>
          <table:table-cell office:value-type="string" table:number-columns-spanned="2" table:number-rows-spanned="1" table:style-name="ce53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8">
            <text:p>Nome do Órgão</text:p>
          </table:table-cell>
          <table:covered-table-cell/>
          <table:table-cell office:value-type="string" table:number-columns-spanned="2" table:number-rows-spanned="1" table:style-name="ce53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8">
            <text:p>Autoridade Máxima</text:p>
          </table:table-cell>
          <table:covered-table-cell/>
          <table:table-cell office:value-type="string" table:number-columns-spanned="2" table:number-rows-spanned="1" table:style-name="ce54">
            <text:p>Pedro Bernardes de Oliveira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8">
            <text:p>Responsável pela Informação</text:p>
          </table:table-cell>
          <table:covered-table-cell/>
          <table:table-cell office:value-type="string" table:number-columns-spanned="2" table:number-rows-spanned="1" table:style-name="ce53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8">
            <text:p>Mês de Referência (MM/AAAA)</text:p>
          </table:table-cell>
          <table:covered-table-cell/>
          <table:table-cell office:value-type="string" table:number-columns-spanned="2" table:number-rows-spanned="1" table:style-name="ce49">
            <text:p>11/2018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8">
            <text:p>Data da Publicação</text:p>
          </table:table-cell>
          <table:covered-table-cell/>
          <table:table-cell office:value-type="date" office:date-value="2018-12-17T00:00:00" table:number-columns-spanned="2" table:number-rows-spanned="1" table:style-name="ce55">
            <text:p>17/12/2018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7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8">
            <text:p>Despesas com pessoal ativo</text:p>
          </table:table-cell>
          <table:covered-table-cell/>
          <table:table-cell office:value-type="float" office:value="52717967.690000013" table:style-name="ce27">
            <text:p><text:s/>52.717.967,69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8">
            <text:p>Despesas com pessoal inativo e pensões</text:p>
          </table:table-cell>
          <table:covered-table-cell/>
          <table:table-cell office:value-type="float" office:value="12245386.369999999" table:style-name="ce27">
            <text:p><text:s/>12.245.386,37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5">
            <text:p>Encargos sociais incidentes sobre a remuneração do pessoal</text:p>
          </table:table-cell>
          <table:covered-table-cell/>
          <table:table-cell office:value-type="float" office:value="9654355.0800000001" table:style-name="ce27">
            <text:p><text:s/>9.654.355,08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5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74617709.140000015" table:style-name="ce29">
            <text:p><text:s/>74.617.709,14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7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5">
            <text:p>Benefícios a servidores e empregados - auxílio-transporte</text:p>
          </table:table-cell>
          <table:covered-table-cell/>
          <table:table-cell office:value-type="float" office:value="36721.129999999997" table:style-name="ce27">
            <text:p><text:s/>36.721,1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5">
            <text:p>Benefícios a servidores e empregados - auxílio-alimentação</text:p>
          </table:table-cell>
          <table:covered-table-cell/>
          <table:table-cell office:value-type="float" office:value="1616676.59" table:style-name="ce27">
            <text:p><text:s/>1.616.676,5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5">
            <text:p>Benefícios a servidores e empregados - auxílio-creche</text:p>
          </table:table-cell>
          <table:covered-table-cell/>
          <table:table-cell office:value-type="float" office:value="264844.89" table:style-name="ce27">
            <text:p><text:s/>264.844,8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5">
            <text:p>Benefícios a servidores e empregados - assistência médica e odontológica</text:p>
          </table:table-cell>
          <table:covered-table-cell/>
          <table:table-cell office:value-type="float" office:value="1060318.3500000001" table:style-name="ce27">
            <text:p><text:s/>1.060.318,3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5">
            <text:p>Diárias pagas a servidores, empregados e colaboradores</text:p>
          </table:table-cell>
          <table:covered-table-cell/>
          <table:table-cell office:value-type="float" office:value="128445.13" table:style-name="ce27">
            <text:p><text:s/>128.445,1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45">
            <text:p>Passagens e despesas com locomoção</text:p>
          </table:table-cell>
          <table:covered-table-cell/>
          <table:table-cell office:value-type="float" office:value="73832.89" table:style-name="ce27">
            <text:p><text:s/>73.832,8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45">
            <text:p>Indenizações de ajuda de custo, transporte e auxílio moradia</text:p>
          </table:table-cell>
          <table:covered-table-cell/>
          <table:table-cell office:value-type="float" office:value="89165.37" table:style-name="ce27">
            <text:p><text:s/>89.165,3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45">
            <text:p>Aluguel de imóveis</text:p>
          </table:table-cell>
          <table:covered-table-cell/>
          <table:table-cell office:value-type="float" office:value="475414.88" table:style-name="ce27">
            <text:p><text:s/>475.414,8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45">
            <text:p>Serviços de água e esgoto</text:p>
          </table:table-cell>
          <table:covered-table-cell/>
          <table:table-cell office:value-type="float" office:value="37187.68" table:style-name="ce27">
            <text:p><text:s/>37.187,6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45">
            <text:p>Serviços de energia elétrica</text:p>
          </table:table-cell>
          <table:covered-table-cell/>
          <table:table-cell office:value-type="float" office:value="323712.27" table:style-name="ce27">
            <text:p><text:s/>323.712,2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45">
            <text:p>Serviços de telecomunicações</text:p>
          </table:table-cell>
          <table:covered-table-cell/>
          <table:table-cell office:value-type="float" office:value="91343.21" table:style-name="ce27">
            <text:p><text:s/>91.343,2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45">
            <text:p>Serviços de comunicação em geral</text:p>
          </table:table-cell>
          <table:covered-table-cell/>
          <table:table-cell office:value-type="float" office:value="57531.45" table:style-name="ce27">
            <text:p><text:s/>57.531,4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4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892770.39" table:style-name="ce27">
            <text:p><text:s/>892.770,3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45">
            <text:p>Serviços de limpeza e conservação</text:p>
          </table:table-cell>
          <table:covered-table-cell/>
          <table:table-cell office:value-type="float" office:value="634428" table:style-name="ce27">
            <text:p><text:s/>634.428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45">
            <text:p>Serviços de vigilância armada e desarmada</text:p>
          </table:table-cell>
          <table:covered-table-cell/>
          <table:table-cell office:value-type="float" office:value="100288.37000000001" table:style-name="ce27">
            <text:p><text:s/>100.288,3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45">
            <text:p>Serviços de publicidade</text:p>
          </table:table-cell>
          <table:covered-table-cell/>
          <table:table-cell office:value-type="float" office:value="17113.560000000001" table:style-name="ce27">
            <text:p><text:s/>17.113,5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45">
            <text:p>Locação de mão de obra e postos de trabalho, ressalvado o apropriado nas alíneas "n" e "o"</text:p>
          </table:table-cell>
          <table:covered-table-cell/>
          <table:table-cell office:value-type="float" office:value="5937744.3199999994" table:style-name="ce27">
            <text:p><text:s/>5.937.744,3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45">
            <text:p>Serviços de seleção e treinamento</text:p>
          </table:table-cell>
          <table:covered-table-cell/>
          <table:table-cell office:value-type="float" office:value="124251.13" table:style-name="ce27">
            <text:p><text:s/>124.251,1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45">
            <text:p>Aquisição de material de expediente</text:p>
          </table:table-cell>
          <table:covered-table-cell/>
          <table:table-cell office:value-type="float" office:value="5256" table:style-name="ce27">
            <text:p><text:s/>5.256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45">
            <text:p>Aquisição de material de processamento de dados e de software</text:p>
          </table:table-cell>
          <table:covered-table-cell/>
          <table:table-cell office:value-type="float" office:value="120760" table:style-name="ce27">
            <text:p><text:s/>120.760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45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45">
            <text:p>Aquisição de combustíveis e lubrificantes</text:p>
          </table:table-cell>
          <table:covered-table-cell/>
          <table:table-cell office:value-type="float" office:value="44066.53" table:style-name="ce27">
            <text:p><text:s/>44.066,5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45">
            <text:p>Aquisição de gêneros alimentícios</text:p>
          </table:table-cell>
          <table:covered-table-cell/>
          <table:table-cell office:value-type="float" office:value="17005.55" table:style-name="ce27">
            <text:p><text:s/>17.005,5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45">
            <text:p>Aquisição de material de consumo, ressalvado o apropriado nas alíneas "s" a "w"</text:p>
          </table:table-cell>
          <table:covered-table-cell/>
          <table:table-cell office:value-type="float" office:value="59476.989999999976" table:style-name="ce27">
            <text:p><text:s/>59.476,9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45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45">
            <text:p>Demais despesas de custeio</text:p>
          </table:table-cell>
          <table:covered-table-cell/>
          <table:table-cell office:value-type="float" office:value="2177317.6999999997" table:style-name="ce27">
            <text:p><text:s/>2.177.317,7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14385672.380000001" table:style-name="ce25">
            <text:p><text:s/>14.385.672,38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7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5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5">
            <text:p>Aquisição de material permanente - veícul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5">
            <text:p>Aquisição de material permanente - equipamentos de informática</text:p>
          </table:table-cell>
          <table:covered-table-cell/>
          <table:table-cell office:value-type="float" office:value="11310" table:style-name="ce27">
            <text:p><text:s/>11.310,0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5">
            <text:p>Aquisição de material permanente - programas de informática</text:p>
          </table:table-cell>
          <table:covered-table-cell/>
          <table:table-cell office:value-type="float" office:value="767040.76" table:style-name="ce27">
            <text:p><text:s/>767.040,76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5">
            <text:p>Aquisição de material permanente - demais itens</text:p>
          </table:table-cell>
          <table:covered-table-cell/>
          <table:table-cell office:value-type="float" office:value="235750.62" table:style-name="ce27">
            <text:p><text:s/>235.750,62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1014101.38" table:style-name="ce25">
            <text:p><text:s/>1.014.101,38<text:s/></text:p>
          </table:table-cell>
          <table:table-cell table:style-name="ce37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7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5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5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37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7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5">
            <text:p>Pessoal e Encargos</text:p>
          </table:table-cell>
          <table:covered-table-cell/>
          <table:table-cell office:value-type="float" office:value="74703045.290000007" table:style-name="ce27">
            <text:p><text:s/>74.703.045,29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5">
            <text:p>Custeio</text:p>
          </table:table-cell>
          <table:covered-table-cell/>
          <table:table-cell office:value-type="float" office:value="12352000" table:style-name="ce27">
            <text:p><text:s/>12.352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5">
            <text:p>Investimentos</text:p>
          </table:table-cell>
          <table:covered-table-cell/>
          <table:table-cell office:value-type="float" office:value="550000" table:style-name="ce27">
            <text:p><text:s/>55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5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87605045.290000007" table:style-name="ce25">
            <text:p><text:s/>87.605.045,29<text:s/></text:p>
          </table:table-cell>
          <table:table-cell table:style-name="ce37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7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41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41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41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41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style-name="ce15"/>
          <table:table-cell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number-columns-repeated="2" table:style-name="ce13"/>
          <table:table-cell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8"/>
          <table:table-cell table:number-columns-repeated="2" table:style-name="ce33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number-rows-repeated="22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Lucas</dc:creator>
    <meta:creation-date>2010-03-15T12:51:43Z</meta:creation-date>
    <dc:date>2020-05-26T19:40:29Z</dc:date>
    <meta:print-date>2018-12-17T18:57:56Z</meta:print-date>
  </office:meta>
</office:document-meta>
</file>