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Sigla</text:p>
          </table:table-cell>
          <table:covered-table-cell/>
          <table:table-cell office:value-type="string" table:number-columns-spanned="2" table:number-rows-spanned="1" table:style-name="ce4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Nome do Órgão</text:p>
          </table:table-cell>
          <table:covered-table-cell/>
          <table:table-cell office:value-type="string" table:number-columns-spanned="2" table:number-rows-spanned="1" table:style-name="ce4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Autoridade Máxima</text:p>
          </table:table-cell>
          <table:covered-table-cell/>
          <table:table-cell office:value-type="string" table:number-columns-spanned="2" table:number-rows-spanned="1" table:style-name="ce50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Responsável pela Informação</text:p>
          </table:table-cell>
          <table:covered-table-cell/>
          <table:table-cell office:value-type="string" table:number-columns-spanned="2" table:number-rows-spanned="1" table:style-name="ce4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Mês de Referência (MM/AAAA)</text:p>
          </table:table-cell>
          <table:covered-table-cell/>
          <table:table-cell office:value-type="string" table:number-columns-spanned="2" table:number-rows-spanned="1" table:style-name="ce53">
            <text:p>10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Data da Publicação</text:p>
          </table:table-cell>
          <table:covered-table-cell/>
          <table:table-cell office:value-type="date" office:date-value="2018-11-14T00:00:00" table:number-columns-spanned="2" table:number-rows-spanned="1" table:style-name="ce51">
            <text:p>14/11/2018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33438969.390000004" table:style-name="ce27">
            <text:p><text:s/>33.438.969,3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7989428.8999999994" table:style-name="ce27">
            <text:p><text:s/>7.989.428,9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4691281.41" table:style-name="ce27">
            <text:p><text:s/>4.691.281,4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46119679.700000003" table:style-name="ce29">
            <text:p><text:s/>46.119.679,7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34607.97" table:style-name="ce27">
            <text:p><text:s/>34.607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1602784.46" table:style-name="ce27">
            <text:p><text:s/>1.602.784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62357.31" table:style-name="ce27">
            <text:p><text:s/>262.357,3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1061071.25" table:style-name="ce27">
            <text:p><text:s/>1.061.071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121529.86" table:style-name="ce27">
            <text:p><text:s/>121.529,8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74990.11" table:style-name="ce27">
            <text:p><text:s/>74.990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109146.85" table:style-name="ce27">
            <text:p><text:s/>109.146,8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476886.42" table:style-name="ce27">
            <text:p><text:s/>476.886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36227.730000000003" table:style-name="ce27">
            <text:p><text:s/>36.227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244683.43" table:style-name="ce27">
            <text:p><text:s/>244.683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143012.26" table:style-name="ce27">
            <text:p><text:s/>143.012,2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171561.36" table:style-name="ce27">
            <text:p><text:s/>171.561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217994.8500000001" table:style-name="ce27">
            <text:p><text:s/>1.217.994,8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734553.96" table:style-name="ce27">
            <text:p><text:s/>734.553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06326.75" table:style-name="ce27">
            <text:p><text:s/>106.326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25195.8" table:style-name="ce27">
            <text:p><text:s/>25.195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4005824.1" table:style-name="ce27">
            <text:p><text:s/>4.005.824,1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124539.48" table:style-name="ce27">
            <text:p><text:s/>124.539,4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139247.01999999999" table:style-name="ce27">
            <text:p><text:s/>139.247,0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389693.9" table:style-name="ce27">
            <text:p><text:s/>389.693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35734.910000000003" table:style-name="ce27">
            <text:p><text:s/>35.734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13676.34" table:style-name="ce27">
            <text:p><text:s/>13.676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501862.19" table:style-name="ce27">
            <text:p><text:s/>501.862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10637271.060000001" table:style-name="ce27">
            <text:p><text:s/>10.637.271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22270779.370000001" table:style-name="ce25">
            <text:p><text:s/>22.270.779,37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82140" table:style-name="ce27">
            <text:p><text:s/>82.14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9000" table:style-name="ce27">
            <text:p><text:s/>9.00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329707.38" table:style-name="ce27">
            <text:p><text:s/>329.707,38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420847.38" table:style-name="ce25">
            <text:p><text:s/>420.847,38<text:s/></text:p>
          </table:table-cell>
          <table:table-cell table:style-name="ce38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38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46127700.850000001" table:style-name="ce27">
            <text:p><text:s/>46.127.700,8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19390000" table:style-name="ce27">
            <text:p><text:s/>19.39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150000" table:style-name="ce27">
            <text:p><text:s/>1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65667700.850000001" table:style-name="ce25">
            <text:p><text:s/>65.667.700,85<text:s/></text:p>
          </table:table-cell>
          <table:table-cell table:style-name="ce38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7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41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41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41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41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39:53Z</dc:date>
    <meta:print-date>2018-08-10T18:49:05Z</meta:print-date>
  </office:meta>
</office:document-meta>
</file>