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fo:background-color="#FFFFFF"/>
      <style:text-properties fo:font-size="11pt" style:font-size-asian="11pt" style:font-size-complex="11pt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style:vertical-align="middle"/>
      <style:text-properties fo:font-size="9pt" style:font-size-asian="9pt" style:font-size-complex="9pt" style:font-family-generic="swiss"/>
    </style:style>
    <style:style style:name="ce10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ackground-color="#FFFFFF"/>
      <style:text-properties fo:font-size="9pt" style:font-size-asian="9pt" style:font-size-complex="9pt" style:font-family-generic="swiss"/>
    </style:style>
    <style:style style:name="ce12" style:family="table-cell" style:parent-style-name="V_237_rgula" style:data-style-name="N43">
      <style:table-cell-properties fo:background-color="#FFFFFF"/>
      <style:text-properties fo:font-size="9pt" style:font-size-asian="9pt" style:font-size-complex="9pt" style:font-family-generic="swiss"/>
    </style:style>
    <style:style style:name="ce13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ackground-color="#FFFFFF"/>
      <style:text-properties fo:font-size="9pt" style:font-size-asian="9pt" style:font-size-complex="9pt" style:font-family-generic="swiss"/>
    </style:style>
    <style:style style:name="ce15" style:family="table-cell" style:parent-style-name="Default" style:data-style-name="N43">
      <style:text-properties fo:font-size="9pt" style:font-size-asian="9pt" style:font-size-complex="9pt" style:font-family-generic="swiss"/>
    </style:style>
    <style:style style:name="ce16" style:family="table-cell" style:parent-style-name="Default" style:data-style-name="N43"/>
    <style:style style:name="ce17" style:family="table-cell" style:parent-style-name="V_237_rgula" style:data-style-name="N43">
      <style:text-properties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22" style:family="table-cell" style:parent-style-name="V_237_rgula" style:data-style-name="N43">
      <style:table-cell-properties fo:background-color="transparent"/>
      <style:text-properties fo:font-size="9pt" style:font-size-asian="9pt" style:font-size-complex="9pt" style:font-family-generic="swiss"/>
    </style:style>
    <style:style style:name="ce23" style:family="table-cell" style:parent-style-name="Default" style:data-style-name="N43">
      <style:table-cell-properties fo:background-color="transparent"/>
      <style:text-properties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V_237_rgula" style:data-style-name="N43">
      <style:table-cell-properties fo:border="thin solid #000000" style:vertical-align="middle" fo:background-color="#C0C0C0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43">
      <style:table-cell-properties style:vertical-align="middle" fo:background-color="transparent"/>
      <style:text-properties fo:font-size="9pt" style:font-size-asian="9pt" style:font-size-complex="9pt" style:font-family-generic="swiss"/>
    </style:style>
    <style:style style:name="ce27" style:family="table-cell" style:parent-style-name="V_237_rgula" style:data-style-name="N43">
      <style:table-cell-properties fo:border="thin solid #000000" style:vertical-align="middle" fo:background-color="#FFFFFF"/>
      <style:text-properties fo:font-size="9pt" style:font-size-asian="9pt" style:font-size-complex="9pt"/>
    </style:style>
    <style:style style:name="ce28" style:family="table-cell" style:parent-style-name="Default" style:data-style-name="N43">
      <style:table-cell-properties fo:border-top="none" fo:border-bottom="none" fo:border-left="thin solid #000000" fo:border-right="none" fo:background-color="#FFFFFF"/>
    </style:style>
    <style:style style:name="ce29" style:family="table-cell" style:parent-style-name="V_237_rgula" style:data-style-name="N43">
      <style:table-cell-properties fo:border-top="none" fo:border-bottom="thin solid #000000" fo:border-left="thin solid #000000" fo:border-right="thin solid #000000" style:vertical-align="middle" fo:background-color="#C0C0C0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Default" style:data-style-name="N43">
      <style:table-cell-properties style:vertical-align="middle"/>
      <style:text-properties fo:font-size="9pt" style:font-size-asian="9pt" style:font-size-complex="9pt" style:font-family-generic="swiss"/>
    </style:style>
    <style:style style:name="ce31" style:family="table-cell" style:parent-style-name="V_237_rgula" style:data-style-name="N56">
      <style:table-cell-properties fo:border-top="none" fo:border-bottom="none" fo:border-left="thin solid #000000" fo:border-right="none" fo:background-color="transparent"/>
    </style:style>
    <style:style style:name="ce32" style:family="table-cell" style:parent-style-name="Default" style:data-style-name="N43"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4">
      <style:table-cell-properties style:vertical-align="automatic" style:repeat-content="false"/>
      <style:paragraph-properties fo:text-align="end" fo:margin-right="0cm"/>
    </style:style>
    <style:style style:name="ce34" style:family="table-cell" style:parent-style-name="Default" style:data-style-name="N4"/>
    <style:style style:name="ce3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6" style:family="table-cell" style:parent-style-name="Default" style:data-style-name="N35">
      <style:table-cell-properties style:vertical-align="automatic" style:repeat-content="false"/>
      <style:paragraph-properties fo:text-align="end" fo:margin-right="0cm"/>
    </style:style>
    <style:style style:name="ce37" style:family="table-cell" style:parent-style-name="V_237_rgula" style:data-style-name="N43"/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size="9pt" style:font-size-asian="9pt" style:font-size-complex="9pt" style:font-family-generic="swiss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font-size="9pt" style:font-size-asian="9pt" style:font-size-complex="9pt" style:font-family-generic="swiss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9pt" style:font-size-asian="9pt" style:font-size-complex="9pt" style:font-family-generic="swiss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font-size="9pt" style:font-size-asian="9pt" style:font-size-complex="9pt" style:font-family-generic="swiss"/>
    </style:style>
    <style:style style:name="ce4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4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46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</style:style>
    <style:style style:name="ce4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48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0C0C0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0C0C0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="thin solid #000000" fo:background-color="#FFFFFF"/>
    </style:style>
    <style:style style:name="ce53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 style:font-family-generic="swiss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56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="thin solid #000000" style:vertical-align="middle"/>
      <style:text-properties fo:font-size="9pt" style:font-size-asian="9pt" style:font-size-complex="9pt" style:font-family-generic="swiss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4.18041666666667cm"/>
    </style:style>
    <style:style style:name="co3" style:family="table-column">
      <style:table-column-properties fo:break-before="auto" style:column-width="8.36083333333333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2.64583333333333cm" style:use-optimal-column-width="true"/>
    </style:style>
    <style:style style:name="co6" style:family="table-column">
      <style:table-column-properties fo:break-before="auto" style:column-width="2.513541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50.2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64.5pt" style:use-optimal-row-height="false" fo:break-before="auto"/>
    </style:style>
    <style:style style:name="ro11" style:family="table-row">
      <style:table-row-properties style:row-height="27.75pt" style:use-optimal-row-height="false" fo:break-before="auto"/>
    </style:style>
    <style:style style:name="ro12" style:family="table-row">
      <style:table-row-properties style:row-height="12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ANEXO I<text:s/></text:p>
          </table:table-cell>
          <table:table-cell table:number-columns-repeated="3" table:style-name="ce3"/>
          <table:table-cell table:style-name="ce18"/>
          <table:table-cell table:number-columns-repeated="16379" table:style-name="ce1"/>
        </table:table-row>
        <table:table-row table:style-name="ro2">
          <table:table-cell table:number-columns-repeated="4" table:style-name="ce4"/>
          <table:table-cell table:style-name="ce18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52">
            <text:p>Sigla</text:p>
          </table:table-cell>
          <table:covered-table-cell/>
          <table:table-cell office:value-type="string" table:number-columns-spanned="2" table:number-rows-spanned="1" table:style-name="ce45">
            <text:p>TRE-MG</text:p>
          </table:table-cell>
          <table:covered-table-cell/>
          <table:table-cell table:style-name="ce18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52">
            <text:p>Nome do Órgão</text:p>
          </table:table-cell>
          <table:covered-table-cell/>
          <table:table-cell office:value-type="string" table:number-columns-spanned="2" table:number-rows-spanned="1" table:style-name="ce45">
            <text:p>Tribunal Regional Eleitoral de Minas Gerais</text:p>
          </table:table-cell>
          <table:covered-table-cell/>
          <table:table-cell table:style-name="ce18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52">
            <text:p>Autoridade Máxima</text:p>
          </table:table-cell>
          <table:covered-table-cell/>
          <table:table-cell office:value-type="string" table:number-columns-spanned="2" table:number-rows-spanned="1" table:style-name="ce44">
            <text:p>Pedro Bernardes de Oliveira</text:p>
          </table:table-cell>
          <table:covered-table-cell/>
          <table:table-cell table:style-name="ce18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52">
            <text:p>Responsável pela Informação</text:p>
          </table:table-cell>
          <table:covered-table-cell/>
          <table:table-cell office:value-type="string" table:number-columns-spanned="2" table:number-rows-spanned="1" table:style-name="ce45">
            <text:p>Secretaria de Orçamento e Finanças<text:s/></text:p>
          </table:table-cell>
          <table:covered-table-cell/>
          <table:table-cell table:style-name="ce18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52">
            <text:p>Mês de Referência (MM/AAAA)</text:p>
          </table:table-cell>
          <table:covered-table-cell/>
          <table:table-cell office:value-type="string" table:number-columns-spanned="2" table:number-rows-spanned="1" table:style-name="ce48">
            <text:p>09/2018</text:p>
          </table:table-cell>
          <table:covered-table-cell/>
          <table:table-cell table:style-name="ce18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52">
            <text:p>Data da Publicação</text:p>
          </table:table-cell>
          <table:covered-table-cell/>
          <table:table-cell office:value-type="date" office:date-value="2018-10-18T00:00:00" table:number-columns-spanned="2" table:number-rows-spanned="1" table:style-name="ce46">
            <text:p>18/10/2018</text:p>
          </table:table-cell>
          <table:covered-table-cell/>
          <table:table-cell table:style-name="ce18"/>
          <table:table-cell table:number-columns-repeated="16379" table:style-name="ce1"/>
        </table:table-row>
        <table:table-row table:number-rows-repeated="2" table:style-name="ro3">
          <table:table-cell table:number-columns-repeated="4" table:style-name="ce4"/>
          <table:table-cell table:style-name="ce18"/>
          <table:table-cell table:number-columns-repeated="16379" table:style-name="ce1"/>
        </table:table-row>
        <table:table-row table:style-name="ro4">
          <table:table-cell office:value-type="string" table:style-name="ce5">
            <text:p>Inciso I - Despesas com Pessoal e Encargos</text:p>
          </table:table-cell>
          <table:table-cell table:number-columns-repeated="3" table:style-name="ce4"/>
          <table:table-cell table:style-name="ce18"/>
          <table:table-cell table:number-columns-repeated="16379" table:style-name="ce1"/>
        </table:table-row>
        <table:table-row table:style-name="ro5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54">
            <text:p>Discriminação das Despesas</text:p>
          </table:table-cell>
          <table:covered-table-cell/>
          <table:table-cell office:value-type="string" table:style-name="ce6">
            <text:p>Valores em R$ 1,00</text:p>
          </table:table-cell>
          <table:table-cell table:style-name="ce19"/>
          <table:table-cell table:number-columns-repeated="16379" table:style-name="ce7"/>
        </table:table-row>
        <table:table-row table:style-name="ro6">
          <table:table-cell office:value-type="string" table:style-name="ce8">
            <text:p>a</text:p>
          </table:table-cell>
          <table:table-cell office:value-type="string" table:number-columns-spanned="2" table:number-rows-spanned="1" table:style-name="ce57">
            <text:p>Despesas com pessoal ativo</text:p>
          </table:table-cell>
          <table:covered-table-cell/>
          <table:table-cell office:value-type="float" office:value="30966298.010000013" table:style-name="ce27">
            <text:p><text:s/>30.966.298,01<text:s/></text:p>
          </table:table-cell>
          <table:table-cell table:style-name="ce31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b</text:p>
          </table:table-cell>
          <table:table-cell office:value-type="string" table:number-columns-spanned="2" table:number-rows-spanned="1" table:style-name="ce57">
            <text:p>Despesas com pessoal inativo e pensões</text:p>
          </table:table-cell>
          <table:covered-table-cell/>
          <table:table-cell office:value-type="float" office:value="8148765.2999999989" table:style-name="ce27">
            <text:p><text:s/>8.148.765,30<text:s/></text:p>
          </table:table-cell>
          <table:table-cell table:style-name="ce31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c</text:p>
          </table:table-cell>
          <table:table-cell office:value-type="string" table:number-columns-spanned="2" table:number-rows-spanned="1" table:style-name="ce53">
            <text:p>Encargos sociais incidentes sobre a remuneração do pessoal</text:p>
          </table:table-cell>
          <table:covered-table-cell/>
          <table:table-cell office:value-type="float" office:value="4699580.3499999996" table:style-name="ce27">
            <text:p><text:s/>4.699.580,35<text:s/></text:p>
          </table:table-cell>
          <table:table-cell table:style-name="ce31"/>
          <table:table-cell table:number-columns-repeated="2" table:style-name="ce30"/>
          <table:table-cell table:number-columns-repeated="16377" table:style-name="ce9"/>
        </table:table-row>
        <table:table-row table:style-name="ro7">
          <table:table-cell office:value-type="string" table:style-name="ce8">
            <text:p>d</text:p>
          </table:table-cell>
          <table:table-cell office:value-type="string" table:number-columns-spanned="2" table:number-rows-spanned="1" table:style-name="ce53">
            <text:p>Despesas com sentenças judiciais transitadas em julgado (precatórios, requisições de pequeno valor e débitos judiciais periódicos vincendos) a servidores ou empregados, conforme ação orçamentária específica, apropriado pelo Critério da Competência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31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number-columns-spanned="3" table:number-rows-spanned="1" table:style-name="ce56">
            <text:p>TOTAL</text:p>
          </table:table-cell>
          <table:covered-table-cell table:number-columns-repeated="2"/>
          <table:table-cell office:value-type="float" office:value="43814643.660000011" table:style-name="ce29">
            <text:p><text:s/>43.814.643,66<text:s/></text:p>
          </table:table-cell>
          <table:table-cell table:style-name="ce28"/>
          <table:table-cell table:number-columns-repeated="2" table:style-name="ce30"/>
          <table:table-cell table:style-name="ce32"/>
          <table:table-cell table:number-columns-repeated="16376" table:style-name="ce10"/>
        </table:table-row>
        <table:table-row table:style-name="ro8">
          <table:table-cell table:number-columns-repeated="3" table:style-name="ce11"/>
          <table:table-cell table:style-name="ce12"/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8">
          <table:table-cell table:number-columns-repeated="3" table:style-name="ce11"/>
          <table:table-cell table:style-name="ce14"/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4">
          <table:table-cell office:value-type="string" table:style-name="ce5">
            <text:p>Inciso II - Outras Despesas de Custeio</text:p>
          </table:table-cell>
          <table:table-cell table:number-columns-repeated="2" table:style-name="ce11"/>
          <table:table-cell table:style-name="ce14"/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5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54">
            <text:p>Discriminação das Despesas</text:p>
          </table:table-cell>
          <table:covered-table-cell/>
          <table:table-cell office:value-type="string" table:style-name="ce6">
            <text:p>Valores em R$ 1,00</text:p>
          </table:table-cell>
          <table:table-cell table:style-name="ce19"/>
          <table:table-cell table:number-columns-repeated="2" table:style-name="ce30"/>
          <table:table-cell table:number-columns-repeated="16377" table:style-name="ce7"/>
        </table:table-row>
        <table:table-row table:style-name="ro6">
          <table:table-cell office:value-type="string" table:style-name="ce8">
            <text:p>a</text:p>
          </table:table-cell>
          <table:table-cell office:value-type="string" table:number-columns-spanned="2" table:number-rows-spanned="1" table:style-name="ce53">
            <text:p>Benefícios a servidores e empregados - auxílio-transporte</text:p>
          </table:table-cell>
          <table:covered-table-cell/>
          <table:table-cell office:value-type="float" office:value="42704.05" table:style-name="ce27">
            <text:p><text:s/>42.704,05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b</text:p>
          </table:table-cell>
          <table:table-cell office:value-type="string" table:number-columns-spanned="2" table:number-rows-spanned="1" table:style-name="ce53">
            <text:p>Benefícios a servidores e empregados - auxílio-alimentação</text:p>
          </table:table-cell>
          <table:covered-table-cell/>
          <table:table-cell office:value-type="float" office:value="1598768.6" table:style-name="ce27">
            <text:p><text:s/>1.598.768,60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9">
          <table:table-cell office:value-type="string" table:style-name="ce8">
            <text:p>c</text:p>
          </table:table-cell>
          <table:table-cell office:value-type="string" table:number-columns-spanned="2" table:number-rows-spanned="1" table:style-name="ce53">
            <text:p>Benefícios a servidores e empregados - auxílio-creche</text:p>
          </table:table-cell>
          <table:covered-table-cell/>
          <table:table-cell office:value-type="float" office:value="263930.38" table:style-name="ce27">
            <text:p><text:s/>263.930,38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d</text:p>
          </table:table-cell>
          <table:table-cell office:value-type="string" table:number-columns-spanned="2" table:number-rows-spanned="1" table:style-name="ce53">
            <text:p>Benefícios a servidores e empregados - assistência médica e odontológica</text:p>
          </table:table-cell>
          <table:covered-table-cell/>
          <table:table-cell office:value-type="float" office:value="1064829.9099999999" table:style-name="ce27">
            <text:p><text:s/>1.064.829,91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e</text:p>
          </table:table-cell>
          <table:table-cell office:value-type="string" table:number-columns-spanned="2" table:number-rows-spanned="1" table:style-name="ce53">
            <text:p>Diárias pagas a servidores, empregados e colaboradores</text:p>
          </table:table-cell>
          <table:covered-table-cell/>
          <table:table-cell office:value-type="float" office:value="142116.38" table:style-name="ce27">
            <text:p><text:s/>142.116,38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f</text:p>
          </table:table-cell>
          <table:table-cell office:value-type="string" table:number-columns-spanned="2" table:number-rows-spanned="1" table:style-name="ce53">
            <text:p>Passagens e despesas com locomoção</text:p>
          </table:table-cell>
          <table:covered-table-cell/>
          <table:table-cell office:value-type="float" office:value="18646.36" table:style-name="ce27">
            <text:p><text:s/>18.646,36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g</text:p>
          </table:table-cell>
          <table:table-cell office:value-type="string" table:number-columns-spanned="2" table:number-rows-spanned="1" table:style-name="ce53">
            <text:p>Indenizações de ajuda de custo, transporte e auxílio moradia</text:p>
          </table:table-cell>
          <table:covered-table-cell/>
          <table:table-cell office:value-type="float" office:value="337643.97" table:style-name="ce27">
            <text:p><text:s/>337.643,97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h</text:p>
          </table:table-cell>
          <table:table-cell office:value-type="string" table:number-columns-spanned="2" table:number-rows-spanned="1" table:style-name="ce53">
            <text:p>Aluguel de imóveis</text:p>
          </table:table-cell>
          <table:covered-table-cell/>
          <table:table-cell office:value-type="float" office:value="467664.44" table:style-name="ce27">
            <text:p><text:s/>467.664,44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i</text:p>
          </table:table-cell>
          <table:table-cell office:value-type="string" table:number-columns-spanned="2" table:number-rows-spanned="1" table:style-name="ce53">
            <text:p>Serviços de água e esgoto</text:p>
          </table:table-cell>
          <table:covered-table-cell/>
          <table:table-cell office:value-type="float" office:value="31709.05" table:style-name="ce27">
            <text:p><text:s/>31.709,05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j</text:p>
          </table:table-cell>
          <table:table-cell office:value-type="string" table:number-columns-spanned="2" table:number-rows-spanned="1" table:style-name="ce53">
            <text:p>Serviços de energia elétrica</text:p>
          </table:table-cell>
          <table:covered-table-cell/>
          <table:table-cell office:value-type="float" office:value="225599.89" table:style-name="ce27">
            <text:p><text:s/>225.599,89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k</text:p>
          </table:table-cell>
          <table:table-cell office:value-type="string" table:number-columns-spanned="2" table:number-rows-spanned="1" table:style-name="ce53">
            <text:p>Serviços de telecomunicações</text:p>
          </table:table-cell>
          <table:covered-table-cell/>
          <table:table-cell office:value-type="float" office:value="71987.679999999993" table:style-name="ce27">
            <text:p><text:s/>71.987,68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l</text:p>
          </table:table-cell>
          <table:table-cell office:value-type="string" table:number-columns-spanned="2" table:number-rows-spanned="1" table:style-name="ce53">
            <text:p>Serviços de comunicação em geral</text:p>
          </table:table-cell>
          <table:covered-table-cell/>
          <table:table-cell office:value-type="float" office:value="400551.05" table:style-name="ce27">
            <text:p><text:s/>400.551,05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10">
          <table:table-cell office:value-type="string" table:style-name="ce8">
            <text:p>m</text:p>
          </table:table-cell>
          <table:table-cell office:value-type="string" table:number-columns-spanned="2" table:number-rows-spanned="1" table:style-name="ce53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manutenção e conservação de equipamentos de processamento de dados, e comunicação de dados.</text:p>
          </table:table-cell>
          <table:covered-table-cell/>
          <table:table-cell office:value-type="float" office:value="224988.81999999899" table:style-name="ce27">
            <text:p><text:s/>224.988,82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n</text:p>
          </table:table-cell>
          <table:table-cell office:value-type="string" table:number-columns-spanned="2" table:number-rows-spanned="1" table:style-name="ce53">
            <text:p>Serviços de limpeza e conservação</text:p>
          </table:table-cell>
          <table:covered-table-cell/>
          <table:table-cell office:value-type="float" office:value="570721.61" table:style-name="ce27">
            <text:p><text:s/>570.721,61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o</text:p>
          </table:table-cell>
          <table:table-cell office:value-type="string" table:number-columns-spanned="2" table:number-rows-spanned="1" table:style-name="ce53">
            <text:p>Serviços de vigilância armada e desarmada</text:p>
          </table:table-cell>
          <table:covered-table-cell/>
          <table:table-cell office:value-type="float" office:value="110361.01" table:style-name="ce27">
            <text:p><text:s/>110.361,01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p</text:p>
          </table:table-cell>
          <table:table-cell office:value-type="string" table:number-columns-spanned="2" table:number-rows-spanned="1" table:style-name="ce53">
            <text:p>Serviços de publicidade</text:p>
          </table:table-cell>
          <table:covered-table-cell/>
          <table:table-cell office:value-type="float" office:value="20900.04" table:style-name="ce27">
            <text:p><text:s/>20.900,04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11">
          <table:table-cell office:value-type="string" table:style-name="ce8">
            <text:p>q</text:p>
          </table:table-cell>
          <table:table-cell office:value-type="string" table:number-columns-spanned="2" table:number-rows-spanned="1" table:style-name="ce53">
            <text:p>Locação de mão de obra e postos de trabalho, ressalvado o apropriado nas alíneas "n" e "o"</text:p>
          </table:table-cell>
          <table:covered-table-cell/>
          <table:table-cell office:value-type="float" office:value="757726.07" table:style-name="ce27">
            <text:p><text:s/>757.726,07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r</text:p>
          </table:table-cell>
          <table:table-cell office:value-type="string" table:number-columns-spanned="2" table:number-rows-spanned="1" table:style-name="ce53">
            <text:p>Serviços de seleção e treinamento</text:p>
          </table:table-cell>
          <table:covered-table-cell/>
          <table:table-cell office:value-type="float" office:value="162241.71" table:style-name="ce27">
            <text:p><text:s/>162.241,71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s</text:p>
          </table:table-cell>
          <table:table-cell office:value-type="string" table:number-columns-spanned="2" table:number-rows-spanned="1" table:style-name="ce53">
            <text:p>Aquisição de material de expediente</text:p>
          </table:table-cell>
          <table:covered-table-cell/>
          <table:table-cell office:value-type="float" office:value="253971.5" table:style-name="ce27">
            <text:p><text:s/>253.971,50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t</text:p>
          </table:table-cell>
          <table:table-cell office:value-type="string" table:number-columns-spanned="2" table:number-rows-spanned="1" table:style-name="ce53">
            <text:p>Aquisição de material de processamento de dados e de software</text:p>
          </table:table-cell>
          <table:covered-table-cell/>
          <table:table-cell office:value-type="float" office:value="1280" table:style-name="ce27">
            <text:p><text:s/>1.280,00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u</text:p>
          </table:table-cell>
          <table:table-cell office:value-type="string" table:number-columns-spanned="2" table:number-rows-spanned="1" table:style-name="ce53">
            <text:p>Aquisição de material bibliográfico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v</text:p>
          </table:table-cell>
          <table:table-cell office:value-type="string" table:number-columns-spanned="2" table:number-rows-spanned="1" table:style-name="ce53">
            <text:p>Aquisição de combustíveis e lubrificantes</text:p>
          </table:table-cell>
          <table:covered-table-cell/>
          <table:table-cell office:value-type="float" office:value="21019.42" table:style-name="ce27">
            <text:p><text:s/>21.019,42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w</text:p>
          </table:table-cell>
          <table:table-cell office:value-type="string" table:number-columns-spanned="2" table:number-rows-spanned="1" table:style-name="ce53">
            <text:p>Aquisição de gêneros alimentícios</text:p>
          </table:table-cell>
          <table:covered-table-cell/>
          <table:table-cell office:value-type="float" office:value="8260.16" table:style-name="ce27">
            <text:p><text:s/>8.260,16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x</text:p>
          </table:table-cell>
          <table:table-cell office:value-type="string" table:number-columns-spanned="2" table:number-rows-spanned="1" table:style-name="ce53">
            <text:p>Aquisição de material de consumo, ressalvado o apropriado nas alíneas "s" a "w"</text:p>
          </table:table-cell>
          <table:covered-table-cell/>
          <table:table-cell office:value-type="float" office:value="379118.15" table:style-name="ce27">
            <text:p><text:s/>379.118,15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9">
          <table:table-cell office:value-type="string" table:style-name="ce8">
            <text:p>y</text:p>
          </table:table-cell>
          <table:table-cell office:value-type="string" table:number-columns-spanned="2" table:number-rows-spanned="1" table:style-name="ce53">
            <text:p>Serviços médicos e hospitalares, odontológicos e laboratoriais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z</text:p>
          </table:table-cell>
          <table:table-cell office:value-type="string" table:number-columns-spanned="2" table:number-rows-spanned="1" table:style-name="ce53">
            <text:p>Demais despesas de custeio</text:p>
          </table:table-cell>
          <table:covered-table-cell/>
          <table:table-cell office:value-type="float" office:value="3165101.9" table:style-name="ce27">
            <text:p><text:s/>3.165.101,90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number-columns-spanned="3" table:number-rows-spanned="1" table:style-name="ce56">
            <text:p>TOTAL</text:p>
          </table:table-cell>
          <table:covered-table-cell table:number-columns-repeated="2"/>
          <table:table-cell office:value-type="float" office:value="10341842.15" table:style-name="ce25">
            <text:p><text:s/>10.341.842,15<text:s/></text:p>
          </table:table-cell>
          <table:table-cell table:style-name="ce22"/>
          <table:table-cell table:number-columns-repeated="2" table:style-name="ce30"/>
          <table:table-cell table:style-name="ce15"/>
          <table:table-cell table:number-columns-repeated="16376" table:style-name="ce13"/>
        </table:table-row>
        <table:table-row table:style-name="ro12">
          <table:table-cell table:number-columns-repeated="4" table:style-name="ce11"/>
          <table:table-cell table:style-name="ce23"/>
          <table:table-cell table:number-columns-repeated="2" table:style-name="ce30"/>
          <table:table-cell table:number-columns-repeated="16377" table:style-name="ce13"/>
        </table:table-row>
        <table:table-row table:style-name="ro8">
          <table:table-cell table:number-columns-repeated="4" table:style-name="ce11"/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4">
          <table:table-cell office:value-type="string" table:style-name="ce5">
            <text:p>Inciso III - Despesas com Investimentos</text:p>
          </table:table-cell>
          <table:table-cell table:number-columns-repeated="3" table:style-name="ce11"/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5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54">
            <text:p>Discriminação das Despesas</text:p>
          </table:table-cell>
          <table:covered-table-cell/>
          <table:table-cell office:value-type="string" table:style-name="ce6">
            <text:p>Valores em R$ 1,00</text:p>
          </table:table-cell>
          <table:table-cell table:style-name="ce19"/>
          <table:table-cell table:number-columns-repeated="2" table:style-name="ce30"/>
          <table:table-cell table:number-columns-repeated="16377" table:style-name="ce7"/>
        </table:table-row>
        <table:table-row table:style-name="ro6">
          <table:table-cell office:value-type="string" table:style-name="ce8">
            <text:p>a</text:p>
          </table:table-cell>
          <table:table-cell office:value-type="string" table:number-columns-spanned="2" table:number-rows-spanned="1" table:style-name="ce53">
            <text:p>Construção e reforma de imóveis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0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b</text:p>
          </table:table-cell>
          <table:table-cell office:value-type="string" table:number-columns-spanned="2" table:number-rows-spanned="1" table:style-name="ce53">
            <text:p>Aquisição de material permanente - veículos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0"/>
          <table:table-cell table:number-columns-repeated="2" table:style-name="ce30"/>
          <table:table-cell table:number-columns-repeated="16377" table:style-name="ce9"/>
        </table:table-row>
        <table:table-row table:style-name="ro9">
          <table:table-cell office:value-type="string" table:style-name="ce8">
            <text:p>c</text:p>
          </table:table-cell>
          <table:table-cell office:value-type="string" table:number-columns-spanned="2" table:number-rows-spanned="1" table:style-name="ce53">
            <text:p>Aquisição de material permanente - equipamentos de informática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0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d</text:p>
          </table:table-cell>
          <table:table-cell office:value-type="string" table:number-columns-spanned="2" table:number-rows-spanned="1" table:style-name="ce53">
            <text:p>Aquisição de material permanente - programas de informática</text:p>
          </table:table-cell>
          <table:covered-table-cell/>
          <table:table-cell office:value-type="float" office:value="67000" table:style-name="ce27">
            <text:p><text:s/>67.000,00<text:s/></text:p>
          </table:table-cell>
          <table:table-cell table:style-name="ce20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e</text:p>
          </table:table-cell>
          <table:table-cell office:value-type="string" table:number-columns-spanned="2" table:number-rows-spanned="1" table:style-name="ce53">
            <text:p>Aquisição de material permanente - demais itens</text:p>
          </table:table-cell>
          <table:covered-table-cell/>
          <table:table-cell office:value-type="float" office:value="5254.78" table:style-name="ce27">
            <text:p><text:s/>5.254,78<text:s/></text:p>
          </table:table-cell>
          <table:table-cell table:style-name="ce20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number-columns-spanned="3" table:number-rows-spanned="1" table:style-name="ce56">
            <text:p>TOTAL</text:p>
          </table:table-cell>
          <table:covered-table-cell table:number-columns-repeated="2"/>
          <table:table-cell office:value-type="float" office:value="72254.78" table:style-name="ce25">
            <text:p><text:s/>72.254,78<text:s/></text:p>
          </table:table-cell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number-rows-repeated="2" table:style-name="ro8">
          <table:table-cell table:number-columns-repeated="4" table:style-name="ce11"/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4">
          <table:table-cell office:value-type="string" table:style-name="ce5">
            <text:p>Inciso IV - Despesas com Inversões Financeiras</text:p>
          </table:table-cell>
          <table:table-cell table:number-columns-repeated="3" table:style-name="ce11"/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5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54">
            <text:p>Discriminação das Despesas</text:p>
          </table:table-cell>
          <table:covered-table-cell/>
          <table:table-cell office:value-type="string" table:style-name="ce6">
            <text:p>Valores em R$ 1,00</text:p>
          </table:table-cell>
          <table:table-cell table:style-name="ce19"/>
          <table:table-cell table:number-columns-repeated="2" table:style-name="ce30"/>
          <table:table-cell table:number-columns-repeated="16377" table:style-name="ce7"/>
        </table:table-row>
        <table:table-row table:style-name="ro6">
          <table:table-cell office:value-type="string" table:style-name="ce8">
            <text:p>a</text:p>
          </table:table-cell>
          <table:table-cell office:value-type="string" table:number-columns-spanned="2" table:number-rows-spanned="1" table:style-name="ce53">
            <text:p>Aquisição de imóveis, ou bens de capital já em utilização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6">
          <table:table-cell office:value-type="string" table:style-name="ce8">
            <text:p>b</text:p>
          </table:table-cell>
          <table:table-cell office:value-type="string" table:number-columns-spanned="2" table:number-rows-spanned="1" table:style-name="ce53">
            <text:p>Outras inversões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6">
          <table:table-cell office:value-type="string" table:number-columns-spanned="3" table:number-rows-spanned="1" table:style-name="ce56">
            <text:p>TOTAL</text:p>
          </table:table-cell>
          <table:covered-table-cell table:number-columns-repeated="2"/>
          <table:table-cell office:value-type="float" office:value="0" table:style-name="ce25">
            <text:p><text:s/>-<text:s text:c="3"/></text:p>
          </table:table-cell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number-rows-repeated="2" table:style-name="ro8">
          <table:table-cell table:number-columns-repeated="4" table:style-name="ce11"/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4">
          <table:table-cell office:value-type="string" table:style-name="ce5">
            <text:p>Inciso V - Repasses do Tesouro Nacional ou Estadual ou sub-repasses recebidos, destinados<text:s/></text:p>
          </table:table-cell>
          <table:table-cell table:number-columns-repeated="3" table:style-name="ce11"/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4">
          <table:table-cell office:value-type="string" table:style-name="ce5">
            <text:p><text:s text:c="16"/>ao pagamento de:<text:s/></text:p>
          </table:table-cell>
          <table:table-cell table:number-columns-repeated="3" table:style-name="ce11"/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5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54">
            <text:p>Discriminação<text:s/></text:p>
          </table:table-cell>
          <table:covered-table-cell/>
          <table:table-cell office:value-type="string" table:style-name="ce6">
            <text:p>Valores em R$ 1,00</text:p>
          </table:table-cell>
          <table:table-cell table:style-name="ce19"/>
          <table:table-cell table:number-columns-repeated="2" table:style-name="ce30"/>
          <table:table-cell table:number-columns-repeated="16377" table:style-name="ce7"/>
        </table:table-row>
        <table:table-row table:style-name="ro6">
          <table:table-cell office:value-type="string" table:style-name="ce8">
            <text:p>a</text:p>
          </table:table-cell>
          <table:table-cell office:value-type="string" table:number-columns-spanned="2" table:number-rows-spanned="1" table:style-name="ce53">
            <text:p>Pessoal e Encargos</text:p>
          </table:table-cell>
          <table:covered-table-cell/>
          <table:table-cell office:value-type="float" office:value="43832493.009999998" table:style-name="ce27">
            <text:p><text:s/>43.832.493,01<text:s/></text:p>
          </table:table-cell>
          <table:table-cell table:style-name="ce23"/>
          <table:table-cell table:number-columns-repeated="2" table:style-name="ce30"/>
          <table:table-cell table:number-columns-repeated="16377" table:style-name="ce13"/>
        </table:table-row>
        <table:table-row table:style-name="ro6">
          <table:table-cell office:value-type="string" table:style-name="ce8">
            <text:p>b</text:p>
          </table:table-cell>
          <table:table-cell office:value-type="string" table:number-columns-spanned="2" table:number-rows-spanned="1" table:style-name="ce53">
            <text:p>Custeio</text:p>
          </table:table-cell>
          <table:covered-table-cell/>
          <table:table-cell office:value-type="float" office:value="15787000" table:style-name="ce27">
            <text:p><text:s/>15.787.000,00<text:s/></text:p>
          </table:table-cell>
          <table:table-cell table:style-name="ce23"/>
          <table:table-cell table:number-columns-repeated="2" table:style-name="ce30"/>
          <table:table-cell table:number-columns-repeated="16377" table:style-name="ce13"/>
        </table:table-row>
        <table:table-row table:style-name="ro6">
          <table:table-cell office:value-type="string" table:style-name="ce8">
            <text:p>c</text:p>
          </table:table-cell>
          <table:table-cell office:value-type="string" table:number-columns-spanned="2" table:number-rows-spanned="1" table:style-name="ce53">
            <text:p>Investimentos</text:p>
          </table:table-cell>
          <table:covered-table-cell/>
          <table:table-cell office:value-type="float" office:value="200000" table:style-name="ce27">
            <text:p><text:s/>200.000,00<text:s/></text:p>
          </table:table-cell>
          <table:table-cell table:style-name="ce23"/>
          <table:table-cell table:number-columns-repeated="2" table:style-name="ce30"/>
          <table:table-cell table:number-columns-repeated="16377" table:style-name="ce13"/>
        </table:table-row>
        <table:table-row table:style-name="ro6">
          <table:table-cell office:value-type="string" table:style-name="ce8">
            <text:p>d</text:p>
          </table:table-cell>
          <table:table-cell office:value-type="string" table:number-columns-spanned="2" table:number-rows-spanned="1" table:style-name="ce53">
            <text:p>Inversões Financeiras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3"/>
          <table:table-cell table:number-columns-repeated="2" table:style-name="ce30"/>
          <table:table-cell table:number-columns-repeated="16377" table:style-name="ce13"/>
        </table:table-row>
        <table:table-row table:style-name="ro6">
          <table:table-cell office:value-type="string" table:number-columns-spanned="3" table:number-rows-spanned="1" table:style-name="ce56">
            <text:p>TOTAL</text:p>
          </table:table-cell>
          <table:covered-table-cell table:number-columns-repeated="2"/>
          <table:table-cell office:value-type="float" office:value="59819493.009999998" table:style-name="ce25">
            <text:p><text:s/>59.819.493,01<text:s/></text:p>
          </table:table-cell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number-rows-repeated="2" table:style-name="ro8">
          <table:table-cell table:number-columns-repeated="4" table:style-name="ce11"/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4">
          <table:table-cell office:value-type="string" table:style-name="ce5">
            <text:p>Inciso VI - Receitas</text:p>
          </table:table-cell>
          <table:table-cell table:number-columns-repeated="3" table:style-name="ce11"/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5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54">
            <text:p>Discriminação<text:s/></text:p>
          </table:table-cell>
          <table:covered-table-cell/>
          <table:table-cell office:value-type="string" table:style-name="ce6">
            <text:p>Valores em R$ 1,00</text:p>
          </table:table-cell>
          <table:table-cell table:style-name="ce19"/>
          <table:table-cell table:number-columns-repeated="2" table:style-name="ce30"/>
          <table:table-cell table:number-columns-repeated="16377" table:style-name="ce7"/>
        </table:table-row>
        <table:table-row table:style-name="ro6">
          <table:table-cell office:value-type="string" table:style-name="ce24">
            <text:p>a</text:p>
          </table:table-cell>
          <table:table-cell office:value-type="string" table:number-columns-spanned="2" table:number-rows-spanned="1" table:style-name="ce55">
            <text:p>Recursos a título de custas judiciais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6">
          <table:table-cell office:value-type="string" table:style-name="ce24">
            <text:p>b</text:p>
          </table:table-cell>
          <table:table-cell office:value-type="string" table:number-columns-spanned="2" table:number-rows-spanned="1" table:style-name="ce55">
            <text:p>Recursos a título de taxas judiciais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6">
          <table:table-cell office:value-type="string" table:style-name="ce24">
            <text:p>c</text:p>
          </table:table-cell>
          <table:table-cell office:value-type="string" table:number-columns-spanned="2" table:number-rows-spanned="1" table:style-name="ce55">
            <text:p>Recursos a título de serviços extrajudiciários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6">
          <table:table-cell office:value-type="string" table:style-name="ce24">
            <text:p>d</text:p>
          </table:table-cell>
          <table:table-cell office:value-type="string" table:number-columns-spanned="2" table:number-rows-spanned="1" table:style-name="ce55">
            <text:p>Demais recursos conforme previsão em leis específicas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6">
          <table:table-cell office:value-type="string" table:number-columns-spanned="3" table:number-rows-spanned="1" table:style-name="ce56">
            <text:p>TOTAL</text:p>
          </table:table-cell>
          <table:covered-table-cell table:number-columns-repeated="2"/>
          <table:table-cell office:value-type="float" office:value="0" table:style-name="ce25">
            <text:p><text:s/>-<text:s text:c="3"/></text:p>
          </table:table-cell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8">
          <table:table-cell table:number-columns-repeated="5" table:style-name="ce13"/>
          <table:table-cell table:style-name="ce15"/>
          <table:table-cell table:style-name="ce30"/>
          <table:table-cell table:number-columns-repeated="16377" table:style-name="ce13"/>
        </table:table-row>
        <table:table-row table:style-name="ro8">
          <table:table-cell table:number-columns-repeated="3" table:style-name="ce13"/>
          <table:table-cell table:style-name="ce17"/>
          <table:table-cell table:number-columns-repeated="2" table:style-name="ce13"/>
          <table:table-cell table:style-name="ce30"/>
          <table:table-cell table:number-columns-repeated="16377" table:style-name="ce13"/>
        </table:table-row>
        <table:table-row table:style-name="ro3">
          <table:table-cell table:number-columns-repeated="3" table:style-name="ce1"/>
          <table:table-cell table:style-name="ce33"/>
          <table:table-cell table:number-columns-repeated="2" table:style-name="ce34"/>
          <table:table-cell table:style-name="ce30"/>
          <table:table-cell table:number-columns-repeated="16377"/>
        </table:table-row>
        <table:table-row table:number-rows-repeated="2" table:style-name="ro3">
          <table:table-cell table:number-columns-repeated="3" table:style-name="ce1"/>
          <table:table-cell table:style-name="ce16"/>
          <table:table-cell table:number-columns-repeated="2" table:style-name="ce1"/>
          <table:table-cell table:style-name="ce30"/>
          <table:table-cell table:number-columns-repeated="16377"/>
        </table:table-row>
        <table:table-row table:style-name="ro3">
          <table:table-cell table:number-columns-repeated="3" table:style-name="ce1"/>
          <table:table-cell table:style-name="ce35"/>
          <table:table-cell table:number-columns-repeated="2" table:style-name="ce1"/>
          <table:table-cell table:style-name="ce30"/>
          <table:table-cell table:number-columns-repeated="16377"/>
        </table:table-row>
        <table:table-row table:style-name="ro3">
          <table:table-cell table:number-columns-repeated="3" table:style-name="ce1"/>
          <table:table-cell table:style-name="ce37"/>
          <table:table-cell table:number-columns-repeated="2" table:style-name="ce1"/>
          <table:table-cell table:style-name="ce30"/>
          <table:table-cell table:number-columns-repeated="16377"/>
        </table:table-row>
        <table:table-row table:style-name="ro3">
          <table:table-cell table:number-columns-repeated="3" table:style-name="ce1"/>
          <table:table-cell table:style-name="ce16"/>
          <table:table-cell table:number-columns-repeated="2" table:style-name="ce1"/>
          <table:table-cell table:style-name="ce30"/>
          <table:table-cell table:number-columns-repeated="16377"/>
        </table:table-row>
        <table:table-row table:number-rows-repeated="2" table:style-name="ro3">
          <table:table-cell table:number-columns-repeated="6" table:style-name="ce1"/>
          <table:table-cell table:style-name="ce30"/>
          <table:table-cell table:number-columns-repeated="16377"/>
        </table:table-row>
        <table:table-row table:style-name="ro3">
          <table:table-cell table:number-columns-repeated="3" table:style-name="ce1"/>
          <table:table-cell table:style-name="ce36"/>
          <table:table-cell table:number-columns-repeated="2" table:style-name="ce1"/>
          <table:table-cell table:style-name="ce30"/>
          <table:table-cell table:number-columns-repeated="16377"/>
        </table:table-row>
        <table:table-row table:style-name="ro3">
          <table:table-cell table:number-columns-repeated="6" table:style-name="ce1"/>
          <table:table-cell table:style-name="ce30"/>
          <table:table-cell table:number-columns-repeated="16377"/>
        </table:table-row>
        <table:table-row table:number-rows-repeated="22" table:style-name="ro3">
          <table:table-cell table:number-columns-repeated="6"/>
          <table:table-cell table:style-name="ce30"/>
          <table:table-cell table:number-columns-repeated="16377"/>
        </table:table-row>
        <table:table-row table:number-rows-repeated="1048458" table:style-name="ro3">
          <table:table-cell table:number-columns-repeated="16384"/>
        </table:table-row>
        <table:named-expressions>
          <table:named-range table:name="Print_Area" table:cell-range-address="Anexo_I.$A$1:Anexo_I.$D$84" table:base-cell-address="Anexo_I.$A$1"/>
        </table:named-expressions>
      </table:table>
      <table:table table:name="'file://Rmgwsepor04/comum/Relatório%20CNJ%20-%20Transparência/2009/Custeio%20e%20Benefícios%202009.xls'#Principal" table:style-name="ta2">
        <table:table-source xlink:href="file://Rmgwsepor04/comum/Relatório%20CNJ%20-%20Transparência/2009/Custeio%20e%20Benefícios%202009.xls" table:table-name="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2009/Custeio%20e%20Benefícios%202009.xls'#Planilha_1" table:style-name="ta2">
        <table:table-source xlink:href="file://Rmgwsepor04/comum/Relatório%20CNJ%20-%20Transparência/2009/Custeio%20e%20Benefícios%202009.xls" table:table-name="Planilha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2009/Custeio%20e%20Benefícios%202009.xls'#RP" table:style-name="ta2">
        <table:table-source xlink:href="file://Rmgwsepor04/comum/Relatório%20CNJ%20-%20Transparência/2009/Custeio%20e%20Benefícios%202009.xls" table:table-name="R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2009/Custeio%20e%20Benefícios%202009.xls'#Conferência" table:style-name="ta2">
        <table:table-source xlink:href="file://Rmgwsepor04/comum/Relatório%20CNJ%20-%20Transparência/2009/Custeio%20e%20Benefícios%202009.xls" table:table-name="Conferência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                                                                                                            Base: 19-JAN-2010"/>
          <table:table-cell table:number-columns-repeated="16383"/>
        </table:table-row>
        <table:table-row>
          <table:table-cell office:value-type="string" office:string-value="                                                                                                           Moeda: REAL (Em unidade monetária)"/>
          <table:table-cell table:number-columns-repeated="16383"/>
        </table:table-row>
        <table:table-row>
          <table:table-cell office:value-type="string" office:string-value="Item de Informação      EXECUÇAO DA DESP BALANCO ORCAMENTARIO "/>
          <table:table-cell table:number-columns-repeated="16383"/>
        </table:table-row>
        <table:table-row>
          <table:table-cell office:value-type="string" office:string-value="Tipo de Valor                               Movimento Liquido "/>
          <table:table-cell table:number-columns-repeated="16383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string" office:string-value="JANEIRO "/>
          <table:table-cell office:value-type="string" office:string-value="FEVEREIRO "/>
          <table:table-cell office:value-type="string" office:string-value="MARÇO "/>
          <table:table-cell office:value-type="string" office:string-value="ABRIL "/>
          <table:table-cell office:value-type="string" office:string-value="MAIO "/>
          <table:table-cell office:value-type="string" office:string-value="JUNHO "/>
          <table:table-cell office:value-type="string" office:string-value="JULHO "/>
          <table:table-cell office:value-type="string" office:string-value="AGOSTO "/>
          <table:table-cell office:value-type="string" office:string-value="SETEMBRO "/>
          <table:table-cell office:value-type="string" office:string-value="OUTUBRO "/>
          <table:table-cell office:value-type="string" office:string-value="NOVEMBRO "/>
          <table:table-cell office:value-type="string" office:string-value="DEZEMBRO "/>
          <table:table-cell table:number-columns-repeated="16366"/>
        </table:table-row>
        <table:table-row>
          <table:table-cell table:number-columns-repeated="2"/>
          <table:table-cell office:value-type="string" office:string-value="33900855  "/>
          <table:table-cell table:number-columns-repeated="3"/>
          <table:table-cell office:value-type="float" office:value="156145.29"/>
          <table:table-cell office:value-type="float" office:value="157865.28"/>
          <table:table-cell office:value-type="float" office:value="159085.57999999999"/>
          <table:table-cell office:value-type="float" office:value="158779.28"/>
          <table:table-cell office:value-type="float" office:value="159675.79999999999"/>
          <table:table-cell office:value-type="float" office:value="161375.81"/>
          <table:table-cell office:value-type="float" office:value="163087.25"/>
          <table:table-cell office:value-type="float" office:value="164826.48000000001"/>
          <table:table-cell office:value-type="float" office:value="163355"/>
          <table:table-cell office:value-type="float" office:value="163212.51"/>
          <table:table-cell office:value-type="float" office:value="159981.78"/>
          <table:table-cell office:value-type="float" office:value="159485.18"/>
          <table:table-cell table:number-columns-repeated="16366"/>
        </table:table-row>
        <table:table-row>
          <table:table-cell table:number-columns-repeated="2"/>
          <table:table-cell office:value-type="string" office:string-value="33901414  "/>
          <table:table-cell table:number-columns-repeated="3"/>
          <table:table-cell office:value-type="float" office:value="8115.45"/>
          <table:table-cell office:value-type="float" office:value="9282.75"/>
          <table:table-cell office:value-type="float" office:value="44602.74"/>
          <table:table-cell office:value-type="float" office:value="27494.41"/>
          <table:table-cell office:value-type="float" office:value="22298.3"/>
          <table:table-cell office:value-type="float" office:value="6313.9"/>
          <table:table-cell office:value-type="float" office:value="26276.400000000001"/>
          <table:table-cell office:value-type="float" office:value="29606"/>
          <table:table-cell office:value-type="float" office:value="32466.18"/>
          <table:table-cell office:value-type="float" office:value="57595.96"/>
          <table:table-cell office:value-type="float" office:value="64635.58"/>
          <table:table-cell office:value-type="float" office:value="28981.87"/>
          <table:table-cell table:number-columns-repeated="16366"/>
        </table:table-row>
        <table:table-row>
          <table:table-cell table:number-columns-repeated="2"/>
          <table:table-cell office:value-type="string" office:string-value="33903001  "/>
          <table:table-cell table:number-columns-repeated="3"/>
          <table:table-cell office:value-type="float" office:value="1386.98"/>
          <table:table-cell office:value-type="float" office:value="4694.46"/>
          <table:table-cell office:value-type="float" office:value="4341.9799999999996"/>
          <table:table-cell office:value-type="float" office:value="5550.12"/>
          <table:table-cell office:value-type="float" office:value="4593.6899999999996"/>
          <table:table-cell office:value-type="float" office:value="6239.6"/>
          <table:table-cell office:value-type="float" office:value="6708.42"/>
          <table:table-cell office:value-type="float" office:value="3957.37"/>
          <table:table-cell office:value-type="float" office:value="5424.91"/>
          <table:table-cell office:value-type="float" office:value="5024"/>
          <table:table-cell office:value-type="float" office:value="11396.89"/>
          <table:table-cell office:value-type="float" office:value="7798.33"/>
          <table:table-cell table:number-columns-repeated="16366"/>
        </table:table-row>
        <table:table-row>
          <table:table-cell table:number-columns-repeated="2"/>
          <table:table-cell office:value-type="string" office:string-value="33903003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30"/>
          <table:table-cell office:value-type="float" office:value="110"/>
          <table:table-cell office:value-type="float" office:value="8.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99.8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04  "/>
          <table:table-cell table:number-columns-repeated="3"/>
          <table:table-cell office:value-type="string" office:string-value=" "/>
          <table:table-cell office:value-type="float" office:value="280"/>
          <table:table-cell office:value-type="float" office:value="175"/>
          <table:table-cell office:value-type="float" office:value="105"/>
          <table:table-cell office:value-type="float" office:value="245"/>
          <table:table-cell office:value-type="float" office:value="175"/>
          <table:table-cell office:value-type="float" office:value="140"/>
          <table:table-cell office:value-type="float" office:value="315"/>
          <table:table-cell office:value-type="float" office:value="248"/>
          <table:table-cell office:value-type="float" office:value="319"/>
          <table:table-cell office:value-type="float" office:value="105"/>
          <table:table-cell office:value-type="float" office:value="245"/>
          <table:table-cell table:number-columns-repeated="16366"/>
        </table:table-row>
        <table:table-row>
          <table:table-cell table:number-columns-repeated="2"/>
          <table:table-cell office:value-type="string" office:string-value="33903007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11297"/>
          <table:table-cell office:value-type="float" office:value="7650.4"/>
          <table:table-cell office:value-type="float" office:value="3376"/>
          <table:table-cell office:value-type="float" office:value="4303"/>
          <table:table-cell office:value-type="float" office:value="14547"/>
          <table:table-cell office:value-type="float" office:value="9005"/>
          <table:table-cell office:value-type="float" office:value="2223"/>
          <table:table-cell office:value-type="float" office:value="4303"/>
          <table:table-cell office:value-type="float" office:value="17823"/>
          <table:table-cell office:value-type="float" office:value="1948"/>
          <table:table-cell table:number-columns-repeated="16366"/>
        </table:table-row>
        <table:table-row>
          <table:table-cell table:number-columns-repeated="2"/>
          <table:table-cell office:value-type="string" office:string-value="3390300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6.14"/>
          <table:table-cell office:value-type="float" office:value="116.47"/>
          <table:table-cell office:value-type="float" office:value="2078.5300000000002"/>
          <table:table-cell office:value-type="string" office:string-value=" "/>
          <table:table-cell office:value-type="float" office:value="466.2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10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86.7"/>
          <table:table-cell office:value-type="float" office:value="534.65"/>
          <table:table-cell office:value-type="float" office:value="196.41"/>
          <table:table-cell office:value-type="string" office:string-value=" "/>
          <table:table-cell office:value-type="float" office:value="436.1"/>
          <table:table-cell office:value-type="float" office:value="378"/>
          <table:table-cell office:value-type="float" office:value="5048.4399999999996"/>
          <table:table-cell office:value-type="float" office:value="267.12"/>
          <table:table-cell office:value-type="float" office:value="139.80000000000001"/>
          <table:table-cell office:value-type="float" office:value="904.91"/>
          <table:table-cell table:number-columns-repeated="16366"/>
        </table:table-row>
        <table:table-row>
          <table:table-cell table:number-columns-repeated="2"/>
          <table:table-cell office:value-type="string" office:string-value="3390301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9.79999999999999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14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620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15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85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20"/>
          <table:table-cell office:value-type="string" office:string-value=" "/>
          <table:table-cell office:value-type="string" office:string-value=" "/>
          <table:table-cell office:value-type="float" office:value="3520"/>
          <table:table-cell table:number-columns-repeated="16366"/>
        </table:table-row>
        <table:table-row>
          <table:table-cell table:number-columns-repeated="2"/>
          <table:table-cell office:value-type="string" office:string-value="33903016  "/>
          <table:table-cell table:number-columns-repeated="3"/>
          <table:table-cell office:value-type="float" office:value="30.38"/>
          <table:table-cell office:value-type="string" office:string-value=" "/>
          <table:table-cell office:value-type="float" office:value="8837.5"/>
          <table:table-cell office:value-type="float" office:value="480"/>
          <table:table-cell office:value-type="float" office:value="1568.6"/>
          <table:table-cell office:value-type="float" office:value="7989.4"/>
          <table:table-cell office:value-type="float" office:value="2595"/>
          <table:table-cell office:value-type="string" office:string-value=" "/>
          <table:table-cell office:value-type="float" office:value="22590"/>
          <table:table-cell office:value-type="float" office:value="9875.75"/>
          <table:table-cell office:value-type="float" office:value="29518"/>
          <table:table-cell office:value-type="float" office:value="24267.03"/>
          <table:table-cell table:number-columns-repeated="16366"/>
        </table:table-row>
        <table:table-row>
          <table:table-cell table:number-columns-repeated="2"/>
          <table:table-cell office:value-type="string" office:string-value="33903017  "/>
          <table:table-cell table:number-columns-repeated="3"/>
          <table:table-cell office:value-type="string" office:string-value=" "/>
          <table:table-cell office:value-type="float" office:value="8723"/>
          <table:table-cell office:value-type="float" office:value="12940"/>
          <table:table-cell office:value-type="float" office:value="124"/>
          <table:table-cell office:value-type="string" office:string-value=" "/>
          <table:table-cell office:value-type="float" office:value="110000"/>
          <table:table-cell office:value-type="float" office:value="2074.56"/>
          <table:table-cell office:value-type="float" office:value="14868"/>
          <table:table-cell office:value-type="float" office:value="62558"/>
          <table:table-cell office:value-type="float" office:value="11888.3"/>
          <table:table-cell office:value-type="float" office:value="52634.7"/>
          <table:table-cell office:value-type="float" office:value="91459.45"/>
          <table:table-cell table:number-columns-repeated="16366"/>
        </table:table-row>
        <table:table-row>
          <table:table-cell table:number-columns-repeated="2"/>
          <table:table-cell office:value-type="string" office:string-value="3390301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18"/>
          <table:table-cell office:value-type="float" office:value="2200"/>
          <table:table-cell office:value-type="string" office:string-value=" "/>
          <table:table-cell office:value-type="float" office:value="13481.8"/>
          <table:table-cell office:value-type="float" office:value="959"/>
          <table:table-cell office:value-type="string" office:string-value=" "/>
          <table:table-cell office:value-type="float" office:value="99"/>
          <table:table-cell table:number-columns-repeated="16366"/>
        </table:table-row>
        <table:table-row>
          <table:table-cell table:number-columns-repeated="2"/>
          <table:table-cell office:value-type="string" office:string-value="3390302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5829.14"/>
          <table:table-cell office:value-type="float" office:value="4392.6000000000004"/>
          <table:table-cell office:value-type="float" office:value="9090"/>
          <table:table-cell office:value-type="string" office:string-value=" "/>
          <table:table-cell office:value-type="float" office:value="11.1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360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22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82675"/>
          <table:table-cell office:value-type="float" office:value="142"/>
          <table:table-cell office:value-type="float" office:value="15069.9"/>
          <table:table-cell office:value-type="float" office:value="7267.25"/>
          <table:table-cell office:value-type="float" office:value="68427.7"/>
          <table:table-cell office:value-type="string" office:string-value=" "/>
          <table:table-cell office:value-type="float" office:value="13331"/>
          <table:table-cell office:value-type="float" office:value="15105.5"/>
          <table:table-cell office:value-type="float" office:value="65806.5"/>
          <table:table-cell office:value-type="float" office:value="709.8"/>
          <table:table-cell table:number-columns-repeated="16366"/>
        </table:table-row>
        <table:table-row>
          <table:table-cell table:number-columns-repeated="2"/>
          <table:table-cell office:value-type="string" office:string-value="33903023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97.60000000000002"/>
          <table:table-cell office:value-type="string" office:string-value=" "/>
          <table:table-cell office:value-type="string" office:string-value=" "/>
          <table:table-cell office:value-type="float" office:value="15950"/>
          <table:table-cell office:value-type="float" office:value="250"/>
          <table:table-cell office:value-type="float" office:value="6688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24  "/>
          <table:table-cell table:number-columns-repeated="3"/>
          <table:table-cell office:value-type="string" office:string-value=" "/>
          <table:table-cell office:value-type="float" office:value="592.1"/>
          <table:table-cell office:value-type="float" office:value="1467.99"/>
          <table:table-cell office:value-type="float" office:value="4861.18"/>
          <table:table-cell office:value-type="float" office:value="4771.03"/>
          <table:table-cell office:value-type="float" office:value="5122.05"/>
          <table:table-cell office:value-type="float" office:value="2082.31"/>
          <table:table-cell office:value-type="float" office:value="3449.2"/>
          <table:table-cell office:value-type="float" office:value="13234.98"/>
          <table:table-cell office:value-type="float" office:value="6671.84"/>
          <table:table-cell office:value-type="float" office:value="7980.01"/>
          <table:table-cell office:value-type="float" office:value="11832.05"/>
          <table:table-cell table:number-columns-repeated="16366"/>
        </table:table-row>
        <table:table-row>
          <table:table-cell table:number-columns-repeated="2"/>
          <table:table-cell office:value-type="string" office:string-value="33903025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777.5"/>
          <table:table-cell office:value-type="float" office:value="2356.73"/>
          <table:table-cell office:value-type="float" office:value="250.6"/>
          <table:table-cell office:value-type="float" office:value="617"/>
          <table:table-cell office:value-type="float" office:value="423.14"/>
          <table:table-cell office:value-type="float" office:value="426"/>
          <table:table-cell office:value-type="float" office:value="347.5"/>
          <table:table-cell office:value-type="float" office:value="7139.34"/>
          <table:table-cell office:value-type="float" office:value="2233"/>
          <table:table-cell office:value-type="float" office:value="214.5"/>
          <table:table-cell table:number-columns-repeated="16366"/>
        </table:table-row>
        <table:table-row>
          <table:table-cell table:number-columns-repeated="2"/>
          <table:table-cell office:value-type="string" office:string-value="33903026  "/>
          <table:table-cell table:number-columns-repeated="3"/>
          <table:table-cell office:value-type="string" office:string-value=" "/>
          <table:table-cell office:value-type="float" office:value="470.24"/>
          <table:table-cell office:value-type="float" office:value="1365.23"/>
          <table:table-cell office:value-type="float" office:value="2064"/>
          <table:table-cell office:value-type="float" office:value="876.63"/>
          <table:table-cell office:value-type="float" office:value="12496.8"/>
          <table:table-cell office:value-type="float" office:value="4025.25"/>
          <table:table-cell office:value-type="float" office:value="3601.98"/>
          <table:table-cell office:value-type="float" office:value="617.44000000000005"/>
          <table:table-cell office:value-type="float" office:value="19428"/>
          <table:table-cell office:value-type="float" office:value="143437.04"/>
          <table:table-cell office:value-type="float" office:value="19239.060000000001"/>
          <table:table-cell table:number-columns-repeated="16366"/>
        </table:table-row>
        <table:table-row>
          <table:table-cell table:number-columns-repeated="2"/>
          <table:table-cell office:value-type="string" office:string-value="3390302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10"/>
          <table:table-cell office:value-type="float" office:value="309"/>
          <table:table-cell office:value-type="float" office:value="1343"/>
          <table:table-cell office:value-type="float" office:value="2356.5"/>
          <table:table-cell office:value-type="float" office:value="210.8"/>
          <table:table-cell office:value-type="string" office:string-value=" "/>
          <table:table-cell office:value-type="float" office:value="1158.0999999999999"/>
          <table:table-cell office:value-type="float" office:value="2181.5500000000002"/>
          <table:table-cell office:value-type="float" office:value="780.87"/>
          <table:table-cell table:number-columns-repeated="16366"/>
        </table:table-row>
        <table:table-row>
          <table:table-cell table:number-columns-repeated="2"/>
          <table:table-cell office:value-type="string" office:string-value="3390302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60"/>
          <table:table-cell table:number-columns-repeated="16366"/>
        </table:table-row>
        <table:table-row>
          <table:table-cell table:number-columns-repeated="2"/>
          <table:table-cell office:value-type="string" office:string-value="3390303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8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36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10.78"/>
          <table:table-cell office:value-type="float" office:value="131.44999999999999"/>
          <table:table-cell office:value-type="string" office:string-value=" "/>
          <table:table-cell office:value-type="float" office:value="144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3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731.43"/>
          <table:table-cell office:value-type="float" office:value="7531.82"/>
          <table:table-cell office:value-type="float" office:value="68"/>
          <table:table-cell office:value-type="float" office:value="1188.5999999999999"/>
          <table:table-cell office:value-type="string" office:string-value=" "/>
          <table:table-cell office:value-type="float" office:value="1596.5"/>
          <table:table-cell office:value-type="float" office:value="179"/>
          <table:table-cell office:value-type="float" office:value="164"/>
          <table:table-cell table:number-columns-repeated="16366"/>
        </table:table-row>
        <table:table-row>
          <table:table-cell table:number-columns-repeated="2"/>
          <table:table-cell office:value-type="string" office:string-value="33903041  "/>
          <table:table-cell table:number-columns-repeated="3"/>
          <table:table-cell office:value-type="string" office:string-value=" "/>
          <table:table-cell office:value-type="float" office:value="69.72"/>
          <table:table-cell office:value-type="float" office:value="348.6"/>
          <table:table-cell office:value-type="float" office:value="127.53"/>
          <table:table-cell office:value-type="float" office:value="1972.22"/>
          <table:table-cell office:value-type="string" office:string-value=" "/>
          <table:table-cell office:value-type="float" office:value="418.32"/>
          <table:table-cell office:value-type="float" office:value="697.22"/>
          <table:table-cell office:value-type="float" office:value="10402.07"/>
          <table:table-cell office:value-type="float" office:value="104.58"/>
          <table:table-cell office:value-type="float" office:value="906.36"/>
          <table:table-cell office:value-type="float" office:value="1882.09"/>
          <table:table-cell table:number-columns-repeated="16366"/>
        </table:table-row>
        <table:table-row>
          <table:table-cell table:number-columns-repeated="2"/>
          <table:table-cell office:value-type="string" office:string-value="33903042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4521.3999999999996"/>
          <table:table-cell office:value-type="float" office:value="2.25"/>
          <table:table-cell office:value-type="float" office:value="2409"/>
          <table:table-cell office:value-type="float" office:value="59.06"/>
          <table:table-cell office:value-type="float" office:value="27.5"/>
          <table:table-cell office:value-type="string" office:string-value=" "/>
          <table:table-cell office:value-type="string" office:string-value=" "/>
          <table:table-cell office:value-type="float" office:value="1089.9100000000001"/>
          <table:table-cell office:value-type="float" office:value="4903.5200000000004"/>
          <table:table-cell table:number-columns-repeated="16366"/>
        </table:table-row>
        <table:table-row>
          <table:table-cell table:number-columns-repeated="2"/>
          <table:table-cell office:value-type="string" office:string-value="33903044  "/>
          <table:table-cell table:number-columns-repeated="3"/>
          <table:table-cell office:value-type="float" office:value="74"/>
          <table:table-cell office:value-type="string" office:string-value=" "/>
          <table:table-cell office:value-type="float" office:value="910"/>
          <table:table-cell office:value-type="float" office:value="445"/>
          <table:table-cell office:value-type="float" office:value="960"/>
          <table:table-cell office:value-type="float" office:value="1416.86"/>
          <table:table-cell office:value-type="float" office:value="836.1"/>
          <table:table-cell office:value-type="float" office:value="509"/>
          <table:table-cell office:value-type="string" office:string-value=" "/>
          <table:table-cell office:value-type="float" office:value="8544"/>
          <table:table-cell office:value-type="float" office:value="1928.16"/>
          <table:table-cell office:value-type="float" office:value="995.25"/>
          <table:table-cell table:number-columns-repeated="16366"/>
        </table:table-row>
        <table:table-row>
          <table:table-cell table:number-columns-repeated="2"/>
          <table:table-cell office:value-type="string" office:string-value="33903050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8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96  "/>
          <table:table-cell table:number-columns-repeated="3"/>
          <table:table-cell office:value-type="float" office:value="14200"/>
          <table:table-cell office:value-type="string" office:string-value=" "/>
          <table:table-cell office:value-type="float" office:value="517.25"/>
          <table:table-cell office:value-type="float" office:value="-6008.63"/>
          <table:table-cell office:value-type="float" office:value="-5186.54"/>
          <table:table-cell office:value-type="float" office:value="-737.22"/>
          <table:table-cell office:value-type="float" office:value="-2041.76"/>
          <table:table-cell office:value-type="float" office:value="296.39999999999998"/>
          <table:table-cell office:value-type="string" office:string-value=" "/>
          <table:table-cell office:value-type="float" office:value="-715.27"/>
          <table:table-cell office:value-type="float" office:value="275.77"/>
          <table:table-cell office:value-type="float" office:value="-600"/>
          <table:table-cell table:number-columns-repeated="16366"/>
        </table:table-row>
        <table:table-row>
          <table:table-cell table:number-columns-repeated="2"/>
          <table:table-cell office:value-type="string" office:string-value="33903301  "/>
          <table:table-cell table:number-columns-repeated="3"/>
          <table:table-cell office:value-type="string" office:string-value=" "/>
          <table:table-cell office:value-type="float" office:value="7749.21"/>
          <table:table-cell office:value-type="float" office:value="8282.51"/>
          <table:table-cell office:value-type="float" office:value="28816.19"/>
          <table:table-cell office:value-type="float" office:value="7843.28"/>
          <table:table-cell office:value-type="float" office:value="10092.09"/>
          <table:table-cell office:value-type="float" office:value="9571.2099999999991"/>
          <table:table-cell office:value-type="float" office:value="11081.26"/>
          <table:table-cell office:value-type="float" office:value="9510.82"/>
          <table:table-cell office:value-type="float" office:value="7344.74"/>
          <table:table-cell office:value-type="float" office:value="27528.75"/>
          <table:table-cell office:value-type="float" office:value="16899.259999999998"/>
          <table:table-cell table:number-columns-repeated="16366"/>
        </table:table-row>
        <table:table-row>
          <table:table-cell table:number-columns-repeated="2"/>
          <table:table-cell office:value-type="string" office:string-value="33903303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72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601  "/>
          <table:table-cell table:number-columns-repeated="3"/>
          <table:table-cell office:value-type="string" office:string-value=" "/>
          <table:table-cell office:value-type="float" office:value="1091.8599999999999"/>
          <table:table-cell office:value-type="float" office:value="1066.6199999999999"/>
          <table:table-cell office:value-type="float" office:value="1108.82"/>
          <table:table-cell office:value-type="float" office:value="1010.62"/>
          <table:table-cell office:value-type="float" office:value="1487.25"/>
          <table:table-cell office:value-type="float" office:value="1120.46"/>
          <table:table-cell office:value-type="float" office:value="1127.3699999999999"/>
          <table:table-cell office:value-type="float" office:value="1348.18"/>
          <table:table-cell office:value-type="float" office:value="1238.01"/>
          <table:table-cell office:value-type="float" office:value="1046.07"/>
          <table:table-cell office:value-type="float" office:value="1053.58"/>
          <table:table-cell table:number-columns-repeated="16366"/>
        </table:table-row>
        <table:table-row>
          <table:table-cell table:number-columns-repeated="2"/>
          <table:table-cell office:value-type="string" office:string-value="33903602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855"/>
          <table:table-cell office:value-type="string" office:string-value=" "/>
          <table:table-cell office:value-type="string" office:string-value=" "/>
          <table:table-cell office:value-type="float" office:value="691.8"/>
          <table:table-cell office:value-type="string" office:string-value=" "/>
          <table:table-cell office:value-type="float" office:value="79.5"/>
          <table:table-cell office:value-type="float" office:value="2567.1999999999998"/>
          <table:table-cell table:number-columns-repeated="16366"/>
        </table:table-row>
        <table:table-row>
          <table:table-cell table:number-columns-repeated="2"/>
          <table:table-cell office:value-type="string" office:string-value="33903615  "/>
          <table:table-cell table:number-columns-repeated="3"/>
          <table:table-cell office:value-type="float" office:value="4613.8100000000004"/>
          <table:table-cell office:value-type="float" office:value="117190.46"/>
          <table:table-cell office:value-type="float" office:value="117338.82"/>
          <table:table-cell office:value-type="float" office:value="118113.89"/>
          <table:table-cell office:value-type="float" office:value="119098.39"/>
          <table:table-cell office:value-type="float" office:value="119164.18"/>
          <table:table-cell office:value-type="float" office:value="119081.02"/>
          <table:table-cell office:value-type="float" office:value="123223.96"/>
          <table:table-cell office:value-type="float" office:value="133729.89000000001"/>
          <table:table-cell office:value-type="float" office:value="126243.85"/>
          <table:table-cell office:value-type="float" office:value="125408.51"/>
          <table:table-cell office:value-type="float" office:value="124808.84"/>
          <table:table-cell table:number-columns-repeated="16366"/>
        </table:table-row>
        <table:table-row>
          <table:table-cell table:number-columns-repeated="2"/>
          <table:table-cell office:value-type="string" office:string-value="33903617  "/>
          <table:table-cell table:number-columns-repeated="3"/>
          <table:table-cell office:value-type="float" office:value="10931.85"/>
          <table:table-cell office:value-type="float" office:value="1210.57"/>
          <table:table-cell office:value-type="float" office:value="474.26"/>
          <table:table-cell office:value-type="float" office:value="6056.03"/>
          <table:table-cell office:value-type="float" office:value="3883.59"/>
          <table:table-cell office:value-type="float" office:value="2115.1999999999998"/>
          <table:table-cell office:value-type="float" office:value="2345.14"/>
          <table:table-cell office:value-type="float" office:value="1252.96"/>
          <table:table-cell office:value-type="float" office:value="1085.82"/>
          <table:table-cell office:value-type="float" office:value="2451.41"/>
          <table:table-cell office:value-type="float" office:value="109.85"/>
          <table:table-cell office:value-type="float" office:value="736.03"/>
          <table:table-cell table:number-columns-repeated="16366"/>
        </table:table-row>
        <table:table-row>
          <table:table-cell table:number-columns-repeated="2"/>
          <table:table-cell office:value-type="string" office:string-value="3390361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8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622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470"/>
          <table:table-cell office:value-type="string" office:string-value=" "/>
          <table:table-cell office:value-type="float" office:value="44.95"/>
          <table:table-cell office:value-type="string" office:string-value=" "/>
          <table:table-cell office:value-type="float" office:value="60"/>
          <table:table-cell office:value-type="float" office:value="245"/>
          <table:table-cell office:value-type="string" office:string-value=" "/>
          <table:table-cell office:value-type="float" office:value="340"/>
          <table:table-cell table:number-columns-repeated="16366"/>
        </table:table-row>
        <table:table-row>
          <table:table-cell table:number-columns-repeated="2"/>
          <table:table-cell office:value-type="string" office:string-value="3390362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41677.879999999997"/>
          <table:table-cell office:value-type="string" office:string-value=" "/>
          <table:table-cell office:value-type="string" office:string-value=" "/>
          <table:table-cell office:value-type="float" office:value="4100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634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200"/>
          <table:table-cell office:value-type="string" office:string-value=" "/>
          <table:table-cell office:value-type="float" office:value="250"/>
          <table:table-cell office:value-type="float" office:value="250"/>
          <table:table-cell office:value-type="float" office:value="250"/>
          <table:table-cell office:value-type="float" office:value="300"/>
          <table:table-cell office:value-type="float" office:value="300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66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33.0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696  "/>
          <table:table-cell table:number-columns-repeated="3"/>
          <table:table-cell office:value-type="float" office:value="1624"/>
          <table:table-cell office:value-type="string" office:string-value=" "/>
          <table:table-cell office:value-type="string" office:string-value=" "/>
          <table:table-cell office:value-type="float" office:value="-1121.05"/>
          <table:table-cell office:value-type="float" office:value="-250"/>
          <table:table-cell office:value-type="string" office:string-value=" "/>
          <table:table-cell office:value-type="float" office:value="-169.95"/>
          <table:table-cell office:value-type="float" office:value="83"/>
          <table:table-cell office:value-type="string" office:string-value=" "/>
          <table:table-cell office:value-type="float" office:value="-166"/>
          <table:table-cell office:value-type="float" office:value="83"/>
          <table:table-cell office:value-type="float" office:value="-83"/>
          <table:table-cell table:number-columns-repeated="16366"/>
        </table:table-row>
        <table:table-row>
          <table:table-cell table:number-columns-repeated="2"/>
          <table:table-cell office:value-type="string" office:string-value="33903701  "/>
          <table:table-cell table:number-columns-repeated="3"/>
          <table:table-cell office:value-type="float" office:value="27.1"/>
          <table:table-cell office:value-type="float" office:value="126495.87"/>
          <table:table-cell office:value-type="float" office:value="206259.38"/>
          <table:table-cell office:value-type="float" office:value="168577.94"/>
          <table:table-cell office:value-type="float" office:value="129874.28"/>
          <table:table-cell office:value-type="float" office:value="184935.99"/>
          <table:table-cell office:value-type="float" office:value="170013.5"/>
          <table:table-cell office:value-type="float" office:value="-54586.23"/>
          <table:table-cell office:value-type="float" office:value="131625.59"/>
          <table:table-cell office:value-type="float" office:value="128615.44"/>
          <table:table-cell office:value-type="float" office:value="132415.41"/>
          <table:table-cell office:value-type="float" office:value="162334.78"/>
          <table:table-cell table:number-columns-repeated="16366"/>
        </table:table-row>
        <table:table-row>
          <table:table-cell table:number-columns-repeated="2"/>
          <table:table-cell office:value-type="string" office:string-value="33903702  "/>
          <table:table-cell table:number-columns-repeated="3"/>
          <table:table-cell office:value-type="string" office:string-value=" "/>
          <table:table-cell office:value-type="float" office:value="131420.98000000001"/>
          <table:table-cell office:value-type="float" office:value="144486.89000000001"/>
          <table:table-cell office:value-type="float" office:value="138494.85999999999"/>
          <table:table-cell office:value-type="float" office:value="137690.09"/>
          <table:table-cell office:value-type="float" office:value="138602.64000000001"/>
          <table:table-cell office:value-type="float" office:value="140949.51"/>
          <table:table-cell office:value-type="float" office:value="138905.95000000001"/>
          <table:table-cell office:value-type="float" office:value="164348.48000000001"/>
          <table:table-cell office:value-type="float" office:value="157364.10999999999"/>
          <table:table-cell office:value-type="float" office:value="155914.89000000001"/>
          <table:table-cell office:value-type="float" office:value="165891.37"/>
          <table:table-cell table:number-columns-repeated="16366"/>
        </table:table-row>
        <table:table-row>
          <table:table-cell table:number-columns-repeated="2"/>
          <table:table-cell office:value-type="string" office:string-value="33903704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31576.06"/>
          <table:table-cell office:value-type="float" office:value="64205.85"/>
          <table:table-cell office:value-type="float" office:value="2535.96"/>
          <table:table-cell office:value-type="float" office:value="63004.39"/>
          <table:table-cell office:value-type="float" office:value="31921.81"/>
          <table:table-cell office:value-type="float" office:value="24512.01"/>
          <table:table-cell office:value-type="float" office:value="780.32"/>
          <table:table-cell office:value-type="float" office:value="24542.44"/>
          <table:table-cell office:value-type="float" office:value="27301.599999999999"/>
          <table:table-cell office:value-type="float" office:value="42471.7"/>
          <table:table-cell table:number-columns-repeated="16366"/>
        </table:table-row>
        <table:table-row>
          <table:table-cell table:number-columns-repeated="2"/>
          <table:table-cell office:value-type="string" office:string-value="33903706  "/>
          <table:table-cell table:number-columns-repeated="3"/>
          <table:table-cell office:value-type="string" office:string-value=" "/>
          <table:table-cell office:value-type="float" office:value="3478.66"/>
          <table:table-cell office:value-type="float" office:value="3198.11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3914.64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70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31043.59"/>
          <table:table-cell office:value-type="float" office:value="33503.379999999997"/>
          <table:table-cell office:value-type="float" office:value="29984.880000000001"/>
          <table:table-cell office:value-type="float" office:value="29603.43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0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1539"/>
          <table:table-cell office:value-type="float" office:value="140"/>
          <table:table-cell office:value-type="float" office:value="2934"/>
          <table:table-cell office:value-type="string" office:string-value=" "/>
          <table:table-cell office:value-type="float" office:value="6069.84"/>
          <table:table-cell office:value-type="string" office:string-value=" "/>
          <table:table-cell office:value-type="string" office:string-value=" "/>
          <table:table-cell office:value-type="float" office:value="220"/>
          <table:table-cell office:value-type="float" office:value="540"/>
          <table:table-cell office:value-type="float" office:value="667.8"/>
          <table:table-cell table:number-columns-repeated="16366"/>
        </table:table-row>
        <table:table-row>
          <table:table-cell table:number-columns-repeated="2"/>
          <table:table-cell office:value-type="string" office:string-value="33903902  "/>
          <table:table-cell table:number-columns-repeated="3"/>
          <table:table-cell office:value-type="string" office:string-value=" "/>
          <table:table-cell office:value-type="float" office:value="5396.26"/>
          <table:table-cell office:value-type="float" office:value="6899.32"/>
          <table:table-cell office:value-type="float" office:value="4404.0200000000004"/>
          <table:table-cell office:value-type="float" office:value="4246.0600000000004"/>
          <table:table-cell office:value-type="float" office:value="4655.75"/>
          <table:table-cell office:value-type="float" office:value="4962.37"/>
          <table:table-cell office:value-type="float" office:value="4473.97"/>
          <table:table-cell office:value-type="float" office:value="5204.54"/>
          <table:table-cell office:value-type="float" office:value="4925.32"/>
          <table:table-cell office:value-type="float" office:value="4497.08"/>
          <table:table-cell office:value-type="float" office:value="5383.89"/>
          <table:table-cell table:number-columns-repeated="16366"/>
        </table:table-row>
        <table:table-row>
          <table:table-cell table:number-columns-repeated="2"/>
          <table:table-cell office:value-type="string" office:string-value="33903905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960"/>
          <table:table-cell office:value-type="string" office:string-value=" "/>
          <table:table-cell office:value-type="float" office:value="600"/>
          <table:table-cell office:value-type="float" office:value="12668.6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08  "/>
          <table:table-cell table:number-columns-repeated="3"/>
          <table:table-cell office:value-type="string" office:string-value=" "/>
          <table:table-cell office:value-type="float" office:value="400"/>
          <table:table-cell office:value-type="string" office:string-value=" "/>
          <table:table-cell office:value-type="float" office:value="800"/>
          <table:table-cell office:value-type="string" office:string-value=" "/>
          <table:table-cell office:value-type="float" office:value="800"/>
          <table:table-cell office:value-type="float" office:value="393.1"/>
          <table:table-cell office:value-type="float" office:value="400"/>
          <table:table-cell office:value-type="float" office:value="400"/>
          <table:table-cell office:value-type="float" office:value="400"/>
          <table:table-cell office:value-type="string" office:string-value=" "/>
          <table:table-cell office:value-type="float" office:value="800"/>
          <table:table-cell table:number-columns-repeated="16366"/>
        </table:table-row>
        <table:table-row>
          <table:table-cell table:number-columns-repeated="2"/>
          <table:table-cell office:value-type="string" office:string-value="33903910  "/>
          <table:table-cell table:number-columns-repeated="3"/>
          <table:table-cell office:value-type="string" office:string-value=" "/>
          <table:table-cell office:value-type="float" office:value="23402.58"/>
          <table:table-cell office:value-type="float" office:value="23402.58"/>
          <table:table-cell office:value-type="float" office:value="23402.58"/>
          <table:table-cell office:value-type="float" office:value="24027.55"/>
          <table:table-cell office:value-type="float" office:value="23596.32"/>
          <table:table-cell office:value-type="float" office:value="30862.32"/>
          <table:table-cell office:value-type="float" office:value="23596.32"/>
          <table:table-cell office:value-type="float" office:value="33569.06"/>
          <table:table-cell office:value-type="float" office:value="26406.82"/>
          <table:table-cell office:value-type="float" office:value="26406.82"/>
          <table:table-cell office:value-type="float" office:value="28225.56"/>
          <table:table-cell table:number-columns-repeated="16366"/>
        </table:table-row>
        <table:table-row>
          <table:table-cell table:number-columns-repeated="2"/>
          <table:table-cell office:value-type="string" office:string-value="33903912  "/>
          <table:table-cell table:number-columns-repeated="3"/>
          <table:table-cell office:value-type="string" office:string-value=" "/>
          <table:table-cell office:value-type="float" office:value="2968.92"/>
          <table:table-cell office:value-type="float" office:value="2755.8"/>
          <table:table-cell office:value-type="float" office:value="2981.52"/>
          <table:table-cell office:value-type="float" office:value="2597.8200000000002"/>
          <table:table-cell office:value-type="float" office:value="2142.09"/>
          <table:table-cell office:value-type="float" office:value="3144.26"/>
          <table:table-cell office:value-type="float" office:value="2018.52"/>
          <table:table-cell office:value-type="float" office:value="2943.09"/>
          <table:table-cell office:value-type="float" office:value="3016.68"/>
          <table:table-cell office:value-type="float" office:value="11872.87"/>
          <table:table-cell office:value-type="float" office:value="2203.35"/>
          <table:table-cell table:number-columns-repeated="16366"/>
        </table:table-row>
        <table:table-row>
          <table:table-cell table:number-columns-repeated="2"/>
          <table:table-cell office:value-type="string" office:string-value="33903914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2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78"/>
          <table:table-cell office:value-type="string" office:string-value=" "/>
          <table:table-cell office:value-type="string" office:string-value=" "/>
          <table:table-cell office:value-type="float" office:value="100.8"/>
          <table:table-cell table:number-columns-repeated="16366"/>
        </table:table-row>
        <table:table-row>
          <table:table-cell table:number-columns-repeated="2"/>
          <table:table-cell office:value-type="string" office:string-value="33903915  "/>
          <table:table-cell table:number-columns-repeated="3"/>
          <table:table-cell office:value-type="string" office:string-value=" "/>
          <table:table-cell office:value-type="float" office:value="6841.33"/>
          <table:table-cell office:value-type="string" office:string-value=" "/>
          <table:table-cell office:value-type="string" office:string-value=" "/>
          <table:table-cell office:value-type="float" office:value="1028.56"/>
          <table:table-cell office:value-type="float" office:value="157.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729.55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16  "/>
          <table:table-cell table:number-columns-repeated="3"/>
          <table:table-cell office:value-type="float" office:value="1866.06"/>
          <table:table-cell office:value-type="float" office:value="5151.71"/>
          <table:table-cell office:value-type="float" office:value="22004.79"/>
          <table:table-cell office:value-type="float" office:value="8482.66"/>
          <table:table-cell office:value-type="float" office:value="22637.94"/>
          <table:table-cell office:value-type="float" office:value="7424.76"/>
          <table:table-cell office:value-type="float" office:value="9660.77"/>
          <table:table-cell office:value-type="float" office:value="9113.81"/>
          <table:table-cell office:value-type="float" office:value="10998.81"/>
          <table:table-cell office:value-type="float" office:value="81815.820000000007"/>
          <table:table-cell office:value-type="float" office:value="240568.58"/>
          <table:table-cell office:value-type="float" office:value="262919.31"/>
          <table:table-cell table:number-columns-repeated="16366"/>
        </table:table-row>
        <table:table-row>
          <table:table-cell table:number-columns-repeated="2"/>
          <table:table-cell office:value-type="string" office:string-value="33903917  "/>
          <table:table-cell table:number-columns-repeated="3"/>
          <table:table-cell office:value-type="float" office:value="444.06"/>
          <table:table-cell office:value-type="float" office:value="10240.06"/>
          <table:table-cell office:value-type="float" office:value="12818.43"/>
          <table:table-cell office:value-type="float" office:value="10980.44"/>
          <table:table-cell office:value-type="float" office:value="11263.36"/>
          <table:table-cell office:value-type="float" office:value="16899.099999999999"/>
          <table:table-cell office:value-type="float" office:value="9702.5400000000009"/>
          <table:table-cell office:value-type="float" office:value="12111.21"/>
          <table:table-cell office:value-type="float" office:value="18374.509999999998"/>
          <table:table-cell office:value-type="float" office:value="12572.6"/>
          <table:table-cell office:value-type="float" office:value="11228.9"/>
          <table:table-cell office:value-type="float" office:value="16515.84"/>
          <table:table-cell table:number-columns-repeated="16366"/>
        </table:table-row>
        <table:table-row>
          <table:table-cell table:number-columns-repeated="2"/>
          <table:table-cell office:value-type="string" office:string-value="3390391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691.25"/>
          <table:table-cell office:value-type="float" office:value="580"/>
          <table:table-cell office:value-type="float" office:value="455.7"/>
          <table:table-cell office:value-type="float" office:value="140"/>
          <table:table-cell office:value-type="float" office:value="582.17999999999995"/>
          <table:table-cell office:value-type="float" office:value="541.75"/>
          <table:table-cell office:value-type="float" office:value="165"/>
          <table:table-cell office:value-type="float" office:value="355"/>
          <table:table-cell office:value-type="float" office:value="415"/>
          <table:table-cell office:value-type="float" office:value="720"/>
          <table:table-cell table:number-columns-repeated="16366"/>
        </table:table-row>
        <table:table-row>
          <table:table-cell table:number-columns-repeated="2"/>
          <table:table-cell office:value-type="string" office:string-value="33903920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90"/>
          <table:table-cell office:value-type="float" office:value="794"/>
          <table:table-cell office:value-type="float" office:value="13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50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23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2500"/>
          <table:table-cell office:value-type="string" office:string-value=" "/>
          <table:table-cell office:value-type="float" office:value="5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600"/>
          <table:table-cell office:value-type="float" office:value="5000"/>
          <table:table-cell table:number-columns-repeated="16366"/>
        </table:table-row>
        <table:table-row>
          <table:table-cell table:number-columns-repeated="2"/>
          <table:table-cell office:value-type="string" office:string-value="33903941  "/>
          <table:table-cell table:number-columns-repeated="3"/>
          <table:table-cell office:value-type="string" office:string-value=" "/>
          <table:table-cell office:value-type="float" office:value="9137.74"/>
          <table:table-cell office:value-type="float" office:value="9059.35"/>
          <table:table-cell office:value-type="string" office:string-value=" "/>
          <table:table-cell office:value-type="float" office:value="19168.759999999998"/>
          <table:table-cell office:value-type="float" office:value="9326.23"/>
          <table:table-cell office:value-type="float" office:value="9126.84"/>
          <table:table-cell office:value-type="float" office:value="9832.27"/>
          <table:table-cell office:value-type="float" office:value="8676.85"/>
          <table:table-cell office:value-type="float" office:value="7091.2"/>
          <table:table-cell office:value-type="float" office:value="8368.49"/>
          <table:table-cell office:value-type="float" office:value="7992.24"/>
          <table:table-cell table:number-columns-repeated="16366"/>
        </table:table-row>
        <table:table-row>
          <table:table-cell table:number-columns-repeated="2"/>
          <table:table-cell office:value-type="string" office:string-value="33903943  "/>
          <table:table-cell table:number-columns-repeated="3"/>
          <table:table-cell office:value-type="float" office:value="2714.01"/>
          <table:table-cell office:value-type="float" office:value="50263.95"/>
          <table:table-cell office:value-type="float" office:value="73128.289999999994"/>
          <table:table-cell office:value-type="float" office:value="84284.19"/>
          <table:table-cell office:value-type="float" office:value="81647.240000000005"/>
          <table:table-cell office:value-type="float" office:value="80626.570000000007"/>
          <table:table-cell office:value-type="float" office:value="76095.66"/>
          <table:table-cell office:value-type="float" office:value="72665.62"/>
          <table:table-cell office:value-type="float" office:value="71319.399999999994"/>
          <table:table-cell office:value-type="float" office:value="76688.61"/>
          <table:table-cell office:value-type="float" office:value="77402.7"/>
          <table:table-cell office:value-type="float" office:value="78956.22"/>
          <table:table-cell table:number-columns-repeated="16366"/>
        </table:table-row>
        <table:table-row>
          <table:table-cell table:number-columns-repeated="2"/>
          <table:table-cell office:value-type="string" office:string-value="33903944  "/>
          <table:table-cell table:number-columns-repeated="3"/>
          <table:table-cell office:value-type="float" office:value="64.98"/>
          <table:table-cell office:value-type="float" office:value="2355.9699999999998"/>
          <table:table-cell office:value-type="float" office:value="15189.91"/>
          <table:table-cell office:value-type="float" office:value="18851.48"/>
          <table:table-cell office:value-type="float" office:value="19610.36"/>
          <table:table-cell office:value-type="float" office:value="16739.91"/>
          <table:table-cell office:value-type="float" office:value="19342.62"/>
          <table:table-cell office:value-type="float" office:value="19139.47"/>
          <table:table-cell office:value-type="float" office:value="21800.43"/>
          <table:table-cell office:value-type="float" office:value="18409.740000000002"/>
          <table:table-cell office:value-type="float" office:value="19132.68"/>
          <table:table-cell office:value-type="float" office:value="20282.439999999999"/>
          <table:table-cell table:number-columns-repeated="16366"/>
        </table:table-row>
        <table:table-row>
          <table:table-cell table:number-columns-repeated="2"/>
          <table:table-cell office:value-type="string" office:string-value="33903946  "/>
          <table:table-cell table:number-columns-repeated="3"/>
          <table:table-cell office:value-type="string" office:string-value=" "/>
          <table:table-cell office:value-type="float" office:value="34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006.7"/>
          <table:table-cell office:value-type="string" office:string-value=" "/>
          <table:table-cell office:value-type="float" office:value="705"/>
          <table:table-cell table:number-columns-repeated="16366"/>
        </table:table-row>
        <table:table-row>
          <table:table-cell table:number-columns-repeated="2"/>
          <table:table-cell office:value-type="string" office:string-value="33903947  "/>
          <table:table-cell table:number-columns-repeated="3"/>
          <table:table-cell office:value-type="string" office:string-value=" "/>
          <table:table-cell office:value-type="float" office:value="400"/>
          <table:table-cell office:value-type="float" office:value="30747.83"/>
          <table:table-cell office:value-type="float" office:value="43835.71"/>
          <table:table-cell office:value-type="float" office:value="33776.410000000003"/>
          <table:table-cell office:value-type="float" office:value="44067.41"/>
          <table:table-cell office:value-type="float" office:value="102181.34"/>
          <table:table-cell office:value-type="float" office:value="48735.6"/>
          <table:table-cell office:value-type="float" office:value="110448.22"/>
          <table:table-cell office:value-type="float" office:value="81908.399999999994"/>
          <table:table-cell office:value-type="float" office:value="73060.44"/>
          <table:table-cell office:value-type="float" office:value="40531.839999999997"/>
          <table:table-cell table:number-columns-repeated="16366"/>
        </table:table-row>
        <table:table-row>
          <table:table-cell table:number-columns-repeated="2"/>
          <table:table-cell office:value-type="string" office:string-value="3390394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20753"/>
          <table:table-cell office:value-type="float" office:value="23081"/>
          <table:table-cell office:value-type="float" office:value="15029"/>
          <table:table-cell office:value-type="float" office:value="16975.34"/>
          <table:table-cell office:value-type="float" office:value="14570"/>
          <table:table-cell office:value-type="float" office:value="4500"/>
          <table:table-cell office:value-type="float" office:value="22178"/>
          <table:table-cell office:value-type="float" office:value="28762"/>
          <table:table-cell office:value-type="float" office:value="23416.6"/>
          <table:table-cell office:value-type="float" office:value="61058"/>
          <table:table-cell table:number-columns-repeated="16366"/>
        </table:table-row>
        <table:table-row>
          <table:table-cell table:number-columns-repeated="2"/>
          <table:table-cell office:value-type="string" office:string-value="33903949  "/>
          <table:table-cell table:number-columns-repeated="3"/>
          <table:table-cell office:value-type="string" office:string-value=" "/>
          <table:table-cell office:value-type="float" office:value="1075"/>
          <table:table-cell office:value-type="float" office:value="1075"/>
          <table:table-cell office:value-type="float" office:value="1075"/>
          <table:table-cell office:value-type="float" office:value="1458.33"/>
          <table:table-cell office:value-type="float" office:value="1458.33"/>
          <table:table-cell office:value-type="float" office:value="1458.33"/>
          <table:table-cell office:value-type="float" office:value="1458.33"/>
          <table:table-cell office:value-type="float" office:value="1458.33"/>
          <table:table-cell office:value-type="float" office:value="1458.33"/>
          <table:table-cell office:value-type="string" office:string-value=" "/>
          <table:table-cell office:value-type="float" office:value="3216.66"/>
          <table:table-cell table:number-columns-repeated="16366"/>
        </table:table-row>
        <table:table-row>
          <table:table-cell table:number-columns-repeated="2"/>
          <table:table-cell office:value-type="string" office:string-value="33903950  "/>
          <table:table-cell table:number-columns-repeated="3"/>
          <table:table-cell office:value-type="string" office:string-value=" "/>
          <table:table-cell office:value-type="float" office:value="531658"/>
          <table:table-cell office:value-type="float" office:value="533079.19999999995"/>
          <table:table-cell office:value-type="float" office:value="533983.6"/>
          <table:table-cell office:value-type="float" office:value="533854.4"/>
          <table:table-cell office:value-type="float" office:value="535017.19999999995"/>
          <table:table-cell office:value-type="float" office:value="510899.43"/>
          <table:table-cell office:value-type="float" office:value="486557.82"/>
          <table:table-cell office:value-type="float" office:value="492239.16"/>
          <table:table-cell office:value-type="float" office:value="492702.75"/>
          <table:table-cell office:value-type="float" office:value="492115.5"/>
          <table:table-cell office:value-type="float" office:value="492585.3"/>
          <table:table-cell table:number-columns-repeated="16366"/>
        </table:table-row>
        <table:table-row>
          <table:table-cell table:number-columns-repeated="2"/>
          <table:table-cell office:value-type="string" office:string-value="3390395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935.3"/>
          <table:table-cell office:value-type="float" office:value="935.3"/>
          <table:table-cell office:value-type="float" office:value="269.8"/>
          <table:table-cell office:value-type="float" office:value="269.8"/>
          <table:table-cell office:value-type="float" office:value="269.8"/>
          <table:table-cell office:value-type="float" office:value="2931.8"/>
          <table:table-cell office:value-type="string" office:string-value=" "/>
          <table:table-cell office:value-type="float" office:value="454.7"/>
          <table:table-cell office:value-type="float" office:value="269"/>
          <table:table-cell table:number-columns-repeated="16366"/>
        </table:table-row>
        <table:table-row>
          <table:table-cell table:number-columns-repeated="2"/>
          <table:table-cell office:value-type="string" office:string-value="33903957  "/>
          <table:table-cell table:number-columns-repeated="3"/>
          <table:table-cell office:value-type="string" office:string-value=" "/>
          <table:table-cell office:value-type="float" office:value="550.64"/>
          <table:table-cell office:value-type="float" office:value="550.64"/>
          <table:table-cell office:value-type="float" office:value="550.64"/>
          <table:table-cell office:value-type="float" office:value="550.64"/>
          <table:table-cell office:value-type="float" office:value="550.64"/>
          <table:table-cell office:value-type="float" office:value="550.64"/>
          <table:table-cell office:value-type="float" office:value="550.64"/>
          <table:table-cell office:value-type="float" office:value="550.64"/>
          <table:table-cell office:value-type="float" office:value="945.64"/>
          <table:table-cell office:value-type="float" office:value="550.64"/>
          <table:table-cell office:value-type="float" office:value="550.64"/>
          <table:table-cell table:number-columns-repeated="16366"/>
        </table:table-row>
        <table:table-row>
          <table:table-cell table:number-columns-repeated="2"/>
          <table:table-cell office:value-type="string" office:string-value="33903958  "/>
          <table:table-cell table:number-columns-repeated="3"/>
          <table:table-cell office:value-type="float" office:value="6.51"/>
          <table:table-cell office:value-type="float" office:value="60155.25"/>
          <table:table-cell office:value-type="float" office:value="68737.600000000006"/>
          <table:table-cell office:value-type="float" office:value="7162.14"/>
          <table:table-cell office:value-type="float" office:value="140364.99"/>
          <table:table-cell office:value-type="float" office:value="74155.320000000007"/>
          <table:table-cell office:value-type="float" office:value="70234.039999999994"/>
          <table:table-cell office:value-type="float" office:value="70323.39"/>
          <table:table-cell office:value-type="float" office:value="71432.08"/>
          <table:table-cell office:value-type="float" office:value="73531.75"/>
          <table:table-cell office:value-type="float" office:value="74702.95"/>
          <table:table-cell office:value-type="float" office:value="73527.66"/>
          <table:table-cell table:number-columns-repeated="16366"/>
        </table:table-row>
        <table:table-row>
          <table:table-cell table:number-columns-repeated="2"/>
          <table:table-cell office:value-type="string" office:string-value="33903959  "/>
          <table:table-cell table:number-columns-repeated="3"/>
          <table:table-cell office:value-type="float" office:value="1865.08"/>
          <table:table-cell office:value-type="float" office:value="92"/>
          <table:table-cell office:value-type="float" office:value="5044.5200000000004"/>
          <table:table-cell office:value-type="float" office:value="2566.16"/>
          <table:table-cell office:value-type="float" office:value="5606.16"/>
          <table:table-cell office:value-type="float" office:value="2566.16"/>
          <table:table-cell office:value-type="float" office:value="2566.16"/>
          <table:table-cell office:value-type="float" office:value="7805.16"/>
          <table:table-cell office:value-type="float" office:value="2653.16"/>
          <table:table-cell office:value-type="float" office:value="3766.16"/>
          <table:table-cell office:value-type="float" office:value="3766.16"/>
          <table:table-cell office:value-type="float" office:value="1274.5"/>
          <table:table-cell table:number-columns-repeated="16366"/>
        </table:table-row>
        <table:table-row>
          <table:table-cell table:number-columns-repeated="2"/>
          <table:table-cell office:value-type="string" office:string-value="33903963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314.8000000000002"/>
          <table:table-cell office:value-type="float" office:value="240"/>
          <table:table-cell office:value-type="string" office:string-value=" "/>
          <table:table-cell office:value-type="string" office:string-value=" "/>
          <table:table-cell office:value-type="float" office:value="1038"/>
          <table:table-cell office:value-type="float" office:value="118"/>
          <table:table-cell office:value-type="string" office:string-value=" "/>
          <table:table-cell office:value-type="float" office:value="1470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69  "/>
          <table:table-cell table:number-columns-repeated="3"/>
          <table:table-cell office:value-type="float" office:value="3735.39"/>
          <table:table-cell office:value-type="string" office:string-value=" "/>
          <table:table-cell office:value-type="string" office:string-value=" "/>
          <table:table-cell office:value-type="float" office:value="788.8"/>
          <table:table-cell office:value-type="float" office:value="2514.36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6950"/>
          <table:table-cell office:value-type="string" office:string-value=" "/>
          <table:table-cell office:value-type="float" office:value="208.19"/>
          <table:table-cell office:value-type="float" office:value="34095"/>
          <table:table-cell table:number-columns-repeated="16366"/>
        </table:table-row>
        <table:table-row>
          <table:table-cell table:number-columns-repeated="2"/>
          <table:table-cell office:value-type="string" office:string-value="33903974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5240.2"/>
          <table:table-cell office:value-type="float" office:value="21"/>
          <table:table-cell office:value-type="float" office:value="1147.42"/>
          <table:table-cell office:value-type="float" office:value="29140.34"/>
          <table:table-cell office:value-type="float" office:value="22777.83"/>
          <table:table-cell office:value-type="float" office:value="33061.870000000003"/>
          <table:table-cell office:value-type="float" office:value="48947.7"/>
          <table:table-cell office:value-type="float" office:value="31145.5"/>
          <table:table-cell office:value-type="float" office:value="31183.68"/>
          <table:table-cell table:number-columns-repeated="16366"/>
        </table:table-row>
        <table:table-row>
          <table:table-cell table:number-columns-repeated="2"/>
          <table:table-cell office:value-type="string" office:string-value="33903977  "/>
          <table:table-cell table:number-columns-repeated="3"/>
          <table:table-cell office:value-type="float" office:value="225.31"/>
          <table:table-cell office:value-type="float" office:value="2928.87"/>
          <table:table-cell office:value-type="float" office:value="7928.4"/>
          <table:table-cell office:value-type="float" office:value="8984.67"/>
          <table:table-cell office:value-type="float" office:value="8800.73"/>
          <table:table-cell office:value-type="float" office:value="8124.86"/>
          <table:table-cell office:value-type="float" office:value="8210.59"/>
          <table:table-cell office:value-type="float" office:value="8624.44"/>
          <table:table-cell office:value-type="float" office:value="9204.32"/>
          <table:table-cell office:value-type="float" office:value="9314.25"/>
          <table:table-cell office:value-type="float" office:value="8787.1299999999992"/>
          <table:table-cell office:value-type="float" office:value="8874.14"/>
          <table:table-cell table:number-columns-repeated="16366"/>
        </table:table-row>
        <table:table-row>
          <table:table-cell table:number-columns-repeated="2"/>
          <table:table-cell office:value-type="string" office:string-value="3390397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60"/>
          <table:table-cell office:value-type="string" office:string-value=" "/>
          <table:table-cell office:value-type="string" office:string-value=" "/>
          <table:table-cell office:value-type="float" office:value="130"/>
          <table:table-cell office:value-type="string" office:string-value=" "/>
          <table:table-cell office:value-type="string" office:string-value=" "/>
          <table:table-cell office:value-type="float" office:value="250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80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11"/>
          <table:table-cell office:value-type="float" office:value="15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90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83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58.59"/>
          <table:table-cell office:value-type="float" office:value="46.66"/>
          <table:table-cell office:value-type="float" office:value="762.53"/>
          <table:table-cell office:value-type="float" office:value="45.22"/>
          <table:table-cell office:value-type="float" office:value="339.08"/>
          <table:table-cell office:value-type="string" office:string-value=" "/>
          <table:table-cell office:value-type="float" office:value="246"/>
          <table:table-cell office:value-type="string" office:string-value=" "/>
          <table:table-cell office:value-type="float" office:value="12.54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96  "/>
          <table:table-cell table:number-columns-repeated="3"/>
          <table:table-cell office:value-type="float" office:value="10150"/>
          <table:table-cell office:value-type="string" office:string-value=" "/>
          <table:table-cell office:value-type="float" office:value="878.59"/>
          <table:table-cell office:value-type="float" office:value="-3635"/>
          <table:table-cell office:value-type="float" office:value="-5172.25"/>
          <table:table-cell office:value-type="float" office:value="-771.84"/>
          <table:table-cell office:value-type="float" office:value="-1139.5"/>
          <table:table-cell office:value-type="float" office:value="1037.82"/>
          <table:table-cell office:value-type="string" office:string-value=" "/>
          <table:table-cell office:value-type="float" office:value="-818.7"/>
          <table:table-cell office:value-type="float" office:value="-229.12"/>
          <table:table-cell office:value-type="float" office:value="-300"/>
          <table:table-cell table:number-columns-repeated="16366"/>
        </table:table-row>
        <table:table-row>
          <table:table-cell table:number-columns-repeated="2"/>
          <table:table-cell office:value-type="string" office:string-value="33903997  "/>
          <table:table-cell table:number-columns-repeated="3"/>
          <table:table-cell office:value-type="string" office:string-value=" "/>
          <table:table-cell office:value-type="float" office:value="4125.2299999999996"/>
          <table:table-cell office:value-type="float" office:value="4125.2299999999996"/>
          <table:table-cell office:value-type="string" office:string-value=" "/>
          <table:table-cell office:value-type="float" office:value="239.36"/>
          <table:table-cell office:value-type="float" office:value="9900.1200000000008"/>
          <table:table-cell office:value-type="float" office:value="5527.82"/>
          <table:table-cell office:value-type="float" office:value="4360.46"/>
          <table:table-cell office:value-type="float" office:value="4360.46"/>
          <table:table-cell office:value-type="float" office:value="4360.46"/>
          <table:table-cell office:value-type="float" office:value="4360.46"/>
          <table:table-cell office:value-type="float" office:value="119.68"/>
          <table:table-cell table:number-columns-repeated="16366"/>
        </table:table-row>
        <table:table-row>
          <table:table-cell table:number-columns-repeated="2"/>
          <table:table-cell office:value-type="string" office:string-value="33904601  "/>
          <table:table-cell table:number-columns-repeated="3"/>
          <table:table-cell office:value-type="float" office:value="914157.19"/>
          <table:table-cell office:value-type="float" office:value="921290.43"/>
          <table:table-cell office:value-type="float" office:value="923504.85"/>
          <table:table-cell office:value-type="float" office:value="922714.55"/>
          <table:table-cell office:value-type="float" office:value="919557.27"/>
          <table:table-cell office:value-type="float" office:value="919305.8"/>
          <table:table-cell office:value-type="float" office:value="915488.91"/>
          <table:table-cell office:value-type="float" office:value="927141.46"/>
          <table:table-cell office:value-type="float" office:value="920590.99"/>
          <table:table-cell office:value-type="float" office:value="914102.4"/>
          <table:table-cell office:value-type="float" office:value="916816.05"/>
          <table:table-cell office:value-type="float" office:value="922258.28"/>
          <table:table-cell table:number-columns-repeated="16366"/>
        </table:table-row>
        <table:table-row>
          <table:table-cell table:number-columns-repeated="2"/>
          <table:table-cell office:value-type="string" office:string-value="33904710  "/>
          <table:table-cell table:number-columns-repeated="3"/>
          <table:table-cell office:value-type="float" office:value="4239.1499999999996"/>
          <table:table-cell office:value-type="float" office:value="630.44000000000005"/>
          <table:table-cell office:value-type="float" office:value="764.36"/>
          <table:table-cell office:value-type="float" office:value="630.44000000000005"/>
          <table:table-cell office:value-type="float" office:value="630.44000000000005"/>
          <table:table-cell office:value-type="float" office:value="630.44000000000005"/>
          <table:table-cell office:value-type="float" office:value="630.44000000000005"/>
          <table:table-cell office:value-type="float" office:value="630.44000000000005"/>
          <table:table-cell office:value-type="float" office:value="630.44000000000005"/>
          <table:table-cell office:value-type="float" office:value="630.44000000000005"/>
          <table:table-cell office:value-type="float" office:value="630.44000000000005"/>
          <table:table-cell office:value-type="float" office:value="659.48"/>
          <table:table-cell table:number-columns-repeated="16366"/>
        </table:table-row>
        <table:table-row>
          <table:table-cell table:number-columns-repeated="2"/>
          <table:table-cell office:value-type="string" office:string-value="33904722  "/>
          <table:table-cell table:number-columns-repeated="3"/>
          <table:table-cell office:value-type="float" office:value="3.17"/>
          <table:table-cell office:value-type="float" office:value="503.67"/>
          <table:table-cell office:value-type="float" office:value="1495.61"/>
          <table:table-cell office:value-type="float" office:value="1514.89"/>
          <table:table-cell office:value-type="float" office:value="1623.39"/>
          <table:table-cell office:value-type="float" office:value="1622.78"/>
          <table:table-cell office:value-type="float" office:value="1647.17"/>
          <table:table-cell office:value-type="float" office:value="1649.32"/>
          <table:table-cell office:value-type="float" office:value="1686.76"/>
          <table:table-cell office:value-type="float" office:value="1709.56"/>
          <table:table-cell office:value-type="float" office:value="1783.76"/>
          <table:table-cell office:value-type="float" office:value="1757.12"/>
          <table:table-cell table:number-columns-repeated="16366"/>
        </table:table-row>
        <table:table-row>
          <table:table-cell table:number-columns-repeated="2"/>
          <table:table-cell office:value-type="string" office:string-value="3390480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4404"/>
          <table:table-cell office:value-type="string" office:string-value=" "/>
          <table:table-cell office:value-type="float" office:value="-4404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4901  "/>
          <table:table-cell table:number-columns-repeated="3"/>
          <table:table-cell office:value-type="float" office:value="31202.55"/>
          <table:table-cell office:value-type="float" office:value="26943.279999999999"/>
          <table:table-cell office:value-type="float" office:value="31227.119999999999"/>
          <table:table-cell office:value-type="float" office:value="29732.99"/>
          <table:table-cell office:value-type="float" office:value="29982.03"/>
          <table:table-cell office:value-type="float" office:value="26541.37"/>
          <table:table-cell office:value-type="float" office:value="29981.93"/>
          <table:table-cell office:value-type="float" office:value="15802.77"/>
          <table:table-cell office:value-type="float" office:value="20924.98"/>
          <table:table-cell office:value-type="float" office:value="19166.07"/>
          <table:table-cell office:value-type="float" office:value="18703.23"/>
          <table:table-cell office:value-type="float" office:value="8554.77"/>
          <table:table-cell table:number-columns-repeated="16366"/>
        </table:table-row>
        <table:table-row>
          <table:table-cell table:number-columns-repeated="2"/>
          <table:table-cell office:value-type="string" office:string-value="33909236  "/>
          <table:table-cell table:number-columns-repeated="3"/>
          <table:table-cell office:value-type="string" office:string-value=" "/>
          <table:table-cell office:value-type="float" office:value="3033.35"/>
          <table:table-cell office:value-type="string" office:string-value=" "/>
          <table:table-cell office:value-type="float" office:value="100.44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76.59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237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672.64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49.45000000000005"/>
          <table:table-cell office:value-type="float" office:value="1525.9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239  "/>
          <table:table-cell table:number-columns-repeated="3"/>
          <table:table-cell office:value-type="float" office:value="4.22"/>
          <table:table-cell office:value-type="float" office:value="100.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247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8.22999999999999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54.71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293  "/>
          <table:table-cell table:number-columns-repeated="3"/>
          <table:table-cell office:value-type="string" office:string-value=" "/>
          <table:table-cell office:value-type="float" office:value="48"/>
          <table:table-cell office:value-type="float" office:value="24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2664.98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30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407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302  "/>
          <table:table-cell table:number-columns-repeated="3"/>
          <table:table-cell office:value-type="float" office:value="1809"/>
          <table:table-cell office:value-type="float" office:value="544.29999999999995"/>
          <table:table-cell office:value-type="float" office:value="438.85"/>
          <table:table-cell office:value-type="float" office:value="722.37"/>
          <table:table-cell office:value-type="float" office:value="643.34"/>
          <table:table-cell office:value-type="float" office:value="918.26"/>
          <table:table-cell office:value-type="float" office:value="945.4"/>
          <table:table-cell office:value-type="float" office:value="2008.75"/>
          <table:table-cell office:value-type="float" office:value="2001.87"/>
          <table:table-cell office:value-type="float" office:value="1638.67"/>
          <table:table-cell office:value-type="float" office:value="342.55"/>
          <table:table-cell office:value-type="float" office:value="1598.18"/>
          <table:table-cell table:number-columns-repeated="16366"/>
        </table:table-row>
        <table:table-row>
          <table:table-cell table:number-columns-repeated="2"/>
          <table:table-cell office:value-type="string" office:string-value="33909303  "/>
          <table:table-cell table:number-columns-repeated="3"/>
          <table:table-cell office:value-type="string" office:string-value=" "/>
          <table:table-cell office:value-type="float" office:value="6067.5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305  "/>
          <table:table-cell table:number-columns-repeated="3"/>
          <table:table-cell office:value-type="string" office:string-value=" "/>
          <table:table-cell office:value-type="float" office:value="5510"/>
          <table:table-cell office:value-type="float" office:value="10687.12"/>
          <table:table-cell office:value-type="float" office:value="15358.14"/>
          <table:table-cell office:value-type="float" office:value="1302"/>
          <table:table-cell office:value-type="float" office:value="403.62"/>
          <table:table-cell office:value-type="float" office:value="963.48"/>
          <table:table-cell office:value-type="float" office:value="130.19999999999999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311  "/>
          <table:table-cell table:number-columns-repeated="3"/>
          <table:table-cell office:value-type="float" office:value="1424.85"/>
          <table:table-cell office:value-type="float" office:value="4711.8999999999996"/>
          <table:table-cell office:value-type="float" office:value="4950.1400000000003"/>
          <table:table-cell office:value-type="float" office:value="8958.68"/>
          <table:table-cell office:value-type="float" office:value="6790.29"/>
          <table:table-cell office:value-type="float" office:value="4336.2700000000004"/>
          <table:table-cell office:value-type="float" office:value="5705.85"/>
          <table:table-cell office:value-type="float" office:value="2431.14"/>
          <table:table-cell office:value-type="float" office:value="7167.55"/>
          <table:table-cell office:value-type="float" office:value="7139.46"/>
          <table:table-cell office:value-type="float" office:value="6425.43"/>
          <table:table-cell office:value-type="float" office:value="9897.73"/>
          <table:table-cell table:number-columns-repeated="16366"/>
        </table:table-row>
        <table:table-row>
          <table:table-cell table:number-columns-repeated="2"/>
          <table:table-cell office:value-type="string" office:string-value="3391390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33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13947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5466.6"/>
          <table:table-cell office:value-type="float" office:value="7653.24"/>
          <table:table-cell office:value-type="float" office:value="5345.12"/>
          <table:table-cell office:value-type="float" office:value="10538.39"/>
          <table:table-cell office:value-type="float" office:value="15245.74"/>
          <table:table-cell office:value-type="float" office:value="10629.5"/>
          <table:table-cell office:value-type="string" office:string-value=" "/>
          <table:table-cell office:value-type="float" office:value="15913.38"/>
          <table:table-cell office:value-type="float" office:value="12117.63"/>
          <table:table-cell office:value-type="float" office:value="19527.91"/>
          <table:table-cell table:number-columns-repeated="16366"/>
        </table:table-row>
        <table:table-row>
          <table:table-cell table:number-columns-repeated="2"/>
          <table:table-cell office:value-type="string" office:string-value="3391394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5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14718  "/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8.9899999999979627"/>
          <table:table-cell office:value-type="float" office:value="0"/>
          <table:table-cell office:value-type="float" office:value="94"/>
          <table:table-cell office:value-type="float" office:value="8471.58"/>
          <table:table-cell office:value-type="float" office:value="0"/>
          <table:table-cell office:value-type="float" office:value="0"/>
          <table:table-cell office:value-type="float" office:value="832"/>
          <table:table-cell office:value-type="float" office:value="49"/>
          <table:table-cell office:value-type="float" office:value="0"/>
          <table:table-cell office:value-type="float" office:value="68"/>
          <table:table-cell table:number-columns-repeated="16366"/>
        </table:table-row>
        <table:table-row>
          <table:table-cell table:number-columns-repeated="7"/>
          <table:table-cell office:value-type="float" office:value="23924.61"/>
          <table:table-cell office:value-type="float" office:value="24028.560000000001"/>
          <table:table-cell office:value-type="float" office:value="24029.26"/>
          <table:table-cell office:value-type="float" office:value="24073.45"/>
          <table:table-cell office:value-type="float" office:value="24125.77"/>
          <table:table-cell office:value-type="float" office:value="23040.47"/>
          <table:table-cell office:value-type="float" office:value="21976.51"/>
          <table:table-cell office:value-type="float" office:value="22189.34"/>
          <table:table-cell office:value-type="float" office:value="22171.63"/>
          <table:table-cell office:value-type="float" office:value="22145.200000000001"/>
          <table:table-cell office:value-type="float" office:value="22166.33"/>
          <table:table-cell table:number-columns-repeated="16366"/>
        </table:table-row>
        <table:table-row>
          <table:table-cell table:number-columns-repeated="2"/>
          <table:table-cell office:value-type="string" office:string-value="3391471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51.51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1923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3108.04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028.41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 table:number-rows-repeated="1048461">
          <table:table-cell table:number-columns-repeated="16366"/>
        </table:table-row>
      </table:table>
      <table:named-expressions>
        <table:named-expression table:name="Classificações_Receitas" table:expression="of:=[.#REF!]~[.#REF!]" table:base-cell-address="Anexo_I.$A$1"/>
        <table:named-expression table:name="Planilha_1ÁreaTotal" table:expression="of:=['file://Rmgwsepor04/comum/Relat%F3rio%20CNJ%20-%20Transpar%EAncia/2009/Custeio%20e%20Benef%EDcios%202009.xls'#Conferência.$C$12:.$C$115]~['file://Rmgwsepor04/comum/Relat%F3rio%20CNJ%20-%20Transpar%EAncia/2009/Custeio%20e%20Benef%EDcios%202009.xls'#Conferência.$G$12:.$R$115]" table:base-cell-address="Anexo_I.$A$1"/>
        <table:named-range table:name="Planilha_1CabGráfico" table:cell-range-address="'file://Rmgwsepor04/comum/Relatório%20CNJ%20-%20Transparência/2009/Custeio%20e%20Benefícios%202009.xls'#Conferência.$A$5:Conferência.$L$8" table:base-cell-address="Anexo_I.$A$1"/>
        <table:named-expression table:name="Planilha_1TítCols" table:expression="of:=['file://Rmgwsepor04/comum/Relat%F3rio%20CNJ%20-%20Transpar%EAncia/2009/Custeio%20e%20Benef%EDcios%202009.xls'#Conferência.$C$12]~['file://Rmgwsepor04/comum/Relat%F3rio%20CNJ%20-%20Transpar%EAncia/2009/Custeio%20e%20Benef%EDcios%202009.xls'#Conferência.$G$12:.$R$12]" table:base-cell-address="Anexo_I.$A$1"/>
        <table:named-range table:name="Planilha_1TítLins" table:cell-range-address="'file://Rmgwsepor04/comum/Relatório%20CNJ%20-%20Transparência/2009/Custeio%20e%20Benefícios%202009.xls'#Conferência.$C$12:Conferência.$C$115" table:base-cell-address="Anexo_I.$A$1"/>
        <table:named-expression table:name="Planilha_2ÁreaTotal" table:expression="of:=[.#REF!]~[.#REF!]" table:base-cell-address="Anexo_I.$A$1"/>
        <table:named-expression table:name="Planilha_2CabGráfico" table:expression="of:=[.#REF!]" table:base-cell-address="Anexo_I.$A$1"/>
        <table:named-expression table:name="Planilha_2TítCols" table:expression="of:=[.#REF!]~[.#REF!]" table:base-cell-address="Anexo_I.$A$1"/>
        <table:named-expression table:name="Planilha_2TítLins" table:expression="of:=[.#REF!]" table:base-cell-address="Anexo_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(</number:text>
      <number:number number:decimal-places="2" number:min-integer-digits="1" number:grouping="true"/>
      <number:text>)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56P0">
      <number:number number:decimal-places="2" number:min-integer-digits="1"/>
      <number:text> </number:text>
    </number:number-style>
    <number:number-style style:name="N56">
      <style:text-properties fo:color="#FF0000"/>
      <number:text>(</number:text>
      <number:number number:decimal-places="2" number:min-integer-digits="1"/>
      <number:text>)</number:text>
      <style:map style:condition="value()&gt;=0" style:apply-style-name="N56P0"/>
    </number:number-style>
    <style:style style:name="Moeda_32__91_0_93__32_2" style:display-name="Moeda [0] 2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V_237_rgula" style:display-name="Vírgula" style:family="table-cell" style:data-style-name="N43"/>
  </office:styles>
  <office:automatic-styles>
    <style:page-layout style:name="pm1">
      <style:page-layout-properties fo:margin-top="0.393700787401575in" fo:margin-bottom="0.275590551181102in" fo:margin-left="0.196850393700787in" fo:margin-right="0.196850393700787in" style:print-orientation="portrait" style:print-page-order="ttb" style:first-page-number="continue" style:scale-to="96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6pt" style:font-size-asian="6pt" style:font-size-complex="6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uiz Fernando</meta:initial-creator>
    <dc:creator>Lucas</dc:creator>
    <meta:creation-date>2010-03-15T12:51:43Z</meta:creation-date>
    <dc:date>2020-05-26T19:39:13Z</dc:date>
    <meta:print-date>2018-08-10T18:49:05Z</meta:print-date>
  </office:meta>
</office:document-meta>
</file>