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52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5">
            <text:p>12/2019 - Inscrição em Restos a Pagar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20-01-17T00:00:00" table:number-columns-spanned="2" table:number-rows-spanned="1" table:style-name="ce53">
            <text:p>17/01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430948.33" table:style-name="ce27">
            <text:p><text:s/>430.948,3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39183.39" table:style-name="ce27">
            <text:p><text:s/>39.183,3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6183.28" table:style-name="ce27">
            <text:p><text:s/>6.183,2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76315.00000000006" table:style-name="ce29">
            <text:p><text:s/>476.315,0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1500" table:style-name="ce27">
            <text:p><text:s/>1.5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8000" table:style-name="ce27">
            <text:p><text:s/>8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7000" table:style-name="ce27">
            <text:p><text:s/>7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30092.66" table:style-name="ce27">
            <text:p><text:s/>30.092,6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10000" table:style-name="ce27">
            <text:p><text:s/>10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359565.87" table:style-name="ce27">
            <text:p><text:s/>359.565,8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66180.75" table:style-name="ce27">
            <text:p><text:s/>66.180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402146.26" table:style-name="ce27">
            <text:p><text:s/>402.146,2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42131.58" table:style-name="ce27">
            <text:p><text:s/>42.131,5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45522.049999999996" table:style-name="ce27">
            <text:p><text:s/>45.522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09145.43999999994" table:style-name="ce27">
            <text:p><text:s/>609.145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480469.69" table:style-name="ce27">
            <text:p><text:s/>480.469,6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77130.03" table:style-name="ce27">
            <text:p><text:s/>77.130,0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11338.779999999999" table:style-name="ce27">
            <text:p><text:s/>11.338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478702.22000000003" table:style-name="ce27">
            <text:p><text:s/>478.702,2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1765.49" table:style-name="ce27">
            <text:p><text:s/>1.765,4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54488.12" table:style-name="ce27">
            <text:p><text:s/>54.488,1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222576.4" table:style-name="ce27">
            <text:p><text:s/>222.576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36700.93" table:style-name="ce27">
            <text:p><text:s/>36.700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84152.58" table:style-name="ce27">
            <text:p><text:s/>84.152,5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1070635.0299999998" table:style-name="ce27">
            <text:p><text:s/>1.070.635,0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4099243.88" table:style-name="ce25">
            <text:p><text:s/>4.099.243,88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17300" table:style-name="ce27">
            <text:p><text:s/>17.30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2846" table:style-name="ce27">
            <text:p><text:s/>2.846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127853.04" table:style-name="ce27">
            <text:p><text:s/>127.853,04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1103973.3899999999" table:style-name="ce27">
            <text:p><text:s/>1.103.973,39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1251972.43" table:style-name="ce25">
            <text:p><text:s/>1.251.972,43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42:40Z</dc:date>
    <meta:print-date>2019-01-14T17:53:38Z</meta:print-date>
  </office:meta>
</office:document-meta>
</file>