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12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0-01-17T00:00:00" table:number-columns-spanned="2" table:number-rows-spanned="1" table:style-name="ce52">
            <text:p>17/01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45117535.93" table:style-name="ce27">
            <text:p><text:s/>45.117.535,9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9094627.9499999993" table:style-name="ce27">
            <text:p><text:s/>9.094.627,9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4992893.2700000005" table:style-name="ce27">
            <text:p><text:s/>4.992.893,27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9205057.149999999" table:style-name="ce29">
            <text:p><text:s/>59.205.057,15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37311.9" table:style-name="ce27">
            <text:p><text:s/>37.311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87162.68" table:style-name="ce27">
            <text:p><text:s/>1.587.162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80612.84000000003" table:style-name="ce27">
            <text:p><text:s/>280.612,8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4106141.42" table:style-name="ce27">
            <text:p><text:s/>4.106.141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103310.43" table:style-name="ce27">
            <text:p><text:s/>103.310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56103.32" table:style-name="ce27">
            <text:p><text:s/>56.103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68100.38" table:style-name="ce27">
            <text:p><text:s/>68.100,3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706157.53" table:style-name="ce27">
            <text:p><text:s/>706.157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43550.18" table:style-name="ce27">
            <text:p><text:s/>43.550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87295.46000000002" table:style-name="ce27">
            <text:p><text:s/>287.295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6027.67" table:style-name="ce27">
            <text:p><text:s/>46.027,6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20397.590000000004" table:style-name="ce27">
            <text:p><text:s/>20.397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509645.8299999998" table:style-name="ce27">
            <text:p><text:s/>1.509.645,8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732791.09999999905" table:style-name="ce27">
            <text:p><text:s/>732.791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53862.75" table:style-name="ce27">
            <text:p><text:s/>153.862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9909.979999999989" table:style-name="ce27">
            <text:p><text:s/>19.909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710552.46" table:style-name="ce27">
            <text:p><text:s/>710.552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07051.44" table:style-name="ce27">
            <text:p><text:s/>107.051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47553.18" table:style-name="ce27">
            <text:p><text:s/>47.553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27305.34" table:style-name="ce27">
            <text:p><text:s/>27.305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27562.79" table:style-name="ce27">
            <text:p><text:s/>27.562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61468.14" table:style-name="ce27">
            <text:p><text:s/>61.468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155779.94999999998" table:style-name="ce27">
            <text:p><text:s/>155.779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3179837.0900000003" table:style-name="ce27">
            <text:p><text:s/>3.179.837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4075491.449999997" table:style-name="ce25">
            <text:p><text:s/>14.075.491,45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3990" table:style-name="ce27">
            <text:p><text:s/>3.99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169888.8" table:style-name="ce27">
            <text:p><text:s/>169.888,8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65085.11" table:style-name="ce27">
            <text:p><text:s/>65.085,11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387598.69999999995" table:style-name="ce27">
            <text:p><text:s/>387.598,7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26562.60999999987" table:style-name="ce25">
            <text:p><text:s/>626.562,6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58935203.049999997" table:style-name="ce27">
            <text:p><text:s/>58.935.203,0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14114000" table:style-name="ce27">
            <text:p><text:s/>14.114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900000" table:style-name="ce27">
            <text:p><text:s/>9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3949203.049999997" table:style-name="ce25">
            <text:p><text:s/>73.949.203,0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42:01Z</dc:date>
    <meta:print-date>2019-02-11T17:30:37Z</meta:print-date>
  </office:meta>
</office:document-meta>
</file>