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V_237_rgula" style:data-style-name="N43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number-columns-spanned="2" table:number-rows-spanned="1" table:style-name="ce42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number-columns-spanned="2" table:number-rows-spanned="1" table:style-name="ce42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number-columns-spanned="2" table:number-rows-spanned="1" table:style-name="ce43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number-columns-spanned="2" table:number-rows-spanned="1" table:style-name="ce42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Mês de Referência (MM/AAAA)</text:p>
          </table:table-cell>
          <table:covered-table-cell/>
          <table:table-cell office:value-type="string" table:number-columns-spanned="2" table:number-rows-spanned="1" table:style-name="ce46">
            <text:p>02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19-03-18T00:00:00" table:number-columns-spanned="2" table:number-rows-spanned="1" table:style-name="ce44">
            <text:p>18/03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7">
            <text:p>Despesas com pessoal ativo</text:p>
          </table:table-cell>
          <table:covered-table-cell/>
          <table:table-cell office:value-type="float" office:value="30485656.840000004" table:style-name="ce27">
            <text:p><text:s/>30.485.656,8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7">
            <text:p>Despesas com pessoal inativo e pensões</text:p>
          </table:table-cell>
          <table:covered-table-cell/>
          <table:table-cell office:value-type="float" office:value="8591907.6799999997" table:style-name="ce27">
            <text:p><text:s/>8.591.907,68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Encargos sociais incidentes sobre a remuneração do pessoal</text:p>
          </table:table-cell>
          <table:covered-table-cell/>
          <table:table-cell office:value-type="float" office:value="5116321.6500000004" table:style-name="ce27">
            <text:p><text:s/>5.116.321,6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4193886.170000002" table:style-name="ce29">
            <text:p><text:s/>44.193.886,17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Benefícios a servidores e empregados - auxílio-transporte</text:p>
          </table:table-cell>
          <table:covered-table-cell/>
          <table:table-cell office:value-type="float" office:value="45697.3" table:style-name="ce27">
            <text:p><text:s/>45.697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Benefícios a servidores e empregados - auxílio-alimentação</text:p>
          </table:table-cell>
          <table:covered-table-cell/>
          <table:table-cell office:value-type="float" office:value="1614771.64" table:style-name="ce27">
            <text:p><text:s/>1.614.771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Benefícios a servidores e empregados - auxílio-creche</text:p>
          </table:table-cell>
          <table:covered-table-cell/>
          <table:table-cell office:value-type="float" office:value="265136.21999999997" table:style-name="ce27">
            <text:p><text:s/>265.136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Benefícios a servidores e empregados - assistência médica e odontológica</text:p>
          </table:table-cell>
          <table:covered-table-cell/>
          <table:table-cell office:value-type="float" office:value="1067172.6200000001" table:style-name="ce27">
            <text:p><text:s/>1.067.172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Diárias pagas a servidores, empregados e colaboradores</text:p>
          </table:table-cell>
          <table:covered-table-cell/>
          <table:table-cell office:value-type="float" office:value="23153.97" table:style-name="ce27">
            <text:p><text:s/>23.153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3">
            <text:p>Passagens e despesas com locomoção</text:p>
          </table:table-cell>
          <table:covered-table-cell/>
          <table:table-cell office:value-type="float" office:value="4758.42" table:style-name="ce27">
            <text:p><text:s/>4.758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3">
            <text:p>Indenizações de ajuda de custo, transporte e auxílio moradia</text:p>
          </table:table-cell>
          <table:covered-table-cell/>
          <table:table-cell office:value-type="float" office:value="27237.48" table:style-name="ce27">
            <text:p><text:s/>27.237,4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3">
            <text:p>Aluguel de imóveis</text:p>
          </table:table-cell>
          <table:covered-table-cell/>
          <table:table-cell office:value-type="float" office:value="479849.25" table:style-name="ce27">
            <text:p><text:s/>479.849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3">
            <text:p>Serviços de água e esgoto</text:p>
          </table:table-cell>
          <table:covered-table-cell/>
          <table:table-cell office:value-type="float" office:value="28939.040000000001" table:style-name="ce27">
            <text:p><text:s/>28.939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3">
            <text:p>Serviços de energia elétrica</text:p>
          </table:table-cell>
          <table:covered-table-cell/>
          <table:table-cell office:value-type="float" office:value="239655.81" table:style-name="ce27">
            <text:p><text:s/>239.655,8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3">
            <text:p>Serviços de telecomunicações</text:p>
          </table:table-cell>
          <table:covered-table-cell/>
          <table:table-cell office:value-type="float" office:value="60707" table:style-name="ce27">
            <text:p><text:s/>60.707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3">
            <text:p>Serviços de comunicação em geral</text:p>
          </table:table-cell>
          <table:covered-table-cell/>
          <table:table-cell office:value-type="float" office:value="46263.11" table:style-name="ce27">
            <text:p><text:s/>46.263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08549.3" table:style-name="ce27">
            <text:p><text:s/>808.549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3">
            <text:p>Serviços de limpeza e conservação</text:p>
          </table:table-cell>
          <table:covered-table-cell/>
          <table:table-cell office:value-type="float" office:value="549764.16" table:style-name="ce27">
            <text:p><text:s/>549.764,1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3">
            <text:p>Serviços de vigilância armada e desarmada</text:p>
          </table:table-cell>
          <table:covered-table-cell/>
          <table:table-cell office:value-type="float" office:value="101526.61" table:style-name="ce27">
            <text:p><text:s/>101.526,6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3">
            <text:p>Serviços de publicidade</text:p>
          </table:table-cell>
          <table:covered-table-cell/>
          <table:table-cell office:value-type="float" office:value="15231.42" table:style-name="ce27">
            <text:p><text:s/>15.231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3">
            <text:p>Locação de mão de obra e postos de trabalho, ressalvado o apropriado nas alíneas "n" e "o"</text:p>
          </table:table-cell>
          <table:covered-table-cell/>
          <table:table-cell office:value-type="float" office:value="540225.9" table:style-name="ce27">
            <text:p><text:s/>540.225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3">
            <text:p>Serviços de seleção e treinamento</text:p>
          </table:table-cell>
          <table:covered-table-cell/>
          <table:table-cell office:value-type="float" office:value="4233.1400000000003" table:style-name="ce27">
            <text:p><text:s/>4.233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3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3">
            <text:p>Aquisição de combustíveis e lubrificantes</text:p>
          </table:table-cell>
          <table:covered-table-cell/>
          <table:table-cell office:value-type="float" office:value="9988.11" table:style-name="ce27">
            <text:p><text:s/>9.988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3">
            <text:p>Aquisição de gêneros alimentícios</text:p>
          </table:table-cell>
          <table:covered-table-cell/>
          <table:table-cell office:value-type="float" office:value="4427.3900000000003" table:style-name="ce27">
            <text:p><text:s/>4.427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3">
            <text:p>Aquisição de material de consumo, ressalvado o apropriado nas alíneas "s" a "w"</text:p>
          </table:table-cell>
          <table:covered-table-cell/>
          <table:table-cell office:value-type="float" office:value="75760.22" table:style-name="ce27">
            <text:p><text:s/>75.760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3">
            <text:p>Demais despesas de custeio</text:p>
          </table:table-cell>
          <table:covered-table-cell/>
          <table:table-cell office:value-type="float" office:value="545588.76000000013" table:style-name="ce27">
            <text:p><text:s/>545.588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558636.8700000001" table:style-name="ce25">
            <text:p><text:s/>6.558.636,87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3">
            <text:p>Aquisição de material permanente - demais itens</text:p>
          </table:table-cell>
          <table:covered-table-cell/>
          <table:table-cell office:value-type="float" office:value="4550" table:style-name="ce27">
            <text:p><text:s/>4.55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550" table:style-name="ce25">
            <text:p><text:s/>4.550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3">
            <text:p>Pessoal e Encargos</text:p>
          </table:table-cell>
          <table:covered-table-cell/>
          <table:table-cell office:value-type="float" office:value="44203288.450000003" table:style-name="ce27">
            <text:p><text:s/>44.203.288,45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3">
            <text:p>Custeio</text:p>
          </table:table-cell>
          <table:covered-table-cell/>
          <table:table-cell office:value-type="float" office:value="7276000" table:style-name="ce27">
            <text:p><text:s/>7.276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3">
            <text:p>Investimentos</text:p>
          </table:table-cell>
          <table:covered-table-cell/>
          <table:table-cell office:value-type="float" office:value="4390" table:style-name="ce27">
            <text:p><text:s/>4.39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1483678.450000003" table:style-name="ce25">
            <text:p><text:s/>51.483.678,45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4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5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5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5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34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52:44Z</dc:date>
    <meta:print-date>2019-02-11T17:30:37Z</meta:print-date>
  </office:meta>
</office:document-meta>
</file>