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6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19-07-16T00:00:00" table:number-columns-spanned="2" table:number-rows-spanned="1" table:style-name="ce52">
            <text:p>16/07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31155399.619999994" table:style-name="ce27">
            <text:p><text:s/>31.155.399,6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8703355.3000000007" table:style-name="ce27">
            <text:p><text:s/>8.703.355,3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5001019.72" table:style-name="ce27">
            <text:p><text:s/>5.001.019,7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4859774.639999993" table:style-name="ce29">
            <text:p><text:s/>44.859.774,64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38898.559999999998" table:style-name="ce27">
            <text:p><text:s/>38.898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97215.88" table:style-name="ce27">
            <text:p><text:s/>1.597.215,8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67783.19" table:style-name="ce27">
            <text:p><text:s/>267.783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063421.03" table:style-name="ce27">
            <text:p><text:s/>1.063.421,0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69263.039999999994" table:style-name="ce27">
            <text:p><text:s/>69.263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21777.17" table:style-name="ce27">
            <text:p><text:s/>21.777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42243.47" table:style-name="ce27">
            <text:p><text:s/>42.243,4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487038.93" table:style-name="ce27">
            <text:p><text:s/>487.038,9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33593.81" table:style-name="ce27">
            <text:p><text:s/>33.593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33112.95" table:style-name="ce27">
            <text:p><text:s/>233.112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44529.81" table:style-name="ce27">
            <text:p><text:s/>44.529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128390.61" table:style-name="ce27">
            <text:p><text:s/>128.390,6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83766.91" table:style-name="ce27">
            <text:p><text:s/>883.766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557025.04" table:style-name="ce27">
            <text:p><text:s/>557.025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242929.5" table:style-name="ce27">
            <text:p><text:s/>242.929,5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25392.3" table:style-name="ce27">
            <text:p><text:s/>25.392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550223.99" table:style-name="ce27">
            <text:p><text:s/>550.223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5444" table:style-name="ce27">
            <text:p><text:s/>5.444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22987.17" table:style-name="ce27">
            <text:p><text:s/>22.987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10473.199999999999" table:style-name="ce27">
            <text:p><text:s/>10.473,2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94612.760000000009" table:style-name="ce27">
            <text:p><text:s/>94.612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930059.35" table:style-name="ce27">
            <text:p><text:s/>930.059,3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350182.6699999999" table:style-name="ce25">
            <text:p><text:s/>7.350.182,67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44683" table:style-name="ce27">
            <text:p><text:s/>44.683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4683" table:style-name="ce25">
            <text:p><text:s/>44.683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44905862.049999997" table:style-name="ce27">
            <text:p><text:s/>44.905.862,0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6950000" table:style-name="ce27">
            <text:p><text:s/>6.9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90000" table:style-name="ce27">
            <text:p><text:s/>9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1945862.049999997" table:style-name="ce25">
            <text:p><text:s/>51.945.862,0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00:46Z</dc:date>
    <meta:print-date>2019-02-11T17:30:37Z</meta:print-date>
  </office:meta>
</office:document-meta>
</file>