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Pedro Bernardes de Oliv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05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19-06-18T00:00:00" table:number-columns-spanned="2" table:number-rows-spanned="1" table:style-name="ce41">
            <text:p>18/06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30311607.029999997" table:style-name="ce27">
            <text:p><text:s/>30.311.607,03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8687029.7000000011" table:style-name="ce27">
            <text:p><text:s/>8.687.029,70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Encargos sociais incidentes sobre a remuneração do pessoal</text:p>
          </table:table-cell>
          <table:covered-table-cell/>
          <table:table-cell office:value-type="float" office:value="5032259.76" table:style-name="ce27">
            <text:p><text:s/>5.032.259,76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44030896.489999995" table:style-name="ce29">
            <text:p><text:s/>44.030.896,49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Benefícios a servidores e empregados - auxílio-transporte</text:p>
          </table:table-cell>
          <table:covered-table-cell/>
          <table:table-cell office:value-type="float" office:value="41375.15" table:style-name="ce27">
            <text:p><text:s/>41.375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1595523.37" table:style-name="ce27">
            <text:p><text:s/>1.595.523,3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264416.56" table:style-name="ce27">
            <text:p><text:s/>264.416,5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1063066.97" table:style-name="ce27">
            <text:p><text:s/>1.063.066,9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58069.34" table:style-name="ce27">
            <text:p><text:s/>58.069,3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20154.18" table:style-name="ce27">
            <text:p><text:s/>20.154,1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39280.160000000003" table:style-name="ce27">
            <text:p><text:s/>39.280,1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488524.11" table:style-name="ce27">
            <text:p><text:s/>488.524,1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32768.76" table:style-name="ce27">
            <text:p><text:s/>32.768,7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235841.69" table:style-name="ce27">
            <text:p><text:s/>235.841,6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40945.07" table:style-name="ce27">
            <text:p><text:s/>40.945,0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63202.89" table:style-name="ce27">
            <text:p><text:s/>63.202,8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62714.41" table:style-name="ce27">
            <text:p><text:s/>862.714,4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567876.82000000007" table:style-name="ce27">
            <text:p><text:s/>567.876,8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198170.75" table:style-name="ce27">
            <text:p><text:s/>198.170,7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13884.5" table:style-name="ce27">
            <text:p><text:s/>13.884,5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do o apropriado nas alíneas "n" e "o"</text:p>
          </table:table-cell>
          <table:covered-table-cell/>
          <table:table-cell office:value-type="float" office:value="508030.11" table:style-name="ce27">
            <text:p><text:s/>508.030,1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13010.17" table:style-name="ce27">
            <text:p><text:s/>13.010,1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3176.7" table:style-name="ce27">
            <text:p><text:s/>3.176,7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22450.39" table:style-name="ce27">
            <text:p><text:s/>22.450,3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17660.75" table:style-name="ce27">
            <text:p><text:s/>17.660,7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2">
            <text:p>Aquisição de material de consumo, ressalvado o apropriado nas alíneas "s" a "w"</text:p>
          </table:table-cell>
          <table:covered-table-cell/>
          <table:table-cell office:value-type="float" office:value="35082.379999999997" table:style-name="ce27">
            <text:p><text:s/>35.082,3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2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2">
            <text:p>Demais despesas de custeio</text:p>
          </table:table-cell>
          <table:covered-table-cell/>
          <table:table-cell office:value-type="float" office:value="1389674.02" table:style-name="ce27">
            <text:p><text:s/>1.389.674,0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7574899.25" table:style-name="ce25">
            <text:p><text:s/>7.574.899,25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Aquisição de material permanente - demais itens</text:p>
          </table:table-cell>
          <table:covered-table-cell/>
          <table:table-cell office:value-type="float" office:value="220" table:style-name="ce27">
            <text:p><text:s/>22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220" table:style-name="ce25">
            <text:p><text:s/>220,0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Pessoal e Encargos</text:p>
          </table:table-cell>
          <table:covered-table-cell/>
          <table:table-cell office:value-type="float" office:value="44045841.810000002" table:style-name="ce27">
            <text:p><text:s/>44.045.841,81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Custeio</text:p>
          </table:table-cell>
          <table:covered-table-cell/>
          <table:table-cell office:value-type="float" office:value="6950000" table:style-name="ce27">
            <text:p><text:s/>6.95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50995841.810000002" table:style-name="ce25">
            <text:p><text:s/>50.995.841,81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4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4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33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20:00:01Z</dc:date>
    <meta:print-date>2019-02-11T17:30:37Z</meta:print-date>
  </office:meta>
</office:document-meta>
</file>