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Pedro Bernardes de Oliv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Mês de Referência (MM/AAAA)</text:p>
          </table:table-cell>
          <table:covered-table-cell/>
          <table:table-cell office:value-type="string" table:number-columns-spanned="2" table:number-rows-spanned="1" table:style-name="ce43">
            <text:p>03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19-04-12T00:00:00" table:number-columns-spanned="2" table:number-rows-spanned="1" table:style-name="ce41">
            <text:p>12/04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30790854.329999994" table:style-name="ce27">
            <text:p><text:s/>30.790.854,33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8615437.8399999999" table:style-name="ce27">
            <text:p><text:s/>8.615.437,84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Encargos sociais incidentes sobre a remuneração do pessoal</text:p>
          </table:table-cell>
          <table:covered-table-cell/>
          <table:table-cell office:value-type="float" office:value="5106199.01" table:style-name="ce27">
            <text:p><text:s/>5.106.199,01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44512491.179999992" table:style-name="ce29">
            <text:p><text:s/>44.512.491,18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Benefícios a servidores e empregados - auxílio-transporte</text:p>
          </table:table-cell>
          <table:covered-table-cell/>
          <table:table-cell office:value-type="float" office:value="40793.01" table:style-name="ce27">
            <text:p><text:s/>40.793,0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Benefícios a servidores e empregados - auxílio-alimentação</text:p>
          </table:table-cell>
          <table:covered-table-cell/>
          <table:table-cell office:value-type="float" office:value="1608193.76" table:style-name="ce27">
            <text:p><text:s/>1.608.193,7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Benefícios a servidores e empregados - auxílio-creche</text:p>
          </table:table-cell>
          <table:covered-table-cell/>
          <table:table-cell office:value-type="float" office:value="261179.47" table:style-name="ce27">
            <text:p><text:s/>261.179,4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Benefícios a servidores e empregados - assistência médica e odontológica</text:p>
          </table:table-cell>
          <table:covered-table-cell/>
          <table:table-cell office:value-type="float" office:value="1065730.54" table:style-name="ce27">
            <text:p><text:s/>1.065.730,5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Diárias pagas a servidores, empregados e colaboradores</text:p>
          </table:table-cell>
          <table:covered-table-cell/>
          <table:table-cell office:value-type="float" office:value="59437.35" table:style-name="ce27">
            <text:p><text:s/>59.437,3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2">
            <text:p>Passagens e despesas com locomoção</text:p>
          </table:table-cell>
          <table:covered-table-cell/>
          <table:table-cell office:value-type="float" office:value="23540.44" table:style-name="ce27">
            <text:p><text:s/>23.540,4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2">
            <text:p>Indenizações de ajuda de custo, transporte e auxílio moradia</text:p>
          </table:table-cell>
          <table:covered-table-cell/>
          <table:table-cell office:value-type="float" office:value="33645.49" table:style-name="ce27">
            <text:p><text:s/>33.645,4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2">
            <text:p>Aluguel de imóveis</text:p>
          </table:table-cell>
          <table:covered-table-cell/>
          <table:table-cell office:value-type="float" office:value="478925.49" table:style-name="ce27">
            <text:p><text:s/>478.925,4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2">
            <text:p>Serviços de água e esgoto</text:p>
          </table:table-cell>
          <table:covered-table-cell/>
          <table:table-cell office:value-type="float" office:value="29022.89" table:style-name="ce27">
            <text:p><text:s/>29.022,8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2">
            <text:p>Serviços de energia elétrica</text:p>
          </table:table-cell>
          <table:covered-table-cell/>
          <table:table-cell office:value-type="float" office:value="266712.82" table:style-name="ce27">
            <text:p><text:s/>266.712,8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2">
            <text:p>Serviços de telecomunicações</text:p>
          </table:table-cell>
          <table:covered-table-cell/>
          <table:table-cell office:value-type="float" office:value="40549.93" table:style-name="ce27">
            <text:p><text:s/>40.549,9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2">
            <text:p>Serviços de comunicação em geral</text:p>
          </table:table-cell>
          <table:covered-table-cell/>
          <table:table-cell office:value-type="float" office:value="70534.39" table:style-name="ce27">
            <text:p><text:s/>70.534,3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26617.88" table:style-name="ce27">
            <text:p><text:s/>726.617,8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2">
            <text:p>Serviços de limpeza e conservação</text:p>
          </table:table-cell>
          <table:covered-table-cell/>
          <table:table-cell office:value-type="float" office:value="563492.70000000007" table:style-name="ce27">
            <text:p><text:s/>563.492,7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2">
            <text:p>Serviços de vigilância armada e desarmada</text:p>
          </table:table-cell>
          <table:covered-table-cell/>
          <table:table-cell office:value-type="float" office:value="103753.9" table:style-name="ce27">
            <text:p><text:s/>103.753,9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2">
            <text:p>Serviços de publicidade</text:p>
          </table:table-cell>
          <table:covered-table-cell/>
          <table:table-cell office:value-type="float" office:value="14639.48" table:style-name="ce27">
            <text:p><text:s/>14.639,4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2">
            <text:p>Locação de mão de obra e postos de trabalho, ressalvado o apropriado nas alíneas "n" e "o"</text:p>
          </table:table-cell>
          <table:covered-table-cell/>
          <table:table-cell office:value-type="float" office:value="504162.36" table:style-name="ce27">
            <text:p><text:s/>504.162,3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2">
            <text:p>Serviços de seleção e treinamento</text:p>
          </table:table-cell>
          <table:covered-table-cell/>
          <table:table-cell office:value-type="float" office:value="1659.25" table:style-name="ce27">
            <text:p><text:s/>1.659,2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2">
            <text:p>Aquisição de material de expediente</text:p>
          </table:table-cell>
          <table:covered-table-cell/>
          <table:table-cell office:value-type="float" office:value="2562.6" table:style-name="ce27">
            <text:p><text:s/>2.562,6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2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2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2">
            <text:p>Aquisição de combustíveis e lubrificantes</text:p>
          </table:table-cell>
          <table:covered-table-cell/>
          <table:table-cell office:value-type="float" office:value="18949.2" table:style-name="ce27">
            <text:p><text:s/>18.949,2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2">
            <text:p>Aquisição de gêneros alimentícios</text:p>
          </table:table-cell>
          <table:covered-table-cell/>
          <table:table-cell office:value-type="float" office:value="48543.79" table:style-name="ce27">
            <text:p><text:s/>48.543,7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2">
            <text:p>Aquisição de material de consumo, ressalvado o apropriado nas alíneas "s" a "w"</text:p>
          </table:table-cell>
          <table:covered-table-cell/>
          <table:table-cell office:value-type="float" office:value="24634.12" table:style-name="ce27">
            <text:p><text:s/>24.634,1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2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2">
            <text:p>Demais despesas de custeio</text:p>
          </table:table-cell>
          <table:covered-table-cell/>
          <table:table-cell office:value-type="float" office:value="705335.55" table:style-name="ce27">
            <text:p><text:s/>705.335,5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6692616.410000002" table:style-name="ce25">
            <text:p><text:s/>6.692.616,41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Aquisição de material permanente - demais iten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Pessoal e Encargos</text:p>
          </table:table-cell>
          <table:covered-table-cell/>
          <table:table-cell office:value-type="float" office:value="44530595.460000001" table:style-name="ce27">
            <text:p><text:s/>44.530.595,46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Custeio</text:p>
          </table:table-cell>
          <table:covered-table-cell/>
          <table:table-cell office:value-type="float" office:value="6089000" table:style-name="ce27">
            <text:p><text:s/>6.089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Investimentos</text:p>
          </table:table-cell>
          <table:covered-table-cell/>
          <table:table-cell office:value-type="float" office:value="2300" table:style-name="ce27">
            <text:p><text:s/>2.3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50621895.460000001" table:style-name="ce25">
            <text:p><text:s/>50.621.895,46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4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4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33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57:57Z</dc:date>
    <meta:print-date>2019-02-11T17:30:37Z</meta:print-date>
  </office:meta>
</office:document-meta>
</file>