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Sigla</text:p>
          </table:table-cell>
          <table:covered-table-cell/>
          <table:table-cell office:value-type="string" table:number-columns-spanned="2" table:number-rows-spanned="1" table:style-name="ce39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Nome do Órgão</text:p>
          </table:table-cell>
          <table:covered-table-cell/>
          <table:table-cell office:value-type="string" table:number-columns-spanned="2" table:number-rows-spanned="1" table:style-name="ce39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Autoridade Máxima</text:p>
          </table:table-cell>
          <table:covered-table-cell/>
          <table:table-cell office:value-type="string" table:number-columns-spanned="2" table:number-rows-spanned="1" table:style-name="ce40">
            <text:p>Rogério Medeiros Garcia de Lima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Responsável pela Informação</text:p>
          </table:table-cell>
          <table:covered-table-cell/>
          <table:table-cell office:value-type="string" table:number-columns-spanned="2" table:number-rows-spanned="1" table:style-name="ce39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Mês de Referência (MM/AAAA)</text:p>
          </table:table-cell>
          <table:covered-table-cell/>
          <table:table-cell office:value-type="string" table:number-columns-spanned="2" table:number-rows-spanned="1" table:style-name="ce43">
            <text:p>10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51">
            <text:p>Data da Publicação</text:p>
          </table:table-cell>
          <table:covered-table-cell/>
          <table:table-cell office:value-type="date" office:date-value="2019-11-19T00:00:00" table:number-columns-spanned="2" table:number-rows-spanned="1" table:style-name="ce41">
            <text:p>19/11/2019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6">
            <text:p>Despesas com pessoal ativo</text:p>
          </table:table-cell>
          <table:covered-table-cell/>
          <table:table-cell office:value-type="float" office:value="30520155.860000007" table:style-name="ce27">
            <text:p><text:s/>30.520.155,86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6">
            <text:p>Despesas com pessoal inativo e pensões</text:p>
          </table:table-cell>
          <table:covered-table-cell/>
          <table:table-cell office:value-type="float" office:value="8802448.7400000002" table:style-name="ce27">
            <text:p><text:s/>8.802.448,74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Encargos sociais incidentes sobre a remuneração do pessoal</text:p>
          </table:table-cell>
          <table:covered-table-cell/>
          <table:table-cell office:value-type="float" office:value="4975723.1500000004" table:style-name="ce27">
            <text:p><text:s/>4.975.723,1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44298327.750000007" table:style-name="ce29">
            <text:p><text:s/>44.298.327,75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Benefícios a servidores e empregados - auxílio-transporte</text:p>
          </table:table-cell>
          <table:covered-table-cell/>
          <table:table-cell office:value-type="float" office:value="42496.98" table:style-name="ce27">
            <text:p><text:s/>42.496,9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Benefícios a servidores e empregados - auxílio-alimentação</text:p>
          </table:table-cell>
          <table:covered-table-cell/>
          <table:table-cell office:value-type="float" office:value="1595187.76" table:style-name="ce27">
            <text:p><text:s/>1.595.187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Benefícios a servidores e empregados - auxílio-creche</text:p>
          </table:table-cell>
          <table:covered-table-cell/>
          <table:table-cell office:value-type="float" office:value="271970.15000000002" table:style-name="ce27">
            <text:p><text:s/>271.970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Benefícios a servidores e empregados - assistência médica e odontológica</text:p>
          </table:table-cell>
          <table:covered-table-cell/>
          <table:table-cell office:value-type="float" office:value="1061481.77" table:style-name="ce27">
            <text:p><text:s/>1.061.481,7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Diárias pagas a servidores, empregados e colaboradores</text:p>
          </table:table-cell>
          <table:covered-table-cell/>
          <table:table-cell office:value-type="float" office:value="104148.19" table:style-name="ce27">
            <text:p><text:s/>104.148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52">
            <text:p>Passagens e despesas com locomoção</text:p>
          </table:table-cell>
          <table:covered-table-cell/>
          <table:table-cell office:value-type="float" office:value="51194.99" table:style-name="ce27">
            <text:p><text:s/>51.194,9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2">
            <text:p>Indenizações de ajuda de custo, transporte e auxílio moradia</text:p>
          </table:table-cell>
          <table:covered-table-cell/>
          <table:table-cell office:value-type="float" office:value="62281.22" table:style-name="ce27">
            <text:p><text:s/>62.281,2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52">
            <text:p>Aluguel de imóveis</text:p>
          </table:table-cell>
          <table:covered-table-cell/>
          <table:table-cell office:value-type="float" office:value="512957.95000000007" table:style-name="ce27">
            <text:p><text:s/>512.957,9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2">
            <text:p>Serviços de água e esgoto</text:p>
          </table:table-cell>
          <table:covered-table-cell/>
          <table:table-cell office:value-type="float" office:value="40248" table:style-name="ce27">
            <text:p><text:s/>40.248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52">
            <text:p>Serviços de energia elétrica</text:p>
          </table:table-cell>
          <table:covered-table-cell/>
          <table:table-cell office:value-type="float" office:value="257827.09" table:style-name="ce27">
            <text:p><text:s/>257.827,0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52">
            <text:p>Serviços de telecomunicações</text:p>
          </table:table-cell>
          <table:covered-table-cell/>
          <table:table-cell office:value-type="float" office:value="25453.24" table:style-name="ce27">
            <text:p><text:s/>25.453,2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52">
            <text:p>Serviços de comunicação em geral</text:p>
          </table:table-cell>
          <table:covered-table-cell/>
          <table:table-cell office:value-type="float" office:value="52756.789999999994" table:style-name="ce27">
            <text:p><text:s/>52.756,7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72384.50999999989" table:style-name="ce27">
            <text:p><text:s/>772.384,5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52">
            <text:p>Serviços de limpeza e conservação</text:p>
          </table:table-cell>
          <table:covered-table-cell/>
          <table:table-cell office:value-type="float" office:value="443649.72" table:style-name="ce27">
            <text:p><text:s/>443.649,7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52">
            <text:p>Serviços de vigilância armada e desarmada</text:p>
          </table:table-cell>
          <table:covered-table-cell/>
          <table:table-cell office:value-type="float" office:value="108778.03999999991" table:style-name="ce27">
            <text:p><text:s/>108.778,0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52">
            <text:p>Serviços de publicidade</text:p>
          </table:table-cell>
          <table:covered-table-cell/>
          <table:table-cell office:value-type="float" office:value="17649.36" table:style-name="ce27">
            <text:p><text:s/>17.649,3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2">
            <text:p>Locação de mão de obra e postos de trabalho, ressalvado o apropriado nas alíneas "n" e "o"</text:p>
          </table:table-cell>
          <table:covered-table-cell/>
          <table:table-cell office:value-type="float" office:value="506392.58" table:style-name="ce27">
            <text:p><text:s/>506.392,5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52">
            <text:p>Serviços de seleção e treinamento</text:p>
          </table:table-cell>
          <table:covered-table-cell/>
          <table:table-cell office:value-type="float" office:value="127752.62000000001" table:style-name="ce27">
            <text:p><text:s/>127.752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52">
            <text:p>Aquisição de material de expediente</text:p>
          </table:table-cell>
          <table:covered-table-cell/>
          <table:table-cell office:value-type="float" office:value="3645" table:style-name="ce27">
            <text:p><text:s/>3.645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52">
            <text:p>Aquisição de material de processamento de dados e de software</text:p>
          </table:table-cell>
          <table:covered-table-cell/>
          <table:table-cell office:value-type="float" office:value="9840" table:style-name="ce27">
            <text:p><text:s/>9.84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52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52">
            <text:p>Aquisição de combustíveis e lubrificantes</text:p>
          </table:table-cell>
          <table:covered-table-cell/>
          <table:table-cell office:value-type="float" office:value="23177.97" table:style-name="ce27">
            <text:p><text:s/>23.177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52">
            <text:p>Aquisição de gêneros alimentícios</text:p>
          </table:table-cell>
          <table:covered-table-cell/>
          <table:table-cell office:value-type="float" office:value="8456.11" table:style-name="ce27">
            <text:p><text:s/>8.456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52">
            <text:p>Aquisição de material de consumo, ressalvado o apropriado nas alíneas "s" a "w"</text:p>
          </table:table-cell>
          <table:covered-table-cell/>
          <table:table-cell office:value-type="float" office:value="44047.96" table:style-name="ce27">
            <text:p><text:s/>44.047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2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52">
            <text:p>Demais despesas de custeio</text:p>
          </table:table-cell>
          <table:covered-table-cell/>
          <table:table-cell office:value-type="float" office:value="1561746.3899999997" table:style-name="ce27">
            <text:p><text:s/>1.561.746,3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7705524.3900000006" table:style-name="ce25">
            <text:p><text:s/>7.705.524,39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Aquisição de material permanente - veículos</text:p>
          </table:table-cell>
          <table:covered-table-cell/>
          <table:table-cell office:value-type="float" office:value="103825" table:style-name="ce27">
            <text:p><text:s/>103.825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52">
            <text:p>Aquisição de material permanente - demais itens</text:p>
          </table:table-cell>
          <table:covered-table-cell/>
          <table:table-cell office:value-type="float" office:value="20262" table:style-name="ce27">
            <text:p><text:s/>20.262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24087" table:style-name="ce25">
            <text:p><text:s/>124.087,00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2">
            <text:p>Pessoal e Encargos</text:p>
          </table:table-cell>
          <table:covered-table-cell/>
          <table:table-cell office:value-type="float" office:value="44267154.079999998" table:style-name="ce27">
            <text:p><text:s/>44.267.154,08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2">
            <text:p>Custeio</text:p>
          </table:table-cell>
          <table:covered-table-cell/>
          <table:table-cell office:value-type="float" office:value="7595000" table:style-name="ce27">
            <text:p><text:s/>7.595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2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2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51862154.079999998" table:style-name="ce25">
            <text:p><text:s/>51.862.154,08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53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54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54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54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style-name="ce15"/>
          <table:table-cell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number-columns-repeated="2" table:style-name="ce13"/>
          <table:table-cell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33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2" table:style-name="ce1"/>
          <table:table-cell table:style-name="ce30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30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30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5-26T20:40:57Z</dc:date>
    <meta:print-date>2019-02-11T17:30:37Z</meta:print-date>
  </office:meta>
</office:document-meta>
</file>