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V_237_rgula" style:data-style-name="N43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fo:background-color="#FFFFFF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Sigla</text:p>
          </table:table-cell>
          <table:covered-table-cell/>
          <table:table-cell office:value-type="string" table:number-columns-spanned="2" table:number-rows-spanned="1" table:style-name="ce39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Nome do Órgão</text:p>
          </table:table-cell>
          <table:covered-table-cell/>
          <table:table-cell office:value-type="string" table:number-columns-spanned="2" table:number-rows-spanned="1" table:style-name="ce39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Autoridade Máxima</text:p>
          </table:table-cell>
          <table:covered-table-cell/>
          <table:table-cell office:value-type="string" table:number-columns-spanned="2" table:number-rows-spanned="1" table:style-name="ce40">
            <text:p>Rogério Medeiros Garcia de Lima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Responsável pela Informação</text:p>
          </table:table-cell>
          <table:covered-table-cell/>
          <table:table-cell office:value-type="string" table:number-columns-spanned="2" table:number-rows-spanned="1" table:style-name="ce39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Mês de Referência (MM/AAAA)</text:p>
          </table:table-cell>
          <table:covered-table-cell/>
          <table:table-cell office:value-type="string" table:number-columns-spanned="2" table:number-rows-spanned="1" table:style-name="ce43">
            <text:p>09/2019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Data da Publicação</text:p>
          </table:table-cell>
          <table:covered-table-cell/>
          <table:table-cell office:value-type="date" office:date-value="2019-10-10T00:00:00" table:number-columns-spanned="2" table:number-rows-spanned="1" table:style-name="ce41">
            <text:p>10/10/2019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6">
            <text:p>Despesas com pessoal ativo</text:p>
          </table:table-cell>
          <table:covered-table-cell/>
          <table:table-cell office:value-type="float" office:value="30422612.239999995" table:style-name="ce27">
            <text:p><text:s/>30.422.612,24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6">
            <text:p>Despesas com pessoal inativo e pensões</text:p>
          </table:table-cell>
          <table:covered-table-cell/>
          <table:table-cell office:value-type="float" office:value="8836907.6799999997" table:style-name="ce27">
            <text:p><text:s/>8.836.907,68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Encargos sociais incidentes sobre a remuneração do pessoal</text:p>
          </table:table-cell>
          <table:covered-table-cell/>
          <table:table-cell office:value-type="float" office:value="4982666.58" table:style-name="ce27">
            <text:p><text:s/>4.982.666,58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44242186.499999993" table:style-name="ce29">
            <text:p><text:s/>44.242.186,50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Benefícios a servidores e empregados - auxílio-transporte</text:p>
          </table:table-cell>
          <table:covered-table-cell/>
          <table:table-cell office:value-type="float" office:value="41144.92" table:style-name="ce27">
            <text:p><text:s/>41.144,9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Benefícios a servidores e empregados - auxílio-alimentação</text:p>
          </table:table-cell>
          <table:covered-table-cell/>
          <table:table-cell office:value-type="float" office:value="1584680.31" table:style-name="ce27">
            <text:p><text:s/>1.584.680,3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Benefícios a servidores e empregados - auxílio-creche</text:p>
          </table:table-cell>
          <table:covered-table-cell/>
          <table:table-cell office:value-type="float" office:value="272857.71000000002" table:style-name="ce27">
            <text:p><text:s/>272.857,7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Benefícios a servidores e empregados - assistência médica e odontológica</text:p>
          </table:table-cell>
          <table:covered-table-cell/>
          <table:table-cell office:value-type="float" office:value="1064547.01" table:style-name="ce27">
            <text:p><text:s/>1.064.547,0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2">
            <text:p>Diárias pagas a servidores, empregados e colaboradores</text:p>
          </table:table-cell>
          <table:covered-table-cell/>
          <table:table-cell office:value-type="float" office:value="117119.64" table:style-name="ce27">
            <text:p><text:s/>117.119,6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52">
            <text:p>Passagens e despesas com locomoção</text:p>
          </table:table-cell>
          <table:covered-table-cell/>
          <table:table-cell office:value-type="float" office:value="49620.72" table:style-name="ce27">
            <text:p><text:s/>49.620,7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52">
            <text:p>Indenizações de ajuda de custo, transporte e auxílio moradia</text:p>
          </table:table-cell>
          <table:covered-table-cell/>
          <table:table-cell office:value-type="float" office:value="45317.06" table:style-name="ce27">
            <text:p><text:s/>45.317,0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52">
            <text:p>Aluguel de imóveis</text:p>
          </table:table-cell>
          <table:covered-table-cell/>
          <table:table-cell office:value-type="float" office:value="504927.3" table:style-name="ce27">
            <text:p><text:s/>504.927,3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52">
            <text:p>Serviços de água e esgoto</text:p>
          </table:table-cell>
          <table:covered-table-cell/>
          <table:table-cell office:value-type="float" office:value="36936.89" table:style-name="ce27">
            <text:p><text:s/>36.936,8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52">
            <text:p>Serviços de energia elétrica</text:p>
          </table:table-cell>
          <table:covered-table-cell/>
          <table:table-cell office:value-type="float" office:value="205204.07" table:style-name="ce27">
            <text:p><text:s/>205.204,0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52">
            <text:p>Serviços de telecomunicações</text:p>
          </table:table-cell>
          <table:covered-table-cell/>
          <table:table-cell office:value-type="float" office:value="61357.4" table:style-name="ce27">
            <text:p><text:s/>61.357,4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52">
            <text:p>Serviços de comunicação em geral</text:p>
          </table:table-cell>
          <table:covered-table-cell/>
          <table:table-cell office:value-type="float" office:value="40971.070000000007" table:style-name="ce27">
            <text:p><text:s/>40.971,0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5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015316.290000001" table:style-name="ce27">
            <text:p><text:s/>1.015.316,2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52">
            <text:p>Serviços de limpeza e conservação</text:p>
          </table:table-cell>
          <table:covered-table-cell/>
          <table:table-cell office:value-type="float" office:value="601714.17000000004" table:style-name="ce27">
            <text:p><text:s/>601.714,1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52">
            <text:p>Serviços de vigilância armada e desarmada</text:p>
          </table:table-cell>
          <table:covered-table-cell/>
          <table:table-cell office:value-type="float" office:value="107072.57" table:style-name="ce27">
            <text:p><text:s/>107.072,5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52">
            <text:p>Serviços de publicidade</text:p>
          </table:table-cell>
          <table:covered-table-cell/>
          <table:table-cell office:value-type="float" office:value="16241.159999999991" table:style-name="ce27">
            <text:p><text:s/>16.241,1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52">
            <text:p>Locação de mão de obra e postos de trabalho, ressalvado o apropriado nas alíneas "n" e "o"</text:p>
          </table:table-cell>
          <table:covered-table-cell/>
          <table:table-cell office:value-type="float" office:value="592046.06000000006" table:style-name="ce27">
            <text:p><text:s/>592.046,0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52">
            <text:p>Serviços de seleção e treinamento</text:p>
          </table:table-cell>
          <table:covered-table-cell/>
          <table:table-cell office:value-type="float" office:value="54235.830000000009" table:style-name="ce27">
            <text:p><text:s/>54.235,8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52">
            <text:p>Aquisição de material de expediente</text:p>
          </table:table-cell>
          <table:covered-table-cell/>
          <table:table-cell office:value-type="float" office:value="63496.11" table:style-name="ce27">
            <text:p><text:s/>63.496,1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52">
            <text:p>Aquisição de material de processamento de dados e de software</text:p>
          </table:table-cell>
          <table:covered-table-cell/>
          <table:table-cell office:value-type="float" office:value="510" table:style-name="ce27">
            <text:p><text:s/>510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52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52">
            <text:p>Aquisição de combustíveis e lubrificantes</text:p>
          </table:table-cell>
          <table:covered-table-cell/>
          <table:table-cell office:value-type="float" office:value="29058.560000000001" table:style-name="ce27">
            <text:p><text:s/>29.058,5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52">
            <text:p>Aquisição de gêneros alimentícios</text:p>
          </table:table-cell>
          <table:covered-table-cell/>
          <table:table-cell office:value-type="float" office:value="8553.2799999999897" table:style-name="ce27">
            <text:p><text:s/>8.553,2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52">
            <text:p>Aquisição de material de consumo, ressalvado o apropriado nas alíneas "s" a "w"</text:p>
          </table:table-cell>
          <table:covered-table-cell/>
          <table:table-cell office:value-type="float" office:value="51117.479999999996" table:style-name="ce27">
            <text:p><text:s/>51.117,4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52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52">
            <text:p>Demais despesas de custeio</text:p>
          </table:table-cell>
          <table:covered-table-cell/>
          <table:table-cell office:value-type="float" office:value="1265300.5300000003" table:style-name="ce27">
            <text:p><text:s/>1.265.300,5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7829346.1400000025" table:style-name="ce25">
            <text:p><text:s/>7.829.346,14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Aquisição de material permanente - veículos</text:p>
          </table:table-cell>
          <table:covered-table-cell/>
          <table:table-cell office:value-type="float" office:value="189790" table:style-name="ce27">
            <text:p><text:s/>189.790,0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Aquisição de material permanente - equipamento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Aquisição de material permanente - programa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2">
            <text:p>Aquisição de material permanente - demais itens</text:p>
          </table:table-cell>
          <table:covered-table-cell/>
          <table:table-cell office:value-type="float" office:value="53109.21" table:style-name="ce27">
            <text:p><text:s/>53.109,21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242899.21" table:style-name="ce25">
            <text:p><text:s/>242.899,21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Pessoal e Encargos</text:p>
          </table:table-cell>
          <table:covered-table-cell/>
          <table:table-cell office:value-type="float" office:value="44256196.93" table:style-name="ce27">
            <text:p><text:s/>44.256.196,93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Custeio</text:p>
          </table:table-cell>
          <table:covered-table-cell/>
          <table:table-cell office:value-type="float" office:value="8500000" table:style-name="ce27">
            <text:p><text:s/>8.50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Investimentos</text:p>
          </table:table-cell>
          <table:covered-table-cell/>
          <table:table-cell office:value-type="float" office:value="550000" table:style-name="ce27">
            <text:p><text:s/>55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53306196.93" table:style-name="ce25">
            <text:p><text:s/>53.306.196,93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54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54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54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54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style-name="ce15"/>
          <table:table-cell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number-columns-repeated="2" table:style-name="ce13"/>
          <table:table-cell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33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number-rows-repeated="22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Lucas</dc:creator>
    <meta:creation-date>2010-03-15T12:51:43Z</meta:creation-date>
    <dc:date>2020-05-26T20:40:18Z</dc:date>
    <meta:print-date>2019-02-11T17:30:37Z</meta:print-date>
  </office:meta>
</office:document-meta>
</file>