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Rogério Medeiros Garcia de Lim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Mês de Referência (MM/AAAA)</text:p>
          </table:table-cell>
          <table:covered-table-cell/>
          <table:table-cell office:value-type="string" table:number-columns-spanned="2" table:number-rows-spanned="1" table:style-name="ce43">
            <text:p>04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Data da Publicação</text:p>
          </table:table-cell>
          <table:covered-table-cell/>
          <table:table-cell office:value-type="date" office:date-value="2020-05-20T00:00:00" table:number-columns-spanned="2" table:number-rows-spanned="1" table:style-name="ce41">
            <text:p>20/05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30201454.049999997" table:style-name="ce27">
            <text:p><text:s/>30.201.454,0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8969862.1199999992" table:style-name="ce27">
            <text:p><text:s/>8.969.862,12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Encargos sociais incidentes sobre a remuneração do pessoal</text:p>
          </table:table-cell>
          <table:covered-table-cell/>
          <table:table-cell office:value-type="float" office:value="6137375.3700000001" table:style-name="ce27">
            <text:p><text:s/>6.137.375,37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45308691.539999992" table:style-name="ce29">
            <text:p><text:s/>45.308.691,54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Benefícios a servidores e empregados - auxílio-transporte</text:p>
          </table:table-cell>
          <table:covered-table-cell/>
          <table:table-cell office:value-type="float" office:value="-3018.03" table:style-name="ce27">
            <text:p><text:s/>(3.018,03)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Benefícios a servidores e empregados - auxílio-alimentação</text:p>
          </table:table-cell>
          <table:covered-table-cell/>
          <table:table-cell office:value-type="float" office:value="1600111.05" table:style-name="ce27">
            <text:p><text:s/>1.600.111,0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Benefícios a servidores e empregados - auxílio-creche</text:p>
          </table:table-cell>
          <table:covered-table-cell/>
          <table:table-cell office:value-type="float" office:value="283997.58" table:style-name="ce27">
            <text:p><text:s/>283.997,5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Benefícios a servidores e empregados - assistência médica e odontológica</text:p>
          </table:table-cell>
          <table:covered-table-cell/>
          <table:table-cell office:value-type="float" office:value="1062640.79" table:style-name="ce27">
            <text:p><text:s/>1.062.640,7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Diárias pagas a servidores, empregados e colaboradores</text:p>
          </table:table-cell>
          <table:covered-table-cell/>
          <table:table-cell office:value-type="float" office:value="630" table:style-name="ce27">
            <text:p><text:s/>63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2">
            <text:p>Passagens e despesas com locomoção</text:p>
          </table:table-cell>
          <table:covered-table-cell/>
          <table:table-cell office:value-type="float" office:value="443.15999999999599" table:style-name="ce27">
            <text:p><text:s/>443,1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2">
            <text:p>Indenizações de ajuda de custo, transporte e auxílio moradia</text:p>
          </table:table-cell>
          <table:covered-table-cell/>
          <table:table-cell office:value-type="float" office:value="11765.23" table:style-name="ce27">
            <text:p><text:s/>11.765,2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2">
            <text:p>Aluguel de imóveis</text:p>
          </table:table-cell>
          <table:covered-table-cell/>
          <table:table-cell office:value-type="float" office:value="545582.51" table:style-name="ce27">
            <text:p><text:s/>545.582,5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2">
            <text:p>Serviços de água e esgoto</text:p>
          </table:table-cell>
          <table:covered-table-cell/>
          <table:table-cell office:value-type="float" office:value="37492.400000000001" table:style-name="ce27">
            <text:p><text:s/>37.492,4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2">
            <text:p>Serviços de energia elétrica</text:p>
          </table:table-cell>
          <table:covered-table-cell/>
          <table:table-cell office:value-type="float" office:value="244518.3" table:style-name="ce27">
            <text:p><text:s/>244.518,3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2">
            <text:p>Serviços de telecomunicações</text:p>
          </table:table-cell>
          <table:covered-table-cell/>
          <table:table-cell office:value-type="float" office:value="44601.75" table:style-name="ce27">
            <text:p><text:s/>44.601,7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2">
            <text:p>Serviços de comunicação em geral</text:p>
          </table:table-cell>
          <table:covered-table-cell/>
          <table:table-cell office:value-type="float" office:value="12775.94" table:style-name="ce27">
            <text:p><text:s/>12.775,9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542130.1399999999" table:style-name="ce27">
            <text:p><text:s/>542.130,1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2">
            <text:p>Serviços de limpeza e conservação</text:p>
          </table:table-cell>
          <table:covered-table-cell/>
          <table:table-cell office:value-type="float" office:value="556811.5" table:style-name="ce27">
            <text:p><text:s/>556.811,5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2">
            <text:p>Serviços de vigilância armada e desarmada</text:p>
          </table:table-cell>
          <table:covered-table-cell/>
          <table:table-cell office:value-type="float" office:value="112290.67000000001" table:style-name="ce27">
            <text:p><text:s/>112.290,6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2">
            <text:p>Serviços de publicidade</text:p>
          </table:table-cell>
          <table:covered-table-cell/>
          <table:table-cell office:value-type="float" office:value="6869.15" table:style-name="ce27">
            <text:p><text:s/>6.869,1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2">
            <text:p>Locação de mão de obra e postos de trabalho, ressalvado o apropriado nas alíneas "n" e "o"</text:p>
          </table:table-cell>
          <table:covered-table-cell/>
          <table:table-cell office:value-type="float" office:value="568101.31999999995" table:style-name="ce27">
            <text:p><text:s/>568.101,3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2">
            <text:p>Serviços de seleção e treinamento</text:p>
          </table:table-cell>
          <table:covered-table-cell/>
          <table:table-cell office:value-type="float" office:value="1200" table:style-name="ce27">
            <text:p><text:s/>1.20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2">
            <text:p>Aquisição de material de expediente</text:p>
          </table:table-cell>
          <table:covered-table-cell/>
          <table:table-cell office:value-type="float" office:value="3454.63" table:style-name="ce27">
            <text:p><text:s/>3.454,6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2">
            <text:p>Aquisição de material de processamento de dados e de software</text:p>
          </table:table-cell>
          <table:covered-table-cell/>
          <table:table-cell office:value-type="float" office:value="15907" table:style-name="ce27">
            <text:p><text:s/>15.907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2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2">
            <text:p>Aquisição de combustíveis e lubrificantes</text:p>
          </table:table-cell>
          <table:covered-table-cell/>
          <table:table-cell office:value-type="float" office:value="15181.09" table:style-name="ce27">
            <text:p><text:s/>15.181,0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2">
            <text:p>Aquisição de gêneros alimentícios</text:p>
          </table:table-cell>
          <table:covered-table-cell/>
          <table:table-cell office:value-type="float" office:value="3324.94" table:style-name="ce27">
            <text:p><text:s/>3.324,9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2">
            <text:p>Aquisição de material de consumo, ressalvado o apropriado nas alíneas "s" a "w"</text:p>
          </table:table-cell>
          <table:covered-table-cell/>
          <table:table-cell office:value-type="float" office:value="157522.25" table:style-name="ce27">
            <text:p><text:s/>157.522,2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2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2">
            <text:p>Demais despesas de custeio</text:p>
          </table:table-cell>
          <table:covered-table-cell/>
          <table:table-cell office:value-type="float" office:value="1559077.3700000006" table:style-name="ce27">
            <text:p><text:s/>1.559.077,3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7383410.7400000002" table:style-name="ce25">
            <text:p><text:s/>7.383.410,74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Aquisição de material permanente - demais itens</text:p>
          </table:table-cell>
          <table:covered-table-cell/>
          <table:table-cell office:value-type="float" office:value="19590.099999999999" table:style-name="ce27">
            <text:p><text:s/>19.590,1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19590.099999999999" table:style-name="ce25">
            <text:p><text:s/>19.590,10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Pessoal e Encargos</text:p>
          </table:table-cell>
          <table:covered-table-cell/>
          <table:table-cell office:value-type="float" office:value="45325967.560000002" table:style-name="ce27">
            <text:p><text:s/>45.325.967,56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Custeio</text:p>
          </table:table-cell>
          <table:covered-table-cell/>
          <table:table-cell office:value-type="float" office:value="8860000" table:style-name="ce27">
            <text:p><text:s/>8.86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54185967.560000002" table:style-name="ce25">
            <text:p><text:s/>54.185.967,56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4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4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4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style-name="ce13"/>
          <table:table-cell table:number-columns-repeated="2"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style-name="ce33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30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30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 Costa Souza</dc:creator>
    <meta:creation-date>2010-03-15T12:51:43Z</meta:creation-date>
    <dc:date>2020-05-26T17:44:54Z</dc:date>
    <meta:print-date>2020-05-20T15:56:29Z</meta:print-date>
  </office:meta>
</office:document-meta>
</file>