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V_237_rgula" style:data-style-name="N43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3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3"/>
    <style:style style:name="ce17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V_237_rgula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43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43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43">
      <style:table-cell-properties fo:border-top="none" fo:border-bottom="none" fo:border-left="thin solid #000000" fo:border-right="none" fo:background-color="#FFFFFF"/>
    </style:style>
    <style:style style:name="ce29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3">
      <style:table-cell-properties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V_237_rgula" style:data-style-name="N56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4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/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V_237_rgula" style:data-style-name="N43"/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fo:background-color="#FFFFFF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Sigla</text:p>
          </table:table-cell>
          <table:covered-table-cell/>
          <table:table-cell office:value-type="string" table:number-columns-spanned="2" table:number-rows-spanned="1" table:style-name="ce48">
            <text:p>TRE-MG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Nome do Órgão</text:p>
          </table:table-cell>
          <table:covered-table-cell/>
          <table:table-cell office:value-type="string" table:number-columns-spanned="2" table:number-rows-spanned="1" table:style-name="ce48">
            <text:p>Tribunal Regional Eleitoral de Minas Gerai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Autoridade Máxima</text:p>
          </table:table-cell>
          <table:covered-table-cell/>
          <table:table-cell office:value-type="string" table:number-columns-spanned="2" table:number-rows-spanned="1" table:style-name="ce51">
            <text:p>Alexandre Victor de Carvalho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Responsável pela Informação</text:p>
          </table:table-cell>
          <table:covered-table-cell/>
          <table:table-cell office:value-type="string" table:number-columns-spanned="2" table:number-rows-spanned="1" table:style-name="ce48">
            <text:p>Secretaria de Orçamento e Finanças<text:s/>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Mês de Referência (MM/AAAA)</text:p>
          </table:table-cell>
          <table:covered-table-cell/>
          <table:table-cell office:value-type="string" table:number-columns-spanned="2" table:number-rows-spanned="1" table:style-name="ce54">
            <text:p>08/2020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Data da Publicação</text:p>
          </table:table-cell>
          <table:covered-table-cell/>
          <table:table-cell office:value-type="date" office:date-value="2020-09-16T00:00:00" table:number-columns-spanned="2" table:number-rows-spanned="1" table:style-name="ce52">
            <text:p>16/09/2020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16379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5">
            <text:p>Despesas com pessoal ativo</text:p>
          </table:table-cell>
          <table:covered-table-cell/>
          <table:table-cell office:value-type="float" office:value="30067814.419999998" table:style-name="ce27">
            <text:p><text:s/>30.067.814,42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5">
            <text:p>Despesas com pessoal inativo e pensões</text:p>
          </table:table-cell>
          <table:covered-table-cell/>
          <table:table-cell office:value-type="float" office:value="8979629.3400000017" table:style-name="ce27">
            <text:p><text:s/>8.979.629,34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3">
            <text:p>Encargos sociais incidentes sobre a remuneração do pessoal</text:p>
          </table:table-cell>
          <table:covered-table-cell/>
          <table:table-cell office:value-type="float" office:value="6125599.1900000097" table:style-name="ce27">
            <text:p><text:s/>6.125.599,19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3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45173042.95000001" table:style-name="ce29">
            <text:p><text:s/>45.173.042,95<text:s/></text:p>
          </table:table-cell>
          <table:table-cell table:style-name="ce28"/>
          <table:table-cell table:number-columns-repeated="2" table:style-name="ce30"/>
          <table:table-cell table:style-name="ce32"/>
          <table:table-cell table:number-columns-repeated="16376" table:style-name="ce10"/>
        </table:table-row>
        <table:table-row table:style-name="ro8">
          <table:table-cell table:number-columns-repeated="3" table:style-name="ce11"/>
          <table:table-cell table:style-name="ce12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2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3">
            <text:p>Benefícios a servidores e empregados - auxílio-transporte</text:p>
          </table:table-cell>
          <table:covered-table-cell/>
          <table:table-cell office:value-type="float" office:value="8227.83" table:style-name="ce27">
            <text:p><text:s/>8.227,8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3">
            <text:p>Benefícios a servidores e empregados - auxílio-alimentação</text:p>
          </table:table-cell>
          <table:covered-table-cell/>
          <table:table-cell office:value-type="float" office:value="1584159.84" table:style-name="ce27">
            <text:p><text:s/>1.584.159,8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3">
            <text:p>Benefícios a servidores e empregados - auxílio-creche</text:p>
          </table:table-cell>
          <table:covered-table-cell/>
          <table:table-cell office:value-type="float" office:value="284559.92" table:style-name="ce27">
            <text:p><text:s/>284.559,9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3">
            <text:p>Benefícios a servidores e empregados - assistência médica e odontológica</text:p>
          </table:table-cell>
          <table:covered-table-cell/>
          <table:table-cell office:value-type="float" office:value="1234690.19" table:style-name="ce27">
            <text:p><text:s/>1.234.690,1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43">
            <text:p>Diárias pagas a servidores, empregados e colaboradores</text:p>
          </table:table-cell>
          <table:covered-table-cell/>
          <table:table-cell office:value-type="float" office:value="16086.63" table:style-name="ce27">
            <text:p><text:s/>16.086,6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43">
            <text:p>Passagens e despesas com locomo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43">
            <text:p>Indenizações de ajuda de custo, transporte e auxílio moradia</text:p>
          </table:table-cell>
          <table:covered-table-cell/>
          <table:table-cell office:value-type="float" office:value="6944.59" table:style-name="ce27">
            <text:p><text:s/>6.944,5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43">
            <text:p>Aluguel de imóveis</text:p>
          </table:table-cell>
          <table:covered-table-cell/>
          <table:table-cell office:value-type="float" office:value="531732.64" table:style-name="ce27">
            <text:p><text:s/>531.732,6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43">
            <text:p>Serviços de água e esgoto</text:p>
          </table:table-cell>
          <table:covered-table-cell/>
          <table:table-cell office:value-type="float" office:value="17031.97" table:style-name="ce27">
            <text:p><text:s/>17.031,9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43">
            <text:p>Serviços de energia elétrica</text:p>
          </table:table-cell>
          <table:covered-table-cell/>
          <table:table-cell office:value-type="float" office:value="133423.53" table:style-name="ce27">
            <text:p><text:s/>133.423,5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43">
            <text:p>Serviços de telecomunicações</text:p>
          </table:table-cell>
          <table:covered-table-cell/>
          <table:table-cell office:value-type="float" office:value="88119.73" table:style-name="ce27">
            <text:p><text:s/>88.119,7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43">
            <text:p>Serviços de comunicação em geral</text:p>
          </table:table-cell>
          <table:covered-table-cell/>
          <table:table-cell office:value-type="float" office:value="10927.66" table:style-name="ce27">
            <text:p><text:s/>10.927,6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4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687354.6" table:style-name="ce27">
            <text:p><text:s/>687.354,6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43">
            <text:p>Serviços de limpeza e conservação</text:p>
          </table:table-cell>
          <table:covered-table-cell/>
          <table:table-cell office:value-type="float" office:value="658216.7699999999" table:style-name="ce27">
            <text:p><text:s/>658.216,7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43">
            <text:p>Serviços de vigilância armada e desarmada</text:p>
          </table:table-cell>
          <table:covered-table-cell/>
          <table:table-cell office:value-type="float" office:value="110746.62" table:style-name="ce27">
            <text:p><text:s/>110.746,6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43">
            <text:p>Serviços de publicidade</text:p>
          </table:table-cell>
          <table:covered-table-cell/>
          <table:table-cell office:value-type="float" office:value="6487.15" table:style-name="ce27">
            <text:p><text:s/>6.487,1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43">
            <text:p>Locação de mão de obra e postos de trabalho, ressalvado o apropriado nas alíneas "n" e "o"</text:p>
          </table:table-cell>
          <table:covered-table-cell/>
          <table:table-cell office:value-type="float" office:value="452352.04000000004" table:style-name="ce27">
            <text:p><text:s/>452.352,0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43">
            <text:p>Serviços de seleção e treinamento</text:p>
          </table:table-cell>
          <table:covered-table-cell/>
          <table:table-cell office:value-type="float" office:value="173998.52" table:style-name="ce27">
            <text:p><text:s/>173.998,5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43">
            <text:p>Aquisição de material de expediente</text:p>
          </table:table-cell>
          <table:covered-table-cell/>
          <table:table-cell office:value-type="float" office:value="32114.67" table:style-name="ce27">
            <text:p><text:s/>32.114,6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43">
            <text:p>Aquisição de material de processamento de dados e de software</text:p>
          </table:table-cell>
          <table:covered-table-cell/>
          <table:table-cell office:value-type="float" office:value="9579.6" table:style-name="ce27">
            <text:p><text:s/>9.579,6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43">
            <text:p>Aquisição de material bibliográfic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43">
            <text:p>Aquisição de combustíveis e lubrificantes</text:p>
          </table:table-cell>
          <table:covered-table-cell/>
          <table:table-cell office:value-type="float" office:value="4530.75" table:style-name="ce27">
            <text:p><text:s/>4.530,7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43">
            <text:p>Aquisição de gêneros alimentícios</text:p>
          </table:table-cell>
          <table:covered-table-cell/>
          <table:table-cell office:value-type="float" office:value="4143.26" table:style-name="ce27">
            <text:p><text:s/>4.143,2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43">
            <text:p>Aquisição de material de consumo, ressalvado o apropriado nas alíneas "s" a "w"</text:p>
          </table:table-cell>
          <table:covered-table-cell/>
          <table:table-cell office:value-type="float" office:value="554011.46" table:style-name="ce27">
            <text:p><text:s/>554.011,4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43">
            <text:p>Serviços médicos e hospitalares, odontológicos e laborator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43">
            <text:p>Demais despesas de custeio</text:p>
          </table:table-cell>
          <table:covered-table-cell/>
          <table:table-cell office:value-type="float" office:value="756729.14999999898" table:style-name="ce27">
            <text:p><text:s/>756.729,1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7366169.1199999973" table:style-name="ce25">
            <text:p><text:s/>7.366.169,12<text:s/></text:p>
          </table:table-cell>
          <table:table-cell table:style-name="ce22"/>
          <table:table-cell table:number-columns-repeated="2" table:style-name="ce30"/>
          <table:table-cell table:style-name="ce15"/>
          <table:table-cell table:number-columns-repeated="16376" table:style-name="ce13"/>
        </table:table-row>
        <table:table-row table:style-name="ro12">
          <table:table-cell table:number-columns-repeated="4" table:style-name="ce11"/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3">
            <text:p>Construção e reforma de imóve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3">
            <text:p>Aquisição de material permanente - veículos</text:p>
          </table:table-cell>
          <table:covered-table-cell/>
          <table:table-cell office:value-type="float" office:value="439" table:style-name="ce27">
            <text:p><text:s/>439,00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3">
            <text:p>Aquisição de material permanente - equipamento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3">
            <text:p>Aquisição de material permanente - programa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43">
            <text:p>Aquisição de material permanente - demais itens</text:p>
          </table:table-cell>
          <table:covered-table-cell/>
          <table:table-cell office:value-type="float" office:value="10713.14" table:style-name="ce27">
            <text:p><text:s/>10.713,14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11152.14" table:style-name="ce25">
            <text:p><text:s/>11.152,14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3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3">
            <text:p>Outras inversõ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3">
            <text:p>Pessoal e Encargos</text:p>
          </table:table-cell>
          <table:covered-table-cell/>
          <table:table-cell office:value-type="float" office:value="45189825.789999999" table:style-name="ce27">
            <text:p><text:s/>45.189.825,79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3">
            <text:p>Custeio</text:p>
          </table:table-cell>
          <table:covered-table-cell/>
          <table:table-cell office:value-type="float" office:value="7000000" table:style-name="ce27">
            <text:p><text:s/>7.000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3">
            <text:p>Investimentos</text:p>
          </table:table-cell>
          <table:covered-table-cell/>
          <table:table-cell office:value-type="float" office:value="15000" table:style-name="ce27">
            <text:p><text:s/>15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3">
            <text:p>Inversões Financeir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52204825.789999999" table:style-name="ce25">
            <text:p><text:s/>52.204.825,79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39">
            <text:p>Recursos a título de cust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39">
            <text:p>Recursos a título de tax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c</text:p>
          </table:table-cell>
          <table:table-cell office:value-type="string" table:number-columns-spanned="2" table:number-rows-spanned="1" table:style-name="ce39">
            <text:p>Recursos a título de serviços extrajudiciár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39">
            <text:p>Demais recursos conforme previsão em leis específic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5" table:style-name="ce1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3"/>
          <table:table-cell table:style-name="ce17"/>
          <table:table-cell table:style-name="ce13"/>
          <table:table-cell table:number-columns-repeated="2" table:style-name="ce30"/>
          <table:table-cell table:number-columns-repeated="16377" table:style-name="ce13"/>
        </table:table-row>
        <table:table-row table:style-name="ro3">
          <table:table-cell table:number-columns-repeated="3" table:style-name="ce1"/>
          <table:table-cell table:style-name="ce35"/>
          <table:table-cell table:style-name="ce33"/>
          <table:table-cell table:number-columns-repeated="2" table:style-name="ce30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16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6"/>
          <table:table-cell table:style-name="ce1"/>
          <table:table-cell table:number-columns-repeated="2" table:style-name="ce30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30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30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30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mar Costa Souza</dc:creator>
    <meta:creation-date>2010-03-15T12:51:43Z</meta:creation-date>
    <dc:date>2020-09-16T15:36:03Z</dc:date>
    <meta:print-date>2020-09-16T15:35:06Z</meta:print-date>
  </office:meta>
</office:document-meta>
</file>