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Alexandre Victor de Carvalho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12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1-01-20T00:00:00" table:number-columns-spanned="2" table:number-rows-spanned="1" table:style-name="ce41">
            <text:p>20/01/2021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44954995.130000003" table:style-name="ce27">
            <text:p><text:s/>44.954.995,1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890911.0499999896" table:style-name="ce27">
            <text:p><text:s/>8.890.911,0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6291608.919999999" table:style-name="ce27">
            <text:p><text:s/>6.291.608,9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0137515.099999994" table:style-name="ce29">
            <text:p><text:s/>60.137.515,1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56642.97" table:style-name="ce27">
            <text:p><text:s/>56.642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621596.94" table:style-name="ce27">
            <text:p><text:s/>1.621.596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9132.98" table:style-name="ce27">
            <text:p><text:s/>279.132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2556900.4500000002" table:style-name="ce27">
            <text:p><text:s/>2.556.900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37581.040000000001" table:style-name="ce27">
            <text:p><text:s/>37.581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57032.02" table:style-name="ce27">
            <text:p><text:s/>57.032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101180.41" table:style-name="ce27">
            <text:p><text:s/>101.180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836276.67" table:style-name="ce27">
            <text:p><text:s/>836.276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28418.22" table:style-name="ce27">
            <text:p><text:s/>28.418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92164.27" table:style-name="ce27">
            <text:p><text:s/>292.164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122428.25" table:style-name="ce27">
            <text:p><text:s/>122.428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33902.089999999997" table:style-name="ce27">
            <text:p><text:s/>33.902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4422088.1099999994" table:style-name="ce27">
            <text:p><text:s/>4.422.088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929866.87" table:style-name="ce27">
            <text:p><text:s/>929.866,8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35161.96" table:style-name="ce27">
            <text:p><text:s/>135.161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9380.5499999999993" table:style-name="ce27">
            <text:p><text:s/>9.380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1319051.6099999999" table:style-name="ce27">
            <text:p><text:s/>1.319.051,6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288061.45" table:style-name="ce27">
            <text:p><text:s/>288.061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278.97999999998098" table:style-name="ce27">
            <text:p><text:s/>278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9792.67" table:style-name="ce27">
            <text:p><text:s/>29.792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14270.23" table:style-name="ce27">
            <text:p><text:s/>14.270,2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52007.55" table:style-name="ce27">
            <text:p><text:s/>52.007,5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2013213.3999999997" table:style-name="ce27">
            <text:p><text:s/>2.013.213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5236429.689999999" table:style-name="ce25">
            <text:p><text:s/>15.236.429,69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8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5150" table:style-name="ce27">
            <text:p><text:s/>5.15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1740" table:style-name="ce27">
            <text:p><text:s/>1.74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178544.09" table:style-name="ce27">
            <text:p><text:s/>178.544,09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85434.09" table:style-name="ce25">
            <text:p><text:s/>185.434,09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55264863.780000001" table:style-name="ce27">
            <text:p><text:s/>55.264.863,78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16791344.09" table:style-name="ce27">
            <text:p><text:s/>16.791.344,09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3690000" table:style-name="ce27">
            <text:p><text:s/>3.69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5746207.870000005" table:style-name="ce25">
            <text:p><text:s/>75.746.207,8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1-01-20T11:33:56Z</dc:date>
    <meta:print-date>2021-01-20T11:33:07Z</meta:print-date>
  </office:meta>
</office:document-meta>
</file>