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6" style:family="table-cell" style:parent-style-name="V_237_rgula" style:data-style-name="N4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Sigla</text:p>
          </table:table-cell>
          <table:covered-table-cell/>
          <table:table-cell office:value-type="string" table:number-columns-spanned="2" table:number-rows-spanned="1" table:style-name="ce37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Nome do Órgão</text:p>
          </table:table-cell>
          <table:covered-table-cell/>
          <table:table-cell office:value-type="string" table:number-columns-spanned="2" table:number-rows-spanned="1" table:style-name="ce37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Autoridade Máxima</text:p>
          </table:table-cell>
          <table:covered-table-cell/>
          <table:table-cell office:value-type="string" table:number-columns-spanned="2" table:number-rows-spanned="1" table:style-name="ce38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Responsável pela Informação</text:p>
          </table:table-cell>
          <table:covered-table-cell/>
          <table:table-cell office:value-type="string" table:number-columns-spanned="2" table:number-rows-spanned="1" table:style-name="ce37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Mês de Referência (MM/AAAA)</text:p>
          </table:table-cell>
          <table:covered-table-cell/>
          <table:table-cell office:value-type="string" table:number-columns-spanned="2" table:number-rows-spanned="1" table:style-name="ce39">
            <text:p>12/2020 - Inscrição em Restos a Pagar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Data da Publicação</text:p>
          </table:table-cell>
          <table:covered-table-cell/>
          <table:table-cell office:value-type="date" office:date-value="2021-01-20T00:00:00" table:number-columns-spanned="2" table:number-rows-spanned="1" table:style-name="ce40">
            <text:p>20/01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Despesas com pessoal ativo</text:p>
          </table:table-cell>
          <table:covered-table-cell/>
          <table:table-cell office:value-type="float" office:value="10413640.59" table:style-name="ce11">
            <text:p><text:s/>10.413.640,5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Despesas com pessoal inativo e pensões</text:p>
          </table:table-cell>
          <table:covered-table-cell/>
          <table:table-cell office:value-type="float" office:value="53000" table:style-name="ce11">
            <text:p><text:s/>53.00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103764.51000000001" table:style-name="ce11">
            <text:p><text:s/>103.764,51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10570405.1" table:style-name="ce15">
            <text:p><text:s/>10.570.405,10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6000" table:style-name="ce11">
            <text:p><text:s/>6.00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22000" table:style-name="ce11">
            <text:p><text:s/>22.00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8000" table:style-name="ce11">
            <text:p><text:s/>8.00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321.91000000000003" table:style-name="ce11">
            <text:p><text:s/>321,9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7274.91" table:style-name="ce11">
            <text:p><text:s/>7.274,9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35000" table:style-name="ce11">
            <text:p><text:s/>35.00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352947.13" table:style-name="ce11">
            <text:p><text:s/>352.947,1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53916.62" table:style-name="ce11">
            <text:p><text:s/>53.916,6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90660.3" table:style-name="ce11">
            <text:p><text:s/>290.660,3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126632.87" table:style-name="ce11">
            <text:p><text:s/>126.632,8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115420.1" table:style-name="ce11">
            <text:p><text:s/>115.420,1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204004.77" table:style-name="ce11">
            <text:p><text:s/>1.204.004,7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708915.28" table:style-name="ce11">
            <text:p><text:s/>708.915,2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51532.44" table:style-name="ce11">
            <text:p><text:s/>151.532,4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0016.629999999999" table:style-name="ce11">
            <text:p><text:s/>10.016,6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644944.35000000009" table:style-name="ce11">
            <text:p><text:s/>644.944,3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38880.28" table:style-name="ce11">
            <text:p><text:s/>38.880,2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275.31" table:style-name="ce11">
            <text:p><text:s/>275,3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20880" table:style-name="ce11">
            <text:p><text:s/>20.88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9837.49" table:style-name="ce11">
            <text:p><text:s/>9.837,4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128085.62000000001" table:style-name="ce11">
            <text:p><text:s/>128.085,6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2927331.56" table:style-name="ce11">
            <text:p><text:s/>2.927.331,5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6862877.5700000003" table:style-name="ce24">
            <text:p><text:s/>6.862.877,57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56240" table:style-name="ce11">
            <text:p><text:s/>56.24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1539050" table:style-name="ce11">
            <text:p><text:s/>1.539.05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1506376.3199999998" table:style-name="ce11">
            <text:p><text:s/>1.506.376,32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825573.38" table:style-name="ce11">
            <text:p><text:s/>825.573,38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3927239.6999999997" table:style-name="ce24">
            <text:p><text:s/>3.927.239,7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style-name="ce46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style-name="ce46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Recursos a título de custas judiciai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Recursos a título de taxas judiciai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Recursos a título de serviços extrajudiciário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Demais recursos conforme previsão em leis específicas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style-name="ce46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style-name="ce26"/>
          <table:table-cell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number-columns-repeated="2" table:style-name="ce22"/>
          <table:table-cell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number-columns-repeated="2" table:style-name="ce31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2-02T17:52:27Z</dc:date>
    <meta:print-date>2021-01-20T11:28:27Z</meta:print-date>
  </office:meta>
</office:document-meta>
</file>