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43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Sigla</text:p>
          </table:table-cell>
          <table:covered-table-cell/>
          <table:table-cell office:value-type="string" table:number-columns-spanned="2" table:number-rows-spanned="1" table:style-name="ce48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Nome do Órgão</text:p>
          </table:table-cell>
          <table:covered-table-cell/>
          <table:table-cell office:value-type="string" table:number-columns-spanned="2" table:number-rows-spanned="1" table:style-name="ce48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Autoridade Máxima</text:p>
          </table:table-cell>
          <table:covered-table-cell/>
          <table:table-cell office:value-type="string" table:number-columns-spanned="2" table:number-rows-spanned="1" table:style-name="ce51">
            <text:p>Rogério Medeiros Garcia de Lim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Responsável pela Informação</text:p>
          </table:table-cell>
          <table:covered-table-cell/>
          <table:table-cell office:value-type="string" table:number-columns-spanned="2" table:number-rows-spanned="1" table:style-name="ce48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Mês de Referência (MM/AAAA)</text:p>
          </table:table-cell>
          <table:covered-table-cell/>
          <table:table-cell office:value-type="string" table:number-columns-spanned="2" table:number-rows-spanned="1" table:style-name="ce54">
            <text:p>02/2020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Data da Publicação</text:p>
          </table:table-cell>
          <table:covered-table-cell/>
          <table:table-cell office:value-type="date" office:date-value="2020-03-18T00:00:00" table:number-columns-spanned="2" table:number-rows-spanned="1" table:style-name="ce52">
            <text:p>18/03/2020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5">
            <text:p>Despesas com pessoal ativo</text:p>
          </table:table-cell>
          <table:covered-table-cell/>
          <table:table-cell office:value-type="float" office:value="30124045.119999994" table:style-name="ce27">
            <text:p><text:s/>30.124.045,12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5">
            <text:p>Despesas com pessoal inativo e pensões</text:p>
          </table:table-cell>
          <table:covered-table-cell/>
          <table:table-cell office:value-type="float" office:value="8895764.0699999984" table:style-name="ce27">
            <text:p><text:s/>8.895.764,07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Encargos sociais incidentes sobre a remuneração do pessoal</text:p>
          </table:table-cell>
          <table:covered-table-cell/>
          <table:table-cell office:value-type="float" office:value="4951151.2" table:style-name="ce27">
            <text:p><text:s/>4.951.151,20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43970960.389999993" table:style-name="ce29">
            <text:p><text:s/>43.970.960,39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Benefícios a servidores e empregados - auxílio-transporte</text:p>
          </table:table-cell>
          <table:covered-table-cell/>
          <table:table-cell office:value-type="float" office:value="46858.21" table:style-name="ce27">
            <text:p><text:s/>46.858,2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Benefícios a servidores e empregados - auxílio-alimentação</text:p>
          </table:table-cell>
          <table:covered-table-cell/>
          <table:table-cell office:value-type="float" office:value="1574065.85" table:style-name="ce27">
            <text:p><text:s/>1.574.065,8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Benefícios a servidores e empregados - auxílio-creche</text:p>
          </table:table-cell>
          <table:covered-table-cell/>
          <table:table-cell office:value-type="float" office:value="281448.78000000003" table:style-name="ce27">
            <text:p><text:s/>281.448,7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Benefícios a servidores e empregados - assistência médica e odontológica</text:p>
          </table:table-cell>
          <table:covered-table-cell/>
          <table:table-cell office:value-type="float" office:value="1062420.27" table:style-name="ce27">
            <text:p><text:s/>1.062.420,2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3">
            <text:p>Diárias pagas a servidores, empregados e colaboradores</text:p>
          </table:table-cell>
          <table:covered-table-cell/>
          <table:table-cell office:value-type="float" office:value="41362" table:style-name="ce27">
            <text:p><text:s/>41.362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43">
            <text:p>Passagens e despesas com locomoção</text:p>
          </table:table-cell>
          <table:covered-table-cell/>
          <table:table-cell office:value-type="float" office:value="8897.2999999999993" table:style-name="ce27">
            <text:p><text:s/>8.897,3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43">
            <text:p>Indenizações de ajuda de custo, transporte e auxílio moradia</text:p>
          </table:table-cell>
          <table:covered-table-cell/>
          <table:table-cell office:value-type="float" office:value="15970.74" table:style-name="ce27">
            <text:p><text:s/>15.970,7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43">
            <text:p>Aluguel de imóveis</text:p>
          </table:table-cell>
          <table:covered-table-cell/>
          <table:table-cell office:value-type="float" office:value="532356.24" table:style-name="ce27">
            <text:p><text:s/>532.356,2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43">
            <text:p>Serviços de água e esgoto</text:p>
          </table:table-cell>
          <table:covered-table-cell/>
          <table:table-cell office:value-type="float" office:value="36059.5" table:style-name="ce27">
            <text:p><text:s/>36.059,5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43">
            <text:p>Serviços de energia elétrica</text:p>
          </table:table-cell>
          <table:covered-table-cell/>
          <table:table-cell office:value-type="float" office:value="242525.99" table:style-name="ce27">
            <text:p><text:s/>242.525,9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43">
            <text:p>Serviços de telecomunicações</text:p>
          </table:table-cell>
          <table:covered-table-cell/>
          <table:table-cell office:value-type="float" office:value="42207.24" table:style-name="ce27">
            <text:p><text:s/>42.207,2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43">
            <text:p>Serviços de comunicação em geral</text:p>
          </table:table-cell>
          <table:covered-table-cell/>
          <table:table-cell office:value-type="float" office:value="14805.01" table:style-name="ce27">
            <text:p><text:s/>14.805,0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4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750240.96" table:style-name="ce27">
            <text:p><text:s/>750.240,9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43">
            <text:p>Serviços de limpeza e conservação</text:p>
          </table:table-cell>
          <table:covered-table-cell/>
          <table:table-cell office:value-type="float" office:value="566376.6" table:style-name="ce27">
            <text:p><text:s/>566.376,6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43">
            <text:p>Serviços de vigilância armada e desarmada</text:p>
          </table:table-cell>
          <table:covered-table-cell/>
          <table:table-cell office:value-type="float" office:value="107366.41" table:style-name="ce27">
            <text:p><text:s/>107.366,4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43">
            <text:p>Serviços de publicidade</text:p>
          </table:table-cell>
          <table:covered-table-cell/>
          <table:table-cell office:value-type="float" office:value="8306.880000000001" table:style-name="ce27">
            <text:p><text:s/>8.306,8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43">
            <text:p>Locação de mão de obra e postos de trabalho, ressalvado o apropriado nas alíneas "n" e "o"</text:p>
          </table:table-cell>
          <table:covered-table-cell/>
          <table:table-cell office:value-type="float" office:value="662255.56000000006" table:style-name="ce27">
            <text:p><text:s/>662.255,5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43">
            <text:p>Serviços de seleção e treinament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43">
            <text:p>Aquisição de material de expedient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43">
            <text:p>Aquisição de material de processamento de dados e de softwar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43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43">
            <text:p>Aquisição de combustíveis e lubrificantes</text:p>
          </table:table-cell>
          <table:covered-table-cell/>
          <table:table-cell office:value-type="float" office:value="22416.11" table:style-name="ce27">
            <text:p><text:s/>22.416,1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43">
            <text:p>Aquisição de gêneros alimentícios</text:p>
          </table:table-cell>
          <table:covered-table-cell/>
          <table:table-cell office:value-type="float" office:value="9253.7799999999988" table:style-name="ce27">
            <text:p><text:s/>9.253,7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43">
            <text:p>Aquisição de material de consumo, ressalvado o apropriado nas alíneas "s" a "w"</text:p>
          </table:table-cell>
          <table:covered-table-cell/>
          <table:table-cell office:value-type="float" office:value="26861.5" table:style-name="ce27">
            <text:p><text:s/>26.861,5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43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43">
            <text:p>Demais despesas de custeio</text:p>
          </table:table-cell>
          <table:covered-table-cell/>
          <table:table-cell office:value-type="float" office:value="1395417.9099999997" table:style-name="ce27">
            <text:p><text:s/>1.395.417,9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7447472.8400000017" table:style-name="ce25">
            <text:p><text:s/>7.447.472,84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3">
            <text:p>Aquisição de material permanente - demais iten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Pessoal e Encargos</text:p>
          </table:table-cell>
          <table:covered-table-cell/>
          <table:table-cell office:value-type="float" office:value="43989069.240000002" table:style-name="ce27">
            <text:p><text:s/>43.989.069,24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Custeio</text:p>
          </table:table-cell>
          <table:covered-table-cell/>
          <table:table-cell office:value-type="float" office:value="7960000" table:style-name="ce27">
            <text:p><text:s/>7.96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Investiment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51949069.240000002" table:style-name="ce25">
            <text:p><text:s/>51.949.069,24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39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39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39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39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style-name="ce13"/>
          <table:table-cell table:number-columns-repeated="2"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5"/>
          <table:table-cell table:style-name="ce33"/>
          <table:table-cell table:number-columns-repeated="2"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style-name="ce1"/>
          <table:table-cell table:number-columns-repeated="2" table:style-name="ce30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30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30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30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8T18:45:25Z</dc:date>
    <meta:print-date>2020-02-17T20:39:17Z</meta:print-date>
  </office:meta>
</office:document-meta>
</file>