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2" style:family="table-cell" style:parent-style-name="V_237_rgula" style:data-style-name="N43">
      <style:table-cell-properties fo:background-color="#FFFFFF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3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3"/>
    <style:style style:name="ce17" style:family="table-cell" style:parent-style-name="V_237_rgula" style:data-style-name="N43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V_237_rgula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V_237_rgula" style:data-style-name="N43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3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V_237_rgula" style:data-style-name="N43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43">
      <style:table-cell-properties fo:border-top="none" fo:border-bottom="none" fo:border-left="thin solid #000000" fo:border-right="none" fo:background-color="#FFFFFF"/>
    </style:style>
    <style:style style:name="ce29" style:family="table-cell" style:parent-style-name="V_237_rgula" style:data-style-name="N43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3">
      <style:table-cell-properties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V_237_rgula" style:data-style-name="N56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4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/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V_237_rgula" style:data-style-name="N43"/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fo:background-color="#FFFFFF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18"/>
          <table:table-cell table:number-columns-repeated="16379" table:style-name="ce1"/>
        </table:table-row>
        <table:table-row table:style-name="ro2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Sigla</text:p>
          </table:table-cell>
          <table:covered-table-cell/>
          <table:table-cell office:value-type="string" table:number-columns-spanned="2" table:number-rows-spanned="1" table:style-name="ce39">
            <text:p>TRE-MG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Nome do Órgão</text:p>
          </table:table-cell>
          <table:covered-table-cell/>
          <table:table-cell office:value-type="string" table:number-columns-spanned="2" table:number-rows-spanned="1" table:style-name="ce39">
            <text:p>Tribunal Regional Eleitoral de Minas Gerais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Autoridade Máxima</text:p>
          </table:table-cell>
          <table:covered-table-cell/>
          <table:table-cell office:value-type="string" table:number-columns-spanned="2" table:number-rows-spanned="1" table:style-name="ce40">
            <text:p>Rogério Medeiros Garcia de Lima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Responsável pela Informação</text:p>
          </table:table-cell>
          <table:covered-table-cell/>
          <table:table-cell office:value-type="string" table:number-columns-spanned="2" table:number-rows-spanned="1" table:style-name="ce39">
            <text:p>Secretaria de Orçamento e Finanças<text:s/>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Mês de Referência (MM/AAAA)</text:p>
          </table:table-cell>
          <table:covered-table-cell/>
          <table:table-cell office:value-type="string" table:number-columns-spanned="2" table:number-rows-spanned="1" table:style-name="ce43">
            <text:p>01/2020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Data da Publicação</text:p>
          </table:table-cell>
          <table:covered-table-cell/>
          <table:table-cell office:value-type="date" office:date-value="2020-02-18T00:00:00" table:number-columns-spanned="2" table:number-rows-spanned="1" table:style-name="ce41">
            <text:p>18/02/2020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16379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6">
            <text:p>Despesas com pessoal ativo</text:p>
          </table:table-cell>
          <table:covered-table-cell/>
          <table:table-cell office:value-type="float" office:value="40626702.550000004" table:style-name="ce27">
            <text:p><text:s/>40.626.702,55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6">
            <text:p>Despesas com pessoal inativo e pensões</text:p>
          </table:table-cell>
          <table:covered-table-cell/>
          <table:table-cell office:value-type="float" office:value="13434904.119999999" table:style-name="ce27">
            <text:p><text:s/>13.434.904,12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2">
            <text:p>Encargos sociais incidentes sobre a remuneração do pessoal</text:p>
          </table:table-cell>
          <table:covered-table-cell/>
          <table:table-cell office:value-type="float" office:value="4943864.4499999993" table:style-name="ce27">
            <text:p><text:s/>4.943.864,45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2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59005471.120000005" table:style-name="ce29">
            <text:p><text:s/>59.005.471,12<text:s/></text:p>
          </table:table-cell>
          <table:table-cell table:style-name="ce28"/>
          <table:table-cell table:number-columns-repeated="2" table:style-name="ce30"/>
          <table:table-cell table:style-name="ce32"/>
          <table:table-cell table:number-columns-repeated="16376" table:style-name="ce10"/>
        </table:table-row>
        <table:table-row table:style-name="ro8">
          <table:table-cell table:number-columns-repeated="3" table:style-name="ce11"/>
          <table:table-cell table:style-name="ce12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2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2">
            <text:p>Benefícios a servidores e empregados - auxílio-transporte</text:p>
          </table:table-cell>
          <table:covered-table-cell/>
          <table:table-cell office:value-type="float" office:value="47076" table:style-name="ce27">
            <text:p><text:s/>47.076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2">
            <text:p>Benefícios a servidores e empregados - auxílio-alimentação</text:p>
          </table:table-cell>
          <table:covered-table-cell/>
          <table:table-cell office:value-type="float" office:value="1577499.57" table:style-name="ce27">
            <text:p><text:s/>1.577.499,5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2">
            <text:p>Benefícios a servidores e empregados - auxílio-creche</text:p>
          </table:table-cell>
          <table:covered-table-cell/>
          <table:table-cell office:value-type="float" office:value="276648.28999999998" table:style-name="ce27">
            <text:p><text:s/>276.648,2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2">
            <text:p>Benefícios a servidores e empregados - assistência médica e odontológica</text:p>
          </table:table-cell>
          <table:covered-table-cell/>
          <table:table-cell office:value-type="float" office:value="1505" table:style-name="ce27">
            <text:p><text:s/>1.505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52">
            <text:p>Diárias pagas a servidores, empregados e colaboradores</text:p>
          </table:table-cell>
          <table:covered-table-cell/>
          <table:table-cell office:value-type="float" office:value="6758.26" table:style-name="ce27">
            <text:p><text:s/>6.758,2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52">
            <text:p>Passagens e despesas com locomo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52">
            <text:p>Indenizações de ajuda de custo, transporte e auxílio moradi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52">
            <text:p>Aluguel de imóve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52">
            <text:p>Serviços de água e esgoto</text:p>
          </table:table-cell>
          <table:covered-table-cell/>
          <table:table-cell office:value-type="float" office:value="552.24" table:style-name="ce27">
            <text:p><text:s/>552,2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52">
            <text:p>Serviços de energia elétrica</text:p>
          </table:table-cell>
          <table:covered-table-cell/>
          <table:table-cell office:value-type="float" office:value="166" table:style-name="ce27">
            <text:p><text:s/>166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52">
            <text:p>Serviços de telecomunicações</text:p>
          </table:table-cell>
          <table:covered-table-cell/>
          <table:table-cell office:value-type="float" office:value="102.05" table:style-name="ce27">
            <text:p><text:s/>102,0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52">
            <text:p>Serviços de comunicação em geral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5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52">
            <text:p>Serviços de limpeza e conservação</text:p>
          </table:table-cell>
          <table:covered-table-cell/>
          <table:table-cell office:value-type="float" office:value="140000" table:style-name="ce27">
            <text:p><text:s/>140.000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52">
            <text:p>Serviços de vigilância armada e desarmad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52">
            <text:p>Serviços de publicidade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52">
            <text:p>Locação de mão de obra e postos de trabalho, ressalvado o apropriado nas alíneas "n" e "o"</text:p>
          </table:table-cell>
          <table:covered-table-cell/>
          <table:table-cell office:value-type="float" office:value="73053.94" table:style-name="ce27">
            <text:p><text:s/>73.053,9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52">
            <text:p>Serviços de seleção e treinament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52">
            <text:p>Aquisição de material de expediente</text:p>
          </table:table-cell>
          <table:covered-table-cell/>
          <table:table-cell office:value-type="float" office:value="8264.59" table:style-name="ce27">
            <text:p><text:s/>8.264,5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52">
            <text:p>Aquisição de material de processamento de dados e de software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52">
            <text:p>Aquisição de material bibliográfic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52">
            <text:p>Aquisição de combustíveis e lubrificante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52">
            <text:p>Aquisição de gêneros alimentíci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52">
            <text:p>Aquisição de material de consumo, ressalvado o apropriado nas alíneas "s" a "w"</text:p>
          </table:table-cell>
          <table:covered-table-cell/>
          <table:table-cell office:value-type="float" office:value="674.7" table:style-name="ce27">
            <text:p><text:s/>674,7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52">
            <text:p>Serviços médicos e hospitalares, odontológicos e laborator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52">
            <text:p>Demais despesas de custeio</text:p>
          </table:table-cell>
          <table:covered-table-cell/>
          <table:table-cell office:value-type="float" office:value="40337.17" table:style-name="ce27">
            <text:p><text:s/>40.337,1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2172637.81" table:style-name="ce25">
            <text:p><text:s/>2.172.637,81<text:s/></text:p>
          </table:table-cell>
          <table:table-cell table:style-name="ce22"/>
          <table:table-cell table:number-columns-repeated="2" table:style-name="ce30"/>
          <table:table-cell table:style-name="ce15"/>
          <table:table-cell table:number-columns-repeated="16376" table:style-name="ce13"/>
        </table:table-row>
        <table:table-row table:style-name="ro12">
          <table:table-cell table:number-columns-repeated="4" table:style-name="ce11"/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2">
            <text:p>Construção e reforma de imóve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2">
            <text:p>Aquisição de material permanente - veícul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2">
            <text:p>Aquisição de material permanente - equipamento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2">
            <text:p>Aquisição de material permanente - programa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52">
            <text:p>Aquisição de material permanente - demais iten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2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2">
            <text:p>Outras inversõe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2">
            <text:p>Pessoal e Encargos</text:p>
          </table:table-cell>
          <table:covered-table-cell/>
          <table:table-cell office:value-type="float" office:value="59005471.119999997" table:style-name="ce27">
            <text:p><text:s/>59.005.471,12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2">
            <text:p>Custeio</text:p>
          </table:table-cell>
          <table:covered-table-cell/>
          <table:table-cell office:value-type="float" office:value="1951505" table:style-name="ce27">
            <text:p><text:s/>1.951.505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2">
            <text:p>Investiment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2">
            <text:p>Inversões Financeir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60956976.119999997" table:style-name="ce25">
            <text:p><text:s/>60.956.976,12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54">
            <text:p>Recursos a título de cust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54">
            <text:p>Recursos a título de tax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c</text:p>
          </table:table-cell>
          <table:table-cell office:value-type="string" table:number-columns-spanned="2" table:number-rows-spanned="1" table:style-name="ce54">
            <text:p>Recursos a título de serviços extrajudiciári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d</text:p>
          </table:table-cell>
          <table:table-cell office:value-type="string" table:number-columns-spanned="2" table:number-rows-spanned="1" table:style-name="ce54">
            <text:p>Demais recursos conforme previsão em leis específic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5" table:style-name="ce1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3"/>
          <table:table-cell table:style-name="ce17"/>
          <table:table-cell table:style-name="ce13"/>
          <table:table-cell table:number-columns-repeated="2" table:style-name="ce30"/>
          <table:table-cell table:number-columns-repeated="16377" table:style-name="ce13"/>
        </table:table-row>
        <table:table-row table:style-name="ro3">
          <table:table-cell table:number-columns-repeated="3" table:style-name="ce1"/>
          <table:table-cell table:style-name="ce35"/>
          <table:table-cell table:style-name="ce33"/>
          <table:table-cell table:number-columns-repeated="2" table:style-name="ce30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16"/>
          <table:table-cell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6"/>
          <table:table-cell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6"/>
          <table:table-cell table:style-name="ce1"/>
          <table:table-cell table:number-columns-repeated="2" table:style-name="ce30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30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30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30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30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Lucas</dc:creator>
    <meta:creation-date>2010-03-15T12:51:43Z</meta:creation-date>
    <dc:date>2020-05-28T18:44:33Z</dc:date>
    <meta:print-date>2020-02-17T20:39:17Z</meta:print-date>
  </office:meta>
</office:document-meta>
</file>