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V_237_rgula" style:data-style-name="N36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/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37">
      <style:table-cell-properties fo:background-color="transparent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Sigla</text:p>
          </table:table-cell>
          <table:covered-table-cell/>
          <table:table-cell office:value-type="string" table:number-columns-spanned="2" table:number-rows-spanned="1" table:style-name="ce34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Nome do Órgão</text:p>
          </table:table-cell>
          <table:covered-table-cell/>
          <table:table-cell office:value-type="string" table:number-columns-spanned="2" table:number-rows-spanned="1" table:style-name="ce34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Autoridade Máxima</text:p>
          </table:table-cell>
          <table:covered-table-cell/>
          <table:table-cell office:value-type="string" table:number-columns-spanned="2" table:number-rows-spanned="1" table:style-name="ce35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Responsável pela Informação</text:p>
          </table:table-cell>
          <table:covered-table-cell/>
          <table:table-cell office:value-type="string" table:number-columns-spanned="2" table:number-rows-spanned="1" table:style-name="ce34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Mês de Referência (MM/AAAA)</text:p>
          </table:table-cell>
          <table:covered-table-cell/>
          <table:table-cell office:value-type="string" table:number-columns-spanned="2" table:number-rows-spanned="1" table:style-name="ce36">
            <text:p>07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Data da Publicação</text:p>
          </table:table-cell>
          <table:covered-table-cell/>
          <table:table-cell office:value-type="date" office:date-value="2020-08-19T00:00:00" table:number-columns-spanned="2" table:number-rows-spanned="1" table:style-name="ce37">
            <text:p>19/08/2020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Despesas com pessoal ativo</text:p>
          </table:table-cell>
          <table:covered-table-cell/>
          <table:table-cell office:value-type="float" office:value="29958900.789999995" table:style-name="ce11">
            <text:p><text:s/>29.958.900,7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Despesas com pessoal inativo e pensões</text:p>
          </table:table-cell>
          <table:covered-table-cell/>
          <table:table-cell office:value-type="float" office:value="8907080.8500000015" table:style-name="ce11">
            <text:p><text:s/>8.907.080,8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Encargos sociais incidentes sobre a remuneração do pessoal</text:p>
          </table:table-cell>
          <table:covered-table-cell/>
          <table:table-cell office:value-type="float" office:value="6152597.5700000003" table:style-name="ce44">
            <text:p><text:s/>6.152.597,57<text:s/></text:p>
          </table:table-cell>
          <table:table-cell table:style-name="ce43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4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45018579.210000001" table:style-name="ce42">
            <text:p><text:s/>45.018.579,21<text:s/></text:p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7293.87" table:style-name="ce44">
            <text:p><text:s/>7.293,87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Benefícios a servidores e empregados - auxílio-alimentação</text:p>
          </table:table-cell>
          <table:covered-table-cell/>
          <table:table-cell office:value-type="float" office:value="1577871.88" table:style-name="ce44">
            <text:p><text:s/>1.577.871,88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Benefícios a servidores e empregados - auxílio-creche</text:p>
          </table:table-cell>
          <table:covered-table-cell/>
          <table:table-cell office:value-type="float" office:value="282790.01" table:style-name="ce44">
            <text:p><text:s/>282.790,01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Benefícios a servidores e empregados - assistência médica e odontológica</text:p>
          </table:table-cell>
          <table:covered-table-cell/>
          <table:table-cell office:value-type="float" office:value="1235571.6400000001" table:style-name="ce44">
            <text:p><text:s/>1.235.571,64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Diárias pagas a servidores, empregados e colaboradores</text:p>
          </table:table-cell>
          <table:covered-table-cell/>
          <table:table-cell office:value-type="float" office:value="630" table:style-name="ce44">
            <text:p><text:s/>63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0">
            <text:p>Passagens e despesas com locomoção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0">
            <text:p>Indenizações de ajuda de custo, transporte e auxílio moradia</text:p>
          </table:table-cell>
          <table:covered-table-cell/>
          <table:table-cell office:value-type="float" office:value="26974.49" table:style-name="ce44">
            <text:p><text:s/>26.974,49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0">
            <text:p>Aluguel de imóveis</text:p>
          </table:table-cell>
          <table:covered-table-cell/>
          <table:table-cell office:value-type="float" office:value="537222.91" table:style-name="ce44">
            <text:p><text:s/>537.222,91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0">
            <text:p>Serviços de água e esgoto</text:p>
          </table:table-cell>
          <table:covered-table-cell/>
          <table:table-cell office:value-type="float" office:value="19975.02" table:style-name="ce44">
            <text:p><text:s/>19.975,02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0">
            <text:p>Serviços de energia elétrica</text:p>
          </table:table-cell>
          <table:covered-table-cell/>
          <table:table-cell office:value-type="float" office:value="115446.63" table:style-name="ce44">
            <text:p><text:s/>115.446,63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0">
            <text:p>Serviços de telecomunicações</text:p>
          </table:table-cell>
          <table:covered-table-cell/>
          <table:table-cell office:value-type="float" office:value="10005.82" table:style-name="ce44">
            <text:p><text:s/>10.005,82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0">
            <text:p>Serviços de comunicação em geral</text:p>
          </table:table-cell>
          <table:covered-table-cell/>
          <table:table-cell office:value-type="float" office:value="12947.07" table:style-name="ce44">
            <text:p><text:s/>12.947,07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73837.3" table:style-name="ce44">
            <text:p><text:s/>673.837,30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0">
            <text:p>Serviços de limpeza e conservação</text:p>
          </table:table-cell>
          <table:covered-table-cell/>
          <table:table-cell office:value-type="float" office:value="294178.56" table:style-name="ce44">
            <text:p><text:s/>294.178,56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0">
            <text:p>Serviços de vigilância armada e desarmada</text:p>
          </table:table-cell>
          <table:covered-table-cell/>
          <table:table-cell office:value-type="float" office:value="123834.55" table:style-name="ce44">
            <text:p><text:s/>123.834,55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0">
            <text:p>Serviços de publicidade</text:p>
          </table:table-cell>
          <table:covered-table-cell/>
          <table:table-cell office:value-type="float" office:value="6487.15" table:style-name="ce44">
            <text:p><text:s/>6.487,15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0">
            <text:p>Locação de mão de obra e postos de trabalho, ressalvado o apropriado nas alíneas "n" e "o"</text:p>
          </table:table-cell>
          <table:covered-table-cell/>
          <table:table-cell office:value-type="float" office:value="617766.98" table:style-name="ce44">
            <text:p><text:s/>617.766,98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0">
            <text:p>Serviços de seleção e treinamento</text:p>
          </table:table-cell>
          <table:covered-table-cell/>
          <table:table-cell office:value-type="float" office:value="49855.7" table:style-name="ce44">
            <text:p><text:s/>49.855,70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0">
            <text:p>Aquisição de material de expediente</text:p>
          </table:table-cell>
          <table:covered-table-cell/>
          <table:table-cell office:value-type="float" office:value="260876.98" table:style-name="ce44">
            <text:p><text:s/>260.876,98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0">
            <text:p>Aquisição de material de processamento de dados e de software</text:p>
          </table:table-cell>
          <table:covered-table-cell/>
          <table:table-cell office:value-type="float" office:value="3465" table:style-name="ce44">
            <text:p><text:s/>3.465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0">
            <text:p>Aquisição de material bibliográfico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0">
            <text:p>Aquisição de combustíveis e lubrificantes</text:p>
          </table:table-cell>
          <table:covered-table-cell/>
          <table:table-cell office:value-type="float" office:value="7907.6000000000104" table:style-name="ce44">
            <text:p><text:s/>7.907,60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0">
            <text:p>Aquisição de gêneros alimentícios</text:p>
          </table:table-cell>
          <table:covered-table-cell/>
          <table:table-cell office:value-type="float" office:value="2758.21" table:style-name="ce44">
            <text:p><text:s/>2.758,21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0">
            <text:p>Aquisição de material de consumo, ressalvado o apropriado nas alíneas "s" a "w"</text:p>
          </table:table-cell>
          <table:covered-table-cell/>
          <table:table-cell office:value-type="float" office:value="844064.21" table:style-name="ce44">
            <text:p><text:s/>844.064,21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0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0">
            <text:p>Demais despesas de custeio</text:p>
          </table:table-cell>
          <table:covered-table-cell/>
          <table:table-cell office:value-type="float" office:value="941374.32" table:style-name="ce44">
            <text:p><text:s/>941.374,32<text:s/></text:p>
          </table:table-cell>
          <table:table-cell table:style-name="ce2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7653135.9000000013" table:style-name="ce42">
            <text:p><text:s/>7.653.135,90<text:s/></text:p>
          </table:table-cell>
          <table:table-cell table:style-name="ce23"/>
          <table:table-cell table:number-columns-repeated="2" table:style-name="ce13"/>
          <table:table-cell table:style-name="ce24"/>
          <table:table-cell table:number-columns-repeated="16376" table:style-name="ce21"/>
        </table:table-row>
        <table:table-row table:style-name="ro12">
          <table:table-cell table:number-columns-repeated="4" table:style-name="ce18"/>
          <table:table-cell table:style-name="ce25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Construção e reforma de imóvei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Aquisição de material permanente - veículo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Aquisição de material permanente - programas de informática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41125.75" table:style-name="ce44">
            <text:p><text:s/>41.125,75<text:s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41125.75" table:style-name="ce42">
            <text:p><text:s/>41.125,75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42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Pessoal e Encargos</text:p>
          </table:table-cell>
          <table:covered-table-cell/>
          <table:table-cell office:value-type="float" office:value="44963259.469999999" table:style-name="ce44">
            <text:p><text:s/>44.963.259,47<text:s/></text:p>
          </table:table-cell>
          <table:table-cell table:style-name="ce25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7757000" table:style-name="ce44">
            <text:p><text:s/>7.757.000,00<text:s/></text:p>
          </table:table-cell>
          <table:table-cell table:style-name="ce25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Investimentos</text:p>
          </table:table-cell>
          <table:covered-table-cell/>
          <table:table-cell office:value-type="float" office:value="35000" table:style-name="ce44">
            <text:p><text:s/>35.000,00<text:s/></text:p>
          </table:table-cell>
          <table:table-cell table:style-name="ce25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5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2755259.469999999" table:style-name="ce42">
            <text:p><text:s/>52.755.259,47<text:s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42">
            <text:p><text:s/>-<text:s text:c="3"/></text:p>
          </table:table-cell>
          <table:table-cell table:style-name="ce20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5" table:style-name="ce21"/>
          <table:table-cell table:number-columns-repeated="2" table:style-name="ce13"/>
          <table:table-cell table:number-columns-repeated="16377" table:style-name="ce21"/>
        </table:table-row>
        <table:table-row table:style-name="ro8">
          <table:table-cell table:number-columns-repeated="3" table:style-name="ce21"/>
          <table:table-cell table:style-name="ce27"/>
          <table:table-cell table:style-name="ce21"/>
          <table:table-cell table:number-columns-repeated="2" table:style-name="ce13"/>
          <table:table-cell table:number-columns-repeated="16377" table:style-name="ce21"/>
        </table:table-row>
        <table:table-row table:style-name="ro3">
          <table:table-cell table:number-columns-repeated="3" table:style-name="ce1"/>
          <table:table-cell table:style-name="ce28"/>
          <table:table-cell table:style-name="ce29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08-19T19:22:00Z</dc:date>
    <meta:print-date>2020-08-19T18:43:59Z</meta:print-date>
  </office:meta>
</office:document-meta>
</file>