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V_237_rgula" style:data-style-name="N36"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/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6"/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4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Sigla</text:p>
          </table:table-cell>
          <table:covered-table-cell/>
          <table:table-cell office:value-type="string" table:number-columns-spanned="2" table:number-rows-spanned="1" table:style-name="ce35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Nome do Órgão</text:p>
          </table:table-cell>
          <table:covered-table-cell/>
          <table:table-cell office:value-type="string" table:number-columns-spanned="2" table:number-rows-spanned="1" table:style-name="ce35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Autoridade Máxima</text:p>
          </table:table-cell>
          <table:covered-table-cell/>
          <table:table-cell office:value-type="string" table:number-columns-spanned="2" table:number-rows-spanned="1" table:style-name="ce36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Responsável pela Informação</text:p>
          </table:table-cell>
          <table:covered-table-cell/>
          <table:table-cell office:value-type="string" table:number-columns-spanned="2" table:number-rows-spanned="1" table:style-name="ce35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Mês de Referência (MM/AAAA)</text:p>
          </table:table-cell>
          <table:covered-table-cell/>
          <table:table-cell office:value-type="string" table:number-columns-spanned="2" table:number-rows-spanned="1" table:style-name="ce37">
            <text:p>06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Data da Publicação</text:p>
          </table:table-cell>
          <table:covered-table-cell/>
          <table:table-cell office:value-type="date" office:date-value="2020-07-16T00:00:00" table:number-columns-spanned="2" table:number-rows-spanned="1" table:style-name="ce38">
            <text:p>16/07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Despesas com pessoal ativo</text:p>
          </table:table-cell>
          <table:covered-table-cell/>
          <table:table-cell office:value-type="float" office:value="29980426.349999994" table:style-name="ce43">
            <text:p>29.980.426,35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Despesas com pessoal inativo e pensões</text:p>
          </table:table-cell>
          <table:covered-table-cell/>
          <table:table-cell office:value-type="float" office:value="8931337.370000001" table:style-name="ce43">
            <text:p>8.931.337,37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1">
            <text:p>Encargos sociais incidentes sobre a remuneração do pessoal</text:p>
          </table:table-cell>
          <table:covered-table-cell/>
          <table:table-cell office:value-type="float" office:value="6133373.6299999999" table:style-name="ce43">
            <text:p>6.133.373,63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1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45045137.350000001" table:style-name="ce45">
            <text:p>45.045.137,35</text:p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-41643.93" table:style-name="ce43">
            <text:p>-41.643,93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1590364.82" table:style-name="ce43">
            <text:p>1.590.364,82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1">
            <text:p>Benefícios a servidores e empregados - auxílio-creche</text:p>
          </table:table-cell>
          <table:covered-table-cell/>
          <table:table-cell office:value-type="float" office:value="287573.09000000003" table:style-name="ce43">
            <text:p>287.573,09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1">
            <text:p>Benefícios a servidores e empregados - assistência médica e odontológica</text:p>
          </table:table-cell>
          <table:covered-table-cell/>
          <table:table-cell office:value-type="float" office:value="1235424.4000000001" table:style-name="ce43">
            <text:p>1.235.424,4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1">
            <text:p>Diárias pagas a servidores, empregados e colaboradores</text:p>
          </table:table-cell>
          <table:covered-table-cell/>
          <table:table-cell office:value-type="float" office:value="504" table:style-name="ce43">
            <text:p>504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1">
            <text:p>Passagens e despesas com locomoção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1">
            <text:p>Indenizações de ajuda de custo, transporte e auxílio moradia</text:p>
          </table:table-cell>
          <table:covered-table-cell/>
          <table:table-cell office:value-type="float" office:value="9098.85" table:style-name="ce43">
            <text:p>9.098,85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1">
            <text:p>Aluguel de imóveis</text:p>
          </table:table-cell>
          <table:covered-table-cell/>
          <table:table-cell office:value-type="float" office:value="536306.05000000005" table:style-name="ce43">
            <text:p>536.306,05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1">
            <text:p>Serviços de água e esgoto</text:p>
          </table:table-cell>
          <table:covered-table-cell/>
          <table:table-cell office:value-type="float" office:value="24508.18" table:style-name="ce43">
            <text:p>24.508,18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1">
            <text:p>Serviços de energia elétrica</text:p>
          </table:table-cell>
          <table:covered-table-cell/>
          <table:table-cell office:value-type="float" office:value="122956.77" table:style-name="ce43">
            <text:p>122.956,77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1">
            <text:p>Serviços de telecomunicações</text:p>
          </table:table-cell>
          <table:covered-table-cell/>
          <table:table-cell office:value-type="float" office:value="67857.399999999994" table:style-name="ce43">
            <text:p>67.857,4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1">
            <text:p>Serviços de comunicação em geral</text:p>
          </table:table-cell>
          <table:covered-table-cell/>
          <table:table-cell office:value-type="float" office:value="5605.2800000000007" table:style-name="ce43">
            <text:p>5.605,28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74866.95" table:style-name="ce43">
            <text:p>774.866,95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1">
            <text:p>Serviços de limpeza e conservação</text:p>
          </table:table-cell>
          <table:covered-table-cell/>
          <table:table-cell office:value-type="float" office:value="373092.02" table:style-name="ce43">
            <text:p>373.092,02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1">
            <text:p>Serviços de vigilância armada e desarmada</text:p>
          </table:table-cell>
          <table:covered-table-cell/>
          <table:table-cell office:value-type="float" office:value="109515.32" table:style-name="ce43">
            <text:p>109.515,32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1">
            <text:p>Serviços de publicidade</text:p>
          </table:table-cell>
          <table:covered-table-cell/>
          <table:table-cell office:value-type="float" office:value="6487.15" table:style-name="ce43">
            <text:p>6.487,15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1">
            <text:p>Locação de mão de obra e postos de trabalho, ressalvado o apropriado nas alíneas "n" e "o"</text:p>
          </table:table-cell>
          <table:covered-table-cell/>
          <table:table-cell office:value-type="float" office:value="482836.1" table:style-name="ce43">
            <text:p>482.836,1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1">
            <text:p>Serviços de seleção e treinamento</text:p>
          </table:table-cell>
          <table:covered-table-cell/>
          <table:table-cell office:value-type="float" office:value="107716.78" table:style-name="ce43">
            <text:p>107.716,78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1">
            <text:p>Aquisição de material de expediente</text:p>
          </table:table-cell>
          <table:covered-table-cell/>
          <table:table-cell office:value-type="float" office:value="1479" table:style-name="ce43">
            <text:p>1.479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1">
            <text:p>Aquisição de material de processamento de dados e de software</text:p>
          </table:table-cell>
          <table:covered-table-cell/>
          <table:table-cell office:value-type="float" office:value="4600" table:style-name="ce43">
            <text:p>4.600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1">
            <text:p>Aquisição de material bibliográfico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1">
            <text:p>Aquisição de combustíveis e lubrificantes</text:p>
          </table:table-cell>
          <table:covered-table-cell/>
          <table:table-cell office:value-type="float" office:value="6763.3899999999994" table:style-name="ce43">
            <text:p>6.763,39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1">
            <text:p>Aquisição de gêneros alimentícios</text:p>
          </table:table-cell>
          <table:covered-table-cell/>
          <table:table-cell office:value-type="float" office:value="798.599999999999" table:style-name="ce43">
            <text:p>798,6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1">
            <text:p>Aquisição de material de consumo, ressalvado o apropriado nas alíneas "s" a "w"</text:p>
          </table:table-cell>
          <table:covered-table-cell/>
          <table:table-cell office:value-type="float" office:value="214795.54" table:style-name="ce43">
            <text:p>214.795,54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1">
            <text:p>Serviços médicos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1">
            <text:p>Demais despesas de custeio</text:p>
          </table:table-cell>
          <table:covered-table-cell/>
          <table:table-cell office:value-type="float" office:value="766409.12999999989" table:style-name="ce43">
            <text:p>766.409,13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6687914.8900000006" table:style-name="ce44">
            <text:p>6.687.914,89</text:p>
          </table:table-cell>
          <table:table-cell table:style-name="ce24"/>
          <table:table-cell table:number-columns-repeated="2" table:style-name="ce13"/>
          <table:table-cell table:style-name="ce25"/>
          <table:table-cell table:number-columns-repeated="16376" table:style-name="ce21"/>
        </table:table-row>
        <table:table-row table:style-name="ro12">
          <table:table-cell table:number-columns-repeated="4" table:style-name="ce18"/>
          <table:table-cell table:style-name="ce26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8135.64" table:style-name="ce43">
            <text:p>8.135,64</text:p>
          </table:table-cell>
          <table:table-cell table:style-name="ce27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10193" table:style-name="ce43">
            <text:p>10.193,00</text:p>
          </table:table-cell>
          <table:table-cell table:style-name="ce27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8328.64" table:style-name="ce44">
            <text:p>18.328,64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Aquisição de imóveis, ou bens de capital já em utilização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style-name="ce44">
            <text:p>0,00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Pessoal e Encargos</text:p>
          </table:table-cell>
          <table:covered-table-cell/>
          <table:table-cell office:value-type="float" office:value="45101031.020000003" table:style-name="ce43">
            <text:p>45.101.031,02</text:p>
          </table:table-cell>
          <table:table-cell table:style-name="ce26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8052000" table:style-name="ce43">
            <text:p>8.052.000,00</text:p>
          </table:table-cell>
          <table:table-cell table:style-name="ce26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1">
            <text:p>Investimentos</text:p>
          </table:table-cell>
          <table:covered-table-cell/>
          <table:table-cell office:value-type="float" office:value="60000" table:style-name="ce43">
            <text:p>60.000,00</text:p>
          </table:table-cell>
          <table:table-cell table:style-name="ce26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6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53213031.020000003" table:style-name="ce44">
            <text:p>53.213.031,02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9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Recursos a título de tax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1">
            <text:p>Recursos a título de serviços extrajudiciári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1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style-name="ce23">
            <text:p><text:s/>-00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5" table:style-name="ce21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3" table:style-name="ce21"/>
          <table:table-cell table:style-name="ce28"/>
          <table:table-cell table:style-name="ce21"/>
          <table:table-cell table:number-columns-repeated="2" table:style-name="ce13"/>
          <table:table-cell table:number-columns-repeated="16377" table:style-name="ce21"/>
        </table:table-row>
        <table:table-row table:style-name="ro3">
          <table:table-cell table:number-columns-repeated="3" table:style-name="ce1"/>
          <table:table-cell table:style-name="ce29"/>
          <table:table-cell table:style-name="ce30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07-16T16:17:53Z</dc:date>
    <meta:print-date>2020-07-16T16:16:03Z</meta:print-date>
  </office:meta>
</office:document-meta>
</file>