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Sigla</text:p>
          </table:table-cell>
          <table:covered-table-cell/>
          <table:table-cell office:value-type="string" table:number-columns-spanned="2" table:number-rows-spanned="1" table:style-name="ce48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Nome do Órgão</text:p>
          </table:table-cell>
          <table:covered-table-cell/>
          <table:table-cell office:value-type="string" table:number-columns-spanned="2" table:number-rows-spanned="1" table:style-name="ce48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Autoridade Máxima</text:p>
          </table:table-cell>
          <table:covered-table-cell/>
          <table:table-cell office:value-type="string" table:number-columns-spanned="2" table:number-rows-spanned="1" table:style-name="ce51">
            <text:p>Rogério Medeiros Garcia de Lim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Responsável pela Informação</text:p>
          </table:table-cell>
          <table:covered-table-cell/>
          <table:table-cell office:value-type="string" table:number-columns-spanned="2" table:number-rows-spanned="1" table:style-name="ce48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Mês de Referência (MM/AAAA)</text:p>
          </table:table-cell>
          <table:covered-table-cell/>
          <table:table-cell office:value-type="string" table:number-columns-spanned="2" table:number-rows-spanned="1" table:style-name="ce54">
            <text:p>05/2020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Data da Publicação</text:p>
          </table:table-cell>
          <table:covered-table-cell/>
          <table:table-cell office:value-type="date" office:date-value="2020-06-22T00:00:00" table:number-columns-spanned="2" table:number-rows-spanned="1" table:style-name="ce52">
            <text:p>22/06/2020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5">
            <text:p>Despesas com pessoal ativo</text:p>
          </table:table-cell>
          <table:covered-table-cell/>
          <table:table-cell office:value-type="float" office:value="30454878.870000001" table:style-name="ce27">
            <text:p><text:s/>30.454.878,87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5">
            <text:p>Despesas com pessoal inativo e pensões</text:p>
          </table:table-cell>
          <table:covered-table-cell/>
          <table:table-cell office:value-type="float" office:value="8918423.790000001" table:style-name="ce27">
            <text:p><text:s/>8.918.423,79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Encargos sociais incidentes sobre a remuneração do pessoal</text:p>
          </table:table-cell>
          <table:covered-table-cell/>
          <table:table-cell office:value-type="float" office:value="6133757.6100000003" table:style-name="ce27">
            <text:p><text:s/>6.133.757,61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45507060.270000003" table:style-name="ce29">
            <text:p><text:s/>45.507.060,27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Benefícios a servidores e empregados - auxílio-transporte</text:p>
          </table:table-cell>
          <table:covered-table-cell/>
          <table:table-cell office:value-type="float" office:value="-23556.15" table:style-name="ce27">
            <text:p><text:s/>(23.556,15)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Benefícios a servidores e empregados - auxílio-alimentação</text:p>
          </table:table-cell>
          <table:covered-table-cell/>
          <table:table-cell office:value-type="float" office:value="1583870.04" table:style-name="ce27">
            <text:p><text:s/>1.583.870,0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Benefícios a servidores e empregados - auxílio-creche</text:p>
          </table:table-cell>
          <table:covered-table-cell/>
          <table:table-cell office:value-type="float" office:value="284112.59000000003" table:style-name="ce27">
            <text:p><text:s/>284.112,5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Benefícios a servidores e empregados - assistência médica e odontológica</text:p>
          </table:table-cell>
          <table:covered-table-cell/>
          <table:table-cell office:value-type="float" office:value="1742819.4500000002" table:style-name="ce27">
            <text:p><text:s/>1.742.819,4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3">
            <text:p>Diárias pagas a servidores, empregados e colaboradores</text:p>
          </table:table-cell>
          <table:covered-table-cell/>
          <table:table-cell office:value-type="float" office:value="6132" table:style-name="ce27">
            <text:p><text:s/>6.132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3">
            <text:p>Passagens e despesas com locomo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3">
            <text:p>Indenizações de ajuda de custo, transporte e auxílio moradia</text:p>
          </table:table-cell>
          <table:covered-table-cell/>
          <table:table-cell office:value-type="float" office:value="3405.21" table:style-name="ce27">
            <text:p><text:s/>3.405,2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3">
            <text:p>Aluguel de imóveis</text:p>
          </table:table-cell>
          <table:covered-table-cell/>
          <table:table-cell office:value-type="float" office:value="535683.14" table:style-name="ce27">
            <text:p><text:s/>535.683,1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3">
            <text:p>Serviços de água e esgoto</text:p>
          </table:table-cell>
          <table:covered-table-cell/>
          <table:table-cell office:value-type="float" office:value="33593.160000000003" table:style-name="ce27">
            <text:p><text:s/>33.593,1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3">
            <text:p>Serviços de energia elétrica</text:p>
          </table:table-cell>
          <table:covered-table-cell/>
          <table:table-cell office:value-type="float" office:value="161375.85" table:style-name="ce27">
            <text:p><text:s/>161.375,8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3">
            <text:p>Serviços de telecomunicações</text:p>
          </table:table-cell>
          <table:covered-table-cell/>
          <table:table-cell office:value-type="float" office:value="52323.19" table:style-name="ce27">
            <text:p><text:s/>52.323,1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3">
            <text:p>Serviços de comunicação em geral</text:p>
          </table:table-cell>
          <table:covered-table-cell/>
          <table:table-cell office:value-type="float" office:value="8536.57" table:style-name="ce27">
            <text:p><text:s/>8.536,5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576728.60000000009" table:style-name="ce27">
            <text:p><text:s/>576.728,6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3">
            <text:p>Serviços de limpeza e conservação</text:p>
          </table:table-cell>
          <table:covered-table-cell/>
          <table:table-cell office:value-type="float" office:value="554136.35" table:style-name="ce27">
            <text:p><text:s/>554.136,3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3">
            <text:p>Serviços de vigilância armada e desarmada</text:p>
          </table:table-cell>
          <table:covered-table-cell/>
          <table:table-cell office:value-type="float" office:value="109643.54999999999" table:style-name="ce27">
            <text:p><text:s/>109.643,5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3">
            <text:p>Serviços de publicidade</text:p>
          </table:table-cell>
          <table:covered-table-cell/>
          <table:table-cell office:value-type="float" office:value="6487.15" table:style-name="ce27">
            <text:p><text:s/>6.487,1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3">
            <text:p>Locação de mão de obra e postos de trabalho, ressalvado o apropriado nas alíneas "n" e "o"</text:p>
          </table:table-cell>
          <table:covered-table-cell/>
          <table:table-cell office:value-type="float" office:value="653831.75" table:style-name="ce27">
            <text:p><text:s/>653.831,7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3">
            <text:p>Serviços de seleção e treinamento</text:p>
          </table:table-cell>
          <table:covered-table-cell/>
          <table:table-cell office:value-type="float" office:value="1200" table:style-name="ce27">
            <text:p><text:s/>1.20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3">
            <text:p>Aquisição de material de expediente</text:p>
          </table:table-cell>
          <table:covered-table-cell/>
          <table:table-cell office:value-type="float" office:value="5886.13" table:style-name="ce27">
            <text:p><text:s/>5.886,1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3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3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3">
            <text:p>Aquisição de combustíveis e lubrificantes</text:p>
          </table:table-cell>
          <table:covered-table-cell/>
          <table:table-cell office:value-type="float" office:value="4418.0200000000004" table:style-name="ce27">
            <text:p><text:s/>4.418,0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3">
            <text:p>Aquisição de gêneros alimentíc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3">
            <text:p>Aquisição de material de consumo, ressalvado o apropriado nas alíneas "s" a "w"</text:p>
          </table:table-cell>
          <table:covered-table-cell/>
          <table:table-cell office:value-type="float" office:value="4851.9000000000096" table:style-name="ce27">
            <text:p><text:s/>4.851,9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3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3">
            <text:p>Demais despesas de custeio</text:p>
          </table:table-cell>
          <table:covered-table-cell/>
          <table:table-cell office:value-type="float" office:value="1677688.8800000001" table:style-name="ce27">
            <text:p><text:s/>1.677.688,8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7983167.3800000018" table:style-name="ce25">
            <text:p><text:s/>7.983.167,38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Aquisição de material permanente - equipamentos de informática</text:p>
          </table:table-cell>
          <table:covered-table-cell/>
          <table:table-cell office:value-type="float" office:value="1509.88" table:style-name="ce27">
            <text:p><text:s/>1.509,88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3">
            <text:p>Aquisição de material permanente - demais itens</text:p>
          </table:table-cell>
          <table:covered-table-cell/>
          <table:table-cell office:value-type="float" office:value="7380.22" table:style-name="ce27">
            <text:p><text:s/>7.380,22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8890.1" table:style-name="ce25">
            <text:p><text:s/>8.890,10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Pessoal e Encargos</text:p>
          </table:table-cell>
          <table:covered-table-cell/>
          <table:table-cell office:value-type="float" office:value="45531775.119999997" table:style-name="ce27">
            <text:p><text:s/>45.531.775,12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Custeio</text:p>
          </table:table-cell>
          <table:covered-table-cell/>
          <table:table-cell office:value-type="float" office:value="8540000" table:style-name="ce27">
            <text:p><text:s/>8.54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Investiment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54071775.119999997" table:style-name="ce25">
            <text:p><text:s/>54.071.775,12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39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39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39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style-name="ce13"/>
          <table:table-cell table:number-columns-repeated="2"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5"/>
          <table:table-cell table:style-name="ce33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30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30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6-22T20:40:53Z</dc:date>
    <meta:print-date>2020-06-22T20:39:24Z</meta:print-date>
  </office:meta>
</office:document-meta>
</file>