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Sigla</text:p>
          </table:table-cell>
          <table:covered-table-cell/>
          <table:table-cell office:value-type="string" table:number-columns-spanned="2" table:number-rows-spanned="1" table:style-name="ce39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Nome do Órgão</text:p>
          </table:table-cell>
          <table:covered-table-cell/>
          <table:table-cell office:value-type="string" table:number-columns-spanned="2" table:number-rows-spanned="1" table:style-name="ce39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Autoridade Máxima</text:p>
          </table:table-cell>
          <table:covered-table-cell/>
          <table:table-cell office:value-type="string" table:number-columns-spanned="2" table:number-rows-spanned="1" table:style-name="ce40">
            <text:p>Rogério Medeiros Garcia de Lim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Responsável pela Informação</text:p>
          </table:table-cell>
          <table:covered-table-cell/>
          <table:table-cell office:value-type="string" table:number-columns-spanned="2" table:number-rows-spanned="1" table:style-name="ce39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Mês de Referência (MM/AAAA)</text:p>
          </table:table-cell>
          <table:covered-table-cell/>
          <table:table-cell office:value-type="string" table:number-columns-spanned="2" table:number-rows-spanned="1" table:style-name="ce43">
            <text:p>03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Data da Publicação</text:p>
          </table:table-cell>
          <table:covered-table-cell/>
          <table:table-cell office:value-type="date" office:date-value="2020-04-20T00:00:00" table:number-columns-spanned="2" table:number-rows-spanned="1" table:style-name="ce41">
            <text:p>20/04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29844784.859999999" table:style-name="ce27">
            <text:p><text:s/>29.844.784,86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8917914.75" table:style-name="ce27">
            <text:p><text:s/>8.917.914,7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Encargos sociais incidentes sobre a remuneração do pessoal</text:p>
          </table:table-cell>
          <table:covered-table-cell/>
          <table:table-cell office:value-type="float" office:value="6128824.3200000003" table:style-name="ce27">
            <text:p><text:s/>6.128.824,32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44891523.93" table:style-name="ce29">
            <text:p><text:s/>44.891.523,93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Benefícios a servidores e empregados - auxílio-transporte</text:p>
          </table:table-cell>
          <table:covered-table-cell/>
          <table:table-cell office:value-type="float" office:value="45757.25" table:style-name="ce27">
            <text:p><text:s/>45.757,2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Benefícios a servidores e empregados - auxílio-alimentação</text:p>
          </table:table-cell>
          <table:covered-table-cell/>
          <table:table-cell office:value-type="float" office:value="1583042.66" table:style-name="ce27">
            <text:p><text:s/>1.583.042,6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Benefícios a servidores e empregados - auxílio-creche</text:p>
          </table:table-cell>
          <table:covered-table-cell/>
          <table:table-cell office:value-type="float" office:value="279951.96000000002" table:style-name="ce27">
            <text:p><text:s/>279.951,9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Benefícios a servidores e empregados - assistência médica e odontológica</text:p>
          </table:table-cell>
          <table:covered-table-cell/>
          <table:table-cell office:value-type="float" office:value="1062845.81" table:style-name="ce27">
            <text:p><text:s/>1.062.845,8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Diárias pagas a servidores, empregados e colaboradores</text:p>
          </table:table-cell>
          <table:covered-table-cell/>
          <table:table-cell office:value-type="float" office:value="22464.52" table:style-name="ce27">
            <text:p><text:s/>22.464,5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52">
            <text:p>Passagens e despesas com locomoção</text:p>
          </table:table-cell>
          <table:covered-table-cell/>
          <table:table-cell office:value-type="float" office:value="35631" table:style-name="ce27">
            <text:p><text:s/>35.631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2">
            <text:p>Indenizações de ajuda de custo, transporte e auxílio moradia</text:p>
          </table:table-cell>
          <table:covered-table-cell/>
          <table:table-cell office:value-type="float" office:value="19516.689999999999" table:style-name="ce27">
            <text:p><text:s/>19.516,6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52">
            <text:p>Aluguel de imóveis</text:p>
          </table:table-cell>
          <table:covered-table-cell/>
          <table:table-cell office:value-type="float" office:value="537942.27" table:style-name="ce27">
            <text:p><text:s/>537.942,2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2">
            <text:p>Serviços de água e esgoto</text:p>
          </table:table-cell>
          <table:covered-table-cell/>
          <table:table-cell office:value-type="float" office:value="30588.01" table:style-name="ce27">
            <text:p><text:s/>30.588,0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52">
            <text:p>Serviços de energia elétrica</text:p>
          </table:table-cell>
          <table:covered-table-cell/>
          <table:table-cell office:value-type="float" office:value="256224.93" table:style-name="ce27">
            <text:p><text:s/>256.224,9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52">
            <text:p>Serviços de telecomunicações</text:p>
          </table:table-cell>
          <table:covered-table-cell/>
          <table:table-cell office:value-type="float" office:value="39090.54" table:style-name="ce27">
            <text:p><text:s/>39.090,5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52">
            <text:p>Serviços de comunicação em geral</text:p>
          </table:table-cell>
          <table:covered-table-cell/>
          <table:table-cell office:value-type="float" office:value="17154.09" table:style-name="ce27">
            <text:p><text:s/>17.154,0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770496.94000000006" table:style-name="ce27">
            <text:p><text:s/>770.496,9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52">
            <text:p>Serviços de limpeza e conservação</text:p>
          </table:table-cell>
          <table:covered-table-cell/>
          <table:table-cell office:value-type="float" office:value="573116.1" table:style-name="ce27">
            <text:p><text:s/>573.116,1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52">
            <text:p>Serviços de vigilância armada e desarmada</text:p>
          </table:table-cell>
          <table:covered-table-cell/>
          <table:table-cell office:value-type="float" office:value="113390.8" table:style-name="ce27">
            <text:p><text:s/>113.390,8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52">
            <text:p>Serviços de publicidade</text:p>
          </table:table-cell>
          <table:covered-table-cell/>
          <table:table-cell office:value-type="float" office:value="10553.779999999999" table:style-name="ce27">
            <text:p><text:s/>10.553,7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2">
            <text:p>Locação de mão de obra e postos de trabalho, ressalvado o apropriado nas alíneas "n" e "o"</text:p>
          </table:table-cell>
          <table:covered-table-cell/>
          <table:table-cell office:value-type="float" office:value="585153.19000000006" table:style-name="ce27">
            <text:p><text:s/>585.153,1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52">
            <text:p>Serviços de seleção e treinamento</text:p>
          </table:table-cell>
          <table:covered-table-cell/>
          <table:table-cell office:value-type="float" office:value="4191.3" table:style-name="ce27">
            <text:p><text:s/>4.191,3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52">
            <text:p>Aquisição de material de expedient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52">
            <text:p>Aquisição de material de processamento de dados e de software</text:p>
          </table:table-cell>
          <table:covered-table-cell/>
          <table:table-cell office:value-type="float" office:value="23554" table:style-name="ce27">
            <text:p><text:s/>23.554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52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52">
            <text:p>Aquisição de combustíveis e lubrificantes</text:p>
          </table:table-cell>
          <table:covered-table-cell/>
          <table:table-cell office:value-type="float" office:value="21241.09" table:style-name="ce27">
            <text:p><text:s/>21.241,0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52">
            <text:p>Aquisição de gêneros alimentícios</text:p>
          </table:table-cell>
          <table:covered-table-cell/>
          <table:table-cell office:value-type="float" office:value="4106.0200000000004" table:style-name="ce27">
            <text:p><text:s/>4.106,0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52">
            <text:p>Aquisição de material de consumo, ressalvado o apropriado nas alíneas "s" a "w"</text:p>
          </table:table-cell>
          <table:covered-table-cell/>
          <table:table-cell office:value-type="float" office:value="36203.910000000003" table:style-name="ce27">
            <text:p><text:s/>36.203,9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2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52">
            <text:p>Demais despesas de custeio</text:p>
          </table:table-cell>
          <table:covered-table-cell/>
          <table:table-cell office:value-type="float" office:value="1610124.0899999999" table:style-name="ce27">
            <text:p><text:s/>1.610.124,0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7682340.9499999993" table:style-name="ce25">
            <text:p><text:s/>7.682.340,95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Aquisição de material permanente - demais itens</text:p>
          </table:table-cell>
          <table:covered-table-cell/>
          <table:table-cell office:value-type="float" office:value="8825" table:style-name="ce27">
            <text:p><text:s/>8.825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8825" table:style-name="ce25">
            <text:p><text:s/>8.825,00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Pessoal e Encargos</text:p>
          </table:table-cell>
          <table:covered-table-cell/>
          <table:table-cell office:value-type="float" office:value="44882210.210000001" table:style-name="ce27">
            <text:p><text:s/>44.882.210,21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Custeio</text:p>
          </table:table-cell>
          <table:covered-table-cell/>
          <table:table-cell office:value-type="float" office:value="8610000" table:style-name="ce27">
            <text:p><text:s/>8.61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Investimentos</text:p>
          </table:table-cell>
          <table:covered-table-cell/>
          <table:table-cell office:value-type="float" office:value="32000" table:style-name="ce27">
            <text:p><text:s/>32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53524210.210000001" table:style-name="ce25">
            <text:p><text:s/>53.524.210,21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4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4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4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4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style-name="ce13"/>
          <table:table-cell table:number-columns-repeated="2"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5"/>
          <table:table-cell table:style-name="ce33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30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30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8T18:46:00Z</dc:date>
    <meta:print-date>2020-02-17T20:39:17Z</meta:print-date>
  </office:meta>
</office:document-meta>
</file>