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2" style:family="table-cell" style:parent-style-name="V_237_rgula" style:data-style-name="N43">
      <style:table-cell-properties fo:background-color="#FFFFFF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43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43"/>
    <style:style style:name="ce17" style:family="table-cell" style:parent-style-name="V_237_rgula" style:data-style-name="N43"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V_237_rgula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43">
      <style:table-cell-properties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V_237_rgula" style:data-style-name="N43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3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V_237_rgula" style:data-style-name="N43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43">
      <style:table-cell-properties fo:border-top="none" fo:border-bottom="none" fo:border-left="thin solid #000000" fo:border-right="none" fo:background-color="#FFFFFF"/>
    </style:style>
    <style:style style:name="ce29" style:family="table-cell" style:parent-style-name="V_237_rgula" style:data-style-name="N43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43">
      <style:table-cell-properties style:vertical-align="middle"/>
      <style:text-properties fo:font-size="9pt" style:font-size-asian="9pt" style:font-size-complex="9pt" style:font-family-generic="swiss"/>
    </style:style>
    <style:style style:name="ce31" style:family="table-cell" style:parent-style-name="V_237_rgula" style:data-style-name="N56">
      <style:table-cell-properties fo:border-top="none" fo:border-bottom="none" fo:border-left="thin solid #000000" fo:border-right="none" fo:background-color="transparent"/>
    </style:style>
    <style:style style:name="ce32" style:family="table-cell" style:parent-style-name="Default" style:data-style-name="N43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4"/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V_237_rgula" style:data-style-name="N43"/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fo:background-color="#FFFFFF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18"/>
          <table:table-cell table:number-columns-repeated="16379" table:style-name="ce1"/>
        </table:table-row>
        <table:table-row table:style-name="ro2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6">
            <text:p>Sigla</text:p>
          </table:table-cell>
          <table:covered-table-cell/>
          <table:table-cell office:value-type="string" table:number-columns-spanned="2" table:number-rows-spanned="1" table:style-name="ce48">
            <text:p>TRE-MG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6">
            <text:p>Nome do Órgão</text:p>
          </table:table-cell>
          <table:covered-table-cell/>
          <table:table-cell office:value-type="string" table:number-columns-spanned="2" table:number-rows-spanned="1" table:style-name="ce48">
            <text:p>Tribunal Regional Eleitoral de Minas Gerais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6">
            <text:p>Autoridade Máxima</text:p>
          </table:table-cell>
          <table:covered-table-cell/>
          <table:table-cell office:value-type="string" table:number-columns-spanned="2" table:number-rows-spanned="1" table:style-name="ce51">
            <text:p>Alexandre Victor de Carvalho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6">
            <text:p>Responsável pela Informação</text:p>
          </table:table-cell>
          <table:covered-table-cell/>
          <table:table-cell office:value-type="string" table:number-columns-spanned="2" table:number-rows-spanned="1" table:style-name="ce48">
            <text:p>Secretaria de Orçamento e Finanças<text:s/>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6">
            <text:p>Mês de Referência (MM/AAAA)</text:p>
          </table:table-cell>
          <table:covered-table-cell/>
          <table:table-cell office:value-type="string" table:number-columns-spanned="2" table:number-rows-spanned="1" table:style-name="ce54">
            <text:p>11/2020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46">
            <text:p>Data da Publicação</text:p>
          </table:table-cell>
          <table:covered-table-cell/>
          <table:table-cell office:value-type="date" office:date-value="2020-12-16T00:00:00" table:number-columns-spanned="2" table:number-rows-spanned="1" table:style-name="ce52">
            <text:p>16/12/2020</text:p>
          </table:table-cell>
          <table:covered-table-cell/>
          <table:table-cell table:style-name="ce18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4"/>
          <table:table-cell table:style-name="ce18"/>
          <table:table-cell table:number-columns-repeated="16379" table:style-name="ce1"/>
        </table:table-row>
        <table:table-row table:style-name="ro4">
          <table:table-cell office:value-type="string" table:style-name="ce5">
            <text:p>Inciso I - Despesas com Pessoal e Encargos</text:p>
          </table:table-cell>
          <table:table-cell table:number-columns-repeated="3" table:style-name="ce4"/>
          <table:table-cell table:style-name="ce18"/>
          <table:table-cell table:number-columns-repeated="16379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16379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55">
            <text:p>Despesas com pessoal ativo</text:p>
          </table:table-cell>
          <table:covered-table-cell/>
          <table:table-cell office:value-type="float" office:value="50334285.600000009" table:style-name="ce27">
            <text:p><text:s/>50.334.285,60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55">
            <text:p>Despesas com pessoal inativo e pensões</text:p>
          </table:table-cell>
          <table:covered-table-cell/>
          <table:table-cell office:value-type="float" office:value="13378882.49" table:style-name="ce27">
            <text:p><text:s/>13.378.882,49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3">
            <text:p>Encargos sociais incidentes sobre a remuneração do pessoal</text:p>
          </table:table-cell>
          <table:covered-table-cell/>
          <table:table-cell office:value-type="float" office:value="12320758.529999999" table:style-name="ce27">
            <text:p><text:s/>12.320.758,53<text:s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3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31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76033926.620000005" table:style-name="ce29">
            <text:p><text:s/>76.033.926,62<text:s/></text:p>
          </table:table-cell>
          <table:table-cell table:style-name="ce28"/>
          <table:table-cell table:number-columns-repeated="2" table:style-name="ce30"/>
          <table:table-cell table:style-name="ce32"/>
          <table:table-cell table:number-columns-repeated="16376" table:style-name="ce10"/>
        </table:table-row>
        <table:table-row table:style-name="ro8">
          <table:table-cell table:number-columns-repeated="3" table:style-name="ce11"/>
          <table:table-cell table:style-name="ce12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3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 - Outras Despesas de Custeio</text:p>
          </table:table-cell>
          <table:table-cell table:number-columns-repeated="2" table:style-name="ce11"/>
          <table:table-cell table:style-name="ce14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3">
            <text:p>Benefícios a servidores e empregados - auxílio-transporte</text:p>
          </table:table-cell>
          <table:covered-table-cell/>
          <table:table-cell office:value-type="float" office:value="74911.14" table:style-name="ce27">
            <text:p><text:s/>74.911,1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3">
            <text:p>Benefícios a servidores e empregados - auxílio-alimentação</text:p>
          </table:table-cell>
          <table:covered-table-cell/>
          <table:table-cell office:value-type="float" office:value="1595593.18" table:style-name="ce27">
            <text:p><text:s/>1.595.593,18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3">
            <text:p>Benefícios a servidores e empregados - auxílio-creche</text:p>
          </table:table-cell>
          <table:covered-table-cell/>
          <table:table-cell office:value-type="float" office:value="283998.61" table:style-name="ce27">
            <text:p><text:s/>283.998,61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3">
            <text:p>Benefícios a servidores e empregados - assistência médica e odontológica</text:p>
          </table:table-cell>
          <table:covered-table-cell/>
          <table:table-cell office:value-type="float" office:value="1230967.5299999998" table:style-name="ce27">
            <text:p><text:s/>1.230.967,53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43">
            <text:p>Diárias pagas a servidores, empregados e colaboradores</text:p>
          </table:table-cell>
          <table:covered-table-cell/>
          <table:table-cell office:value-type="float" office:value="65305.8" table:style-name="ce27">
            <text:p><text:s/>65.305,8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43">
            <text:p>Passagens e despesas com locomoçã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43">
            <text:p>Indenizações de ajuda de custo, transporte e auxílio moradia</text:p>
          </table:table-cell>
          <table:covered-table-cell/>
          <table:table-cell office:value-type="float" office:value="49232.42" table:style-name="ce27">
            <text:p><text:s/>49.232,42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43">
            <text:p>Aluguel de imóveis</text:p>
          </table:table-cell>
          <table:covered-table-cell/>
          <table:table-cell office:value-type="float" office:value="594158.6" table:style-name="ce27">
            <text:p><text:s/>594.158,6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43">
            <text:p>Serviços de água e esgoto</text:p>
          </table:table-cell>
          <table:covered-table-cell/>
          <table:table-cell office:value-type="float" office:value="28205.65" table:style-name="ce27">
            <text:p><text:s/>28.205,6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43">
            <text:p>Serviços de energia elétrica</text:p>
          </table:table-cell>
          <table:covered-table-cell/>
          <table:table-cell office:value-type="float" office:value="295088.53999999998" table:style-name="ce27">
            <text:p><text:s/>295.088,5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43">
            <text:p>Serviços de telecomunicações</text:p>
          </table:table-cell>
          <table:covered-table-cell/>
          <table:table-cell office:value-type="float" office:value="108005.96" table:style-name="ce27">
            <text:p><text:s/>108.005,9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43">
            <text:p>Serviços de comunicação em geral</text:p>
          </table:table-cell>
          <table:covered-table-cell/>
          <table:table-cell office:value-type="float" office:value="156775.46000000002" table:style-name="ce27">
            <text:p><text:s/>156.775,4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0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4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745259.97" table:style-name="ce27">
            <text:p><text:s/>745.259,9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43">
            <text:p>Serviços de limpeza e conservação</text:p>
          </table:table-cell>
          <table:covered-table-cell/>
          <table:table-cell office:value-type="float" office:value="307629.99" table:style-name="ce27">
            <text:p><text:s/>307.629,99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43">
            <text:p>Serviços de vigilância armada e desarmada</text:p>
          </table:table-cell>
          <table:covered-table-cell/>
          <table:table-cell office:value-type="float" office:value="117458.25" table:style-name="ce27">
            <text:p><text:s/>117.458,2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43">
            <text:p>Serviços de publicidade</text:p>
          </table:table-cell>
          <table:covered-table-cell/>
          <table:table-cell office:value-type="float" office:value="19137.699999999997" table:style-name="ce27">
            <text:p><text:s/>19.137,70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11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43">
            <text:p>Locação de mão de obra e postos de trabalho, ressalvado o apropriado nas alíneas "n" e "o"</text:p>
          </table:table-cell>
          <table:covered-table-cell/>
          <table:table-cell office:value-type="float" office:value="6894881.7299999995" table:style-name="ce27">
            <text:p><text:s/>6.894.881,73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43">
            <text:p>Serviços de seleção e treinamento</text:p>
          </table:table-cell>
          <table:covered-table-cell/>
          <table:table-cell office:value-type="float" office:value="148475.62" table:style-name="ce27">
            <text:p><text:s/>148.475,62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43">
            <text:p>Aquisição de material de expediente</text:p>
          </table:table-cell>
          <table:covered-table-cell/>
          <table:table-cell office:value-type="float" office:value="4218.6400000000103" table:style-name="ce27">
            <text:p><text:s/>4.218,64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43">
            <text:p>Aquisição de material de processamento de dados e de software</text:p>
          </table:table-cell>
          <table:covered-table-cell/>
          <table:table-cell office:value-type="float" office:value="19878.919999999998" table:style-name="ce27">
            <text:p><text:s/>19.878,92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43">
            <text:p>Aquisição de material bibliográfic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43">
            <text:p>Aquisição de combustíveis e lubrificantes</text:p>
          </table:table-cell>
          <table:covered-table-cell/>
          <table:table-cell office:value-type="float" office:value="16783.43" table:style-name="ce27">
            <text:p><text:s/>16.783,43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43">
            <text:p>Aquisição de gêneros alimentícios</text:p>
          </table:table-cell>
          <table:covered-table-cell/>
          <table:table-cell office:value-type="float" office:value="8813.0499999999993" table:style-name="ce27">
            <text:p><text:s/>8.813,05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43">
            <text:p>Aquisição de material de consumo, ressalvado o apropriado nas alíneas "s" a "w"</text:p>
          </table:table-cell>
          <table:covered-table-cell/>
          <table:table-cell office:value-type="float" office:value="124655.87" table:style-name="ce27">
            <text:p><text:s/>124.655,87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43">
            <text:p>Serviços médicos e hospitalares, odontológicos e laborator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43">
            <text:p>Demais despesas de custeio</text:p>
          </table:table-cell>
          <table:covered-table-cell/>
          <table:table-cell office:value-type="float" office:value="10429728.76" table:style-name="ce27">
            <text:p><text:s/>10.429.728,76<text:s/></text:p>
          </table:table-cell>
          <table:table-cell table:style-name="ce26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23319164.819999997" table:style-name="ce25">
            <text:p><text:s/>23.319.164,82<text:s/></text:p>
          </table:table-cell>
          <table:table-cell table:style-name="ce22"/>
          <table:table-cell table:number-columns-repeated="2" table:style-name="ce30"/>
          <table:table-cell table:style-name="ce15"/>
          <table:table-cell table:number-columns-repeated="16376" table:style-name="ce13"/>
        </table:table-row>
        <table:table-row table:style-name="ro8">
          <table:table-cell table:number-columns-repeated="4" table:style-name="ce11"/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II - Despesas com Investimento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3">
            <text:p>Construção e reforma de imóve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3">
            <text:p>Aquisição de material permanente - veículos</text:p>
          </table:table-cell>
          <table:covered-table-cell/>
          <table:table-cell office:value-type="float" office:value="15850" table:style-name="ce27">
            <text:p><text:s/>15.850,00<text:s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3">
            <text:p>Aquisição de material permanente - equipamentos de informática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3">
            <text:p>Aquisição de material permanente - programas de informática</text:p>
          </table:table-cell>
          <table:covered-table-cell/>
          <table:table-cell office:value-type="float" office:value="86784" table:style-name="ce27">
            <text:p><text:s/>86.784,00<text:s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43">
            <text:p>Aquisição de material permanente - demais itens</text:p>
          </table:table-cell>
          <table:covered-table-cell/>
          <table:table-cell office:value-type="float" office:value="35332.74" table:style-name="ce27">
            <text:p><text:s/>35.332,74<text:s/></text:p>
          </table:table-cell>
          <table:table-cell table:style-name="ce20"/>
          <table:table-cell table:number-columns-repeated="2" table:style-name="ce30"/>
          <table:table-cell table:number-columns-repeated="16377" table:style-name="ce9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137966.74" table:style-name="ce25">
            <text:p><text:s/>137.966,74<text:s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IV - Despesas com Inversões Financeir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5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3">
            <text:p>Aquisição de imóveis, ou bens de capital já em utilização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3">
            <text:p>Outras inversõe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 - Repasses do Tesouro Nacional ou Estadual ou sub-repasses recebidos, destinados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<text:s text:c="16"/>ao pagamento de:<text:s/>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5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43">
            <text:p>Pessoal e Encargos</text:p>
          </table:table-cell>
          <table:covered-table-cell/>
          <table:table-cell office:value-type="float" office:value="80861551.759999901" table:style-name="ce27">
            <text:p><text:s/>80.861.551,76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43">
            <text:p>Custeio</text:p>
          </table:table-cell>
          <table:covered-table-cell/>
          <table:table-cell office:value-type="float" office:value="23100000" table:style-name="ce27">
            <text:p><text:s/>23.100.000,00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43">
            <text:p>Investimentos</text:p>
          </table:table-cell>
          <table:covered-table-cell/>
          <table:table-cell office:value-type="float" office:value="20000" table:style-name="ce27">
            <text:p><text:s/>20.000,00<text:s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3">
            <text:p>Inversões Financeir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3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103981551.7599999" table:style-name="ce25">
            <text:p><text:s/>103.981.551,76<text:s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number-rows-repeated="2" table:style-name="ro8">
          <table:table-cell table:number-columns-repeated="4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4">
          <table:table-cell office:value-type="string" table:style-name="ce5">
            <text:p>Inciso VI - Receitas</text:p>
          </table:table-cell>
          <table:table-cell table:number-columns-repeated="3" table:style-name="ce11"/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45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9"/>
          <table:table-cell table:number-columns-repeated="2" table:style-name="ce30"/>
          <table:table-cell table:number-columns-repeated="16377" table:style-name="ce7"/>
        </table:table-row>
        <table:table-row table:style-name="ro6">
          <table:table-cell office:value-type="string" table:style-name="ce24">
            <text:p>a</text:p>
          </table:table-cell>
          <table:table-cell office:value-type="string" table:number-columns-spanned="2" table:number-rows-spanned="1" table:style-name="ce39">
            <text:p>Recursos a título de cust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b</text:p>
          </table:table-cell>
          <table:table-cell office:value-type="string" table:number-columns-spanned="2" table:number-rows-spanned="1" table:style-name="ce39">
            <text:p>Recursos a título de taxas judiciai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c</text:p>
          </table:table-cell>
          <table:table-cell office:value-type="string" table:number-columns-spanned="2" table:number-rows-spanned="1" table:style-name="ce39">
            <text:p>Recursos a título de serviços extrajudiciário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style-name="ce24">
            <text:p>d</text:p>
          </table:table-cell>
          <table:table-cell office:value-type="string" table:number-columns-spanned="2" table:number-rows-spanned="1" table:style-name="ce39">
            <text:p>Demais recursos conforme previsão em leis específicas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0" table:style-name="ce25">
            <text:p><text:s/>-<text:s text:c="3"/></text:p>
          </table:table-cell>
          <table:table-cell table:style-name="ce21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5" table:style-name="ce13"/>
          <table:table-cell table:number-columns-repeated="2" table:style-name="ce30"/>
          <table:table-cell table:number-columns-repeated="16377" table:style-name="ce13"/>
        </table:table-row>
        <table:table-row table:style-name="ro8">
          <table:table-cell table:number-columns-repeated="3" table:style-name="ce13"/>
          <table:table-cell table:style-name="ce17"/>
          <table:table-cell table:style-name="ce13"/>
          <table:table-cell table:number-columns-repeated="2" table:style-name="ce30"/>
          <table:table-cell table:number-columns-repeated="16377" table:style-name="ce13"/>
        </table:table-row>
        <table:table-row table:style-name="ro3">
          <table:table-cell table:number-columns-repeated="3" table:style-name="ce1"/>
          <table:table-cell table:style-name="ce35"/>
          <table:table-cell table:style-name="ce33"/>
          <table:table-cell table:number-columns-repeated="2" table:style-name="ce30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16"/>
          <table:table-cell table:style-name="ce1"/>
          <table:table-cell table:number-columns-repeated="2"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4"/>
          <table:table-cell table:style-name="ce1"/>
          <table:table-cell table:number-columns-repeated="2"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6"/>
          <table:table-cell table:style-name="ce1"/>
          <table:table-cell table:number-columns-repeated="2"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16"/>
          <table:table-cell table:style-name="ce1"/>
          <table:table-cell table:number-columns-repeated="2" table:style-name="ce30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30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5"/>
          <table:table-cell table:style-name="ce1"/>
          <table:table-cell table:number-columns-repeated="2" table:style-name="ce30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30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30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30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30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43"/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Edmar Costa Souza</dc:creator>
    <meta:creation-date>2010-03-15T12:51:43Z</meta:creation-date>
    <dc:date>2020-12-15T22:28:10Z</dc:date>
    <meta:print-date>2020-12-15T22:27:28Z</meta:print-date>
  </office:meta>
</office:document-meta>
</file>