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10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0-11-16T00:00:00" table:number-columns-spanned="2" table:number-rows-spanned="1" table:style-name="ce39">
            <text:p>16/11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803979.729999997" table:style-name="ce11">
            <text:p><text:s/>33.803.979,7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8939821.5899999999" table:style-name="ce11">
            <text:p><text:s/>8.939.821,5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77773.3799999999" table:style-name="ce11">
            <text:p><text:s/>6.177.773,3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8921574.699999996" table:style-name="ce15">
            <text:p><text:s/>48.921.574,70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67099.67" table:style-name="ce11">
            <text:p><text:s/>67.099,6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73196.91" table:style-name="ce11">
            <text:p><text:s/>1.573.196,9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83700.28000000003" table:style-name="ce11">
            <text:p><text:s/>283.700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3033.6000000001" table:style-name="ce11">
            <text:p><text:s/>1.233.033,6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136054.42000000001" table:style-name="ce11">
            <text:p><text:s/>136.054,4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1636.79" table:style-name="ce11">
            <text:p><text:s/>1.636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4921.53" table:style-name="ce11">
            <text:p><text:s/>34.921,5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63714.16999999993" table:style-name="ce11">
            <text:p><text:s/>563.714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19973.84" table:style-name="ce11">
            <text:p><text:s/>19.973,8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172710.02" table:style-name="ce11">
            <text:p><text:s/>172.710,0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101253.12" table:style-name="ce11">
            <text:p><text:s/>101.253,1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42603.43" table:style-name="ce11">
            <text:p><text:s/>242.603,4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88900.549999999" table:style-name="ce11">
            <text:p><text:s/>788.900,5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69363.86" table:style-name="ce11">
            <text:p><text:s/>569.363,8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14661.2499999999" table:style-name="ce11">
            <text:p><text:s/>114.661,2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6487.15" table:style-name="ce11">
            <text:p><text:s/>6.487,1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1360308.71" table:style-name="ce11">
            <text:p><text:s/>1.360.308,7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151250.04" table:style-name="ce11">
            <text:p><text:s/>151.250,0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116276.97" table:style-name="ce11">
            <text:p><text:s/>116.276,9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21426.62" table:style-name="ce11">
            <text:p><text:s/>21.426,6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2078.97" table:style-name="ce11">
            <text:p><text:s/>12.078,9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8688.86" table:style-name="ce11">
            <text:p><text:s/>8.688,8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280368.69" table:style-name="ce11">
            <text:p><text:s/>280.368,6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2040381.4599999995" table:style-name="ce11">
            <text:p><text:s/>2.040.381,4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900090.9099999983" table:style-name="ce24">
            <text:p><text:s/>9.900.090,91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1050" table:style-name="ce11">
            <text:p><text:s/>1.05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70053.179999999993" table:style-name="ce11">
            <text:p><text:s/>70.053,18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1103.179999999993" table:style-name="ce24">
            <text:p><text:s/>71.103,18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8912099.259999998" table:style-name="ce11">
            <text:p><text:s/>48.912.099,26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7550000" table:style-name="ce11">
            <text:p><text:s/>7.55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150000" table:style-name="ce11">
            <text:p><text:s/>15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6612099.259999998" table:style-name="ce24">
            <text:p><text:s/>56.612.099,26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11-16T13:31:13Z</dc:date>
    <meta:print-date>2020-05-20T15:56:29Z</meta:print-date>
  </office:meta>
</office:document-meta>
</file>