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V_237_rgula" style:data-style-name="N43"/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fo:background-color="#FFFFFF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Sigla</text:p>
          </table:table-cell>
          <table:covered-table-cell/>
          <table:table-cell office:value-type="string" table:number-columns-spanned="2" table:number-rows-spanned="1" table:style-name="ce39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Nome do Órgão</text:p>
          </table:table-cell>
          <table:covered-table-cell/>
          <table:table-cell office:value-type="string" table:number-columns-spanned="2" table:number-rows-spanned="1" table:style-name="ce39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Autoridade Máxima</text:p>
          </table:table-cell>
          <table:covered-table-cell/>
          <table:table-cell office:value-type="string" table:number-columns-spanned="2" table:number-rows-spanned="1" table:style-name="ce40">
            <text:p>Alexandre Victor de Carvalho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Responsável pela Informação</text:p>
          </table:table-cell>
          <table:covered-table-cell/>
          <table:table-cell office:value-type="string" table:number-columns-spanned="2" table:number-rows-spanned="1" table:style-name="ce39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Mês de Referência (MM/AAAA)</text:p>
          </table:table-cell>
          <table:covered-table-cell/>
          <table:table-cell office:value-type="string" table:number-columns-spanned="2" table:number-rows-spanned="1" table:style-name="ce43">
            <text:p>09/2020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Data da Publicação</text:p>
          </table:table-cell>
          <table:covered-table-cell/>
          <table:table-cell office:value-type="date" office:date-value="2020-10-16T00:00:00" table:number-columns-spanned="2" table:number-rows-spanned="1" table:style-name="ce41">
            <text:p>16/10/2020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6">
            <text:p>Despesas com pessoal ativo</text:p>
          </table:table-cell>
          <table:covered-table-cell/>
          <table:table-cell office:value-type="float" office:value="30139347.709999997" table:style-name="ce27">
            <text:p><text:s/>30.139.347,71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6">
            <text:p>Despesas com pessoal inativo e pensões</text:p>
          </table:table-cell>
          <table:covered-table-cell/>
          <table:table-cell office:value-type="float" office:value="8937734.0399999991" table:style-name="ce27">
            <text:p><text:s/>8.937.734,04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Encargos sociais incidentes sobre a remuneração do pessoal</text:p>
          </table:table-cell>
          <table:covered-table-cell/>
          <table:table-cell office:value-type="float" office:value="6170166.23999999" table:style-name="ce27">
            <text:p><text:s/>6.170.166,24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45247247.989999987" table:style-name="ce29">
            <text:p><text:s/>45.247.247,99<text:s/></text:p>
          </table:table-cell>
          <table:table-cell table:style-name="ce28"/>
          <table:table-cell table:number-columns-repeated="2"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Benefícios a servidores e empregados - auxílio-transporte</text:p>
          </table:table-cell>
          <table:covered-table-cell/>
          <table:table-cell office:value-type="float" office:value="10762.81" table:style-name="ce27">
            <text:p><text:s/>10.762,8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Benefícios a servidores e empregados - auxílio-alimentação</text:p>
          </table:table-cell>
          <table:covered-table-cell/>
          <table:table-cell office:value-type="float" office:value="1579857.39" table:style-name="ce27">
            <text:p><text:s/>1.579.857,3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Benefícios a servidores e empregados - auxílio-creche</text:p>
          </table:table-cell>
          <table:covered-table-cell/>
          <table:table-cell office:value-type="float" office:value="282987.01" table:style-name="ce27">
            <text:p><text:s/>282.987,0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Benefícios a servidores e empregados - assistência médica e odontológica</text:p>
          </table:table-cell>
          <table:covered-table-cell/>
          <table:table-cell office:value-type="float" office:value="1234029.9599999997" table:style-name="ce27">
            <text:p><text:s/>1.234.029,9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52">
            <text:p>Diárias pagas a servidores, empregados e colaboradores</text:p>
          </table:table-cell>
          <table:covered-table-cell/>
          <table:table-cell office:value-type="float" office:value="24165.75" table:style-name="ce27">
            <text:p><text:s/>24.165,7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52">
            <text:p>Passagens e despesas com locomo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52">
            <text:p>Indenizações de ajuda de custo, transporte e auxílio moradia</text:p>
          </table:table-cell>
          <table:covered-table-cell/>
          <table:table-cell office:value-type="float" office:value="17033.599999999999" table:style-name="ce27">
            <text:p><text:s/>17.033,6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52">
            <text:p>Aluguel de imóveis</text:p>
          </table:table-cell>
          <table:covered-table-cell/>
          <table:table-cell office:value-type="float" office:value="547025.56999999995" table:style-name="ce27">
            <text:p><text:s/>547.025,5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52">
            <text:p>Serviços de água e esgoto</text:p>
          </table:table-cell>
          <table:covered-table-cell/>
          <table:table-cell office:value-type="float" office:value="19924.099999999999" table:style-name="ce27">
            <text:p><text:s/>19.924,1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52">
            <text:p>Serviços de energia elétrica</text:p>
          </table:table-cell>
          <table:covered-table-cell/>
          <table:table-cell office:value-type="float" office:value="127740.53" table:style-name="ce27">
            <text:p><text:s/>127.740,5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52">
            <text:p>Serviços de telecomunicações</text:p>
          </table:table-cell>
          <table:covered-table-cell/>
          <table:table-cell office:value-type="float" office:value="65212.22" table:style-name="ce27">
            <text:p><text:s/>65.212,2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52">
            <text:p>Serviços de comunicação em geral</text:p>
          </table:table-cell>
          <table:covered-table-cell/>
          <table:table-cell office:value-type="float" office:value="53458.07" table:style-name="ce27">
            <text:p><text:s/>53.458,0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5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714694.44" table:style-name="ce27">
            <text:p><text:s/>714.694,4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52">
            <text:p>Serviços de limpeza e conservação</text:p>
          </table:table-cell>
          <table:covered-table-cell/>
          <table:table-cell office:value-type="float" office:value="492738.73000000004" table:style-name="ce27">
            <text:p><text:s/>492.738,7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52">
            <text:p>Serviços de vigilância armada e desarmada</text:p>
          </table:table-cell>
          <table:covered-table-cell/>
          <table:table-cell office:value-type="float" office:value="111901.91" table:style-name="ce27">
            <text:p><text:s/>111.901,9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52">
            <text:p>Serviços de publicidade</text:p>
          </table:table-cell>
          <table:covered-table-cell/>
          <table:table-cell office:value-type="float" office:value="6487.15" table:style-name="ce27">
            <text:p><text:s/>6.487,1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52">
            <text:p>Locação de mão de obra e postos de trabalho, ressalvado o apropriado nas alíneas "n" e "o"</text:p>
          </table:table-cell>
          <table:covered-table-cell/>
          <table:table-cell office:value-type="float" office:value="631608.06999999995" table:style-name="ce27">
            <text:p><text:s/>631.608,0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52">
            <text:p>Serviços de seleção e treinamento</text:p>
          </table:table-cell>
          <table:covered-table-cell/>
          <table:table-cell office:value-type="float" office:value="203260.69" table:style-name="ce27">
            <text:p><text:s/>203.260,6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52">
            <text:p>Aquisição de material de expediente</text:p>
          </table:table-cell>
          <table:covered-table-cell/>
          <table:table-cell office:value-type="float" office:value="47879.92" table:style-name="ce27">
            <text:p><text:s/>47.879,9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52">
            <text:p>Aquisição de material de processamento de dados e de software</text:p>
          </table:table-cell>
          <table:covered-table-cell/>
          <table:table-cell office:value-type="float" office:value="21210.240000000002" table:style-name="ce27">
            <text:p><text:s/>21.210,2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52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52">
            <text:p>Aquisição de combustíveis e lubrificantes</text:p>
          </table:table-cell>
          <table:covered-table-cell/>
          <table:table-cell office:value-type="float" office:value="6257.2399999999898" table:style-name="ce27">
            <text:p><text:s/>6.257,2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52">
            <text:p>Aquisição de gêneros alimentícios</text:p>
          </table:table-cell>
          <table:covered-table-cell/>
          <table:table-cell office:value-type="float" office:value="4620.32" table:style-name="ce27">
            <text:p><text:s/>4.620,3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52">
            <text:p>Aquisição de material de consumo, ressalvado o apropriado nas alíneas "s" a "w"</text:p>
          </table:table-cell>
          <table:covered-table-cell/>
          <table:table-cell office:value-type="float" office:value="88679.430000000051" table:style-name="ce27">
            <text:p><text:s/>88.679,4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52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52">
            <text:p>Demais despesas de custeio</text:p>
          </table:table-cell>
          <table:covered-table-cell/>
          <table:table-cell office:value-type="float" office:value="1364842.1500000001" table:style-name="ce27">
            <text:p><text:s/>1.364.842,1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7656377.3000000017" table:style-name="ce25">
            <text:p><text:s/>7.656.377,30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12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Construção e reforma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Aquisição de material permanente - veícul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Aquisição de material permanente - equipamento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Aquisição de material permanente - programa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52">
            <text:p>Aquisição de material permanente - demais itens</text:p>
          </table:table-cell>
          <table:covered-table-cell/>
          <table:table-cell office:value-type="float" office:value="116960.90999999999" table:style-name="ce27">
            <text:p><text:s/>116.960,91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116960.90999999999" table:style-name="ce25">
            <text:p><text:s/>116.960,91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Pessoal e Encargos</text:p>
          </table:table-cell>
          <table:covered-table-cell/>
          <table:table-cell office:value-type="float" office:value="45245944.3800001" table:style-name="ce27">
            <text:p><text:s/>45.245.944,38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Custeio</text:p>
          </table:table-cell>
          <table:covered-table-cell/>
          <table:table-cell office:value-type="float" office:value="7500000" table:style-name="ce27">
            <text:p><text:s/>7.500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Investimentos</text:p>
          </table:table-cell>
          <table:covered-table-cell/>
          <table:table-cell office:value-type="float" office:value="120000" table:style-name="ce27">
            <text:p><text:s/>120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52865944.3800001" table:style-name="ce25">
            <text:p><text:s/>52.865.944,38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54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54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54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54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style-name="ce13"/>
          <table:table-cell table:number-columns-repeated="2"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5"/>
          <table:table-cell table:style-name="ce33"/>
          <table:table-cell table:number-columns-repeated="2"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style-name="ce1"/>
          <table:table-cell table:number-columns-repeated="2" table:style-name="ce30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30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30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30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Filipe Vieira</dc:creator>
    <meta:creation-date>2010-03-15T12:51:43Z</meta:creation-date>
    <dc:date>2020-10-16T17:57:25Z</dc:date>
    <meta:print-date>2020-10-16T17:56:22Z</meta:print-date>
  </office:meta>
</office:document-meta>
</file>